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ca93" style:family="table">
      <style:table-properties style:rel-width="100" table:align="center"/>
    </style:style>
    <style:style style:name="c4ca93.0" style:family="table-column">
      <style:table-column-properties style:column-width="0.00cm"/>
    </style:style>
    <style:style style:name="414d72" style:family="table">
      <style:table-properties style:rel-width="100" table:align="center"/>
    </style:style>
    <style:style style:name="414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ege qui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c4ca93" table:style-name="c4ca93">
          <table:table-column table:style-name="c4ca93.0"/>
          <table:table-row>
            <table:table-cell office:value-type="string">
              <text:p text:style-name="Normal"><text:a xlink:type="simple" xlink:href="https://hal.science/hal-04990622v1">Molecular piracy in deep-sea hydrothermal vent: phage-plasmid interactions revealed by phage-FISH in Marinitoga piezophila</text:a></text:p>
              <text:p text:style-name="Normal"><text:a xlink:type="simple" xlink:href="https://hal.science/search/index/?q=*&amp;authFullName_s=Min Jin">Min Jin</text:a><text:span>,</text:span><text:a xlink:type="simple" xlink:href="https://hal.science/search/index/?q=*&amp;authFullName_s=Ouafae Rouxel">Ouafae Rouxel</text:a><text:span>,</text:span><text:a xlink:type="simple" xlink:href="https://hal.science/search/index/?q=*&amp;authFullName_s=Nadège Quintin">Nadège Quintin</text:a><text:span>,</text:span><text:a xlink:type="simple" xlink:href="https://hal.science/search/index/?q=*&amp;authFullName_s=Claire Geslin">Claire Geslin</text:a></text:p>
              <text:p text:style-name="Normal"><text:span>Applied and Environmental Microbiology</text:span><text:span>, 2025, pp.e0230624.<text:s/></text:span><text:a xlink:type="simple" xlink:href="https://dx.doi.org/10.1128/aem.02306-24">⟨10.1128/aem.02306-24⟩</text:a></text:p>
              <text:p text:style-name="Normal"><text:span>Article dans une revue</text:span></text:p>
              <text:p text:style-name="Normal"><text:a xlink:type="simple" xlink:href="https://hal.science/hal-04990622v1">hal-0499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15v1">The interplay between the marine diazotroph Vibrio diazotrophicus and its prophage shapes both biofilm structure and nitrogen release</text:a></text:p>
              <text:p text:style-name="Normal"><text:a xlink:type="simple" xlink:href="https://hal.science/search/index/?q=*&amp;authFullName_s=Louise Mahoudeau">Louise Mahoudeau</text:a><text:span>,</text:span><text:a xlink:type="simple" xlink:href="https://hal.science/search/index/?q=*&amp;authFullName_s=Pauline Crétin">Pauline Crétin</text:a><text:span>,</text:span><text:a xlink:type="simple" xlink:href="https://hal.science/search/index/?q=*&amp;authFullName_s=Aurélie Joublin-Delavat">Aurélie Joublin-Delavat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Clara Guillouche">Clara Guillouche</text:a><text:span>et al.</text:span></text:p>
              <text:p text:style-name="Normal"><text:span>Applied and Environmental Microbiology</text:span><text:span>, 2025,<text:s/></text:span><text:a xlink:type="simple" xlink:href="https://dx.doi.org/10.1128/aem.01564-25">⟨10.1128/aem.01564-25⟩</text:a></text:p>
              <text:p text:style-name="Normal"><text:span>Article dans une revue</text:span></text:p>
              <text:p text:style-name="Normal"><text:a xlink:type="simple" xlink:href="https://hal.science/hal-05451115v1">hal-0545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47v1">Plasmid pMO1 from Marinitoga okinawensis, first non-cryptic plasmid reported within Thermotogota</text:a></text:p>
              <text:p text:style-name="Normal"><text:a xlink:type="simple" xlink:href="https://hal.science/search/index/?q=*&amp;authFullName_s=Julien Lossouarn">Julien Lossouarn</text:a><text:span>,</text:span><text:a xlink:type="simple" xlink:href="https://hal.science/search/index/?q=*&amp;authFullName_s=Camilla Nesbø">Camilla Nesbø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Claire Geslin">Claire Geslin</text:a></text:p>
              <text:p text:style-name="Normal"><text:span>Research in Microbiology</text:span><text:span>, 2023, 174 (4), pp.104044.<text:s/></text:span><text:a xlink:type="simple" xlink:href="https://dx.doi.org/10.1016/j.resmic.2023.104044">⟨10.1016/j.resmic.2023.104044⟩</text:a></text:p>
              <text:p text:style-name="Normal"><text:span>Article dans une revue</text:span></text:p>
              <text:p text:style-name="Normal"><text:a xlink:type="simple" xlink:href="https://hal.science/hal-04284947v1">hal-04284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2400v1">Newly identified proviruses in Thermotogota suggest that viruses are the vehicles on the highways of interphylum gene sharing</text:a></text:p>
              <text:p text:style-name="Normal"><text:a xlink:type="simple" xlink:href="https://hal.science/search/index/?q=*&amp;authFullName_s=Thomas H A Haverkamp">Thomas H A Haverkamp</text:a><text:span>,</text:span><text:a xlink:type="simple" xlink:href="https://hal.science/search/index/?q=*&amp;authFullName_s=Julien Lossouarn">Julien Lossouarn</text:a><text:span>,</text:span><text:a xlink:type="simple" xlink:href="https://hal.science/search/index/?q=*&amp;authFullName_s=Olga Zhaxybayeva">Olga Zhaxybayeva</text:a><text:span>,</text:span><text:a xlink:type="simple" xlink:href="https://hal.science/search/index/?q=*&amp;authFullName_s=Jie Lyu">Jie Lyu</text:a><text:span>,</text:span><text:a xlink:type="simple" xlink:href="https://hal.science/search/index/?q=*&amp;authFullName_s=Nadège Bienvenu">Nadège Bienvenu</text:a><text:span>et al.</text:span></text:p>
              <text:p text:style-name="Normal"><text:span>Environmental Microbiology</text:span><text:span>, 2021, 23 (11), pp.7105-7120.<text:s/></text:span><text:a xlink:type="simple" xlink:href="https://dx.doi.org/10.1111/1462-2920.15723">⟨10.1111/1462-2920.157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02400v1">hal-0400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84v1">The first head-tailed virus, MFTV1, produced by a hyperthermophilic methanogenic deep-sea archaea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Camilla L. Nesbø">Camilla L. Nesbø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Mart Krupovic">Mart Krupovic</text:a><text:span>et al.</text:span></text:p>
              <text:p text:style-name="Normal"><text:span>Environmental Microbiology</text:span><text:span>, 2020, 23 (7), pp.3614-3626.<text:s/></text:span><text:a xlink:type="simple" xlink:href="https://dx.doi.org/10.1111/1462-2920.15271">⟨10.1111/1462-2920.15271⟩</text:a></text:p>
              <text:p text:style-name="Normal"><text:span>Article dans une revue</text:span></text:p>
              <text:p text:style-name="Normal"><text:a xlink:type="simple" xlink:href="https://hal.science/hal-02968384v1">hal-0296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82v1">Two viruses, MCV1 and MCV2, which infect &amp;lt;em&amp;gt;Marinitoga&amp;lt;/em&amp;gt; bacteria isolated from deep-sea hydrothermal vents: functional and genomic analysis</text:a></text:p>
              <text:p text:style-name="Normal"><text:a xlink:type="simple" xlink:href="https://hal.science/search/index/?q=*&amp;authFullName_s=Coraline Mercier">Coraline Mercier</text:a><text:span>,</text:span><text:a xlink:type="simple" xlink:href="https://hal.science/search/index/?q=*&amp;authFullName_s=Julien Lossouarn">Julien Lossouarn</text:a><text:span>,</text:span><text:a xlink:type="simple" xlink:href="https://hal.science/search/index/?q=*&amp;authFullName_s=Camilla L. Nesbø">Camilla L. Nesbø</text:a><text:span>,</text:span><text:a xlink:type="simple" xlink:href="https://hal.science/search/index/?q=*&amp;authFullName_s=Thomas H. A. Haverkamp">Thomas H. A. Haverkamp</text:a><text:span>,</text:span><text:a xlink:type="simple" xlink:href="https://hal.science/search/index/?q=*&amp;authFullName_s=Anne-Claire Baudoux">Anne-Claire Baudoux</text:a><text:span>et al.</text:span></text:p>
              <text:p text:style-name="Normal"><text:span>Environmental Microbiology</text:span><text:span>, 2018, 20 (2), pp.577-587.<text:s/></text:span><text:a xlink:type="simple" xlink:href="https://dx.doi.org/10.1111/1462-2920.13967">⟨10.1111/1462-2920.13967⟩</text:a></text:p>
              <text:p text:style-name="Normal"><text:span>Article dans une revue</text:span></text:p>
              <text:p text:style-name="Normal"><text:a xlink:type="simple" xlink:href="https://hal.inrae.fr/hal-02626082v1">hal-026260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6764v1">Complete Genome Sequence of Hyperthermophilic Archaeon Thermococcus sp. EXT12c, Isolated from the East Pacific Rise 9°N</text:a></text:p>
              <text:p text:style-name="Normal"><text:a xlink:type="simple" xlink:href="https://hal.science/search/index/?q=*&amp;authFullName_s=Damien Courtine">Damien Courtine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Myriam Georges">Myriam Georges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Hilary Morrison">Hilary Morrison</text:a><text:span>et al.</text:span></text:p>
              <text:p text:style-name="Normal"><text:span>Genome Announcements</text:span><text:span>, 2017, 5 (50),<text:s/></text:span><text:a xlink:type="simple" xlink:href="https://dx.doi.org/10.1128/genomeA.01385-17">⟨10.1128/genomeA.01385-17⟩</text:a></text:p>
              <text:p text:style-name="Normal"><text:span>Article dans une revue</text:span></text:p>
              <text:p text:style-name="Normal"><text:a xlink:type="simple" xlink:href="https://hal.univ-brest.fr/hal-05546764v1">hal-0554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63v1">Draft Genome Sequences of Two Marinitoga camini Isolates Producing Bacterioviruses</text:a></text:p>
              <text:p text:style-name="Normal"><text:a xlink:type="simple" xlink:href="https://hal.science/search/index/?q=*&amp;authFullName_s=Coraline Mercier">Coraline Mercier</text:a><text:span>,</text:span><text:a xlink:type="simple" xlink:href="https://hal.science/search/index/?q=*&amp;authFullName_s=Julien Lossouarn">Julien Lossouarn</text:a><text:span>,</text:span><text:a xlink:type="simple" xlink:href="https://hal.science/search/index/?q=*&amp;authFullName_s=Thomas H A Haverkamp">Thomas H A Haverkamp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Anne Godfroy">Anne Godfroy</text:a><text:span>et al.</text:span></text:p>
              <text:p text:style-name="Normal"><text:span>Microbiology Resource Announcements</text:span><text:span>, 2016, 4 (6), e01261-16 (2p.).<text:s/></text:span><text:a xlink:type="simple" xlink:href="https://dx.doi.org/10.1128/genomeA.01261-16">⟨10.1128/genomeA.01261-16⟩</text:a></text:p>
              <text:p text:style-name="Normal"><text:span>Article dans une revue</text:span></text:p>
              <text:p text:style-name="Normal"><text:a xlink:type="simple" xlink:href="https://hal.science/hal-04201763v1">hal-0420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99v1">An abyssal mobilome: viruses, plasmids and vesicles from deep-sea hydrothermal vents.</text:a></text:p>
              <text:p text:style-name="Normal"><text:a xlink:type="simple" xlink:href="https://hal.science/search/index/?q=*&amp;authFullName_s=Julien Lossouarn">Julien Lossouarn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Coraline Mercier">Coraline Mercier</text:a><text:span>,</text:span><text:a xlink:type="simple" xlink:href="https://hal.science/search/index/?q=*&amp;authFullName_s=Nadege Bienvenu">Nadege Bienvenu</text:a><text:span>et al.</text:span></text:p>
              <text:p text:style-name="Normal"><text:span>Research in Microbiology</text:span><text:span>, 2015, 166 (10), pp.742-52.<text:s/></text:span><text:a xlink:type="simple" xlink:href="https://dx.doi.org/10.1016/j.resmic.2015.04.001">⟨10.1016/j.resmic.2015.04.001⟩</text:a></text:p>
              <text:p text:style-name="Normal"><text:span>Article dans une revue</text:span></text:p>
              <text:p text:style-name="Normal"><text:a xlink:type="simple" xlink:href="https://hal.science/hal-01433099v1">hal-0143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030v1">‘Ménage à trois’: a selfish genetic element uses a virus to propagate within Thermotogales</text:a></text:p>
              <text:p text:style-name="Normal"><text:a xlink:type="simple" xlink:href="https://hal.science/search/index/?q=*&amp;authFullName_s=Julien Lossouarn">Julien Lossouarn</text:a><text:span>,</text:span><text:a xlink:type="simple" xlink:href="https://hal.science/search/index/?q=*&amp;authFullName_s=Camilla L. Nesbø">Camilla L. Nesbø</text:a><text:span>,</text:span><text:a xlink:type="simple" xlink:href="https://hal.science/search/index/?q=*&amp;authFullName_s=Coraline Mercier">Coraline Mercier</text:a><text:span>,</text:span><text:a xlink:type="simple" xlink:href="https://hal.science/search/index/?q=*&amp;authFullName_s=Olga Zhaxybayeva">Olga Zhaxybayeva</text:a><text:span>,</text:span><text:a xlink:type="simple" xlink:href="https://hal.science/search/index/?q=*&amp;authFullName_s=Milo S. Johnson">Milo S. Johnson</text:a><text:span>et al.</text:span></text:p>
              <text:p text:style-name="Normal"><text:span>Applied and Environmental Microbiology</text:span><text:span>, 2015, 17 (9), pp.3278-3288.<text:s/></text:span><text:a xlink:type="simple" xlink:href="https://dx.doi.org/10.1111/1462-2920.12783">⟨10.1111/1462-2920.12783⟩</text:a></text:p>
              <text:p text:style-name="Normal"><text:span>Article dans une revue</text:span></text:p>
              <text:p text:style-name="Normal"><text:a xlink:type="simple" xlink:href="https://hal.science/hal-01159030v1">hal-011590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7105v1">Experimental fossilisation of the thermophilic Gram-positive bacterium Geobacillus SP7A: a long duration preservation study.</text:a></text:p>
              <text:p text:style-name="Normal"><text:a xlink:type="simple" xlink:href="https://hal.science/search/index/?q=*&amp;authFullName_s=François Orange">François Orange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Olivier Le Goff">Olivier Le Goff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Jean-Robert Disnar">Jean-Robert Disnar</text:a><text:span>et al.</text:span></text:p>
              <text:p text:style-name="Normal"><text:span>Geomicrobiology Journal</text:span><text:span>, 2014, 31 (7), pp.578-589.<text:s/></text:span><text:a xlink:type="simple" xlink:href="https://dx.doi.org/10.1080/01490451.2013.860208">⟨10.1080/01490451.2013.860208⟩</text:a></text:p>
              <text:p text:style-name="Normal"><text:span>Article dans une revue</text:span></text:p>
              <text:p text:style-name="Normal"><text:a xlink:type="simple" xlink:href="https://hal.univ-brest.fr/hal-00947105v1">hal-009471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8505v1">Thermococcus prieurii sp. nov., a novel hyperthermophilic archaeon isolated from a deep-sea hydrothermal vent at the East Pacific Rise.</text:a></text:p>
              <text:p text:style-name="Normal"><text:a xlink:type="simple" xlink:href="https://hal.science/search/index/?q=*&amp;authFullName_s=Aurore Gorlas">Aurore Gorlas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Nadege Bienvenu">Nadege Bienvenu</text:a><text:span>,</text:span><text:a xlink:type="simple" xlink:href="https://hal.science/search/index/?q=*&amp;authFullName_s=Stéphanie Isaac">Stéphanie Isaac</text:a><text:span>,</text:span><text:a xlink:type="simple" xlink:href="https://hal.science/search/index/?q=*&amp;authFullName_s=Claire Geslin">Claire Geslin</text:a></text:p>
              <text:p text:style-name="Normal"><text:span>International Journal of Systematic and Evolutionary Microbiology</text:span><text:span>, 2013, 63 (8), pp.2920-6.<text:s/></text:span><text:a xlink:type="simple" xlink:href="https://dx.doi.org/10.1099/ijs.0.026419-0">⟨10.1099/ijs.0.026419-0⟩</text:a></text:p>
              <text:p text:style-name="Normal"><text:span>Article dans une revue</text:span></text:p>
              <text:p text:style-name="Normal"><text:a xlink:type="simple" xlink:href="https://hal.univ-brest.fr/hal-00808505v1">hal-008085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2392v1">Preservation and Evolution of Organic Matter During Experimental Fossilisation of the Hyperthermophilic Archaea Methanocaldococcus jannaschii</text:a></text:p>
              <text:p text:style-name="Normal"><text:a xlink:type="simple" xlink:href="https://hal.science/search/index/?q=*&amp;authFullName_s=François Orange">François Orange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rancès Westall">Francès Westall</text:a><text:span>,</text:span><text:a xlink:type="simple" xlink:href="https://hal.science/search/index/?q=*&amp;authFullName_s=Nadège Bienvenu">Nadège Bienvenu</text:a><text:span>et al.</text:span></text:p>
              <text:p text:style-name="Normal"><text:span>Origins of Life and Evolution of Biospheres</text:span><text:span>, 2012, 42, pp.587-609.<text:s/></text:span><text:a xlink:type="simple" xlink:href="https://dx.doi.org/10.1007/s11084-012-9318-x">⟨10.1007/s11084-012-9318-x⟩</text:a></text:p>
              <text:p text:style-name="Normal"><text:span>Article dans une revue</text:span></text:p>
              <text:p text:style-name="Normal"><text:a xlink:type="simple" xlink:href="https://insu.hal.science/insu-00762392v1">insu-007623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5875v1">TPV1, the first virus isolated from the hyperthermophilic genus Thermococcus.</text:a></text:p>
              <text:p text:style-name="Normal"><text:a xlink:type="simple" xlink:href="https://hal.science/search/index/?q=*&amp;authFullName_s=Aurore Gorlas">Aurore Gorlas</text:a><text:span>,</text:span><text:a xlink:type="simple" xlink:href="https://hal.science/search/index/?q=*&amp;authFullName_s=Eugene V Koonin">Eugene V Koonin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Daniel Prieur">Daniel Prieur</text:a><text:span>,</text:span><text:a xlink:type="simple" xlink:href="https://hal.science/search/index/?q=*&amp;authFullName_s=Claire Geslin">Claire Geslin</text:a></text:p>
              <text:p text:style-name="Normal"><text:span>Environmental Microbiology</text:span><text:span>, 2012, 14 (2), pp.503-16.<text:s/></text:span><text:a xlink:type="simple" xlink:href="https://dx.doi.org/10.1111/j.1462-2920.2011.02662.x">⟨10.1111/j.1462-2920.2011.02662.x⟩</text:a></text:p>
              <text:p text:style-name="Normal"><text:span>Article dans une revue</text:span></text:p>
              <text:p text:style-name="Normal"><text:a xlink:type="simple" xlink:href="https://hal.univ-brest.fr/hal-00775875v1">hal-007758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785v1">Pyrococcus yayanosii sp. nov.,the first obligate piezophilic hyperthermophilic archaeon isolated from a deep-sea hydrothermal vent.</text:a></text:p>
              <text:p text:style-name="Normal"><text:a xlink:type="simple" xlink:href="https://hal.science/search/index/?q=*&amp;authFullName_s=Jean-Louis Birrien">Jean-Louis Birrien</text:a><text:span>,</text:span><text:a xlink:type="simple" xlink:href="https://hal.science/search/index/?q=*&amp;authFullName_s=Xiang Zeng">Xiang Zeng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Joël Quérellou">Joël Quérellou</text:a><text:span>et al.</text:span></text:p>
              <text:p text:style-name="Normal"><text:span>International Journal of Systematic and Evolutionary Microbiology</text:span><text:span>, 2011, Epub ahead of print.<text:s/></text:span><text:a xlink:type="simple" xlink:href="https://dx.doi.org/10.1099/ijs.0.024653-0">⟨10.1099/ijs.0.024653-0⟩</text:a></text:p>
              <text:p text:style-name="Normal"><text:span>Article dans une revue</text:span></text:p>
              <text:p text:style-name="Normal"><text:a xlink:type="simple" xlink:href="https://hal.univ-brest.fr/hal-00609785v1">hal-006097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473v1">Marinitoga litoralis sp. nov., a thermophilic, heterotrophic bacterium isolated from a coastal thermal spring on Ile Saint-Paul, Southern Indian Ocean.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Jean-Louis Birrien">Jean-Louis Birrien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Daniel Prieur">Daniel Prieur</text:a><text:span>et al.</text:span></text:p>
              <text:p text:style-name="Normal"><text:span>International Journal of Systematic and Evolutionary Microbiology</text:span><text:span>, 2010, 60 (Pt 8), pp.1778-1782.<text:s/></text:span><text:a xlink:type="simple" xlink:href="https://dx.doi.org/10.1099/ijs.0.017574-0">⟨10.1099/ijs.0.017574-0⟩</text:a></text:p>
              <text:p text:style-name="Normal"><text:span>Article dans une revue</text:span></text:p>
              <text:p text:style-name="Normal"><text:a xlink:type="simple" xlink:href="https://hal.univ-brest.fr/hal-00617473v1">hal-006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755v1">Rhodothermus profundi sp. nov., a thermophilic bacterium isolated from a deep-sea hydrothermal vent in the Pacific Ocean</text:a></text:p>
              <text:p text:style-name="Normal"><text:a xlink:type="simple" xlink:href="https://hal.science/search/index/?q=*&amp;authFullName_s=Viggó Thór Marteinsson">Viggó Thór Marteinsson</text:a><text:span>,</text:span><text:a xlink:type="simple" xlink:href="https://hal.science/search/index/?q=*&amp;authFullName_s=Snaedis Bjornsdottir">Snaedis Bjornsdottir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Jakob Kristjansson">Jakob Kristjansson</text:a><text:span>,</text:span><text:a xlink:type="simple" xlink:href="https://hal.science/search/index/?q=*&amp;authFullName_s=Jean-Louis Birrien">Jean-Louis Birrien</text:a></text:p>
              <text:p text:style-name="Normal"><text:span>International Journal of Systematic and Evolutionary Microbiology</text:span><text:span>, 2010, 60 (12), pp.2729-2734.<text:s/></text:span><text:a xlink:type="simple" xlink:href="https://dx.doi.org/10.1099/ijs.0.012724-0">⟨10.1099/ijs.0.012724-0⟩</text:a></text:p>
              <text:p text:style-name="Normal"><text:span>Article dans une revue</text:span></text:p>
              <text:p text:style-name="Normal"><text:a xlink:type="simple" xlink:href="https://hal.science/hal-05546755v1">hal-055467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1384v1">Effect of variation of environmental conditions on the microbial communities of deep-sea vent chimneys, cultured in a bioreactor</text:a></text:p>
              <text:p text:style-name="Normal"><text:a xlink:type="simple" xlink:href="https://hal.science/search/index/?q=*&amp;authFullName_s=Nathalie Byrne">Nathalie Byrne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Claire Geslin">Claire Geslin</text:a><text:span>,</text:span><text:a xlink:type="simple" xlink:href="https://hal.science/search/index/?q=*&amp;authFullName_s=Karine Alain">Karine Alain</text:a><text:span>et al.</text:span></text:p>
              <text:p text:style-name="Normal"><text:span>Extremophiles</text:span><text:span>, 2009, 13 (4), pp.595-608.<text:s/></text:span><text:a xlink:type="simple" xlink:href="https://dx.doi.org/10.1007/s00792-009-0242-6">⟨10.1007/s00792-009-0242-6⟩</text:a></text:p>
              <text:p text:style-name="Normal"><text:span>Article dans une revue</text:span></text:p>
              <text:p text:style-name="Normal"><text:a xlink:type="simple" xlink:href="https://hal.univ-brest.fr/hal-00561384v1">hal-00561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9631v1">Experimental silicification of the extremophilic Archaea Pyrococcus abyssi and Methanocaldococcus jannaschii: applications in the search for evidence of life in early Earth and extraterrestrial rocks</text:a></text:p>
              <text:p text:style-name="Normal"><text:a xlink:type="simple" xlink:href="https://hal.science/search/index/?q=*&amp;authFullName_s=François Orange">François Orange</text:a><text:span>,</text:span><text:a xlink:type="simple" xlink:href="https://hal.science/search/index/?q=*&amp;authFullName_s=Francès Westall">Francès Westall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N. Bienvenu">N. Bienvenu</text:a><text:span>et al.</text:span></text:p>
              <text:p text:style-name="Normal"><text:span>Geobiology</text:span><text:span>, 2009, 7 (4), pp.403-418.<text:s/></text:span><text:a xlink:type="simple" xlink:href="https://dx.doi.org/10.1111/j.1472-4669.2009.00212.x">⟨10.1111/j.1472-4669.2009.00212.x⟩</text:a></text:p>
              <text:p text:style-name="Normal"><text:span>Article dans une revue</text:span></text:p>
              <text:p text:style-name="Normal"><text:a xlink:type="simple" xlink:href="https://insu.hal.science/insu-00409631v1">insu-0040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793v1">Marinilactibacillus piezotolerans sp. nov., a novel marine lactic acid bacterium isolated from deep sub-seafloor sediment of the Nankai Trough</text:a></text:p>
              <text:p text:style-name="Normal"><text:a xlink:type="simple" xlink:href="https://hal.science/search/index/?q=*&amp;authFullName_s=Laurent Toffin">Laurent Toffin</text:a><text:span>,</text:span><text:a xlink:type="simple" xlink:href="https://hal.science/search/index/?q=*&amp;authFullName_s=Klaus Zink">Klaus Zink</text:a><text:span>,</text:span><text:a xlink:type="simple" xlink:href="https://hal.science/search/index/?q=*&amp;authFullName_s=Chiaki Kato">Chiaki Kato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Adeline Bidault">Adeline Bidault</text:a><text:span>et al.</text:span></text:p>
              <text:p text:style-name="Normal"><text:span>International Journal of Systematic and Evolutionary Microbiology</text:span><text:span>, 2005, 55 (1), pp.345-351.<text:s/></text:span><text:a xlink:type="simple" xlink:href="https://dx.doi.org/10.1099/ijs.0.63236-0">⟨10.1099/ijs.0.63236-0⟩</text:a></text:p>
              <text:p text:style-name="Normal"><text:span>Article dans une revue</text:span></text:p>
              <text:p text:style-name="Normal"><text:a xlink:type="simple" xlink:href="https://hal.science/hal-05546793v1">hal-055467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6768v1">Diversity of functional genes of methanogens, methanotrophs and sulfate reducers in deep‐sea hydrothermal environments</text:a></text:p>
              <text:p text:style-name="Normal"><text:a xlink:type="simple" xlink:href="https://hal.science/search/index/?q=*&amp;authFullName_s=Olivier Nercessian">Olivier Nercessian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Daniel Prieur">Daniel Prieur</text:a><text:span>,</text:span><text:a xlink:type="simple" xlink:href="https://hal.science/search/index/?q=*&amp;authFullName_s=Christian Jeanthon">Christian Jeanthon</text:a></text:p>
              <text:p text:style-name="Normal"><text:span>Environmental Microbiology</text:span><text:span>, 2004, 7 (1), pp.118-132.<text:s/></text:span><text:a xlink:type="simple" xlink:href="https://dx.doi.org/10.1111/j.1462-2920.2004.00672.x">⟨10.1111/j.1462-2920.2004.00672.x⟩</text:a></text:p>
              <text:p text:style-name="Normal"><text:span>Article dans une revue</text:span></text:p>
              <text:p text:style-name="Normal"><text:a xlink:type="simple" xlink:href="https://hal.univ-brest.fr/hal-05546768v1">hal-0554676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14d72" table:style-name="414d72">
          <table:table-column table:style-name="414d72.0"/>
          <table:table-row>
            <table:table-cell office:value-type="string">
              <text:p text:style-name="Normal"><text:a xlink:type="simple" xlink:href="https://hal.science/hal-04812502v1">Archaeal viruses of deep-sea hydrothermal vents: Methanocaldococcus fervens virus 1, the first head-tailed virus isolated from a hyperthermophilic archaeon.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Camilla L Nesbø">Camilla L Nesbø</text:a><text:span>,</text:span><text:a xlink:type="simple" xlink:href="https://hal.science/search/index/?q=*&amp;authFullName_s=Mart Krupovic">Mart Krupovic</text:a><text:span>et al.</text:span></text:p>
              <text:p text:style-name="Normal"><text:span>Thermophiles 2019 - 15th International Congress on Thermophiles</text:span><text:span>, Sep 2019, Fukuoka, Japan</text:span></text:p>
              <text:p text:style-name="Normal"><text:span>Communication dans un congrès</text:span></text:p>
              <text:p text:style-name="Normal"><text:a xlink:type="simple" xlink:href="https://hal.science/hal-04812502v1">hal-0481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08v1">Viruses of hyperthermophilic archaea isolated from deep-sea hydrothermal vents.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Claire Geslin">Claire Geslin</text:a></text:p>
              <text:p text:style-name="Normal"><text:span>GDR Archaea 2018</text:span><text:span>, Oct 2018, Brest, France</text:span></text:p>
              <text:p text:style-name="Normal"><text:span>Communication dans un congrès</text:span></text:p>
              <text:p text:style-name="Normal"><text:a xlink:type="simple" xlink:href="https://hal.science/hal-04812508v1">hal-04812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ege quintin</dc:title>
    <dc:subject/>
    <dc:description>CV</dc:description>
    <dc:creator/>
    <dc:date>2026-05-20T07:51:59.000</dc:date>
    <meta:generator>PHPWord</meta:generator>
    <meta:initial-creator>CCSD</meta:initial-creator>
    <meta:creation-date>2026-05-20T07:51:59.000</meta:creation-date>
    <meta:keyword/>
    <meta:user-defined meta:name="Category"/>
    <meta:user-defined meta:name="Company"/>
    <meta:user-defined meta:name="Manager"/>
  </office:meta>
</office:document-meta>
</file>