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d3c8" style:family="table">
      <style:table-properties style:rel-width="100" table:align="center"/>
    </style:style>
    <style:style style:name="85d3c8.0" style:family="table-column">
      <style:table-column-properties style:column-width="0.00cm"/>
    </style:style>
    <style:style style:name="9082cc" style:family="table">
      <style:table-properties style:rel-width="100" table:align="center"/>
    </style:style>
    <style:style style:name="9082cc.0" style:family="table-column">
      <style:table-column-properties style:column-width="0.00cm"/>
    </style:style>
    <style:style style:name="6e720d" style:family="table">
      <style:table-properties style:rel-width="100" table:align="center"/>
    </style:style>
    <style:style style:name="6e720d.0" style:family="table-column">
      <style:table-column-properties style:column-width="0.00cm"/>
    </style:style>
    <style:style style:name="a8d3be" style:family="table">
      <style:table-properties style:rel-width="100" table:align="center"/>
    </style:style>
    <style:style style:name="a8d3be.0" style:family="table-column">
      <style:table-column-properties style:column-width="0.00cm"/>
    </style:style>
    <style:style style:name="a0ab56" style:family="table">
      <style:table-properties style:rel-width="100" table:align="center"/>
    </style:style>
    <style:style style:name="a0ab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HAMON<text:s/></text:span><text:span text:style-name="T2">CNRS research engineer,CEMCA laboratoryBrest Universit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85d3c8" table:style-name="85d3c8">
          <table:table-column table:style-name="85d3c8.0"/>
          <table:table-row>
            <table:table-cell office:value-type="string">
              <text:p text:style-name="Normal"><text:a xlink:type="simple" xlink:href="https://hal.science/hal-05162444v1">Exploring photophysical properties and sensitivity to oxygen in anisolyl-picolinate antenna conjugated to azamacrocycles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Maher Hojorat">Maher Hojorat</text:a><text:span>et al.</text:span></text:p>
              <text:p text:style-name="Normal"><text:span>Inorganic Chemistry</text:span><text:span>, 2025, 64 (27), pp.13635-13646.<text:s/></text:span><text:a xlink:type="simple" xlink:href="https://dx.doi.org/10.1021/acs.inorgchem.5c00436">⟨10.1021/acs.inorgchem.5c00436⟩</text:a></text:p>
              <text:p text:style-name="Normal"><text:span>Article dans une revue</text:span></text:p>
              <text:p text:style-name="Normal"><text:a xlink:type="simple" xlink:href="https://hal.science/hal-05162444v1">hal-05162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7567v1">Heteropolynuclear Lanthanide(III) Complexes for Cooperative Sensitization Upconversion in Water</text:a></text:p>
              <text:p text:style-name="Normal"><text:a xlink:type="simple" xlink:href="https://hal.science/search/index/?q=*&amp;authFullName_s=Léna Godec">Léna Godec</text:a><text:span>,</text:span><text:a xlink:type="simple" xlink:href="https://hal.science/search/index/?q=*&amp;authFullName_s=Richard Knighton">Richard Knighton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Waygen Thor">Waygen Thor</text:a><text:span>,</text:span><text:a xlink:type="simple" xlink:href="https://hal.science/search/index/?q=*&amp;authFullName_s=Ka-Leung Wong">Ka-Leung Wong</text:a><text:span>et al.</text:span></text:p>
              <text:p text:style-name="Normal"><text:span>Journal of the American Chemical Society</text:span><text:span>, 2025,<text:s/></text:span><text:a xlink:type="simple" xlink:href="https://dx.doi.org/10.1021/jacs.5c09915">⟨10.1021/jacs.5c09915⟩</text:a></text:p>
              <text:p text:style-name="Normal"><text:span>Article dans une revue</text:span></text:p>
              <text:p text:style-name="Normal"><text:a xlink:type="simple" xlink:href="https://hal.univ-brest.fr/hal-05217567v1">hal-0521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24v1">Photochromic macrocyclic complexes of yttrium(iii) undergoing merocyanine to spiropyran isomerization as models for single-molecule magnet switch candidate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Louis Caussin">Louis Caussin</text:a><text:span>,</text:span><text:a xlink:type="simple" xlink:href="https://hal.science/search/index/?q=*&amp;authFullName_s=Yoann Fréroux">Yoann Fréroux</text:a><text:span>,</text:span><text:a xlink:type="simple" xlink:href="https://hal.science/search/index/?q=*&amp;authFullName_s=Marie Dallon">Marie Dallon</text:a><text:span>et al.</text:span></text:p>
              <text:p text:style-name="Normal"><text:span>Dalton Transactions</text:span><text:span>, 2025, 54 (46), pp.17196-17203.<text:s/></text:span><text:a xlink:type="simple" xlink:href="https://dx.doi.org/10.1039/d5dt02008e">⟨10.1039/d5dt02008e⟩</text:a></text:p>
              <text:p text:style-name="Normal"><text:span>Article dans une revue</text:span></text:p>
              <text:p text:style-name="Normal"><text:a xlink:type="simple" xlink:href="https://hal.science/hal-05408424v1">hal-0540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03v1">Clickable pyclen-bsed luminescent lanthanide complexes: Application to two-photon microscopy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Léo Corne">Léo Corne</text:a><text:span>et al.</text:span></text:p>
              <text:p text:style-name="Normal"><text:span>Chemistry - A European Journal</text:span><text:span>, 2025, 31 (48), pp.e02044.<text:s/></text:span><text:a xlink:type="simple" xlink:href="https://dx.doi.org/10.1002/chem.202502044">⟨10.1002/chem.202502044⟩</text:a></text:p>
              <text:p text:style-name="Normal"><text:span>Article dans une revue</text:span></text:p>
              <text:p text:style-name="Normal"><text:a xlink:type="simple" xlink:href="https://hal.science/hal-05185403v1">hal-051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14v1">Upconversion Luminescence with Bis‐pyclen Yb(III) Chelates: Crown vs. Linear Polyether Linkers in Discrete Heteropolynuclear Architecture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éna Godec">Léna Godec</text:a><text:span>,</text:span><text:a xlink:type="simple" xlink:href="https://hal.science/search/index/?q=*&amp;authFullName_s=Samuel Sanchez">Samuel Sanchez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Loïc Charbonnière">Loïc Charbonnière</text:a><text:span>et al.</text:span></text:p>
              <text:p text:style-name="Normal"><text:span>Angewandte Chemie International Edition</text:span><text:span>, 2024, 64 (2),<text:s/></text:span><text:a xlink:type="simple" xlink:href="https://dx.doi.org/10.1002/anie.202414608">⟨10.1002/anie.202414608⟩</text:a></text:p>
              <text:p text:style-name="Normal"><text:span>Article dans une revue</text:span></text:p>
              <text:p text:style-name="Normal"><text:a xlink:type="simple" xlink:href="https://hal.science/hal-04928814v1">hal-0492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62v1">Design of Bifunctional Pyclen-Based Lanthanide Luminescent Bioprobes for Targeted Two-Photon Imaging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Raphaël Tripier">Raphaël Tripier</text:a><text:span>et al.</text:span></text:p>
              <text:p text:style-name="Normal"><text:span>Journal of Organic Chemistry</text:span><text:span>, 2023, 88 (13), pp.8286-8299.<text:s/></text:span><text:a xlink:type="simple" xlink:href="https://dx.doi.org/10.1021/acs.joc.3c00287">⟨10.1021/acs.joc.3c00287⟩</text:a></text:p>
              <text:p text:style-name="Normal"><text:span>Article dans une revue</text:span></text:p>
              <text:p text:style-name="Normal"><text:a xlink:type="simple" xlink:href="https://hal.science/hal-04254162v1">hal-0425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25v1">Synthesis and Photophysical Properties of Lanthanide Pyridinylphosphonic Tacn and Pyclen Derivatives: From Mononuclear Complexes to Supramolecular Heteronuclear Assemblie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éna Godec">Léna Godec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Maryline Beyler">Maryline Beyler</text:a><text:span>et al.</text:span></text:p>
              <text:p text:style-name="Normal"><text:span>Inorganic Chemistry</text:span><text:span>, 2023, 62 (46), pp.18940-18954.<text:s/></text:span><text:a xlink:type="simple" xlink:href="https://dx.doi.org/10.1021/acs.inorgchem.3c02522">⟨10.1021/acs.inorgchem.3c02522⟩</text:a></text:p>
              <text:p text:style-name="Normal"><text:span>Article dans une revue</text:span></text:p>
              <text:p text:style-name="Normal"><text:a xlink:type="simple" xlink:href="https://hal.science/hal-04541125v1">hal-0454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59v1">New Triazacycloalkane Derivatives as Cytotoxic Agents for CLL Treatment: From Proof of Concept to the Targeting Biomolecule</text:a></text:p>
              <text:p text:style-name="Normal"><text:a xlink:type="simple" xlink:href="https://hal.science/search/index/?q=*&amp;authFullName_s=Axia Marlin">Axia Marlin</text:a><text:span>,</text:span><text:a xlink:type="simple" xlink:href="https://hal.science/search/index/?q=*&amp;authFullName_s=Fiona Le Pape">Fiona Le Pape</text:a><text:span>,</text:span><text:a xlink:type="simple" xlink:href="https://hal.science/search/index/?q=*&amp;authFullName_s=Jocelyn Le Goff">Jocelyn Le Goff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Thibault Troadec">Thibault Troadec</text:a><text:span>et al.</text:span></text:p>
              <text:p text:style-name="Normal"><text:span>Bioconjugate Chemistry</text:span><text:span>, 2022,<text:s/></text:span><text:a xlink:type="simple" xlink:href="https://dx.doi.org/10.1021/acs.bioconjchem.2c00227">⟨10.1021/acs.bioconjchem.2c00227⟩</text:a></text:p>
              <text:p text:style-name="Normal"><text:span>Article dans une revue</text:span></text:p>
              <text:p text:style-name="Normal"><text:a xlink:type="simple" xlink:href="https://hal.science/hal-03697659v1">hal-036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94v1">Design of polyazamacrocyclic Gd3+ theranostic agents combining magnetic resonance imaging and two-photon photodynamic therapy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János Kiss">János Kiss</text:a><text:span>et al.</text:span></text:p>
              <text:p text:style-name="Normal"><text:span>Inorganic Chemistry Frontiers</text:span><text:span>, 2021, 8 (9), pp.2213-2224.<text:s/></text:span><text:a xlink:type="simple" xlink:href="https://dx.doi.org/10.1039/D0QI01519A">⟨10.1039/D0QI01519A⟩</text:a></text:p>
              <text:p text:style-name="Normal"><text:span>Article dans une revue</text:span></text:p>
              <text:p text:style-name="Normal"><text:a xlink:type="simple" xlink:href="https://hal.science/hal-03137794v1">hal-0313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27v1">Pyclen-Based Ligands Bearing Pendant Picolinate Arms for Gadolinium Complexation</text:a></text:p>
              <text:p text:style-name="Normal"><text:a xlink:type="simple" xlink:href="https://hal.science/search/index/?q=*&amp;authFullName_s=Gwladys Nizou">Gwladys Nizou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Ferenc Krisztián Kálmán">Ferenc Krisztián Kálmán</text:a><text:span>,</text:span><text:a xlink:type="simple" xlink:href="https://hal.science/search/index/?q=*&amp;authFullName_s=Olivier Fougère">Olivier Fougère</text:a><text:span>et al.</text:span></text:p>
              <text:p text:style-name="Normal"><text:span>Inorganic Chemistry</text:span><text:span>, 2021,<text:s/></text:span><text:a xlink:type="simple" xlink:href="https://dx.doi.org/10.1021/acs.inorgchem.0c03277">⟨10.1021/acs.inorgchem.0c03277⟩</text:a></text:p>
              <text:p text:style-name="Normal"><text:span>Article dans une revue</text:span></text:p>
              <text:p text:style-name="Normal"><text:a xlink:type="simple" xlink:href="https://hal.science/hal-03122227v1">hal-03122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94039v1">Complexation of Mn(II) by Rigid Pyclen Diacetates: Equilibrium, Kinetic, Relaxometric, Density Functional Theory, and Superoxide Dismutase Activity Studies</text:a></text:p>
              <text:p text:style-name="Normal"><text:a xlink:type="simple" xlink:href="https://hal.science/search/index/?q=*&amp;authFullName_s=Zoltán Garda">Zoltán Garda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José Luis Barriada">José Luis Barriada</text:a><text:span>,</text:span><text:a xlink:type="simple" xlink:href="https://hal.science/search/index/?q=*&amp;authFullName_s=David Esteban-Gómez">David Esteban-Gómez</text:a><text:span>et al.</text:span></text:p>
              <text:p text:style-name="Normal"><text:span>Inorganic Chemistry</text:span><text:span>, 2021,<text:s/></text:span><text:a xlink:type="simple" xlink:href="https://dx.doi.org/10.1021/acs.inorgchem.0c03276">⟨10.1021/acs.inorgchem.0c03276⟩</text:a></text:p>
              <text:p text:style-name="Normal"><text:span>Article dans une revue</text:span></text:p>
              <text:p text:style-name="Normal"><text:a xlink:type="simple" xlink:href="https://hal.univ-brest.fr/hal-03094039v1">hal-03094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03552v1">Efficient luminescence control in dithienylethene functionalized cyclen macrocyclic lanthanide complexes</text:a></text:p>
              <text:p text:style-name="Normal"><text:a xlink:type="simple" xlink:href="https://hal.science/search/index/?q=*&amp;authFullName_s=Hassan Al Sabea">Hassan Al Sabea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Olivier Maury">Olivier Maury</text:a><text:span>et al.</text:span></text:p>
              <text:p text:style-name="Normal"><text:span>Inorganic Chemistry Frontiers</text:span><text:span>, 2020, 7 (16), pp.2979-2989.<text:s/></text:span><text:a xlink:type="simple" xlink:href="https://dx.doi.org/10.1039/D0QI00354A">⟨10.1039/D0QI00354A⟩</text:a></text:p>
              <text:p text:style-name="Normal"><text:span>Article dans une revue</text:span></text:p>
              <text:p text:style-name="Normal"><text:a xlink:type="simple" xlink:href="https://hal.univ-brest.fr/hal-02903552v1">hal-029035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616978v1">Pyclen-Based Ln(III) Complexes as Highly Luminescent Bioprobes for In Vitro and In Vivo One- and Two-Photon Bioimaging Application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hantal Andraud">Chantal Andraud</text:a><text:span>et al.</text:span></text:p>
              <text:p text:style-name="Normal"><text:span>Journal of the American Chemical Society</text:span><text:span>, 2020,<text:s/></text:span><text:a xlink:type="simple" xlink:href="https://dx.doi.org/10.1021/jacs.0c03496">⟨10.1021/jacs.0c03496⟩</text:a></text:p>
              <text:p text:style-name="Normal"><text:span>Article dans une revue</text:span></text:p>
              <text:p text:style-name="Normal"><text:a xlink:type="simple" xlink:href="https://hal.univ-brest.fr/hal-02616978v1">hal-026169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6766v1">Synthesis of 3′-halo-5′-norcarbocyclic nucleoside phosphonates as potent anti-HIV agent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lika Kaci">Malika Kaci</text:a><text:span>,</text:span><text:a xlink:type="simple" xlink:href="https://hal.science/search/index/?q=*&amp;authFullName_s=Jean-Pierre Uttaro">Jean-Pierre Uttaro</text:a><text:span>,</text:span><text:a xlink:type="simple" xlink:href="https://hal.science/search/index/?q=*&amp;authFullName_s=Christian Périgaud">Christian Périgaud</text:a><text:span>,</text:span><text:a xlink:type="simple" xlink:href="https://hal.science/search/index/?q=*&amp;authFullName_s=Christophe Mathé">Christophe Mathé</text:a></text:p>
              <text:p text:style-name="Normal"><text:span>European Journal of Medicinal Chemistry</text:span><text:span>, 2018, 150, pp.642-654.<text:s/></text:span><text:a xlink:type="simple" xlink:href="https://dx.doi.org/10.1016/j.ejmech.2018.03.038">⟨10.1016/j.ejmech.2018.03.038⟩</text:a></text:p>
              <text:p text:style-name="Normal"><text:span>Article dans une revue</text:span></text:p>
              <text:p text:style-name="Normal"><text:a xlink:type="simple" xlink:href="https://hal.umontpellier.fr/hal-03556766v1">hal-035567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03849v1">Combining a pyclen framework with conjugated antenna for the design of europium and samarium luminescent bioprobe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Alain Duperray">Alain Duperray</text:a><text:span>et al.</text:span></text:p>
              <text:p text:style-name="Normal"><text:span>Chemical Communications</text:span><text:span>, 2018, 54 (48), pp.6173-6176.<text:s/></text:span><text:a xlink:type="simple" xlink:href="https://dx.doi.org/10.1039/c8cc02035c">⟨10.1039/c8cc02035c⟩</text:a></text:p>
              <text:p text:style-name="Normal"><text:span>Article dans une revue</text:span></text:p>
              <text:p text:style-name="Normal"><text:a xlink:type="simple" xlink:href="https://hal.univ-brest.fr/hal-01803849v1">hal-0180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10v1">Synthesis of Mannosylglycerate Derivatives as Immunostimulating Agent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Caroline Mouline">Caroline Mouline</text:a><text:span>,</text:span><text:a xlink:type="simple" xlink:href="https://hal.science/search/index/?q=*&amp;authFullName_s=Marion Travert">Marion Travert</text:a></text:p>
              <text:p text:style-name="Normal"><text:span>European Journal of Organic Chemistry</text:span><text:span>, 2017, 2017 (32), pp.4803-4819.<text:s/></text:span><text:a xlink:type="simple" xlink:href="https://dx.doi.org/10.1002/ejoc.201700682">⟨10.1002/ejoc.201700682⟩</text:a></text:p>
              <text:p text:style-name="Normal"><text:span>Article dans une revue</text:span></text:p>
              <text:p text:style-name="Normal"><text:a xlink:type="simple" xlink:href="https://hal.science/hal-04540810v1">hal-04540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7100v1">Convenient Synthesis of the Protein Thermal-Stabilizer Mannosylglycerate</text:a></text:p>
              <text:p text:style-name="Normal"><text:a xlink:type="simple" xlink:href="https://hal.science/search/index/?q=*&amp;authFullName_s=Khaled El Cheikh">Khaled El Cheikh</text:a><text:span>,</text:span><text:a xlink:type="simple" xlink:href="https://hal.science/search/index/?q=*&amp;authFullName_s=Elise Bouffard">Elise Bouffard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Alain Morère">Alain Morère</text:a></text:p>
              <text:p text:style-name="Normal"><text:span>ChemistrySelect</text:span><text:span>, 2016, 1 (10), pp.2471-2473.<text:s/></text:span><text:a xlink:type="simple" xlink:href="https://dx.doi.org/10.1002/slct.201600444">⟨10.1002/slct.201600444⟩</text:a></text:p>
              <text:p text:style-name="Normal"><text:span>Article dans une revue</text:span></text:p>
              <text:p text:style-name="Normal"><text:a xlink:type="simple" xlink:href="https://hal.umontpellier.fr/hal-03577100v1">hal-0357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88v1">A guanine-ethylthioethyl-glutathione adduct as a major DNA lesion in the skin and in organs of mice exposed to sulfur mustard</text:a></text:p>
              <text:p text:style-name="Normal"><text:a xlink:type="simple" xlink:href="https://hal.science/search/index/?q=*&amp;authFullName_s=Mohamed Batal">Mohamed Batal</text:a><text:span>,</text:span><text:a xlink:type="simple" xlink:href="https://hal.science/search/index/?q=*&amp;authFullName_s=Silvestre Rebelo-Moreira">Silvestre Rebelo-Moreira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Stéphane Mouret">Stéphane Mouret</text:a><text:span>et al.</text:span></text:p>
              <text:p text:style-name="Normal"><text:span>Toxicology Letters</text:span><text:span>, 2015, 233 (1), pp.1-7.<text:s/></text:span><text:a xlink:type="simple" xlink:href="https://dx.doi.org/10.1016/j.toxlet.2015.01.001">⟨10.1016/j.toxlet.2015.01.001⟩</text:a></text:p>
              <text:p text:style-name="Normal"><text:span>Article dans une revue</text:span></text:p>
              <text:p text:style-name="Normal"><text:a xlink:type="simple" xlink:href="https://api.istex.fr/ark:/67375/6H6-874MF8VS-0/fulltext.pdf?sid=hal">istex</text:a></text:p>
              <text:p text:style-name="Normal"><text:a xlink:type="simple" xlink:href="https://hal.science/hal-04541188v1">hal-045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61v1">DNA Photochemistry: Geometrically Unconstrained Pyrimidine (6-4) Pyrimidone Photoproducts Do Photoisomeriz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Silvestre Rebelo-Moreira">Silvestre Rebelo-Moreira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Pierre-Alain Bayle">Pierre-Alain Bayle</text:a></text:p>
              <text:p text:style-name="Normal"><text:span>Organic Letters</text:span><text:span>, 2015, 17 (2), pp.246-249.<text:s/></text:span><text:a xlink:type="simple" xlink:href="https://dx.doi.org/10.1021/ol5033267">⟨10.1021/ol5033267⟩</text:a></text:p>
              <text:p text:style-name="Normal"><text:span>Article dans une revue</text:span></text:p>
              <text:p text:style-name="Normal"><text:a xlink:type="simple" xlink:href="https://hal.science/hal-01589961v1">hal-015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73v1">Synthesis, anti-HIV and cytostatic evaluation of 3′-deoxy-3′-fluorothymidine (FLT) pro-nucleotides</text:a></text:p>
              <text:p text:style-name="Normal"><text:a xlink:type="simple" xlink:href="https://hal.science/search/index/?q=*&amp;authFullName_s=Winnie Velanguparackel">Winnie Velanguparackel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Jan Balzarini">Jan Balzarini</text:a><text:span>,</text:span><text:a xlink:type="simple" xlink:href="https://hal.science/search/index/?q=*&amp;authFullName_s=Christopher Mcguigan">Christopher Mcguigan</text:a><text:span>,</text:span><text:a xlink:type="simple" xlink:href="https://hal.science/search/index/?q=*&amp;authFullName_s=Andrew Westwell">Andrew Westwell</text:a></text:p>
              <text:p text:style-name="Normal"><text:span>Bioorganic and Medicinal Chemistry Letters</text:span><text:span>, 2014, 24 (10), pp.2240-2243.<text:s/></text:span><text:a xlink:type="simple" xlink:href="https://dx.doi.org/10.1016/j.bmcl.2014.03.092">⟨10.1016/j.bmcl.2014.03.092⟩</text:a></text:p>
              <text:p text:style-name="Normal"><text:span>Article dans une revue</text:span></text:p>
              <text:p text:style-name="Normal"><text:a xlink:type="simple" xlink:href="https://hal.science/hal-04540473v1">hal-0454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83v1">Synthesis and biological evaluation of phosphoramidate prodrugs of two analogues of 2-deoxy-d-ribose-1-phosphate directed to the discovery of two carbasugars as new potential anti-HIV lead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gdalena Slusarczyk">Magdalena Slusarczyk</text:a><text:span>,</text:span><text:a xlink:type="simple" xlink:href="https://hal.science/search/index/?q=*&amp;authFullName_s=Michaela Serpi">Michaela Serpi</text:a><text:span>,</text:span><text:a xlink:type="simple" xlink:href="https://hal.science/search/index/?q=*&amp;authFullName_s=Jan Balzarini">Jan Balzarini</text:a><text:span>,</text:span><text:a xlink:type="simple" xlink:href="https://hal.science/search/index/?q=*&amp;authFullName_s=Christopher Mcguigan">Christopher Mcguigan</text:a></text:p>
              <text:p text:style-name="Normal"><text:span>Bioorganic and Medicinal Chemistry</text:span><text:span>, 2014, 23 (4), pp.829-838.<text:s/></text:span><text:a xlink:type="simple" xlink:href="https://dx.doi.org/10.1016/j.bmc.2014.12.039">⟨10.1016/j.bmc.2014.12.039⟩</text:a></text:p>
              <text:p text:style-name="Normal"><text:span>Article dans une revue</text:span></text:p>
              <text:p text:style-name="Normal"><text:a xlink:type="simple" xlink:href="https://hal.science/hal-04540483v1">hal-045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28v1">Synthesis and biological evaluation of prodrugs of 2-fluoro-2-deoxyribose-1-phosphate and 2,2-difluoro-2-deoxyribose-1-phosphate</text:a></text:p>
              <text:p text:style-name="Normal"><text:a xlink:type="simple" xlink:href="https://hal.science/search/index/?q=*&amp;authFullName_s=Nadege Hamon">Nadege Hamon</text:a><text:span>,</text:span><text:a xlink:type="simple" xlink:href="https://hal.science/search/index/?q=*&amp;authFullName_s=Maurizio Quintiliani">Maurizio Quintiliani</text:a><text:span>,</text:span><text:a xlink:type="simple" xlink:href="https://hal.science/search/index/?q=*&amp;authFullName_s=Jan Balzarini">Jan Balzarini</text:a><text:span>,</text:span><text:a xlink:type="simple" xlink:href="https://hal.science/search/index/?q=*&amp;authFullName_s=Christopher Mcguigan">Christopher Mcguigan</text:a></text:p>
              <text:p text:style-name="Normal"><text:span>Bioorganic and Medicinal Chemistry Letters</text:span><text:span>, 2013, 23 (9), pp.2555-2559.<text:s/></text:span><text:a xlink:type="simple" xlink:href="https://dx.doi.org/10.1016/j.bmcl.2013.02.117">⟨10.1016/j.bmcl.2013.02.117⟩</text:a></text:p>
              <text:p text:style-name="Normal"><text:span>Article dans une revue</text:span></text:p>
              <text:p text:style-name="Normal"><text:a xlink:type="simple" xlink:href="https://hal.science/hal-04540428v1">hal-045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66v1">Design, synthesis and biological evaluation of phosphorodiamidate prodrugs of antiviral and anticancer nucleosides</text:a></text:p>
              <text:p text:style-name="Normal"><text:a xlink:type="simple" xlink:href="https://hal.science/search/index/?q=*&amp;authFullName_s=Christopher Mcguigan">Christopher Mcguigan</text:a><text:span>,</text:span><text:a xlink:type="simple" xlink:href="https://hal.science/search/index/?q=*&amp;authFullName_s=Claire Bourdin">Claire Bourdin</text:a><text:span>,</text:span><text:a xlink:type="simple" xlink:href="https://hal.science/search/index/?q=*&amp;authFullName_s=Marco Derudas">Marco Derudas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Karen Hinsinger">Karen Hinsinger</text:a><text:span>et al.</text:span></text:p>
              <text:p text:style-name="Normal"><text:span>European Journal of Medicinal Chemistry</text:span><text:span>, 2013, 70, pp.326-340.<text:s/></text:span><text:a xlink:type="simple" xlink:href="https://dx.doi.org/10.1016/j.ejmech.2013.09.047">⟨10.1016/j.ejmech.2013.09.047⟩</text:a></text:p>
              <text:p text:style-name="Normal"><text:span>Article dans une revue</text:span></text:p>
              <text:p text:style-name="Normal"><text:a xlink:type="simple" xlink:href="https://hal.science/hal-04540466v1">hal-0454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15v1">Synthesis of the natural enantiomer of neplanocin B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Jean-Pierre Uttaro">Jean-Pierre Uttaro</text:a><text:span>,</text:span><text:a xlink:type="simple" xlink:href="https://hal.science/search/index/?q=*&amp;authFullName_s=Christophe Mathé">Christophe Mathé</text:a><text:span>,</text:span><text:a xlink:type="simple" xlink:href="https://hal.science/search/index/?q=*&amp;authFullName_s=Christian Périgaud">Christian Périgaud</text:a></text:p>
              <text:p text:style-name="Normal"><text:span>Bioorganic Chemistry</text:span><text:span>, 2010, 38 (6), pp.275-278.<text:s/></text:span><text:a xlink:type="simple" xlink:href="https://dx.doi.org/10.1016/j.bioorg.2010.07.003">⟨10.1016/j.bioorg.2010.07.003⟩</text:a></text:p>
              <text:p text:style-name="Normal"><text:span>Article dans une revue</text:span></text:p>
              <text:p text:style-name="Normal"><text:a xlink:type="simple" xlink:href="https://api.istex.fr/ark:/67375/6H6-KT98X3SX-F/fulltext.pdf?sid=hal">istex</text:a></text:p>
              <text:p text:style-name="Normal"><text:a xlink:type="simple" xlink:href="https://hal.science/hal-04540415v1">hal-0454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44v1">Synthesis of the natural enantiomer of neplanocin B.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Jean-Pierre Uttaro">Jean-Pierre Uttaro</text:a><text:span>,</text:span><text:a xlink:type="simple" xlink:href="https://hal.science/search/index/?q=*&amp;authFullName_s=Christophe Mathe">Christophe Mathe</text:a><text:span>,</text:span><text:a xlink:type="simple" xlink:href="https://hal.science/search/index/?q=*&amp;authFullName_s=Christian Perigaud">Christian Perigaud</text:a></text:p>
              <text:p text:style-name="Normal"><text:span>Bioorganic Chemistry</text:span><text:span>, 2010, 38, pp.275-278.<text:s/></text:span><text:a xlink:type="simple" xlink:href="https://dx.doi.org/10.1016/j.bioorg.2010.07.003">⟨10.1016/j.bioorg.2010.07.003⟩</text:a></text:p>
              <text:p text:style-name="Normal"><text:span>Article dans une revue</text:span></text:p>
              <text:p text:style-name="Normal"><text:a xlink:type="simple" xlink:href="https://api.istex.fr/ark:/67375/6H6-KT98X3SX-F/fulltext.pdf?sid=hal">istex</text:a></text:p>
              <text:p text:style-name="Normal"><text:a xlink:type="simple" xlink:href="https://hal.science/hal-00533944v1">hal-00533944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9082cc" table:style-name="9082cc">
          <table:table-column table:style-name="9082cc.0"/>
          <table:table-row>
            <table:table-cell office:value-type="string">
              <text:p text:style-name="Normal"><text:a xlink:type="simple" xlink:href="https://hal.science/hal-04928885v1">Harnessing the Pyclen Macrocycle for Advanced Two-Photon Bioimaging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Coordination Chemistry Days 2025</text:span><text:span>, Jan 2025, Université Paris-Saclay, France</text:span></text:p>
              <text:p text:style-name="Normal"><text:span>Communication dans un congrès</text:span></text:p>
              <text:p text:style-name="Normal"><text:a xlink:type="simple" xlink:href="https://hal.science/hal-04928885v1">hal-049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95v1">Chélateurs azamacrocycliques de cations métalliques : exemples d’applications en biologie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IBSAM 2025</text:span><text:span>, Jan 2025, Brest, France</text:span></text:p>
              <text:p text:style-name="Normal"><text:span>Communication dans un congrès</text:span></text:p>
              <text:p text:style-name="Normal"><text:a xlink:type="simple" xlink:href="https://hal.science/hal-04928895v1">hal-049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9v1">Advanced Bioimaging: Improved Lanthanide Luminescent Bioprobes Through Pyclen Regiofunctionalization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Magali Gary-Bobo">Magali Gary-Bobo</text:a><text:span>et al.</text:span></text:p>
              <text:p text:style-name="Normal"><text:span>Journées Scientifiques CenTRA 2024</text:span><text:span>, 2024, Saint-Aubin, France</text:span></text:p>
              <text:p text:style-name="Normal"><text:span>Communication dans un congrès</text:span></text:p>
              <text:p text:style-name="Normal"><text:a xlink:type="simple" xlink:href="https://hal.science/hal-04541489v1">hal-045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7v1">Designing Ln3+ luminescent pyclen complexes for optical imaging: from proof of concept to biological application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FrenchBIC</text:span><text:span>, 2023, Logonna-Daoulas, France</text:span></text:p>
              <text:p text:style-name="Normal"><text:span>Communication dans un congrès</text:span></text:p>
              <text:p text:style-name="Normal"><text:a xlink:type="simple" xlink:href="https://hal.science/hal-04541487v1">hal-045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2v1">Design of specific regio-functionnalized pyclen-based Ln(III) complexes for two-photon excitation and application to imaging or theranostic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16th European Biological Inorganic Chemistry Conference</text:span><text:span>, 2022, Grenoble, France</text:span></text:p>
              <text:p text:style-name="Normal"><text:span>Communication dans un congrès</text:span></text:p>
              <text:p text:style-name="Normal"><text:a xlink:type="simple" xlink:href="https://hal.science/hal-04541482v1">hal-0454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79v1">New pyclen-based Ln(III) complexes as highly luminescent bioprobes</text:a></text:p>
              <text:p text:style-name="Normal"><text:a xlink:type="simple" xlink:href="https://hal.science/search/index/?q=*&amp;authFullName_s=Nadège Hamon">Nadège Hamon</text:a></text:p>
              <text:p text:style-name="Normal"><text:span>Congress SCF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4541479v1">hal-045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77v1">Pyclen-based Ln(III) complexes as luminescent bioprobes for two-photon microscopy</text:a></text:p>
              <text:p text:style-name="Normal"><text:a xlink:type="simple" xlink:href="https://hal.science/search/index/?q=*&amp;authFullName_s=Nadège Hamon">Nadège Hamon</text:a></text:p>
              <text:p text:style-name="Normal"><text:span>XVIIIth International Symposium on Luminescence Spectrometry</text:span><text:span>, 2018, Brest, France</text:span></text:p>
              <text:p text:style-name="Normal"><text:span>Communication dans un congrès</text:span></text:p>
              <text:p text:style-name="Normal"><text:a xlink:type="simple" xlink:href="https://hal.science/hal-04541477v1">hal-045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73v1">Synthèses de 3’-iodo-5’-norcarbonucléosides phosphonates à visée antivirale</text:a></text:p>
              <text:p text:style-name="Normal"><text:a xlink:type="simple" xlink:href="https://hal.science/search/index/?q=*&amp;authFullName_s=Nadège Hamon">Nadège Hamon</text:a></text:p>
              <text:p text:style-name="Normal"><text:span>1ère Journée Jeunes Chercheurs de la SCF (Section Languedoc Roussillon)</text:span><text:span>, 2010, Mèze, France, France</text:span></text:p>
              <text:p text:style-name="Normal"><text:span>Communication dans un congrès</text:span></text:p>
              <text:p text:style-name="Normal"><text:a xlink:type="simple" xlink:href="https://hal.science/hal-04541473v1">hal-0454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75v1">Synthèses de 3’-halo-5’-norcarbonucléosides phosphonates à visée antivirale</text:a></text:p>
              <text:p text:style-name="Normal"><text:a xlink:type="simple" xlink:href="https://hal.science/search/index/?q=*&amp;authFullName_s=Nadège Hamon">Nadège Hamon</text:a></text:p>
              <text:p text:style-name="Normal"><text:span>20ème journée de la Chimie Grand Sud-Ouest, 2010, Montpellier, Franc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4541475v1">hal-045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71v1">Synthèse totale de la (—)-néplanocine B</text:a></text:p>
              <text:p text:style-name="Normal"><text:a xlink:type="simple" xlink:href="https://hal.science/search/index/?q=*&amp;authFullName_s=Nadège Hamon">Nadège Hamon</text:a></text:p>
              <text:p text:style-name="Normal"><text:span>19ème journée Chimie Grand Sud-Ouest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4541471v1">hal-04541471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6e720d" table:style-name="6e720d">
          <table:table-column table:style-name="6e720d.0"/>
          <table:table-row>
            <table:table-cell office:value-type="string">
              <text:p text:style-name="Normal"><text:a xlink:type="simple" xlink:href="https://hal.science/hal-04928874v1">Harnessing the Pyclen Macrocycle for Advanced Two-Photon Bioimaging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5th Scientific Days of the GDR AIM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28874v1">hal-049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35v1">New pyclen-based Ln(III) complexes for two-photon microscopy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et al.</text:span></text:p>
              <text:p text:style-name="Normal"><text:span>Journées de Chimie de Coordination de la Société Chimique de France, Brest, France.</text:span><text:span>, 2018, Brest, France</text:span></text:p>
              <text:p text:style-name="Normal"><text:span>Poster de conférence</text:span></text:p>
              <text:p text:style-name="Normal"><text:a xlink:type="simple" xlink:href="https://hal.science/hal-04541435v1">hal-045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32v1">Pyclen-based Eu(III) complex for two-photon microscopy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Olivier Maury">Olivier Maury</text:a><text:span>et al.</text:span></text:p>
              <text:p text:style-name="Normal"><text:span>6ème journée du GPOL</text:span><text:span>, 2017, Roscoff (29680), France</text:span></text:p>
              <text:p text:style-name="Normal"><text:span>Poster de conférence</text:span></text:p>
              <text:p text:style-name="Normal"><text:a xlink:type="simple" xlink:href="https://hal.science/hal-04541432v1">hal-045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30v1">New pyclen-based Ln(III) complexes for two-photon microscopy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et al.</text:span></text:p>
              <text:p text:style-name="Normal"><text:span>Is multimodal imaging an invention for the future? The input of chemistry</text:span><text:span>, 2017, Orléans, France</text:span></text:p>
              <text:p text:style-name="Normal"><text:span>Poster de conférence</text:span></text:p>
              <text:p text:style-name="Normal"><text:a xlink:type="simple" xlink:href="https://hal.science/hal-04541430v1">hal-0454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203v1">Synthesis of the spore photoproduct and structural analogs</text:a></text:p>
              <text:p text:style-name="Normal"><text:a xlink:type="simple" xlink:href="https://hal.science/search/index/?q=*&amp;authFullName_s=N. Hamon">N. Hamon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Atta">M. Atta</text:a></text:p>
              <text:p text:style-name="Normal"><text:span>XXI Round Table on Nucleosides, Nucleotides and Nucleic Acids Chemical Biology of Nucleic acids</text:span><text:span>, 2014, Poznan, Poland</text:span></text:p>
              <text:p text:style-name="Normal"><text:span>Poster de conférence</text:span></text:p>
              <text:p text:style-name="Normal"><text:a xlink:type="simple" xlink:href="https://hal.science/hal-02569203v1">hal-025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80v1">Towards the total synthesis of Mycolactones A and B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ira Al Lakkis-Wehbe">Mira Al Lakkis-Wehbe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Jacques Eustache">Jacques Eustache</text:a></text:p>
              <text:p text:style-name="Normal"><text:span>27th congress REGIO, Buhl, France</text:span><text:span>, 2007, Buhl, France</text:span></text:p>
              <text:p text:style-name="Normal"><text:span>Poster de conférence</text:span></text:p>
              <text:p text:style-name="Normal"><text:a xlink:type="simple" xlink:href="https://hal.science/hal-04541280v1">hal-04541280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a8d3be" table:style-name="a8d3be">
          <table:table-column table:style-name="a8d3be.0"/>
          <table:table-row>
            <table:table-cell office:value-type="string">
              <text:p text:style-name="Normal"><text:a xlink:type="simple" xlink:href="https://hal.science/hal-04541204v1">First enantioselective synthesis of (-)-neplanocin B</text:a></text:p>
              <text:p text:style-name="Normal"><text:a xlink:type="simple" xlink:href="https://hal.science/search/index/?q=*&amp;authFullName_s=N. Hamon">N. Hamon</text:a><text:span>,</text:span><text:a xlink:type="simple" xlink:href="https://hal.science/search/index/?q=*&amp;authFullName_s=Jean-Pierre Uttaro">Jean-Pierre Uttaro</text:a><text:span>,</text:span><text:a xlink:type="simple" xlink:href="https://hal.science/search/index/?q=*&amp;authFullName_s=C. Mathe">C. Mathe</text:a><text:span>,</text:span><text:a xlink:type="simple" xlink:href="https://hal.science/search/index/?q=*&amp;authFullName_s=C. Perigaud">C. Perigaud</text:a></text:p>
              <text:p text:style-name="Normal"><text:span>International round table on nucleosides, nucleotides and nucleic acids</text:span><text:span>,<text:s/></text:span><text:span>Nucleic Acids Symposium Series</text:span><text:span>, 52 (1), pp.545-546, 2008,<text:s/></text:span><text:a xlink:type="simple" xlink:href="https://dx.doi.org/10.1093/nass/nrn276">⟨10.1093/nass/nrn276⟩</text:a></text:p>
              <text:p text:style-name="Normal"><text:span>Proceedings/Recueil des communications</text:span></text:p>
              <text:p text:style-name="Normal"><text:a xlink:type="simple" xlink:href="https://hal.science/hal-04541204v1">hal-0454120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0ab56" table:style-name="a0ab56">
          <table:table-column table:style-name="a0ab56.0"/>
          <table:table-row>
            <table:table-cell office:value-type="string">
              <text:p text:style-name="Normal"><text:a xlink:type="simple" xlink:href="https://hal.science/tel-04541259v1">Synthesis of nucleosides in carbocyclic series as potential antiviral agents</text:a></text:p>
              <text:p text:style-name="Normal"><text:a xlink:type="simple" xlink:href="https://hal.science/search/index/?q=*&amp;authFullName_s=Nadège Hamon">Nadège Hamon</text:a></text:p>
              <text:p text:style-name="Normal"><text:span>Chemical Sciences. Université de Montpellier 2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41259v1">tel-04541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HAMON</dc:title>
    <dc:subject/>
    <dc:description>CV</dc:description>
    <dc:creator/>
    <dc:date>2026-05-09T01:13:40.000</dc:date>
    <meta:generator>PHPWord</meta:generator>
    <meta:initial-creator>CCSD</meta:initial-creator>
    <meta:creation-date>2026-05-09T01:13:40.000</meta:creation-date>
    <meta:keyword/>
    <meta:user-defined meta:name="Category"/>
    <meta:user-defined meta:name="Company"/>
    <meta:user-defined meta:name="Manager"/>
  </office:meta>
</office:document-meta>
</file>