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85c4" style:family="table">
      <style:table-properties style:rel-width="100" table:align="center"/>
    </style:style>
    <style:style style:name="5685c4.0" style:family="table-column">
      <style:table-column-properties style:column-width="0.00cm"/>
    </style:style>
    <style:style style:name="cb201c" style:family="table">
      <style:table-properties style:rel-width="100" table:align="center"/>
    </style:style>
    <style:style style:name="cb201c.0" style:family="table-column">
      <style:table-column-properties style:column-width="0.00cm"/>
    </style:style>
    <style:style style:name="83a5ec" style:family="table">
      <style:table-properties style:rel-width="100" table:align="center"/>
    </style:style>
    <style:style style:name="83a5ec.0" style:family="table-column">
      <style:table-column-properties style:column-width="0.00cm"/>
    </style:style>
    <style:style style:name="52d388" style:family="table">
      <style:table-properties style:rel-width="100" table:align="center"/>
    </style:style>
    <style:style style:name="52d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Lan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ege-landon">nadege-lando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5685c4" table:style-name="5685c4">
          <table:table-column table:style-name="5685c4.0"/>
          <table:table-row>
            <table:table-cell office:value-type="string">
              <text:p text:style-name="Normal"><text:a xlink:type="simple" xlink:href="https://theses.hal.science/tel-03187811v1">L'usage, le monde et ma propre experience ne m'ont que trop appris&amp;quot; : Lire Anne-Therese de Lambert</text:a></text:p>
              <text:p text:style-name="Normal"><text:a xlink:type="simple" xlink:href="https://hal.science/search/index/?q=*&amp;authFullName_s=Nadège Landon">Nadège Landon</text:a></text:p>
              <text:p text:style-name="Normal"><text:span>Littératures. Université de Lyon, 2020. Français.<text:s/></text:span><text:a xlink:type="simple" xlink:href="https://www.theses.fr/2020LYSES025">⟨NNT : 2020LYSES025⟩</text:a></text:p>
              <text:p text:style-name="Normal"><text:span>Thèse</text:span></text:p>
              <text:p text:style-name="Normal"><text:a xlink:type="simple" xlink:href="https://theses.hal.science/tel-03187811v1">tel-03187811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cb201c" table:style-name="cb201c">
          <table:table-column table:style-name="cb201c.0"/>
          <table:table-row>
            <table:table-cell office:value-type="string">
              <text:p text:style-name="Normal"><text:a xlink:type="simple" xlink:href="https://hal.science/hal-04361989v1">Un observatoire de la vie littéraire : Anne-Thérèse de Lambert et la correspondance mondaine</text:a></text:p>
              <text:p text:style-name="Normal"><text:a xlink:type="simple" xlink:href="https://hal.science/search/index/?q=*&amp;authFullName_s=Nadège Landon">Nadège Landon</text:a></text:p>
              <text:p text:style-name="Normal"><text:span>Revue d'histoire littéraire de la France</text:span><text:span>, 2023, 4-2023, pp.821-830.<text:s/></text:span><text:a xlink:type="simple" xlink:href="https://dx.doi.org/10.48611/isbn.978-2-406-15960-5.p.0053">⟨10.48611/isbn.978-2-406-15960-5.p.0053⟩</text:a></text:p>
              <text:p text:style-name="Normal"><text:span>Article dans une revue</text:span></text:p>
              <text:p text:style-name="Normal"><text:a xlink:type="simple" xlink:href="https://hal.science/hal-04361989v1">hal-0436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687v1">Badinage mondain et littéraire de la relation épistolaire entre la marquise de Lambert, la duchesse du Maine et La Motte</text:a></text:p>
              <text:p text:style-name="Normal"><text:a xlink:type="simple" xlink:href="https://hal.science/search/index/?q=*&amp;authFullName_s=Nadège Landon">Nadège Landon</text:a></text:p>
              <text:p text:style-name="Normal"><text:span>Cahiers du CELEC</text:span><text:span>, 2020, Relations épistolaires, 14, https://voixcontemporaines.msh-lse.fr/node/166.<text:s/></text:span><text:a xlink:type="simple" xlink:href="https://dx.doi.org/10.35562/celec.529">⟨10.35562/celec.529⟩</text:a></text:p>
              <text:p text:style-name="Normal"><text:span>Article dans une revue</text:span></text:p>
              <text:p text:style-name="Normal"><text:a xlink:type="simple" xlink:href="https://hal.science/hal-03307687v1">hal-0330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594v1">Saint-Hyacinthe, auteur-compilateur du Recueil de divers écrits (1736)</text:a></text:p>
              <text:p text:style-name="Normal"><text:a xlink:type="simple" xlink:href="https://hal.science/search/index/?q=*&amp;authFullName_s=Nadège Landon">Nadège Landon</text:a></text:p>
              <text:p text:style-name="Normal"><text:span>Pratiques &amp; formes littéraires 16-18</text:span><text:span>, 2020, 17,<text:s/></text:span><text:a xlink:type="simple" xlink:href="https://dx.doi.org/10.35562/pfl.227">⟨10.35562/pfl.227⟩</text:a></text:p>
              <text:p text:style-name="Normal"><text:span>Article dans une revue</text:span></text:p>
              <text:p text:style-name="Normal"><text:a xlink:type="simple" xlink:href="https://hal.science/hal-03307594v1">hal-03307594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83a5ec" table:style-name="83a5ec">
          <table:table-column table:style-name="83a5ec.0"/>
          <table:table-row>
            <table:table-cell office:value-type="string">
              <text:p text:style-name="Normal"><text:a xlink:type="simple" xlink:href="https://hal.science/hal-03307696v1">Anne-Thérèse de Lambert, une éducatrice cartésienne</text:a></text:p>
              <text:p text:style-name="Normal"><text:a xlink:type="simple" xlink:href="https://hal.science/search/index/?q=*&amp;authFullName_s=Nadège Landon">Nadège Landon</text:a></text:p>
              <text:p text:style-name="Normal"><text:span>Femmes et le Savoir / Women and Knowledge / Frauen und Wissen</text:span><text:span>, 450, Classiques Garnier, 2020, Rencontres, 978-2-406-09681-8.<text:s/></text:span><text:a xlink:type="simple" xlink:href="https://dx.doi.org/10.15122/isbn.978-2-406-09681-8.p.0425">⟨10.15122/isbn.978-2-406-09681-8.p.0425⟩</text:a></text:p>
              <text:p text:style-name="Normal"><text:span>Chapitre d'ouvrage</text:span></text:p>
              <text:p text:style-name="Normal"><text:a xlink:type="simple" xlink:href="https://hal.science/hal-03307696v1">hal-03307696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52d388" table:style-name="52d388">
          <table:table-column table:style-name="52d388.0"/>
          <table:table-row>
            <table:table-cell office:value-type="string">
              <text:p text:style-name="Normal"><text:a xlink:type="simple" xlink:href="https://hal.univ-lorraine.fr/hal-01939274v1">« Enveloppez-vous du manteau de la religion. » L'éducation religieuse selon Anne-Thérèse de Lambert</text:a></text:p>
              <text:p text:style-name="Normal"><text:a xlink:type="simple" xlink:href="https://hal.science/search/index/?q=*&amp;authFullName_s=Nadège Landon">Nadège Landon</text:a></text:p>
              <text:p text:style-name="Normal"><text:span>Lumière de la foi, lumières de la raison : l'éducation religieuse féminine en débat au 18e siècle</text:span><text:span>, Nicolas Brucker; Sonia Cherrad, Mar 2016, Metz, France</text:span></text:p>
              <text:p text:style-name="Normal"><text:span>Communication dans un congrès</text:span></text:p>
              <text:p text:style-name="Normal"><text:a xlink:type="simple" xlink:href="https://hal.univ-lorraine.fr/hal-01939274v1">hal-01939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Landon</dc:title>
    <dc:subject/>
    <dc:description>CV</dc:description>
    <dc:creator/>
    <dc:date>2026-06-02T02:09:34.000</dc:date>
    <meta:generator>PHPWord</meta:generator>
    <meta:initial-creator>CCSD</meta:initial-creator>
    <meta:creation-date>2026-06-02T02:09:34.000</meta:creation-date>
    <meta:keyword/>
    <meta:user-defined meta:name="Category"/>
    <meta:user-defined meta:name="Company"/>
    <meta:user-defined meta:name="Manager"/>
  </office:meta>
</office:document-meta>
</file>