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be017" style:family="table">
      <style:table-properties style:rel-width="100" table:align="center"/>
    </style:style>
    <style:style style:name="cbe017.0" style:family="table-column">
      <style:table-column-properties style:column-width="0.00cm"/>
    </style:style>
    <style:style style:name="cefae4" style:family="table">
      <style:table-properties style:rel-width="100" table:align="center"/>
    </style:style>
    <style:style style:name="cefae4.0" style:family="table-column">
      <style:table-column-properties style:column-width="0.00cm"/>
    </style:style>
    <style:style style:name="5bd0e9" style:family="table">
      <style:table-properties style:rel-width="100" table:align="center"/>
    </style:style>
    <style:style style:name="5bd0e9.0" style:family="table-column">
      <style:table-column-properties style:column-width="0.00cm"/>
    </style:style>
    <style:style style:name="ead7bf" style:family="table">
      <style:table-properties style:rel-width="100" table:align="center"/>
    </style:style>
    <style:style style:name="ead7bf.0" style:family="table-column">
      <style:table-column-properties style:column-width="0.00cm"/>
    </style:style>
    <style:style style:name="1fdbd8" style:family="table">
      <style:table-properties style:rel-width="100" table:align="center"/>
    </style:style>
    <style:style style:name="1fdbd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dège Le Lan<text:s/></text:span><text:span text:style-name="T2">MCF Université du Littoral Côte d'Opale-ISCID-CO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8)</text:span></text:p>
        <text:p text:style-name="P10"/>
        <table:table table:name="cbe017" table:style-name="cbe017">
          <table:table-column table:style-name="cbe017.0"/>
          <table:table-row>
            <table:table-cell office:value-type="string">
              <text:p text:style-name="Normal"><text:a xlink:type="simple" xlink:href="https://hal.science/hal-04949536v1">Mauvais genre. Identifier une héroïne : la demoiselle d’Escalot</text:a></text:p>
              <text:p text:style-name="Normal"><text:a xlink:type="simple" xlink:href="https://hal.science/search/index/?q=*&amp;authFullName_s=Nadège Le Lan">Nadège Le Lan</text:a></text:p>
              <text:p text:style-name="Normal"><text:span>Perspectives médiévales</text:span><text:span>, 2024, Féminisme(s), questions de genres et littératures médiévales, 45-46,<text:s/></text:span><text:a xlink:type="simple" xlink:href="https://dx.doi.org/10.4000/13bhh">⟨10.4000/13bhh⟩</text:a></text:p>
              <text:p text:style-name="Normal"><text:span>Article dans une revue</text:span></text:p>
              <text:p text:style-name="Normal"><text:a xlink:type="simple" xlink:href="https://hal.science/hal-04949536v1">hal-04949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281v1">Boris Vian – Georges Delerue : Le Chevalier de Neige, opéra en trois actes, dans Boris Vian en son deuxième siècle</text:a></text:p>
              <text:p text:style-name="Normal"><text:a xlink:type="simple" xlink:href="https://hal.science/search/index/?q=*&amp;authFullName_s=Nadège Le Lan">Nadège Le Lan</text:a></text:p>
              <text:p text:style-name="Normal"><text:span>Etudes littéraires</text:span><text:span>, 2022, 51 (1), pp.127.<text:s/></text:span><text:a xlink:type="simple" xlink:href="https://dx.doi.org/10.7202/1089715ar">⟨10.7202/1089715ar⟩</text:a></text:p>
              <text:p text:style-name="Normal"><text:span>Article dans une revue</text:span></text:p>
              <text:p text:style-name="Normal"><text:a xlink:type="simple" xlink:href="https://hal.science/hal-04274281v1">hal-04274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360v1">Auf Spurensuche, Le Chevalier de Neige : Oper in drei Akten, Musik von Georges Delerue, Libretto von Boris Vian</text:a></text:p>
              <text:p text:style-name="Normal"><text:a xlink:type="simple" xlink:href="https://hal.science/search/index/?q=*&amp;authFullName_s=Nadège Le Lan">Nadège Le Lan</text:a></text:p>
              <text:p text:style-name="Normal"><text:span>Cinema Musica</text:span><text:span>, 2013, 32, pp.42-47</text:span></text:p>
              <text:p text:style-name="Normal"><text:span>Article dans une revue</text:span></text:p>
              <text:p text:style-name="Normal"><text:a xlink:type="simple" xlink:href="https://hal.science/hal-04447360v1">hal-04447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289v1">« Le Crépuscule de la chevalerie » : le cycle arthurien de Rutland Boughton (1878-1960) et l’épopée nationale</text:a></text:p>
              <text:p text:style-name="Normal"><text:a xlink:type="simple" xlink:href="https://hal.science/search/index/?q=*&amp;authFullName_s=Nadège Le Lan">Nadège Le Lan</text:a></text:p>
              <text:p text:style-name="Normal"><text:span>Revue LISA / LISA e-journal</text:span><text:span>, 2008, VI (2), pp.101-126.<text:s/></text:span><text:a xlink:type="simple" xlink:href="https://dx.doi.org/10.4000/lisa.1136">⟨10.4000/lisa.1136⟩</text:a></text:p>
              <text:p text:style-name="Normal"><text:span>Article dans une revue</text:span></text:p>
              <text:p text:style-name="Normal"><text:a xlink:type="simple" xlink:href="https://hal.science/hal-04274289v1">hal-04274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378v1">Grandeur et décadence du royaume d’Arthur</text:a></text:p>
              <text:p text:style-name="Normal"><text:a xlink:type="simple" xlink:href="https://hal.science/search/index/?q=*&amp;authFullName_s=Nadège Le Lan">Nadège Le Lan</text:a></text:p>
              <text:p text:style-name="Normal"><text:span>Histoire et images médiévales</text:span><text:span>, 2008, Arthur et son royaume, 21, pp.15-25</text:span></text:p>
              <text:p text:style-name="Normal"><text:span>Article dans une revue</text:span></text:p>
              <text:p text:style-name="Normal"><text:a xlink:type="simple" xlink:href="https://hal.science/hal-04447378v1">hal-04447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337v1">« La demoiselle d’Escalot », présentation de thèse</text:a></text:p>
              <text:p text:style-name="Normal"><text:a xlink:type="simple" xlink:href="https://hal.science/search/index/?q=*&amp;authFullName_s=Nadège Le Lan">Nadège Le Lan</text:a></text:p>
              <text:p text:style-name="Normal"><text:span>Perspectives médiévales</text:span><text:span>, 2002, pp.85-90</text:span></text:p>
              <text:p text:style-name="Normal"><text:span>Article dans une revue</text:span></text:p>
              <text:p text:style-name="Normal"><text:a xlink:type="simple" xlink:href="https://hal.science/hal-04447337v1">hal-04447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313v1">Le roman arthurien hébreu</text:a></text:p>
              <text:p text:style-name="Normal"><text:a xlink:type="simple" xlink:href="https://hal.science/search/index/?q=*&amp;authFullName_s=Nadège Le Lan">Nadège Le Lan</text:a></text:p>
              <text:p text:style-name="Normal"><text:span><text:s/>Revue d'études d'oc, La France latine</text:span><text:span>, 2002, Langue et littérature judéo-provençales, 134, pp.27-32</text:span></text:p>
              <text:p text:style-name="Normal"><text:span>Article dans une revue</text:span></text:p>
              <text:p text:style-name="Normal"><text:a xlink:type="simple" xlink:href="https://hal.science/hal-04447313v1">hal-04447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301v1">De la demoiselle d’Escalot à l’Elaine de Tennyson : un thème européen</text:a></text:p>
              <text:p text:style-name="Normal"><text:a xlink:type="simple" xlink:href="https://hal.science/search/index/?q=*&amp;authFullName_s=Nadège Le Lan">Nadège Le Lan</text:a></text:p>
              <text:p text:style-name="Normal"><text:span><text:s/>Revue d'études d'oc, La France latine</text:span><text:span>, 2000, Varia : ancien et moderne (130), pp.47-64</text:span></text:p>
              <text:p text:style-name="Normal"><text:span>Article dans une revue</text:span></text:p>
              <text:p text:style-name="Normal"><text:a xlink:type="simple" xlink:href="https://hal.science/hal-04447301v1">hal-04447301v1</text:a></text:p>
            </table:table-cell>
          </table:table-row>
        </table:table>
        <text:p text:style-name="P11"/>
        <text:p text:style-name="Heading2"><text:span text:style-name="T5">Communication dans un congrès (15)</text:span></text:p>
        <text:p text:style-name="P13"/>
        <table:table table:name="cefae4" table:style-name="cefae4">
          <table:table-column table:style-name="cefae4.0"/>
          <table:table-row>
            <table:table-cell office:value-type="string">
              <text:p text:style-name="Normal"><text:a xlink:type="simple" xlink:href="https://hal.science/hal-05045968v1">Georges Delerue et Boris Vian, une collaboration déterminante</text:a></text:p>
              <text:p text:style-name="Normal"><text:a xlink:type="simple" xlink:href="https://hal.science/search/index/?q=*&amp;authFullName_s=Nadège Le Lan">Nadège Le Lan</text:a></text:p>
              <text:p text:style-name="Normal"><text:span>Au creux du souvenir… trois petites notes de musique. Hommage à Georges Delerue (1925-1992)</text:span><text:span>, Chloé Huvet; Jérôme Rossi, Apr 2025, Université d’Évry Paris-Saclay, France</text:span></text:p>
              <text:p text:style-name="Normal"><text:span>Communication dans un congrès</text:span></text:p>
              <text:p text:style-name="Normal"><text:a xlink:type="simple" xlink:href="https://hal.science/hal-05045968v1">hal-05045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4110v1">Ce constant objet de désir : quelques façons de dire le sexe avec Lancelot du Lac, de la renaissance arthurienne à la révolution sexuelle</text:a></text:p>
              <text:p text:style-name="Normal"><text:a xlink:type="simple" xlink:href="https://hal.science/search/index/?q=*&amp;authFullName_s=Nadège Le Lan">Nadège Le Lan</text:a></text:p>
              <text:p text:style-name="Normal"><text:span>SÉMINaire CETM 2025-26 : la réception du sexe médiéval</text:span><text:span>, Centre d’études des textes médiévaux (CETM), laboratoire CELLAM; Université Rennes 2, Sep 2025, Rennes, France</text:span></text:p>
              <text:p text:style-name="Normal"><text:span>Communication dans un congrès</text:span></text:p>
              <text:p text:style-name="Normal"><text:a xlink:type="simple" xlink:href="https://hal.science/hal-05414110v1">hal-05414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419v1">Lancelot lyrique au XXIe siècle</text:a></text:p>
              <text:p text:style-name="Normal"><text:a xlink:type="simple" xlink:href="https://hal.science/search/index/?q=*&amp;authFullName_s=Nadège Le Lan">Nadège Le Lan</text:a></text:p>
              <text:p text:style-name="Normal"><text:span>Les études arthuriennes au XXIe siècle : journée d'étude</text:span><text:span>, Nathalie Bragantini-Maillard; Sébastien Douchet, Oct 2025, Clermont-Ferrand, France</text:span></text:p>
              <text:p text:style-name="Normal"><text:span>Communication dans un congrès</text:span></text:p>
              <text:p text:style-name="Normal"><text:a xlink:type="simple" xlink:href="https://hal.science/hal-05383419v1">hal-05383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081v1">« L’image visuelle et sonore » : de la rencontre entre Jean-Marie Serreau, Jo Tréhard, Boris Vian et Georges Delerue</text:a></text:p>
              <text:p text:style-name="Normal"><text:a xlink:type="simple" xlink:href="https://hal.science/search/index/?q=*&amp;authFullName_s=Nadège Le Lan">Nadège Le Lan</text:a></text:p>
              <text:p text:style-name="Normal"><text:span>Jean-Marie Serreau : ré-enchanter la scène par le son et l’image</text:span><text:span>, Institut de Recherche en Études Théâtrales (IRET), Jan 2025, Paris, Théâtre de la Cité Internationale, France</text:span></text:p>
              <text:p text:style-name="Normal"><text:span>Communication dans un congrès</text:span></text:p>
              <text:p text:style-name="Normal"><text:a xlink:type="simple" xlink:href="https://hal.science/hal-04937081v1">hal-04937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068v1">Mauvais genre, inqualifiable : identifier une héroïne et la nommer, avec la demoiselle d’Escalot</text:a></text:p>
              <text:p text:style-name="Normal"><text:a xlink:type="simple" xlink:href="https://hal.science/search/index/?q=*&amp;authFullName_s=Nadège Le Lan">Nadège Le Lan</text:a></text:p>
              <text:p text:style-name="Normal"><text:span>Colloque du réseau LIMA.GE : Les littératures médiévales dans l’atelier du genre. Enjeux épistémologiques, éthiques et didactiques</text:span><text:span>, Université Rennes 2, Mar 2024, Rennes (Campus Villejean), France</text:span></text:p>
              <text:p text:style-name="Normal"><text:span>Communication dans un congrès</text:span></text:p>
              <text:p text:style-name="Normal"><text:a xlink:type="simple" xlink:href="https://hal.science/hal-04937068v1">hal-04937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074v1">Boris Vian, échec(s) et jazz !</text:a></text:p>
              <text:p text:style-name="Normal"><text:a xlink:type="simple" xlink:href="https://hal.science/search/index/?q=*&amp;authFullName_s=Nadège Le Lan">Nadège Le Lan</text:a></text:p>
              <text:p text:style-name="Normal"><text:span>Rencontres scientifiques Esthétique(s) jazz : la scène et les images, 11e édition</text:span><text:span>, Sorbonne Nouvelle IRET; Laboratoire Scènes francophones et écritures de l'altérité (SeFeA); UFR Arts &amp; Médias Université Sorbonne Nouvelle, Nov 2024, Paris, France</text:span></text:p>
              <text:p text:style-name="Normal"><text:span>Communication dans un congrès</text:span></text:p>
              <text:p text:style-name="Normal"><text:a xlink:type="simple" xlink:href="https://hal.science/hal-04937074v1">hal-04937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072v1">Lancelot du Lac : opéra d’Augusta Holmès (ca. 1875)</text:a></text:p>
              <text:p text:style-name="Normal"><text:a xlink:type="simple" xlink:href="https://hal.science/search/index/?q=*&amp;authFullName_s=Nadège Le Lan">Nadège Le Lan</text:a></text:p>
              <text:p text:style-name="Normal"><text:span>XXVIIe Congrès de la Société Internationale Arthurienne</text:span><text:span>, Société Internationale Arthurienne (SIA), Jul 2024, Aix-en-Provence, France</text:span></text:p>
              <text:p text:style-name="Normal"><text:span>Communication dans un congrès</text:span></text:p>
              <text:p text:style-name="Normal"><text:a xlink:type="simple" xlink:href="https://hal.science/hal-04937072v1">hal-04937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119v1">Médiévalismes et orientalismes : le Lancelot de Victorin Joncières, sa création en 1900 et l’édition illustrée</text:a></text:p>
              <text:p text:style-name="Normal"><text:a xlink:type="simple" xlink:href="https://hal.science/search/index/?q=*&amp;authFullName_s=Nadège Le Lan">Nadège Le Lan</text:a></text:p>
              <text:p text:style-name="Normal"><text:span>Journée d’étude Médiévalismes et Orientalismes dans les ouvrages de vulgarisation : érudition et pédagogie dans les textes et les images au XIXe siècle</text:span><text:span>, Laboratoire Héritage &amp; Création dans le Texte et l'Image - HCTI; Université Bretagne Sud, Oct 2023, Lorient, France</text:span></text:p>
              <text:p text:style-name="Normal"><text:span>Communication dans un congrès</text:span></text:p>
              <text:p text:style-name="Normal"><text:a xlink:type="simple" xlink:href="https://hal.science/hal-04938119v1">hal-04938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111v1">Chercher l’image : ouvrir les manuscrits de La Mort du roi Arthur</text:a></text:p>
              <text:p text:style-name="Normal"><text:a xlink:type="simple" xlink:href="https://hal.science/search/index/?q=*&amp;authFullName_s=Nadège Le Lan">Nadège Le Lan</text:a></text:p>
              <text:p text:style-name="Normal"><text:span>Journée d’étude « Manuscrits littéraires et patrimoine poétique de la région d’Arras au Moyen-Âge »</text:span><text:span>, Pôle culturel Saint-Vaast; Bibliothèque Nationale de France - BNF, Jun 2023, Arras, France</text:span></text:p>
              <text:p text:style-name="Normal"><text:span>Communication dans un congrès</text:span></text:p>
              <text:p text:style-name="Normal"><text:a xlink:type="simple" xlink:href="https://hal.science/hal-04938111v1">hal-04938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268v1">Violences faites aux femmes : ce que nous apprennent la littérature prémoderne et sa réception</text:a></text:p>
              <text:p text:style-name="Normal"><text:a xlink:type="simple" xlink:href="https://hal.science/search/index/?q=*&amp;authFullName_s=Nadège Le Lan">Nadège Le Lan</text:a></text:p>
              <text:p text:style-name="Normal"><text:span>Journée internationale de lutte contre les violences faites aux femmes</text:span><text:span>, Université du Littoral Côte d'Opale, Mission Égalité : lutte contre les discriminations, les violences sexuelles et sexistes et le harcèlement, Nov 2023, Dunkerque, France</text:span></text:p>
              <text:p text:style-name="Normal"><text:span>Communication dans un congrès</text:span></text:p>
              <text:p text:style-name="Normal"><text:a xlink:type="simple" xlink:href="https://hal.science/hal-04347268v1">hal-04347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109v1">Pourquoi la Dame de Beloé dans La Mort le Roi Artu</text:a></text:p>
              <text:p text:style-name="Normal"><text:a xlink:type="simple" xlink:href="https://hal.science/search/index/?q=*&amp;authFullName_s=Nadège Le Lan">Nadège Le Lan</text:a></text:p>
              <text:p text:style-name="Normal"><text:span>Colloque interdisciplinaire « Violences de genre et pratiques de care au Moyen Âge : Sources, représentations et méthodes d’analyse »</text:span><text:span>, Conférence universitaire de Suisse occidentale - CUSO; Université de Genève, Apr 2023, Université de Genève, Suisse</text:span></text:p>
              <text:p text:style-name="Normal"><text:span>Communication dans un congrès</text:span></text:p>
              <text:p text:style-name="Normal"><text:a xlink:type="simple" xlink:href="https://hal.science/hal-04938109v1">hal-04938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063v1">Jean-Marie Serreau, Jo Tréhard et Boris Vian : vision et destins communs</text:a></text:p>
              <text:p text:style-name="Normal"><text:a xlink:type="simple" xlink:href="https://hal.science/search/index/?q=*&amp;authFullName_s=Nadège Le Lan">Nadège Le Lan</text:a></text:p>
              <text:p text:style-name="Normal"><text:span>séminaire Jean Marie Serreau</text:span><text:span>, Institut de Recherche en Etudes Théâtrales, Laboratoire International de Recherche sur l’Image et la Scénographie, Dec 2023, Paris, France</text:span></text:p>
              <text:p text:style-name="Normal"><text:span>Communication dans un congrès</text:span></text:p>
              <text:p text:style-name="Normal"><text:a xlink:type="simple" xlink:href="https://hal.science/hal-04937063v1">hal-04937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093v1">Quête, requête, conquête de soi(e) : être une femme dans les réécritures arthuriennes de Boris Vian</text:a></text:p>
              <text:p text:style-name="Normal"><text:a xlink:type="simple" xlink:href="https://hal.science/search/index/?q=*&amp;authFullName_s=Nadège Le Lan">Nadège Le Lan</text:a></text:p>
              <text:p text:style-name="Normal"><text:span>colloque « L’imaginaire du passé. Quête et conquêtes »</text:span><text:span>, Laboratoire Pluridisciplinaire de Recherches sur l'Imaginaire en Littérature - LaPRIL, Mar 2023, Université Bordeaux Montaigne, France</text:span></text:p>
              <text:p text:style-name="Normal"><text:span>Communication dans un congrès</text:span></text:p>
              <text:p text:style-name="Normal"><text:a xlink:type="simple" xlink:href="https://hal.science/hal-04938093v1">hal-04938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081v1">« Buer seroit nez li chevaliers qui de tel pucele porroit avoir le soulaz a sa volenté » : Gauvain et la demoiselle couchée</text:a></text:p>
              <text:p text:style-name="Normal"><text:a xlink:type="simple" xlink:href="https://hal.science/search/index/?q=*&amp;authFullName_s=Nadège Le Lan">Nadège Le Lan</text:a></text:p>
              <text:p text:style-name="Normal"><text:span>Séminaire CETM « "Parler de foutre". Dire le sexe au Moyen Âge »</text:span><text:span>, Centre d’études des textes médiévaux (CETM), laboratoire CELLAM; Université Rennes 2, Oct 2022, Rennes, France</text:span></text:p>
              <text:p text:style-name="Normal"><text:span>Communication dans un congrès</text:span></text:p>
              <text:p text:style-name="Normal"><text:a xlink:type="simple" xlink:href="https://hal.science/hal-04938081v1">hal-04938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084v1">Stage set of Le Chevalier de Neige, Opera by Georges Delerue and Boris Vian, 1957</text:a></text:p>
              <text:p text:style-name="Normal"><text:a xlink:type="simple" xlink:href="https://hal.science/search/index/?q=*&amp;authFullName_s=Nadège Le Lan">Nadège Le Lan</text:a></text:p>
              <text:p text:style-name="Normal"><text:span>Mythical Pasts, Fantasy Futures: The Middle Ages in Modern Visual Culture</text:span><text:span>, J. Paul Getty Museum, Los Angeles; The Haggerty Museum of Art, Milwaukee, Sep 2022, Los Angeles, CA / Online, United States</text:span></text:p>
              <text:p text:style-name="Normal"><text:span>Communication dans un congrès</text:span></text:p>
              <text:p text:style-name="Normal"><text:a xlink:type="simple" xlink:href="https://hal.science/hal-04938084v1">hal-04938084v1</text:a></text:p>
            </table:table-cell>
          </table:table-row>
        </table:table>
        <text:p text:style-name="P14"/>
        <text:p text:style-name="Heading2"><text:span text:style-name="T6">Ouvrages (2)</text:span></text:p>
        <text:p text:style-name="P16"/>
        <table:table table:name="5bd0e9" table:style-name="5bd0e9">
          <table:table-column table:style-name="5bd0e9.0"/>
          <table:table-row>
            <table:table-cell office:value-type="string">
              <text:p text:style-name="Normal"><text:a xlink:type="simple" xlink:href="https://hal.science/hal-04447474v1">zuhause.anderswo – chez-soi.ailleurs, ein Film von Nathalie David</text:a></text:p>
              <text:p text:style-name="Normal"><text:a xlink:type="simple" xlink:href="https://hal.science/search/index/?q=*&amp;authFullName_s=Nadège Le Lan">Nadège Le Lan</text:a></text:p>
              <text:p text:style-name="Normal"><text:span>Nathalie David. 2012</text:span></text:p>
              <text:p text:style-name="Normal"><text:span>Ouvrages</text:span></text:p>
              <text:p text:style-name="Normal"><text:a xlink:type="simple" xlink:href="https://hal.science/hal-04447474v1">hal-04447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306v1">La demoiselle d’Escalot (1230-1978) : morte d’amour, inter-dits, temps retrouvés</text:a></text:p>
              <text:p text:style-name="Normal"><text:a xlink:type="simple" xlink:href="https://hal.science/search/index/?q=*&amp;authFullName_s=Nadège Le Lan">Nadège Le Lan</text:a></text:p>
              <text:p text:style-name="Normal"><text:span>L'Harmattan, pp.452, 2005, Littératures comparées, 2-7475-8638-3</text:span></text:p>
              <text:p text:style-name="Normal"><text:span>Ouvrages</text:span></text:p>
              <text:p text:style-name="Normal"><text:a xlink:type="simple" xlink:href="https://hal.science/hal-04274306v1">hal-04274306v1</text:a></text:p>
            </table:table-cell>
          </table:table-row>
        </table:table>
        <text:p text:style-name="P17"/>
        <text:p text:style-name="Heading2"><text:span text:style-name="T7">Chapitre d'ouvrage (5)</text:span></text:p>
        <text:p text:style-name="P19"/>
        <table:table table:name="ead7bf" table:style-name="ead7bf">
          <table:table-column table:style-name="ead7bf.0"/>
          <table:table-row>
            <table:table-cell office:value-type="string">
              <text:p text:style-name="Normal"><text:a xlink:type="simple" xlink:href="https://hal.science/hal-05025956v1">Lancelot, opéra de Victorin Joncières : médiévalismes et orientalismes dans la réception visuelle de sa création en 1900</text:a></text:p>
              <text:p text:style-name="Normal"><text:a xlink:type="simple" xlink:href="https://hal.science/search/index/?q=*&amp;authFullName_s=Nadège Le Lan">Nadège Le Lan</text:a></text:p>
              <text:p text:style-name="Normal"><text:span>Victorin, Patricia.<text:s/></text:span><text:span>Médiévalismes et Orientalismes : deux exoticismes ?</text:span><text:span>,<text:s/></text:span><text:a xlink:type="simple" xlink:href="https://pur-editions.fr/product/10047/medievalismes-et-orientalismes">Presses universitaires de Rennes</text:a><text:span>, pp.237-266, 2025, Interférences, 978-2-7535-9682-5</text:span></text:p>
              <text:p text:style-name="Normal"><text:span>Chapitre d'ouvrage</text:span></text:p>
              <text:p text:style-name="Normal"><text:a xlink:type="simple" xlink:href="https://hal.science/hal-05025956v1">hal-05025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4175v1">“J’ai besoin d’un air de Bretagne&amp;quot; : miroirs du Chevalier de Neige</text:a></text:p>
              <text:p text:style-name="Normal"><text:a xlink:type="simple" xlink:href="https://hal.science/search/index/?q=*&amp;authFullName_s=Nadège Le Lan">Nadège Le Lan</text:a></text:p>
              <text:p text:style-name="Normal"><text:span>Christelle Gonzalo; François Roulmann.<text:s/></text:span><text:span>Cosmogonies du Bison. Horizons biographiques et bibliographie posthume de Boris Vian</text:span><text:span>,<text:s/></text:span><text:a xlink:type="simple" xlink:href="https://www.lesantiquitaires.fr/">Les antiquitaires éditeurs</text:a><text:span>, pp.55-64, 2025, 979-10-978571-0-3</text:span></text:p>
              <text:p text:style-name="Normal"><text:span>Chapitre d'ouvrage</text:span></text:p>
              <text:p text:style-name="Normal"><text:a xlink:type="simple" xlink:href="https://hal.science/hal-05414175v1">hal-05414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334v1">« Seul l’opéra peut lutter avec le cinéma en ce qui concerne l’efficacité » : Boris Vian, « Pourquoi et comment j’ai écrit Le Chevalier de Neige »</text:a></text:p>
              <text:p text:style-name="Normal"><text:a xlink:type="simple" xlink:href="https://hal.science/search/index/?q=*&amp;authFullName_s=Nadège Le Lan">Nadège Le Lan</text:a></text:p>
              <text:p text:style-name="Normal"><text:span>Arioli, Emanuele; Friant-Kessler, Brigitte.<text:s/></text:span><text:span>Arthur transmédial. La légende du roi Arthur entre cinéma, séries, arts graphiques, musique et jeux</text:span><text:span>, Hermann, pp.165-179, 2023, 9791037016751</text:span></text:p>
              <text:p text:style-name="Normal"><text:span>Chapitre d'ouvrage</text:span></text:p>
              <text:p text:style-name="Normal"><text:a xlink:type="simple" xlink:href="https://hal.science/hal-04274334v1">hal-04274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340v1">Arthurianism and national identity in England. From history to legend… and back again : Caxton, Tennyson, and Boughton</text:a></text:p>
              <text:p text:style-name="Normal"><text:a xlink:type="simple" xlink:href="https://hal.science/search/index/?q=*&amp;authFullName_s=Nadège Le Lan">Nadège Le Lan</text:a></text:p>
              <text:p text:style-name="Normal"><text:span>Hutchins, Rachel; Tranmer, Jérémy.<text:s/></text:span><text:span>Nationalism in the English-Speaking World</text:span><text:span>, Cambridge Scholars Publishing, pp.117- 135, 2009, 978-1-4438-0149-2</text:span></text:p>
              <text:p text:style-name="Normal"><text:span>Chapitre d'ouvrage</text:span></text:p>
              <text:p text:style-name="Normal"><text:a xlink:type="simple" xlink:href="https://hal.science/hal-04274340v1">hal-04274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348v1">Ombre et lumière : Angleterre victorienne, un réveil rayonnant</text:a></text:p>
              <text:p text:style-name="Normal"><text:a xlink:type="simple" xlink:href="https://hal.science/search/index/?q=*&amp;authFullName_s=Nadège Le Lan">Nadège Le Lan</text:a></text:p>
              <text:p text:style-name="Normal"><text:span>Besson, Anne.<text:s/></text:span><text:span>Le roi Arthur au miroir du temps : La légende dans l’histoire et ses réécritures contemporaines</text:span><text:span>, Terre De Brume, 2007, 978-2843623639</text:span></text:p>
              <text:p text:style-name="Normal"><text:span>Chapitre d'ouvrage</text:span></text:p>
              <text:p text:style-name="Normal"><text:a xlink:type="simple" xlink:href="https://hal.science/hal-04274348v1">hal-04274348v1</text:a></text:p>
            </table:table-cell>
          </table:table-row>
        </table:table>
        <text:p text:style-name="P20"/>
        <text:p text:style-name="Heading2"><text:span text:style-name="T8">Autre publication scientifique (1)</text:span></text:p>
        <text:p text:style-name="P22"/>
        <table:table table:name="1fdbd8" table:style-name="1fdbd8">
          <table:table-column table:style-name="1fdbd8.0"/>
          <table:table-row>
            <table:table-cell office:value-type="string">
              <text:p text:style-name="Normal"><text:a xlink:type="simple" xlink:href="https://hal.science/hal-05414159v1">Journée d'étude : &amp;quot;Constellations vianiennes, ailleurs et figures de l’autre autour de Boris Vian&amp;quot; (INA, BnF)</text:a></text:p>
              <text:p text:style-name="Normal"><text:a xlink:type="simple" xlink:href="https://hal.science/search/index/?q=*&amp;authFullName_s=Nadège Le Lan">Nadège Le Lan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414159v1">hal-054141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dège Le Lan</dc:title>
    <dc:subject/>
    <dc:description>CV</dc:description>
    <dc:creator/>
    <dc:date>2026-04-30T04:38:18.000</dc:date>
    <meta:generator>PHPWord</meta:generator>
    <meta:initial-creator>CCSD</meta:initial-creator>
    <meta:creation-date>2026-04-30T04:38:18.000</meta:creation-date>
    <meta:keyword/>
    <meta:user-defined meta:name="Category"/>
    <meta:user-defined meta:name="Company"/>
    <meta:user-defined meta:name="Manager"/>
  </office:meta>
</office:document-meta>
</file>