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2bee" style:family="table">
      <style:table-properties style:rel-width="100" table:align="center"/>
    </style:style>
    <style:style style:name="9a2bee.0" style:family="table-column">
      <style:table-column-properties style:column-width="0.00cm"/>
    </style:style>
    <style:style style:name="193337" style:family="table">
      <style:table-properties style:rel-width="100" table:align="center"/>
    </style:style>
    <style:style style:name="193337.0" style:family="table-column">
      <style:table-column-properties style:column-width="0.00cm"/>
    </style:style>
    <style:style style:name="539580" style:family="table">
      <style:table-properties style:rel-width="100" table:align="center"/>
    </style:style>
    <style:style style:name="539580.0" style:family="table-column">
      <style:table-column-properties style:column-width="0.00cm"/>
    </style:style>
    <style:style style:name="c6116c" style:family="table">
      <style:table-properties style:rel-width="100" table:align="center"/>
    </style:style>
    <style:style style:name="c6116c.0" style:family="table-column">
      <style:table-column-properties style:column-width="0.00cm"/>
    </style:style>
    <style:style style:name="66fb43" style:family="table">
      <style:table-properties style:rel-width="100" table:align="center"/>
    </style:style>
    <style:style style:name="66f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Lechev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ge-lechevrel">nadege-lechevr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0808151">15080815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18088946">21808894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9378799">000000035937879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9a2bee" table:style-name="9a2bee">
          <table:table-column table:style-name="9a2bee.0"/>
          <table:table-row>
            <table:table-cell office:value-type="string">
              <text:p text:style-name="Normal"><text:a xlink:type="simple" xlink:href="https://hal.science/hal-01408455v1">Une approche textométrique pour étudier la transmission des savoirs biologiques au XIXe siècle</text:a></text:p>
              <text:p text:style-name="Normal"><text:a xlink:type="simple" xlink:href="https://hal.science/search/index/?q=*&amp;authFullName_s=Nadège Lechevrel">Nadège Lechevrel</text:a><text:span>,</text:span><text:a xlink:type="simple" xlink:href="https://hal.science/search/index/?q=*&amp;authFullName_s=Philippe Gambette">Philippe Gambette</text:a></text:p>
              <text:p text:style-name="Normal"><text:span>Nouvelles perspectives en sciences sociales</text:span><text:span>, 2016, 12 (1), pp.221-253.<text:s/></text:span><text:a xlink:type="simple" xlink:href="https://dx.doi.org/10.7202/1038375ar">⟨10.7202/1038375ar⟩</text:a></text:p>
              <text:p text:style-name="Normal"><text:span>Article dans une revue</text:span></text:p>
              <text:p text:style-name="Normal"><text:a xlink:type="simple" xlink:href="https://hal.science/hal-01408455v1">hal-01408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198v1">Linguistiques d'intervention : les dimensions socio-politiques de la linguistique écologique.</text:a></text:p>
              <text:p text:style-name="Normal"><text:a xlink:type="simple" xlink:href="https://hal.science/search/index/?q=*&amp;authFullName_s=Nadège Lechevrel">Nadège Lechevrel</text:a></text:p>
              <text:p text:style-name="Normal"><text:span>Dossiers d'HEL</text:span><text:span>, 2014, Linguistiques d'intervention. Des usages socio-politiques des savoirs sur le langage et les langues, pp.8</text:span></text:p>
              <text:p text:style-name="Normal"><text:span>Article dans une revue</text:span></text:p>
              <text:p text:style-name="Normal"><text:a xlink:type="simple" xlink:href="https://shs.hal.science/halshs-01115198v1">halshs-011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53v1">L'écologie du langage d'Einar Haugen</text:a></text:p>
              <text:p text:style-name="Normal"><text:a xlink:type="simple" xlink:href="https://hal.science/search/index/?q=*&amp;authFullName_s=Nadège Lechevrel">Nadège Lechevrel</text:a></text:p>
              <text:p text:style-name="Normal"><text:span>Histoire Epistémologie Langage</text:span><text:span>, 2010, Sciences du langage et psychologie à la charnière des 19e et 20e siècles, 32 (2), pp.151-166.<text:s/></text:span><text:a xlink:type="simple" xlink:href="https://dx.doi.org/10.3406/hel.2010.3192">⟨10.3406/hel.2010.3192⟩</text:a></text:p>
              <text:p text:style-name="Normal"><text:span>Article dans une revue</text:span></text:p>
              <text:p text:style-name="Normal"><text:a xlink:type="simple" xlink:href="https://hal.science/hal-01223153v1">hal-01223153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193337" table:style-name="193337">
          <table:table-column table:style-name="193337.0"/>
          <table:table-row>
            <table:table-cell office:value-type="string">
              <text:p text:style-name="Normal"><text:a xlink:type="simple" xlink:href="https://hal.science/hal-01609282v1">Corpus Biolographes version 1.0 : construire, analyser, cartographier</text:a></text:p>
              <text:p text:style-name="Normal"><text:a xlink:type="simple" xlink:href="https://hal.science/search/index/?q=*&amp;authFullName_s=Nadège Lechevrel">Nadège Lechevrel</text:a><text:span>,</text:span><text:a xlink:type="simple" xlink:href="https://hal.science/search/index/?q=*&amp;authFullName_s=Philippe Gambette">Philippe Gambette</text:a></text:p>
              <text:p text:style-name="Normal"><text:span>Colloque final du programme ANR/DFG Biolographes - Création littéraire et savoirs du vivant au XIXe siècl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9282v1">hal-0160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03v1">Language Evolution: Complementary Tools for the History of Linguistics.</text:a></text:p>
              <text:p text:style-name="Normal"><text:a xlink:type="simple" xlink:href="https://hal.science/search/index/?q=*&amp;authFullName_s=Nadège Lechevrel">Nadège Lechevrel</text:a></text:p>
              <text:p text:style-name="Normal"><text:span>Tradition and Innovation in the History of Linguistics: Contributions from the 13th International Conference on the History of the Language Sciences (ICHoLS XIII), Vila Real, 25–29 August 2014</text:span><text:span>, Centro de Estudos em Letras (CEL) of the Universidade de Trás-os-Montes e Alto Douro (UTAD), Aug 2014, Vila Real, Portugal</text:span></text:p>
              <text:p text:style-name="Normal"><text:span>Communication dans un congrès</text:span></text:p>
              <text:p text:style-name="Normal"><text:a xlink:type="simple" xlink:href="https://hal.science/hal-01311503v1">hal-0131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983v1">The intertwined histories of ecolinguistics and ecological approaches of language(s)</text:a></text:p>
              <text:p text:style-name="Normal"><text:a xlink:type="simple" xlink:href="https://hal.science/search/index/?q=*&amp;authFullName_s=Nadège Lechevrel">Nadège Lechevrel</text:a></text:p>
              <text:p text:style-name="Normal"><text:span>Symposium on Ecolinguistics: The Ecology of Science</text:span><text:span>, University of Southern Denmark, Jun 2009, Odense, Denmark</text:span></text:p>
              <text:p text:style-name="Normal"><text:span>Communication dans un congrès</text:span></text:p>
              <text:p text:style-name="Normal"><text:a xlink:type="simple" xlink:href="https://shs.hal.science/halshs-00413983v1">halshs-0041398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539580" table:style-name="539580">
          <table:table-column table:style-name="539580.0"/>
          <table:table-row>
            <table:table-cell office:value-type="string">
              <text:p text:style-name="Normal"><text:a xlink:type="simple" xlink:href="https://hal.science/hal-01591501v1">Combining Syntactic and Sequential Patterns for Unsupervised Semantic Relation Extraction.</text:a></text:p>
              <text:p text:style-name="Normal"><text:a xlink:type="simple" xlink:href="https://hal.science/search/index/?q=*&amp;authFullName_s=Nadège Lechevrel">Nadège Lechevrel</text:a><text:span>,</text:span><text:a xlink:type="simple" xlink:href="https://hal.science/search/index/?q=*&amp;authFullName_s=Kata Gábor">Kata Gábo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Haifa Zargayouna">Haifa Zargayouna</text:a><text:span>et al.</text:span></text:p>
              <text:p text:style-name="Normal"><text:span>CEUR-WS.org. 1881, pp.81-84, 2017, Interactions between Data Mining and Natural Language Processing 2017</text:span></text:p>
              <text:p text:style-name="Normal"><text:span>Ouvrages</text:span></text:p>
              <text:p text:style-name="Normal"><text:a xlink:type="simple" xlink:href="https://hal.science/hal-01591501v1">hal-01591501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c6116c" table:style-name="c6116c">
          <table:table-column table:style-name="c6116c.0"/>
          <table:table-row>
            <table:table-cell office:value-type="string">
              <text:p text:style-name="Normal"><text:a xlink:type="simple" xlink:href="https://hal.science/hal-03286340v1">Valoriser des corpus littéraires numériques avec Wikisource : de la recherche à la pédagogie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Nadège Lechevrel">Nadège Lechevrel</text:a><text:span>,</text:span><text:a xlink:type="simple" xlink:href="https://hal.science/search/index/?q=*&amp;authFullName_s=Caroline Trotot">Caroline Trotot</text:a></text:p>
              <text:p text:style-name="Normal"><text:span>Lionel Barbe; Marta Severo.<text:s/></text:span><text:span>Wikipédia. Objet de médiation et de transmission des savoirs</text:span><text:span>,<text:s/></text:span><text:a xlink:type="simple" xlink:href="https://books.openedition.org/pupo/15165">Presses universitaires de Paris Nanterre</text:a><text:span>, pp.159-176, 2021, Intelligences numériques, 9782840163886</text:span></text:p>
              <text:p text:style-name="Normal"><text:span>Chapitre d'ouvrage</text:span></text:p>
              <text:p text:style-name="Normal"><text:a xlink:type="simple" xlink:href="https://hal.science/hal-03286340v1">hal-0328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194v1">Apports d’une approche écologique des interactions humain-chien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Dominique Guillo">Dominique Guillo</text:a><text:span>,</text:span><text:a xlink:type="simple" xlink:href="https://hal.science/search/index/?q=*&amp;authFullName_s=Nadège Lechevrel">Nadège Lechevrel</text:a></text:p>
              <text:p text:style-name="Normal"><text:span>Editions Le Bord de l’Eau.<text:s/></text:span><text:span>Une science [humaine] des chiens</text:span><text:span>, 2015</text:span></text:p>
              <text:p text:style-name="Normal"><text:span>Chapitre d'ouvrage</text:span></text:p>
              <text:p text:style-name="Normal"><text:a xlink:type="simple" xlink:href="https://shs.hal.science/halshs-01439194v1">halshs-014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989v1">Fouille de données textuelles et recherche documentaire automatiques pour l’histoire des théories linguistiques</text:a></text:p>
              <text:p text:style-name="Normal"><text:a xlink:type="simple" xlink:href="https://hal.science/search/index/?q=*&amp;authFullName_s=Nadège Lechevrel">Nadège Lechevrel</text:a></text:p>
              <text:p text:style-name="Normal"><text:span>Editions Matériologiques.<text:s/></text:span><text:span>Apparenter la pensée ? Vers une phylogénie des concepts savants</text:span><text:span>, , 2014, Apparenter la pensée ? Vers une phylogénie des concepts savants, 978-2-919694-56-3</text:span></text:p>
              <text:p text:style-name="Normal"><text:span>Chapitre d'ouvrage</text:span></text:p>
              <text:p text:style-name="Normal"><text:a xlink:type="simple" xlink:href="https://hal.science/hal-01310989v1">hal-0131098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66fb43" table:style-name="66fb43">
          <table:table-column table:style-name="66fb43.0"/>
          <table:table-row>
            <table:table-cell office:value-type="string">
              <text:p text:style-name="Normal"><text:a xlink:type="simple" xlink:href="https://hal.science/hal-01546536v1">Le polype. Formes et savoirs.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Nadège Lechevrel">Nadège Lechevrel</text:a></text:p>
              <text:p text:style-name="Normal"><text:span>2016, https://biolog.hypotheses.org/2201</text:span></text:p>
              <text:p text:style-name="Normal"><text:span>Autre publication scientifique</text:span></text:p>
              <text:p text:style-name="Normal"><text:a xlink:type="simple" xlink:href="https://hal.science/hal-01546536v1">hal-01546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Lechevrel</dc:title>
    <dc:subject/>
    <dc:description>CV</dc:description>
    <dc:creator/>
    <dc:date>2026-05-11T15:11:12.000</dc:date>
    <meta:generator>PHPWord</meta:generator>
    <meta:initial-creator>CCSD</meta:initial-creator>
    <meta:creation-date>2026-05-11T15:11:12.000</meta:creation-date>
    <meta:keyword/>
    <meta:user-defined meta:name="Category"/>
    <meta:user-defined meta:name="Company"/>
    <meta:user-defined meta:name="Manager"/>
  </office:meta>
</office:document-meta>
</file>