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Morin<text:s/></text:span><text:span text:style-name="T2">Agent de Laboratoire, 08/2019 – aujourd’huiANSES VIPAC- Ploufragan - CDIANSES VIPAC- Ploufragan - CDI Responsable de toutes les commandes de l’unité, encadre 2 personnes. Organisation des commandes, gestion de la mise en concurrence, gestion des relations avec les fournisseurs, inventaire des consommables, Amélioration du logiciel des commandes. Responsable du secteur décontamination/Laverie, encadre 1 personne. Accompagne les activités de décontamination, laverie, stérilisation et la lingerie. Participe aux travaux de laverie puis a l’élimination des déchets biologiques. Responsable des envois et des réceptions colis pour toutes l’unité virologique, organisation des envois des colis de matériel ou d’échantillon biologique. Organisation des enregistrements et recensements des colis. Participation aux essais en expérimentations animales pour la réalisation de prélèvements (confiné A2 et A3). Enregistrements des analyses pour le diagnostic d’urgence pour l’influenza aviaire. Entretien et hygiène des locaux et matériels, gestion des relations avec le service de maintenance, de la société de nettoyage des locaux puis avec le service linger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ege-morin">nadege-mo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179-5945">0009-0000-7179-594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gent de Laboratoire, 08/2019 – aujourd’huiANSES VIPAC- Ploufragan - CDI</text:span></text:p>
        <text:p text:style-name="P15"><text:span text:style-name="T8"> Responsable de toutes les commandes de l’unité, encadre 2 personnes. Organisation des commandes, gestion de la mise en concurrence, gestion des relations avec les fournisseurs, inventaire des consommables, Amélioration du logiciel des commandes. Responsable du secteur décontamination/Laverie, encadre 1 personne. Accompagne les activités de décontamination, laverie, stérilisation et la lingerie. Participe aux travaux de laverie puis a l’élimination des déchets biologiques. Responsable des envois et des réceptions colis pour toutes l’unité virologique, organisation des envois des colis de matériel ou d’échantillon biologique. Organisation des enregistrements et recensements des colis. Participation aux essais en expérimentations animales pour la réalisation de prélèvements (confiné A2 et A3). Enregistrements des analyses pour le diagnostic d’urgence pour l’influenza aviaire. Entretien et hygiène des locaux et matériels, gestion des relations avec le service de maintenance, de la société de nettoyage des locaux puis avec le service lingerie.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Morin</dc:title>
    <dc:subject/>
    <dc:description>CV</dc:description>
    <dc:creator/>
    <dc:date>2026-05-03T13:48:25.000</dc:date>
    <meta:generator>PHPWord</meta:generator>
    <meta:initial-creator>CCSD</meta:initial-creator>
    <meta:creation-date>2026-05-03T13:48:25.000</meta:creation-date>
    <meta:keyword/>
    <meta:user-defined meta:name="Category"/>
    <meta:user-defined meta:name="Company"/>
    <meta:user-defined meta:name="Manager"/>
  </office:meta>
</office:document-meta>
</file>