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921e" style:family="table">
      <style:table-properties style:rel-width="100" table:align="center"/>
    </style:style>
    <style:style style:name="d4921e.0" style:family="table-column">
      <style:table-column-properties style:column-width="0.00cm"/>
    </style:style>
    <style:style style:name="dae1b8" style:family="table">
      <style:table-properties style:rel-width="100" table:align="center"/>
    </style:style>
    <style:style style:name="dae1b8.0" style:family="table-column">
      <style:table-column-properties style:column-width="0.00cm"/>
    </style:style>
    <style:style style:name="893c72" style:family="table">
      <style:table-properties style:rel-width="100" table:align="center"/>
    </style:style>
    <style:style style:name="893c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REBOUL-MAUPIN<text:s/></text:span><text:span text:style-name="T2">Professeur de droit privé, Université de Versailles Paris-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9)</text:span></text:p>
        <text:p text:style-name="P10"/>
        <table:table table:name="d4921e" table:style-name="d4921e">
          <table:table-column table:style-name="d4921e.0"/>
          <table:table-row>
            <table:table-cell office:value-type="string">
              <text:p text:style-name="Normal"><text:a xlink:type="simple" xlink:href="https://hal.science/hal-04377846v1">La preuve en droit des biens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Liberté et droit</text:span><text:span>, 2024, pp.en cours</text:span></text:p>
              <text:p text:style-name="Normal"><text:span>Article dans une revue</text:span></text:p>
              <text:p text:style-name="Normal"><text:a xlink:type="simple" xlink:href="https://hal.science/hal-04377846v1">hal-0437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48v1">Droit des animaux : opérer une distinction fondamentale entre biens vivants et biens inertes (biens organiques et biens inorganiques)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Petites affiches</text:span><text:span>, 2023, janv. (LPA202a7), pp.4</text:span></text:p>
              <text:p text:style-name="Normal"><text:span>Article dans une revue</text:span></text:p>
              <text:p text:style-name="Normal"><text:a xlink:type="simple" xlink:href="https://hal.science/hal-04377848v1">hal-0437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47v1">À propos de la loi n°2023-668 du 27 juillet 2023 visant à protéger les logements contre l’occupation illicite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23, pp.1521</text:span></text:p>
              <text:p text:style-name="Normal"><text:span>Article dans une revue</text:span></text:p>
              <text:p text:style-name="Normal"><text:a xlink:type="simple" xlink:href="https://hal.science/hal-04377847v1">hal-04377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1172v1">Droit des biens</text:a></text:p>
              <text:p text:style-name="Normal"><text:a xlink:type="simple" xlink:href="https://hal.science/search/index/?q=*&amp;authFullName_s=Yves Strickler">Yves Strickler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23, 30, pp.1553</text:span></text:p>
              <text:p text:style-name="Normal"><text:span>Article dans une revue</text:span></text:p>
              <text:p text:style-name="Normal"><text:a xlink:type="simple" xlink:href="https://shs.hal.science/halshs-04201172v1">halshs-04201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1169v1">La loi anti-squat : réelles avancées ou miroir aux alouettes ?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23, 30, pp.1521</text:span></text:p>
              <text:p text:style-name="Normal"><text:span>Article dans une revue</text:span></text:p>
              <text:p text:style-name="Normal"><text:a xlink:type="simple" xlink:href="https://shs.hal.science/halshs-04201169v1">halshs-0420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49v1">Du droit de propriété au devoir d’assumer sa propriété squattée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22, pp.1917</text:span></text:p>
              <text:p text:style-name="Normal"><text:span>Article dans une revue</text:span></text:p>
              <text:p text:style-name="Normal"><text:a xlink:type="simple" xlink:href="https://hal.science/hal-04377849v1">hal-0437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61v1">Droit de surplomb pour l’isolation thermique d’un bâtiment : le décret d’application est paru (à propos du D. n°2022-962 du 23 juin 2022)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Solution Notaire Hebdo</text:span><text:span>, 2022, Eclairage (25 juillet), pp.6</text:span></text:p>
              <text:p text:style-name="Normal"><text:span>Article dans une revue</text:span></text:p>
              <text:p text:style-name="Normal"><text:a xlink:type="simple" xlink:href="https://hal.science/hal-04377861v1">hal-04377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296v1">Droit des biens</text:a></text:p>
              <text:p text:style-name="Normal"><text:a xlink:type="simple" xlink:href="https://hal.science/search/index/?q=*&amp;authFullName_s=Yves Strickler">Yves Strickler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22, 30, pp.1528</text:span></text:p>
              <text:p text:style-name="Normal"><text:span>Article dans une revue</text:span></text:p>
              <text:p text:style-name="Normal"><text:a xlink:type="simple" xlink:href="https://shs.hal.science/halshs-03770296v1">halshs-03770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488v1">Du droit de propriété au devoir d'assumer sa propriété squattée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22, 38, pp.1917</text:span></text:p>
              <text:p text:style-name="Normal"><text:span>Article dans une revue</text:span></text:p>
              <text:p text:style-name="Normal"><text:a xlink:type="simple" xlink:href="https://shs.hal.science/halshs-03843488v1">halshs-0384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62v1">Première consécration jurisprudentielle de la stipulation pour autrui d’un droit réel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Solution Notaire Hebdo</text:span><text:span>, 2021, Eclairage (8 avril), pp.17</text:span></text:p>
              <text:p text:style-name="Normal"><text:span>Article dans une revue</text:span></text:p>
              <text:p text:style-name="Normal"><text:a xlink:type="simple" xlink:href="https://hal.science/hal-04377862v1">hal-0437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389v1">Statut du déchet de chantier et droit des biens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vue de droit immobilier. Urbanisme - construction</text:span><text:span>, 2021, 09, pp.464</text:span></text:p>
              <text:p text:style-name="Normal"><text:span>Article dans une revue</text:span></text:p>
              <text:p text:style-name="Normal"><text:a xlink:type="simple" xlink:href="https://shs.hal.science/halshs-03347389v1">halshs-03347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105v1">Droit des biens</text:a></text:p>
              <text:p text:style-name="Normal"><text:a xlink:type="simple" xlink:href="https://hal.science/search/index/?q=*&amp;authFullName_s=Yves Strickler">Yves Strickler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21, 28, pp.1509</text:span></text:p>
              <text:p text:style-name="Normal"><text:span>Article dans une revue</text:span></text:p>
              <text:p text:style-name="Normal"><text:a xlink:type="simple" xlink:href="https://shs.hal.science/halshs-03325105v1">halshs-03325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421v1">Vulnérabilité versus propriété : un équilibre à trouver dans la protection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21, 14, pp.750</text:span></text:p>
              <text:p text:style-name="Normal"><text:span>Article dans une revue</text:span></text:p>
              <text:p text:style-name="Normal"><text:a xlink:type="simple" xlink:href="https://shs.hal.science/halshs-03218421v1">halshs-03218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244v1">Le droit spécial des biens à l'épreuve du droit réel de jouissance spéciale : droit réel de jouissance spéciale et copropriété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20, 30, pp.1689</text:span></text:p>
              <text:p text:style-name="Normal"><text:span>Article dans une revue</text:span></text:p>
              <text:p text:style-name="Normal"><text:a xlink:type="simple" xlink:href="https://shs.hal.science/halshs-02933244v1">halshs-0293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55v1">Le vaccin contre le Covid 19 : un bien public mondial de l’humanité ! (Répercussions sur la notion de bien aujourd’hui…)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D.</text:span><text:span>, 2020, pp.1120</text:span></text:p>
              <text:p text:style-name="Normal"><text:span>Article dans une revue</text:span></text:p>
              <text:p text:style-name="Normal"><text:a xlink:type="simple" xlink:href="https://hal.science/hal-04377855v1">hal-0437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121v1">Droit des biens</text:a></text:p>
              <text:p text:style-name="Normal"><text:a xlink:type="simple" xlink:href="https://hal.science/search/index/?q=*&amp;authFullName_s=Nadège Reboul-Maupin">Nadège Reboul-Maupin</text:a><text:span>,</text:span><text:a xlink:type="simple" xlink:href="https://hal.science/search/index/?q=*&amp;authFullName_s=Yves Strickler">Yves Strickler</text:a></text:p>
              <text:p text:style-name="Normal"><text:span>Recueil Dalloz</text:span><text:span>, 2020, 31, pp.1761</text:span></text:p>
              <text:p text:style-name="Normal"><text:span>Article dans une revue</text:span></text:p>
              <text:p text:style-name="Normal"><text:a xlink:type="simple" xlink:href="https://shs.hal.science/halshs-02939121v1">halshs-0293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54v1">Le droit spécial des biens à l’épreuve du droit réel de jouissance spéciale : droit réel de jouissance et copropriété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D.</text:span><text:span>, 2020, pp.1689</text:span></text:p>
              <text:p text:style-name="Normal"><text:span>Article dans une revue</text:span></text:p>
              <text:p text:style-name="Normal"><text:a xlink:type="simple" xlink:href="https://hal.science/hal-04377854v1">hal-04377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59792v1">Le vaccin contre le Covid-19 : un bien public mondial de l'humanité !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20, 20, pp.1120</text:span></text:p>
              <text:p text:style-name="Normal"><text:span>Article dans une revue</text:span></text:p>
              <text:p text:style-name="Normal"><text:a xlink:type="simple" xlink:href="https://shs.hal.science/halshs-02659792v1">halshs-0265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56v1">La destination de l’immeuble et le droit foncier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Droit et ville</text:span><text:span>, 2019, 2019/2, pp.109--136</text:span></text:p>
              <text:p text:style-name="Normal"><text:span>Article dans une revue</text:span></text:p>
              <text:p text:style-name="Normal"><text:a xlink:type="simple" xlink:href="https://hal.science/hal-04377856v1">hal-04377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227v1">Droit des biens</text:a></text:p>
              <text:p text:style-name="Normal"><text:a xlink:type="simple" xlink:href="https://hal.science/search/index/?q=*&amp;authFullName_s=Nadège Reboul-Maupin">Nadège Reboul-Maupin</text:a><text:span>,</text:span><text:a xlink:type="simple" xlink:href="https://hal.science/search/index/?q=*&amp;authFullName_s=Yves Strickler">Yves Strickler</text:a></text:p>
              <text:p text:style-name="Normal"><text:span>Recueil Dalloz</text:span><text:span>, 2019, 32, pp.1801</text:span></text:p>
              <text:p text:style-name="Normal"><text:span>Article dans une revue</text:span></text:p>
              <text:p text:style-name="Normal"><text:a xlink:type="simple" xlink:href="https://shs.hal.science/halshs-02450227v1">halshs-0245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60v1">Le contrat de conseil : l’unité dans la diversité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Actualité juridique Contrat</text:span><text:span>, 2018, pp.56</text:span></text:p>
              <text:p text:style-name="Normal"><text:span>Article dans une revue</text:span></text:p>
              <text:p text:style-name="Normal"><text:a xlink:type="simple" xlink:href="https://hal.science/hal-04377860v1">hal-04377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355v1">Droit des biens</text:a></text:p>
              <text:p text:style-name="Normal"><text:a xlink:type="simple" xlink:href="https://hal.science/search/index/?q=*&amp;authFullName_s=Laurent Neyret">Laurent Neyre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18, 32, pp.1772</text:span></text:p>
              <text:p text:style-name="Normal"><text:span>Article dans une revue</text:span></text:p>
              <text:p text:style-name="Normal"><text:a xlink:type="simple" xlink:href="https://shs.hal.science/halshs-02216355v1">halshs-02216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70v1">Le contrat de conseil : l'unité dans la diversité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Actualité juridique Contrats d'affaires : concurrence, distribution</text:span><text:span>, 2018, 02, pp.56</text:span></text:p>
              <text:p text:style-name="Normal"><text:span>Article dans une revue</text:span></text:p>
              <text:p text:style-name="Normal"><text:a xlink:type="simple" xlink:href="https://shs.hal.science/halshs-02216870v1">halshs-0221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57v1">Droits réels et propriété. Les influences du droit réel de jouissance spéciale sur le droit de propriété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Droit et ville</text:span><text:span>, 2018, 2018, pp.205--227</text:span></text:p>
              <text:p text:style-name="Normal"><text:span>Article dans une revue</text:span></text:p>
              <text:p text:style-name="Normal"><text:a xlink:type="simple" xlink:href="https://hal.science/hal-04377857v1">hal-04377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163v1">Droit des biens</text:a></text:p>
              <text:p text:style-name="Normal"><text:a xlink:type="simple" xlink:href="https://hal.science/search/index/?q=*&amp;authFullName_s=Laurent Neyret">Laurent Neyre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17, 31, pp.1789</text:span></text:p>
              <text:p text:style-name="Normal"><text:span>Article dans une revue</text:span></text:p>
              <text:p text:style-name="Normal"><text:a xlink:type="simple" xlink:href="https://shs.hal.science/halshs-01844163v1">halshs-0184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78v1">L’obligation réelle environnementale : chronique d’une naissance annoncée</text:a></text:p>
              <text:p text:style-name="Normal"><text:a xlink:type="simple" xlink:href="https://hal.science/search/index/?q=*&amp;authFullName_s=Nadège Reboul-Maupin">Nadège Reboul-Maupin</text:a><text:span>,</text:span><text:a xlink:type="simple" xlink:href="https://hal.science/search/index/?q=*&amp;authFullName_s=Benoît Grimonprez">Benoît Grimonprez</text:a></text:p>
              <text:p text:style-name="Normal"><text:span>Recueil Dalloz</text:span><text:span>, 2016, 35, pp.2074-2081</text:span></text:p>
              <text:p text:style-name="Normal"><text:span>Article dans une revue</text:span></text:p>
              <text:p text:style-name="Normal"><text:a xlink:type="simple" xlink:href="https://hal.science/hal-01550578v1">hal-01550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553v1">Droit des biens</text:a></text:p>
              <text:p text:style-name="Normal"><text:a xlink:type="simple" xlink:href="https://hal.science/search/index/?q=*&amp;authFullName_s=Laurent Neyret">Laurent Neyre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16, 30, pp.1779</text:span></text:p>
              <text:p text:style-name="Normal"><text:span>Article dans une revue</text:span></text:p>
              <text:p text:style-name="Normal"><text:a xlink:type="simple" xlink:href="https://shs.hal.science/halshs-02215553v1">halshs-02215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924v1">Droit des biens</text:a></text:p>
              <text:p text:style-name="Normal"><text:a xlink:type="simple" xlink:href="https://hal.science/search/index/?q=*&amp;authFullName_s=Laurent Neyret">Laurent Neyre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15, 32, pp.1863</text:span></text:p>
              <text:p text:style-name="Normal"><text:span>Article dans une revue</text:span></text:p>
              <text:p text:style-name="Normal"><text:a xlink:type="simple" xlink:href="https://shs.hal.science/halshs-02214924v1">halshs-02214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605v1">Nos amis, les animaux sont désormais doués de sensibilité : un tournant et des tourments !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15, 10, pp.573</text:span></text:p>
              <text:p text:style-name="Normal"><text:span>Article dans une revue</text:span></text:p>
              <text:p text:style-name="Normal"><text:a xlink:type="simple" xlink:href="https://shs.hal.science/halshs-02214605v1">halshs-02214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739v1">Droit des biens</text:a></text:p>
              <text:p text:style-name="Normal"><text:a xlink:type="simple" xlink:href="https://hal.science/search/index/?q=*&amp;authFullName_s=Blandine Mallet-Bricout">Blandine Mallet-Bricou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13, 31, pp.2123</text:span></text:p>
              <text:p text:style-name="Normal"><text:span>Article dans une revue</text:span></text:p>
              <text:p text:style-name="Normal"><text:a xlink:type="simple" xlink:href="https://shs.hal.science/halshs-02213739v1">halshs-02213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161v1">Droit des biens</text:a></text:p>
              <text:p text:style-name="Normal"><text:a xlink:type="simple" xlink:href="https://hal.science/search/index/?q=*&amp;authFullName_s=Blandine Mallet-Bricout">Blandine Mallet-Bricou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12, 32, pp.2128</text:span></text:p>
              <text:p text:style-name="Normal"><text:span>Article dans une revue</text:span></text:p>
              <text:p text:style-name="Normal"><text:a xlink:type="simple" xlink:href="https://shs.hal.science/halshs-02213161v1">halshs-02213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623v1">Droit des biens</text:a></text:p>
              <text:p text:style-name="Normal"><text:a xlink:type="simple" xlink:href="https://hal.science/search/index/?q=*&amp;authFullName_s=Blandine Mallet-Bricout">Blandine Mallet-Bricou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11, 33, pp.2298</text:span></text:p>
              <text:p text:style-name="Normal"><text:span>Article dans une revue</text:span></text:p>
              <text:p text:style-name="Normal"><text:a xlink:type="simple" xlink:href="https://shs.hal.science/halshs-02212623v1">halshs-02212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657v1">Le voisin occasionnel : précision ou disparition d'une notion ?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11, 38, pp.2607</text:span></text:p>
              <text:p text:style-name="Normal"><text:span>Article dans une revue</text:span></text:p>
              <text:p text:style-name="Normal"><text:a xlink:type="simple" xlink:href="https://shs.hal.science/halshs-02212657v1">halshs-02212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102v1">Droit des biens</text:a></text:p>
              <text:p text:style-name="Normal"><text:a xlink:type="simple" xlink:href="https://hal.science/search/index/?q=*&amp;authFullName_s=Blandine Mallet-Bricout">Blandine Mallet-Bricou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10, 33, pp.2183</text:span></text:p>
              <text:p text:style-name="Normal"><text:span>Article dans une revue</text:span></text:p>
              <text:p text:style-name="Normal"><text:a xlink:type="simple" xlink:href="https://shs.hal.science/halshs-02212102v1">halshs-02212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573v1">Droit des biens</text:a></text:p>
              <text:p text:style-name="Normal"><text:a xlink:type="simple" xlink:href="https://hal.science/search/index/?q=*&amp;authFullName_s=Blandine Mallet-Bricout">Blandine Mallet-Bricou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09, 34, pp.2300</text:span></text:p>
              <text:p text:style-name="Normal"><text:span>Article dans une revue</text:span></text:p>
              <text:p text:style-name="Normal"><text:a xlink:type="simple" xlink:href="https://shs.hal.science/halshs-02211573v1">halshs-0221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47v1">Droit des biens</text:a></text:p>
              <text:p text:style-name="Normal"><text:a xlink:type="simple" xlink:href="https://hal.science/search/index/?q=*&amp;authFullName_s=Blandine Mallet-Bricout">Blandine Mallet-Bricou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08, 35, pp.2458</text:span></text:p>
              <text:p text:style-name="Normal"><text:span>Article dans une revue</text:span></text:p>
              <text:p text:style-name="Normal"><text:a xlink:type="simple" xlink:href="https://shs.hal.science/halshs-02210947v1">halshs-02210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370v1">Droit des biens</text:a></text:p>
              <text:p text:style-name="Normal"><text:a xlink:type="simple" xlink:href="https://hal.science/search/index/?q=*&amp;authFullName_s=Blandine Mallet-Bricout">Blandine Mallet-Bricou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07, 35, pp.2490</text:span></text:p>
              <text:p text:style-name="Normal"><text:span>Article dans une revue</text:span></text:p>
              <text:p text:style-name="Normal"><text:a xlink:type="simple" xlink:href="https://shs.hal.science/halshs-02210370v1">halshs-02210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483v1">Droit des biens</text:a></text:p>
              <text:p text:style-name="Normal"><text:a xlink:type="simple" xlink:href="https://hal.science/search/index/?q=*&amp;authFullName_s=Blandine Mallet-Bricout">Blandine Mallet-Bricou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06, 34, pp.2363</text:span></text:p>
              <text:p text:style-name="Normal"><text:span>Article dans une revue</text:span></text:p>
              <text:p text:style-name="Normal"><text:a xlink:type="simple" xlink:href="https://shs.hal.science/halshs-02209483v1">halshs-0220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825v1">Droit des biens : panorama 2005</text:a></text:p>
              <text:p text:style-name="Normal"><text:a xlink:type="simple" xlink:href="https://hal.science/search/index/?q=*&amp;authFullName_s=Blandine Mallet-Bricout">Blandine Mallet-Bricout</text:a><text:span>,</text:span><text:a xlink:type="simple" xlink:href="https://hal.science/search/index/?q=*&amp;authFullName_s=Nadège Reboul-Maupin">Nadège Reboul-Maupin</text:a></text:p>
              <text:p text:style-name="Normal"><text:span>Recueil Dalloz</text:span><text:span>, 2005, 34, pp.2352</text:span></text:p>
              <text:p text:style-name="Normal"><text:span>Article dans une revue</text:span></text:p>
              <text:p text:style-name="Normal"><text:a xlink:type="simple" xlink:href="https://shs.hal.science/halshs-02208825v1">halshs-02208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167v1">Serres : immeubles par destination ou immeubles par nature ?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4, 33, pp.2405</text:span></text:p>
              <text:p text:style-name="Normal"><text:span>Article dans une revue</text:span></text:p>
              <text:p text:style-name="Normal"><text:a xlink:type="simple" xlink:href="https://shs.hal.science/halshs-02208167v1">halshs-0220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170v1">Image des biens : droit exclusif et trouble anormal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4, 33, pp.2406</text:span></text:p>
              <text:p text:style-name="Normal"><text:span>Article dans une revue</text:span></text:p>
              <text:p text:style-name="Normal"><text:a xlink:type="simple" xlink:href="https://shs.hal.science/halshs-02208170v1">halshs-0220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188v1">Troubles anormaux de voisinage : le critère de la continuité est nécessaire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4, 34, pp.2468</text:span></text:p>
              <text:p text:style-name="Normal"><text:span>Article dans une revue</text:span></text:p>
              <text:p text:style-name="Normal"><text:a xlink:type="simple" xlink:href="https://shs.hal.science/halshs-02208188v1">halshs-02208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173v1">Troubles anormaux de voisinage pour perte d'ensoleillement et respect de la distance légale pour l'établissement de vues droites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4, 33, pp.2409</text:span></text:p>
              <text:p text:style-name="Normal"><text:span>Article dans une revue</text:span></text:p>
              <text:p text:style-name="Normal"><text:a xlink:type="simple" xlink:href="https://shs.hal.science/halshs-02208173v1">halshs-02208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190v1">L'usufruitier jouit de tous les droits dont le propriétaire peut jouir : constitution sur son droit d'usufruit d'un droit d'usage et d'habitation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4, 34, pp.2469</text:span></text:p>
              <text:p text:style-name="Normal"><text:span>Article dans une revue</text:span></text:p>
              <text:p text:style-name="Normal"><text:a xlink:type="simple" xlink:href="https://shs.hal.science/halshs-02208190v1">halshs-02208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192v1">Renonciation tacite à une servitude non altius tollendi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4, 34, pp.2470</text:span></text:p>
              <text:p text:style-name="Normal"><text:span>Article dans une revue</text:span></text:p>
              <text:p text:style-name="Normal"><text:a xlink:type="simple" xlink:href="https://shs.hal.science/halshs-02208192v1">halshs-02208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322v1">Trouble possessoire : action en réintégration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3, 30, pp.2042</text:span></text:p>
              <text:p text:style-name="Normal"><text:span>Article dans une revue</text:span></text:p>
              <text:p text:style-name="Normal"><text:a xlink:type="simple" xlink:href="https://shs.hal.science/halshs-02207322v1">halshs-02207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324v1">Prescription acquisitive et office du juge dans la recherche des actes matériels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3, 30, pp.2043</text:span></text:p>
              <text:p text:style-name="Normal"><text:span>Article dans une revue</text:span></text:p>
              <text:p text:style-name="Normal"><text:a xlink:type="simple" xlink:href="https://shs.hal.science/halshs-02207324v1">halshs-02207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100v1">La détermination du point de départ du délai de prescription de l'action en nullité d'une SCI pour perte d'affectio societatis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vue des Sociétés [Journal des Sociétés]</text:span><text:span>, 2003, 04, pp.683</text:span></text:p>
              <text:p text:style-name="Normal"><text:span>Article dans une revue</text:span></text:p>
              <text:p text:style-name="Normal"><text:a xlink:type="simple" xlink:href="https://shs.hal.science/halshs-02239100v1">halshs-02239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326v1">De la perpétuité de l'action en revendication du droit de propriété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3, 30, pp.2044</text:span></text:p>
              <text:p text:style-name="Normal"><text:span>Article dans une revue</text:span></text:p>
              <text:p text:style-name="Normal"><text:a xlink:type="simple" xlink:href="https://shs.hal.science/halshs-02207326v1">halshs-02207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334v1">La servitude d'utilité publique ne s'éteint pas par le non-usage prolongé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3, 30, pp.2048</text:span></text:p>
              <text:p text:style-name="Normal"><text:span>Article dans une revue</text:span></text:p>
              <text:p text:style-name="Normal"><text:a xlink:type="simple" xlink:href="https://shs.hal.science/halshs-02207334v1">halshs-02207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329v1">Preuve de la propriété immobilière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3, 30, pp.2045</text:span></text:p>
              <text:p text:style-name="Normal"><text:span>Article dans une revue</text:span></text:p>
              <text:p text:style-name="Normal"><text:a xlink:type="simple" xlink:href="https://shs.hal.science/halshs-02207329v1">halshs-02207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320v1">Le tribunal d'instance est compétent à statuer sur les questions immobilières pétitoires dont il est saisi sous forme d'exception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3, 30, pp.2041</text:span></text:p>
              <text:p text:style-name="Normal"><text:span>Article dans une revue</text:span></text:p>
              <text:p text:style-name="Normal"><text:a xlink:type="simple" xlink:href="https://shs.hal.science/halshs-02207320v1">halshs-02207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631v1">La séparation du possessoire et du pétitoire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2, 32, pp.2506</text:span></text:p>
              <text:p text:style-name="Normal"><text:span>Article dans une revue</text:span></text:p>
              <text:p text:style-name="Normal"><text:a xlink:type="simple" xlink:href="https://shs.hal.science/halshs-02206631v1">halshs-02206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628v1">Des convecteurs électriques ne sont pas, en soi, des immeubles par nature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2, 32, pp.2504</text:span></text:p>
              <text:p text:style-name="Normal"><text:span>Article dans une revue</text:span></text:p>
              <text:p text:style-name="Normal"><text:a xlink:type="simple" xlink:href="https://shs.hal.science/halshs-02206628v1">halshs-02206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635v1">Une assignation en bornage n'interrompt pas la prescription acquisitive trentenaire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2, 32, pp.2510</text:span></text:p>
              <text:p text:style-name="Normal"><text:span>Article dans une revue</text:span></text:p>
              <text:p text:style-name="Normal"><text:a xlink:type="simple" xlink:href="https://shs.hal.science/halshs-02206635v1">halshs-02206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637v1">Image des biens : le régime de l'exploitation commerciale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2, 32, pp.2511</text:span></text:p>
              <text:p text:style-name="Normal"><text:span>Article dans une revue</text:span></text:p>
              <text:p text:style-name="Normal"><text:a xlink:type="simple" xlink:href="https://shs.hal.science/halshs-02206637v1">halshs-02206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636v1">L'état descriptif de division d'un immeuble en copropriété ne constitue pas un juste titre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2, 32, pp.2510</text:span></text:p>
              <text:p text:style-name="Normal"><text:span>Article dans une revue</text:span></text:p>
              <text:p text:style-name="Normal"><text:a xlink:type="simple" xlink:href="https://shs.hal.science/halshs-02206636v1">halshs-02206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639v1">Une servitude de non-concurrence peut-elle exister ?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2, 32, pp.2513</text:span></text:p>
              <text:p text:style-name="Normal"><text:span>Article dans une revue</text:span></text:p>
              <text:p text:style-name="Normal"><text:a xlink:type="simple" xlink:href="https://shs.hal.science/halshs-02206639v1">halshs-02206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638v1">L'éternelle distinction entre abus du droit de propriété et troubles anormaux du voisinage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Recueil Dalloz</text:span><text:span>, 2002, 32, pp.2512</text:span></text:p>
              <text:p text:style-name="Normal"><text:span>Article dans une revue</text:span></text:p>
              <text:p text:style-name="Normal"><text:a xlink:type="simple" xlink:href="https://shs.hal.science/halshs-02206638v1">halshs-02206638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dae1b8" table:style-name="dae1b8">
          <table:table-column table:style-name="dae1b8.0"/>
          <table:table-row>
            <table:table-cell office:value-type="string">
              <text:p text:style-name="Normal"><text:a xlink:type="simple" xlink:href="https://hal.science/hal-04377845v1">Participation à un Dictionnaire de Droit des biens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Bonnet, Vincent.<text:s/></text:span><text:span>Dictionnaire de Droit des biens</text:span><text:span>, Bruylant, 2022</text:span></text:p>
              <text:p text:style-name="Normal"><text:span>Chapitre d'ouvrage</text:span></text:p>
              <text:p text:style-name="Normal"><text:a xlink:type="simple" xlink:href="https://hal.science/hal-04377845v1">hal-0437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58v1">Mise en perspective du droit des biens et du droit de l’environnement : Les obligations réelles environnementales et la forêt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Mise en perspective du droit des biens et du droit de l’environnement : Les obligations réelles environnementales et la forêt</text:span><text:span>, L'Harmattan, 2019, Droit du patrimoine culturel et naturel</text:span></text:p>
              <text:p text:style-name="Normal"><text:span>Chapitre d'ouvrage</text:span></text:p>
              <text:p text:style-name="Normal"><text:a xlink:type="simple" xlink:href="https://hal.science/hal-04377858v1">hal-043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59v1">Le droit du voisinage : instrument possible de préservation de l’environnement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Grimonprez, B.<text:s/></text:span><text:span>Ouvrage collectif sur le droit des biens au service de la transition écologique</text:span><text:span>, Dalloz, Thèmes et commentaires, pp.85--100, 2018</text:span></text:p>
              <text:p text:style-name="Normal"><text:span>Chapitre d'ouvrage</text:span></text:p>
              <text:p text:style-name="Normal"><text:a xlink:type="simple" xlink:href="https://hal.science/hal-04377859v1">hal-0437785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893c72" table:style-name="893c72">
          <table:table-column table:style-name="893c72.0"/>
          <table:table-row>
            <table:table-cell office:value-type="string">
              <text:p text:style-name="Normal"><text:a xlink:type="simple" xlink:href="https://hal.science/hal-04377844v1">Les contrats de conseil</text:a></text:p>
              <text:p text:style-name="Normal"><text:a xlink:type="simple" xlink:href="https://hal.science/search/index/?q=*&amp;authFullName_s=Nadège Reboul-Maupin">Nadège Reboul-Maupin</text:a></text:p>
              <text:p text:style-name="Normal"><text:span>Delebecque, Ph. PUAM, 1999</text:span></text:p>
              <text:p text:style-name="Normal"><text:span>Ouvrages</text:span></text:p>
              <text:p text:style-name="Normal"><text:a xlink:type="simple" xlink:href="https://hal.science/hal-04377844v1">hal-04377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REBOUL-MAUPIN</dc:title>
    <dc:subject/>
    <dc:description>CV</dc:description>
    <dc:creator/>
    <dc:date>2026-05-26T20:15:49.000</dc:date>
    <meta:generator>PHPWord</meta:generator>
    <meta:initial-creator>CCSD</meta:initial-creator>
    <meta:creation-date>2026-05-26T20:15:49.000</meta:creation-date>
    <meta:keyword/>
    <meta:user-defined meta:name="Category"/>
    <meta:user-defined meta:name="Company"/>
    <meta:user-defined meta:name="Manager"/>
  </office:meta>
</office:document-meta>
</file>