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c703" style:family="table">
      <style:table-properties style:rel-width="100" table:align="center"/>
    </style:style>
    <style:style style:name="d0c703.0" style:family="table-column">
      <style:table-column-properties style:column-width="0.00cm"/>
    </style:style>
    <style:style style:name="816ce8" style:family="table">
      <style:table-properties style:rel-width="100" table:align="center"/>
    </style:style>
    <style:style style:name="816ce8.0" style:family="table-column">
      <style:table-column-properties style:column-width="0.00cm"/>
    </style:style>
    <style:style style:name="e31b46" style:family="table">
      <style:table-properties style:rel-width="100" table:align="center"/>
    </style:style>
    <style:style style:name="e31b46.0" style:family="table-column">
      <style:table-column-properties style:column-width="0.00cm"/>
    </style:style>
    <style:style style:name="d3b238" style:family="table">
      <style:table-properties style:rel-width="100" table:align="center"/>
    </style:style>
    <style:style style:name="d3b238.0" style:family="table-column">
      <style:table-column-properties style:column-width="0.00cm"/>
    </style:style>
    <style:style style:name="9ed542" style:family="table">
      <style:table-properties style:rel-width="100" table:align="center"/>
    </style:style>
    <style:style style:name="9ed5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ège RIBAU-PEL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0c703" table:style-name="d0c703">
          <table:table-column table:style-name="d0c703.0"/>
          <table:table-row>
            <table:table-cell office:value-type="string">
              <text:p text:style-name="Normal"><text:a xlink:type="simple" xlink:href="https://hal.science/hal-05586621v1">Exploring the Faithful Representation of Voluntary and Mandatory Disclosures: France vs Canada</text:a></text:p>
              <text:p text:style-name="Normal"><text:a xlink:type="simple" xlink:href="https://hal.science/search/index/?q=*&amp;authFullName_s=Anne-Marie Gosselin">Anne-Marie Gosselin</text:a><text:span>,</text:span><text:a xlink:type="simple" xlink:href="https://hal.science/search/index/?q=*&amp;authFullName_s=Nadège Ribau-Peltre">Nadège Ribau-Peltre</text:a></text:p>
              <text:p text:style-name="Normal"><text:span>Recherches en sciences de gestion</text:span><text:span>, 2025, 3 (168), pp.171-202.<text:s/></text:span><text:a xlink:type="simple" xlink:href="https://dx.doi.org/10.3917/resg.168.0171">⟨10.3917/resg.168.0171⟩</text:a></text:p>
              <text:p text:style-name="Normal"><text:span>Article dans une revue</text:span></text:p>
              <text:p text:style-name="Normal"><text:a xlink:type="simple" xlink:href="https://hal.science/hal-05586621v1">hal-0558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676v1">Efficacité des programmes d'éducation financière : le cas des jeunes suivis par les missions locales en France</text:a></text:p>
              <text:p text:style-name="Normal"><text:a xlink:type="simple" xlink:href="https://hal.science/search/index/?q=*&amp;authFullName_s=Sylvie Cieply">Sylvie Cieply</text:a><text:span>,</text:span><text:a xlink:type="simple" xlink:href="https://hal.science/search/index/?q=*&amp;authFullName_s=Vincent Fromentin">Vincent Fromentin</text:a><text:span>,</text:span><text:a xlink:type="simple" xlink:href="https://hal.science/search/index/?q=*&amp;authFullName_s=David Moroz">David Moroz</text:a><text:span>,</text:span><text:a xlink:type="simple" xlink:href="https://hal.science/search/index/?q=*&amp;authFullName_s=Nadège Peltre">Nadège Peltre</text:a><text:span>,</text:span><text:a xlink:type="simple" xlink:href="https://hal.science/search/index/?q=*&amp;authFullName_s=Slim Souissi">Slim Souissi</text:a></text:p>
              <text:p text:style-name="Normal"><text:span>Revue d'économie financière</text:span><text:span>, 2025, Où va l'épargne ?, 2 (158), pp.259-270.<text:s/></text:span><text:a xlink:type="simple" xlink:href="https://dx.doi.org/10.3917/ecofi.158.0259">⟨10.3917/ecofi.158.0259⟩</text:a></text:p>
              <text:p text:style-name="Normal"><text:span>Article dans une revue</text:span></text:p>
              <text:p text:style-name="Normal"><text:a xlink:type="simple" xlink:href="https://hal.science/hal-05165676v1">hal-0516567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821763v1">Finance literacy and sustainable finance literacy</text:a></text:p>
              <text:p text:style-name="Normal"><text:a xlink:type="simple" xlink:href="https://hal.science/search/index/?q=*&amp;authFullName_s=Philippe Dupuy">Philippe Dupuy</text:a><text:span>,</text:span><text:a xlink:type="simple" xlink:href="https://hal.science/search/index/?q=*&amp;authFullName_s=Caroline Marie-Jeanne">Caroline Marie-Jeanne</text:a><text:span>,</text:span><text:a xlink:type="simple" xlink:href="https://hal.science/search/index/?q=*&amp;authFullName_s=Nadège Ribau-Peltre">Nadège Ribau-Peltre</text:a></text:p>
              <text:p text:style-name="Normal"><text:span>Bankers Markets &amp; Investors : an academic &amp; professional review</text:span><text:span>, 2024, 178 (3), pp.0031.<text:s/></text:span><text:a xlink:type="simple" xlink:href="https://dx.doi.org/10.54695/bmi.178.0031">⟨10.54695/bmi.178.0031⟩</text:a></text:p>
              <text:p text:style-name="Normal"><text:span>Article dans une revue</text:span></text:p>
              <text:p text:style-name="Normal"><text:a xlink:type="simple" xlink:href="https://univ-angers.hal.science/hal-04821763v1">hal-0482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13v1">Are Z Generation young people potential investors in sustainable finance?</text:a></text:p>
              <text:p text:style-name="Normal"><text:a xlink:type="simple" xlink:href="https://hal.science/search/index/?q=*&amp;authFullName_s=Nadège Ribau-Peltre">Nadège Ribau-Peltre</text:a></text:p>
              <text:p text:style-name="Normal"><text:span>Bankers Markets &amp; Investors : an academic &amp; professional review</text:span><text:span>, 2023, 1 (172-173), pp.23.<text:s/></text:span><text:a xlink:type="simple" xlink:href="https://dx.doi.org/10.54695/bmi.172.0023">⟨10.54695/bmi.172.0023⟩</text:a></text:p>
              <text:p text:style-name="Normal"><text:span>Article dans une revue</text:span></text:p>
              <text:p text:style-name="Normal"><text:a xlink:type="simple" xlink:href="https://hal.science/hal-04451213v1">hal-044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934v1">Des frontaliers financièrement plus cultivés ? : Étude sur la culture financière des frontaliers français travaillant au Luxembourg</text:a></text:p>
              <text:p text:style-name="Normal"><text:a xlink:type="simple" xlink:href="https://hal.science/search/index/?q=*&amp;authFullName_s=Nadège Ribau-Peltre">Nadège Ribau-Peltre</text:a></text:p>
              <text:p text:style-name="Normal"><text:span>Projectics / Proyéctica / Projectique</text:span><text:span>, 2022, 31 (1), pp.39-61.<text:s/></text:span><text:a xlink:type="simple" xlink:href="https://dx.doi.org/10.3917/proj.031.0039">⟨10.3917/proj.031.0039⟩</text:a></text:p>
              <text:p text:style-name="Normal"><text:span>Article dans une revue</text:span></text:p>
              <text:p text:style-name="Normal"><text:a xlink:type="simple" xlink:href="https://hal.science/hal-03983934v1">hal-039839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16982v1">The challenge in managing new financial risks: adopting an heuristic or theoretical approach</text:a></text:p>
              <text:p text:style-name="Normal"><text:a xlink:type="simple" xlink:href="https://hal.science/search/index/?q=*&amp;authFullName_s=Pascal Damel">Pascal Damel</text:a><text:span>,</text:span><text:a xlink:type="simple" xlink:href="https://hal.science/search/index/?q=*&amp;authFullName_s=Hoai An Le Thi">Hoai An Le Thi</text:a><text:span>,</text:span><text:a xlink:type="simple" xlink:href="https://hal.science/search/index/?q=*&amp;authFullName_s=Nadège Peltre">Nadège Peltre</text:a></text:p>
              <text:p text:style-name="Normal"><text:span>Annals of Operations Research</text:span><text:span>, 2016, 247 (2), pp.581 - 598.<text:s/></text:span><text:a xlink:type="simple" xlink:href="https://dx.doi.org/10.1007/s10479-016-2231-3">⟨10.1007/s10479-016-2231-3⟩</text:a></text:p>
              <text:p text:style-name="Normal"><text:span>Article dans une revue</text:span></text:p>
              <text:p text:style-name="Normal"><text:a xlink:type="simple" xlink:href="https://hal.univ-lorraine.fr/hal-01616982v1">hal-016169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0861v1">International study on funds governance</text:a></text:p>
              <text:p text:style-name="Normal"><text:a xlink:type="simple" xlink:href="https://hal.science/search/index/?q=*&amp;authFullName_s=Pascal Damel">Pascal Damel</text:a><text:span>,</text:span><text:a xlink:type="simple" xlink:href="https://hal.science/search/index/?q=*&amp;authFullName_s=Nadège Ribau-Peltre">Nadège Ribau-Peltre</text:a></text:p>
              <text:p text:style-name="Normal"><text:span>European Journal of Economics, Finance and Administrative sciences</text:span><text:span>, 2012, 55, pp.106-120</text:span></text:p>
              <text:p text:style-name="Normal"><text:span>Article dans une revue</text:span></text:p>
              <text:p text:style-name="Normal"><text:a xlink:type="simple" xlink:href="https://hal.univ-lorraine.fr/hal-01380861v1">hal-01380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52v1">Les projets qualité dans les hôpitaux publics en France : les perceptions des acteurs</text:a></text:p>
              <text:p text:style-name="Normal"><text:a xlink:type="simple" xlink:href="https://hal.science/search/index/?q=*&amp;authFullName_s=Mohamed Bayad">Mohamed Bayad</text:a><text:span>,</text:span><text:a xlink:type="simple" xlink:href="https://hal.science/search/index/?q=*&amp;authFullName_s=Bernard Delobel">Bernard Delobel</text:a><text:span>,</text:span><text:a xlink:type="simple" xlink:href="https://hal.science/search/index/?q=*&amp;authFullName_s=Nadège Ribau-Peltre">Nadège Ribau-Peltre</text:a></text:p>
              <text:p text:style-name="Normal"><text:span>Gestion - HEC Montréal</text:span><text:span>, 2002, 27 (3), pp.100.<text:s/></text:span><text:a xlink:type="simple" xlink:href="https://dx.doi.org/10.3917/riges.273.0100">⟨10.3917/riges.273.0100⟩</text:a></text:p>
              <text:p text:style-name="Normal"><text:span>Article dans une revue</text:span></text:p>
              <text:p text:style-name="Normal"><text:a xlink:type="simple" xlink:href="https://hal.univ-lorraine.fr/hal-03216852v1">hal-03216852v1</text:a></text:p>
            </table:table-cell>
          </table:table-row>
        </table:table>
        <text:p text:style-name="P10"/>
        <text:p text:style-name="Heading2"><text:span text:style-name="T4">Vidéo (3)</text:span></text:p>
        <text:p text:style-name="P12"/>
        <table:table table:name="816ce8" table:style-name="816ce8">
          <table:table-column table:style-name="816ce8.0"/>
          <table:table-row>
            <table:table-cell office:value-type="string">
              <text:p text:style-name="Normal"><text:a xlink:type="simple" xlink:href="https://hal.science/hal-04450103v1">Etude comparée de la culture en matière d'investissement durable des étudiants allemands et français de la génération Z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Léa Merias">Léa Meria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450103v1">hal-04450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99v1">Etude comparative de la culture en matière de développement durable des étudiants français et allemands de la génération Z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Léa Merias">Léa Meria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450099v1">hal-04450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898v1">Etude comparative de la culture financière des étudiants français et allemands de la génération Z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Léa Merias">Léa Merias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science/hal-04449898v1">hal-04449898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e31b46" table:style-name="e31b46">
          <table:table-column table:style-name="e31b46.0"/>
          <table:table-row>
            <table:table-cell office:value-type="string">
              <text:p text:style-name="Normal"><text:a xlink:type="simple" xlink:href="https://hal.science/hal-04451655v1">The faithful representation of Voluntary and Mandatory Environmental Disclosures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Anne-Marie Gosselin">Anne-Marie Gosselin</text:a></text:p>
              <text:p text:style-name="Normal"><text:span>22e Conférence Internationale de Gouvernance</text:span><text:span>, IAE de Nancy, Jun 2023, Nancy, France</text:span></text:p>
              <text:p text:style-name="Normal"><text:span>Communication dans un congrès</text:span></text:p>
              <text:p text:style-name="Normal"><text:a xlink:type="simple" xlink:href="https://hal.science/hal-04451655v1">hal-0445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13v1">Is there a link between a population's sustainable development literacy and its country's performance in this area?</text:a></text:p>
              <text:p text:style-name="Normal"><text:a xlink:type="simple" xlink:href="https://hal.science/search/index/?q=*&amp;authFullName_s=Nadège Ribau-Peltre">Nadège Ribau-Peltre</text:a></text:p>
              <text:p text:style-name="Normal"><text:span>6th Multinational Enterprises and Sustainable Development International Conference (MESD'23)</text:span><text:span>, Nov 2023, Delhi, India</text:span></text:p>
              <text:p text:style-name="Normal"><text:span>Communication dans un congrès</text:span></text:p>
              <text:p text:style-name="Normal"><text:a xlink:type="simple" xlink:href="https://hal.science/hal-04451713v1">hal-044517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6935v1">The determinants of CSR practices of French REITs. Discursive analysis of CSR reports of French REITSs using neo-institutional theory</text:a></text:p>
              <text:p text:style-name="Normal"><text:a xlink:type="simple" xlink:href="https://hal.science/search/index/?q=*&amp;authFullName_s=Fana Rasolofo-Distler">Fana Rasolofo-Distler</text:a><text:span>,</text:span><text:a xlink:type="simple" xlink:href="https://hal.science/search/index/?q=*&amp;authFullName_s=Nadège Ribau-Peltre">Nadège Ribau-Peltre</text:a></text:p>
              <text:p text:style-name="Normal"><text:span>43ème Congrès de l’AFC – Association Francophone de Comptabilité</text:span><text:span>, May 2022, Bordeaux, France</text:span></text:p>
              <text:p text:style-name="Normal"><text:span>Communication dans un congrès</text:span></text:p>
              <text:p text:style-name="Normal"><text:a xlink:type="simple" xlink:href="https://hal.univ-lorraine.fr/hal-05606935v1">hal-056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770v1">A methodology to avoid over-diversification of funds of equity funds An implementation case study for equity funds of funds in bull markets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Pascal Damel">Pascal Damel</text:a><text:span>,</text:span><text:a xlink:type="simple" xlink:href="https://hal.science/search/index/?q=*&amp;authFullName_s=An Lethi">An Lethi</text:a></text:p>
              <text:p text:style-name="Normal"><text:span>9th International Research Meeting in Business and Management</text:span><text:span>, Jul 2018, Nice, France</text:span></text:p>
              <text:p text:style-name="Normal"><text:span>Communication dans un congrès</text:span></text:p>
              <text:p text:style-name="Normal"><text:a xlink:type="simple" xlink:href="https://hal.science/hal-03027770v1">hal-030277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71v1">Détermination d’un score de liquidité pour les obligations des fonds UCITS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Pascal Damel">Pascal Damel</text:a></text:p>
              <text:p text:style-name="Normal"><text:span>3e conférence annuelle d’ATLAS-AFMI</text:span><text:span>, Jul 2013, Montréal, Canada</text:span></text:p>
              <text:p text:style-name="Normal"><text:span>Communication dans un congrès</text:span></text:p>
              <text:p text:style-name="Normal"><text:a xlink:type="simple" xlink:href="https://hal.univ-lorraine.fr/hal-03216871v1">hal-032168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4598v1">A stone in the methodological building of assessing the assets side of UCITS funds liquidity: the liquidity scoring of bonds</text:a></text:p>
              <text:p text:style-name="Normal"><text:a xlink:type="simple" xlink:href="https://hal.science/search/index/?q=*&amp;authFullName_s=Pascal Damel">Pascal Damel</text:a><text:span>,</text:span><text:a xlink:type="simple" xlink:href="https://hal.science/search/index/?q=*&amp;authFullName_s=Nadège Ribau-Peltre">Nadège Ribau-Peltre</text:a></text:p>
              <text:p text:style-name="Normal"><text:span>3ème conférence annuelle d’Atlas/AFMI Association Francophone de Management International « ANCRAGES CULTURELS ET DYNAMIQUES DU MANAGEMENT INTERNATIONAL »</text:span><text:span>, Atlas/AFMI Association Francophone de Management International, Jul 2013, Montréal, Canada</text:span></text:p>
              <text:p text:style-name="Normal"><text:span>Communication dans un congrès</text:span></text:p>
              <text:p text:style-name="Normal"><text:a xlink:type="simple" xlink:href="https://hal.univ-lorraine.fr/hal-01374598v1">hal-013745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82v1">The confrontation of two clustering methods in portfolio management: Ward’s method versus DCA method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Pascal Damel">Pascal Damel</text:a></text:p>
              <text:p text:style-name="Normal"><text:span>International Symposium in Computational Economics and Finance</text:span><text:span>, Mar 2012, Tunis, Tunisia</text:span></text:p>
              <text:p text:style-name="Normal"><text:span>Communication dans un congrès</text:span></text:p>
              <text:p text:style-name="Normal"><text:a xlink:type="simple" xlink:href="https://hal.univ-lorraine.fr/hal-03216882v1">hal-032168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92v1">Etude internationale de la gouvernance des fonds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Pascal Damel">Pascal Damel</text:a></text:p>
              <text:p text:style-name="Normal"><text:span>9e Conférence International de Gouvernance</text:span><text:span>, May 2010, Metz, France</text:span></text:p>
              <text:p text:style-name="Normal"><text:span>Communication dans un congrès</text:span></text:p>
              <text:p text:style-name="Normal"><text:a xlink:type="simple" xlink:href="https://hal.univ-lorraine.fr/hal-03216892v1">hal-032168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10v1">Classification, Performance and fund selection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Pascal Damel">Pascal Damel</text:a><text:span>,</text:span><text:a xlink:type="simple" xlink:href="https://hal.science/search/index/?q=*&amp;authFullName_s=Hery Razafitombo">Hery Razafitombo</text:a></text:p>
              <text:p text:style-name="Normal"><text:span>Applied Econometrics association 93th international conference Exchange rate and Risk Econometrics</text:span><text:span>, Oct 2006, Athènes, Greece</text:span></text:p>
              <text:p text:style-name="Normal"><text:span>Communication dans un congrès</text:span></text:p>
              <text:p text:style-name="Normal"><text:a xlink:type="simple" xlink:href="https://hal.univ-lorraine.fr/hal-03216910v1">hal-0321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370v1">Impact et accompagnement des démarches qualité dans les hôpitaux publics français</text:a></text:p>
              <text:p text:style-name="Normal"><text:a xlink:type="simple" xlink:href="https://hal.science/search/index/?q=*&amp;authFullName_s=Nadège Ribau">Nadège Ribau</text:a><text:span>,</text:span><text:a xlink:type="simple" xlink:href="https://hal.science/search/index/?q=*&amp;authFullName_s=Mohamed Bayad">Mohamed Bayad</text:a><text:span>,</text:span><text:a xlink:type="simple" xlink:href="https://hal.science/search/index/?q=*&amp;authFullName_s=Jean-Pierre Grandhaye">Jean-Pierre Grandhaye</text:a></text:p>
              <text:p text:style-name="Normal"><text:span>1ère conférence francophone en Gestion et Ingénierie des Systèmes Hospitaliers - GISEH</text:span><text:span>, Jan 2003, LYON, France. pp.ISBN 2-930294-08-6</text:span></text:p>
              <text:p text:style-name="Normal"><text:span>Communication dans un congrès</text:span></text:p>
              <text:p text:style-name="Normal"><text:a xlink:type="simple" xlink:href="https://hal.science/hal-00169370v1">hal-0016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366v1">La dynamique d'impact des projets qualité dans les hôpitaux français</text:a></text:p>
              <text:p text:style-name="Normal"><text:a xlink:type="simple" xlink:href="https://hal.science/search/index/?q=*&amp;authFullName_s=Nadège Ribau">Nadège Ribau</text:a><text:span>,</text:span><text:a xlink:type="simple" xlink:href="https://hal.science/search/index/?q=*&amp;authFullName_s=Jean-Pierre Grandhaye">Jean-Pierre Grandhaye</text:a></text:p>
              <text:p text:style-name="Normal"><text:span>5ème Congrès International pluridisciplinaire Qualité &amp; Sûreté de Fonctionnement</text:span><text:span>, Mar 2003, NANCY, France. pp. 203-211, ISBN 2-9519618-0-4</text:span></text:p>
              <text:p text:style-name="Normal"><text:span>Communication dans un congrès</text:span></text:p>
              <text:p text:style-name="Normal"><text:a xlink:type="simple" xlink:href="https://hal.science/hal-00169366v1">hal-001693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60v1">L'émergence de projets qualité dans les hôpitaux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Jean-Pierre Grandhaye">Jean-Pierre Grandhaye</text:a></text:p>
              <text:p text:style-name="Normal"><text:span>4e Congrès international pluridisciplinaire Qualité et sûreté de fonctionnement</text:span><text:span>, Mar 2001, Annecy, France</text:span></text:p>
              <text:p text:style-name="Normal"><text:span>Communication dans un congrès</text:span></text:p>
              <text:p text:style-name="Normal"><text:a xlink:type="simple" xlink:href="https://hal.univ-lorraine.fr/hal-03216960v1">hal-03216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36v1">L'évaluation en santé publique : changements de valeurs et changements de référentiels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Jean-Pierre Grandhaye">Jean-Pierre Grandhaye</text:a><text:span>,</text:span><text:a xlink:type="simple" xlink:href="https://hal.science/search/index/?q=*&amp;authFullName_s=Francis Guillemin">Francis Guillemin</text:a></text:p>
              <text:p text:style-name="Normal"><text:span>Congrès international AFAV</text:span><text:span>, Nov 2001, Paris, France</text:span></text:p>
              <text:p text:style-name="Normal"><text:span>Communication dans un congrès</text:span></text:p>
              <text:p text:style-name="Normal"><text:a xlink:type="simple" xlink:href="https://hal.univ-lorraine.fr/hal-03216936v1">hal-032169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42v1">La gestion par projets dans les hôpitaux publics : une forme de gestion contributive au développement de valeur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Jean-Pierre Grandhaye">Jean-Pierre Grandhaye</text:a></text:p>
              <text:p text:style-name="Normal"><text:span>Multinational Alliance for the Advancement of Organizational Excellence Conference</text:span><text:span>, Sep 2001, Versailles, France</text:span></text:p>
              <text:p text:style-name="Normal"><text:span>Communication dans un congrès</text:span></text:p>
              <text:p text:style-name="Normal"><text:a xlink:type="simple" xlink:href="https://hal.univ-lorraine.fr/hal-03216942v1">hal-032169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51v1">Le développement de valeur dans les établissements hospitaliers français : proposition à partir d’un bilan sur la dernière décennie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Jean-Pierre Grandhaye">Jean-Pierre Grandhaye</text:a><text:span>,</text:span><text:a xlink:type="simple" xlink:href="https://hal.science/search/index/?q=*&amp;authFullName_s=Francis Guillemin">Francis Guillemin</text:a></text:p>
              <text:p text:style-name="Normal"><text:span>XIIe Congrès International de l'Association Latine pour l'Analyse des Systèmes de Santé</text:span><text:span>, Sep 2001, Lyon, France</text:span></text:p>
              <text:p text:style-name="Normal"><text:span>Communication dans un congrès</text:span></text:p>
              <text:p text:style-name="Normal"><text:a xlink:type="simple" xlink:href="https://hal.univ-lorraine.fr/hal-03216951v1">hal-032169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966v1">Du pilotage à la stratégie, introduction à la notion d’impulsion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Jean-Pierre Grandhaye">Jean-Pierre Grandhaye</text:a></text:p>
              <text:p text:style-name="Normal"><text:span>Congrès international AFAV 2000</text:span><text:span>, Nov 2000, Paris, France</text:span></text:p>
              <text:p text:style-name="Normal"><text:span>Communication dans un congrès</text:span></text:p>
              <text:p text:style-name="Normal"><text:a xlink:type="simple" xlink:href="https://hal.univ-lorraine.fr/hal-03216966v1">hal-03216966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d3b238" table:style-name="d3b238">
          <table:table-column table:style-name="d3b238.0"/>
          <table:table-row>
            <table:table-cell office:value-type="string">
              <text:p text:style-name="Normal"><text:a xlink:type="simple" xlink:href="https://hal.univ-lorraine.fr/hal-01371849v1">Scientific Methodology to Model Liquidity Risk in UCITS Funds with an Asset Liability Approach: A Global Response to Financial and Prudential Requirements</text:a></text:p>
              <text:p text:style-name="Normal"><text:a xlink:type="simple" xlink:href="https://hal.science/search/index/?q=*&amp;authFullName_s=Pascal Damel">Pascal Damel</text:a><text:span>,</text:span><text:a xlink:type="simple" xlink:href="https://hal.science/search/index/?q=*&amp;authFullName_s=Nadège Ribau-Peltre">Nadège Ribau-Peltre</text:a></text:p>
              <text:p text:style-name="Normal"><text:span>Advances in Intelligent Systems and Computing</text:span><text:span>, 360, pp.389-399, 2015, Advances in Intelligent Systems and Computing, 978-3-319-18166-0.<text:s/></text:span><text:a xlink:type="simple" xlink:href="https://dx.doi.org/10.1007/978-3-319-18167-7_34">⟨10.1007/978-3-319-18167-7_34⟩</text:a></text:p>
              <text:p text:style-name="Normal"><text:span>Chapitre d'ouvrage</text:span></text:p>
              <text:p text:style-name="Normal"><text:a xlink:type="simple" xlink:href="https://hal.univ-lorraine.fr/hal-01371849v1">hal-013718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817v1">How to Model Repricable-Rate, Non-maturity Products in a Bank: Theoretical and Practical Replicating Portfolio</text:a></text:p>
              <text:p text:style-name="Normal"><text:a xlink:type="simple" xlink:href="https://hal.science/search/index/?q=*&amp;authFullName_s=Nadège Ribau-Peltre">Nadège Ribau-Peltre</text:a><text:span>,</text:span><text:a xlink:type="simple" xlink:href="https://hal.science/search/index/?q=*&amp;authFullName_s=Pascal Damel">Pascal Damel</text:a></text:p>
              <text:p text:style-name="Normal"><text:span>Advanced Methods for Computational Collective Intelligence. Studies in Computational Intelligence</text:span><text:span>, pp.269-278, 2013,<text:s/></text:span><text:a xlink:type="simple" xlink:href="https://dx.doi.org/10.1007/978-3-642-34300-1_26">⟨10.1007/978-3-642-34300-1_26⟩</text:a></text:p>
              <text:p text:style-name="Normal"><text:span>Chapitre d'ouvrage</text:span></text:p>
              <text:p text:style-name="Normal"><text:a xlink:type="simple" xlink:href="https://api.istex.fr/document/A2AEB681C62330392095FF5B77AE9881B6CBC138/fulltext/pdf?sid=hal">istex</text:a></text:p>
              <text:p text:style-name="Normal"><text:a xlink:type="simple" xlink:href="https://hal.univ-lorraine.fr/hal-03216817v1">hal-0321681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ed542" table:style-name="9ed542">
          <table:table-column table:style-name="9ed542.0"/>
          <table:table-row>
            <table:table-cell office:value-type="string">
              <text:p text:style-name="Normal"><text:a xlink:type="simple" xlink:href="https://hal.univ-lorraine.fr/tel-01750280v1">Perceptions et impacts des projets d'amélioration de la qualité : application aux hopitaux publics français</text:a></text:p>
              <text:p text:style-name="Normal"><text:a xlink:type="simple" xlink:href="https://hal.science/search/index/?q=*&amp;authFullName_s=Nadège Ribau">Nadège Ribau</text:a></text:p>
              <text:p text:style-name="Normal"><text:span>Gestion et management. Institut National Polytechnique de Lorraine, 2002. Français.<text:s/></text:span><text:a xlink:type="simple" xlink:href="https://www.theses.fr/2002INPL085N">⟨NNT : 2002INPL085N⟩</text:a></text:p>
              <text:p text:style-name="Normal"><text:span>Thèse</text:span></text:p>
              <text:p text:style-name="Normal"><text:a xlink:type="simple" xlink:href="https://hal.univ-lorraine.fr/tel-01750280v1">tel-01750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RIBAU-PELTRE</dc:title>
    <dc:subject/>
    <dc:description>CV</dc:description>
    <dc:creator/>
    <dc:date>2026-05-05T14:29:39.000</dc:date>
    <meta:generator>PHPWord</meta:generator>
    <meta:initial-creator>CCSD</meta:initial-creator>
    <meta:creation-date>2026-05-05T14:29:39.000</meta:creation-date>
    <meta:keyword/>
    <meta:user-defined meta:name="Category"/>
    <meta:user-defined meta:name="Company"/>
    <meta:user-defined meta:name="Manager"/>
  </office:meta>
</office:document-meta>
</file>