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f61f" style:family="table">
      <style:table-properties style:rel-width="100" table:align="center"/>
    </style:style>
    <style:style style:name="1af61f.0" style:family="table-column">
      <style:table-column-properties style:column-width="0.00cm"/>
    </style:style>
    <style:style style:name="141203" style:family="table">
      <style:table-properties style:rel-width="100" table:align="center"/>
    </style:style>
    <style:style style:name="141203.0" style:family="table-column">
      <style:table-column-properties style:column-width="0.00cm"/>
    </style:style>
    <style:style style:name="d13301" style:family="table">
      <style:table-properties style:rel-width="100" table:align="center"/>
    </style:style>
    <style:style style:name="d13301.0" style:family="table-column">
      <style:table-column-properties style:column-width="0.00cm"/>
    </style:style>
    <style:style style:name="872936" style:family="table">
      <style:table-properties style:rel-width="100" table:align="center"/>
    </style:style>
    <style:style style:name="8729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ège Roch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dege-rochat">nadege-roch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100-3736">0000-0001-5100-37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3824259">223824259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wjkRnH8AAAAJ">https://scholar.google.fr/citations?user=wjkRnH8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5)</text:span></text:p>
        <text:p text:style-name="P21"/>
        <table:table table:name="1af61f" table:style-name="1af61f">
          <table:table-column table:style-name="1af61f.0"/>
          <table:table-row>
            <table:table-cell office:value-type="string">
              <text:p text:style-name="Normal"><text:a xlink:type="simple" xlink:href="https://hal.science/hal-04808026v1">Exercise caution: some methodological and theoretical considerations when examining improvements in attentional selectivity following exercise</text:a></text:p>
              <text:p text:style-name="Normal"><text:a xlink:type="simple" xlink:href="https://hal.science/search/index/?q=*&amp;authFullName_s=Nadège Rochat">Nadège Rochat</text:a><text:span>,</text:span><text:a xlink:type="simple" xlink:href="https://hal.science/search/index/?q=*&amp;authFullName_s=Pierpaolo Iodice">Pierpaolo Iodice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Benjamin Parris">Benjamin Parris</text:a><text:span>,</text:span><text:a xlink:type="simple" xlink:href="https://hal.science/search/index/?q=*&amp;authFullName_s=Maria Augustinova">Maria Augustinova</text:a></text:p>
              <text:p text:style-name="Normal"><text:span>International Review of Sport and Exercise Psychology<text:s/></text:span><text:span>, 2024, pp.1-22.<text:s/></text:span><text:a xlink:type="simple" xlink:href="https://dx.doi.org/10.1080/1750984X.2024.2431506">⟨10.1080/1750984X.2024.2431506⟩</text:a></text:p>
              <text:p text:style-name="Normal"><text:span>Article dans une revue</text:span></text:p>
              <text:p text:style-name="Normal"><text:a xlink:type="simple" xlink:href="https://hal.science/hal-04808026v1">hal-0480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445v1">Uses of 360° video in referees' reflectivity training: Possibilities and limitations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Géraldine Rix-Lièvre">Géraldine Rix-Lièvre</text:a></text:p>
              <text:p text:style-name="Normal"><text:span>Frontiers in Psychology</text:span><text:span>, 2023, 14,<text:s/></text:span><text:a xlink:type="simple" xlink:href="https://dx.doi.org/10.3389/fpsyg.2023.1068396">⟨10.3389/fpsyg.2023.1068396⟩</text:a></text:p>
              <text:p text:style-name="Normal"><text:span>Article dans une revue</text:span></text:p>
              <text:p text:style-name="Normal"><text:a xlink:type="simple" xlink:href="https://hal.science/hal-04311445v1">hal-0431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538v1">Mettre le vécu du sportif au centre de l’accompagnement de la performance</text:a></text:p>
              <text:p text:style-name="Normal"><text:a xlink:type="simple" xlink:href="https://hal.science/search/index/?q=*&amp;authFullName_s=Simon Boyer">Simon Boyer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Géraldine Rix-Lièvre">Géraldine Rix-Lièvre</text:a></text:p>
              <text:p text:style-name="Normal"><text:span>Le Journal des psychologues</text:span><text:span>, 2023, N° 405 (4), pp.39-44.<text:s/></text:span><text:a xlink:type="simple" xlink:href="https://dx.doi.org/10.3917/jdp.405.0039">⟨10.3917/jdp.405.0039⟩</text:a></text:p>
              <text:p text:style-name="Normal"><text:span>Article dans une revue</text:span></text:p>
              <text:p text:style-name="Normal"><text:a xlink:type="simple" xlink:href="https://hal.science/hal-04311538v1">hal-0431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259v1">Exploring in a climbing task during a learning protocol: a complex sense-making process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Ludovic Seifert">Ludovic Seifert</text:a><text:span>et al.</text:span></text:p>
              <text:p text:style-name="Normal"><text:span>Psychological Research</text:span><text:span>, 2023, 87 (8), pp.2365-2379.<text:s/></text:span><text:a xlink:type="simple" xlink:href="https://dx.doi.org/10.21203/rs.3.rs-2061124/v1">⟨10.21203/rs.3.rs-2061124/v1⟩</text:a></text:p>
              <text:p text:style-name="Normal"><text:span>Article dans une revue</text:span></text:p>
              <text:p text:style-name="Normal"><text:a xlink:type="simple" xlink:href="https://hal.science/hal-04409259v1">hal-0440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943v1">Exploring in a climbing task during a learning protocol: a complex sense‐making process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G. Hacques">G. Hacques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Ludovic Seifert">Ludovic Seifert</text:a><text:span>et al.</text:span></text:p>
              <text:p text:style-name="Normal"><text:span>Psychological Research</text:span><text:span>, 2023, 87, pp.2365-2379.<text:s/></text:span><text:a xlink:type="simple" xlink:href="https://dx.doi.org/10.1007/s00426-023-01817-9">⟨10.1007/s00426-023-01817-9⟩</text:a></text:p>
              <text:p text:style-name="Normal"><text:span>Article dans une revue</text:span></text:p>
              <text:p text:style-name="Normal"><text:a xlink:type="simple" xlink:href="https://hal.science/hal-05588943v1">hal-0558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533v1">Dynamics of Experience in a Learning Protocol: A Case Study in Climbing</text:a></text:p>
              <text:p text:style-name="Normal"><text:a xlink:type="simple" xlink:href="https://hal.science/search/index/?q=*&amp;authFullName_s=Nadège Rochat">Nadège Rochat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Denis Hauw">Denis Hauw</text:a><text:span>et al.</text:span></text:p>
              <text:p text:style-name="Normal"><text:span>Frontiers in Psychology</text:span><text:span>, 2020, 11, pp.249.<text:s/></text:span><text:a xlink:type="simple" xlink:href="https://dx.doi.org/10.3389/fpsyg.2020.00249">⟨10.3389/fpsyg.2020.00249⟩</text:a></text:p>
              <text:p text:style-name="Normal"><text:span>Article dans une revue</text:span></text:p>
              <text:p text:style-name="Normal"><text:a xlink:type="simple" xlink:href="https://hal.science/hal-03888533v1">hal-038885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85874v1">Activity analysis in sports situations by articulating heterogeneous data: reflections and perspectives for design engineering</text:a></text:p>
              <text:p text:style-name="Normal"><text:a xlink:type="simple" xlink:href="https://hal.science/search/index/?q=*&amp;authFullName_s=David Adé">David Adé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Olivier Vors">Olivier Vors</text:a></text:p>
              <text:p text:style-name="Normal"><text:span>Activités</text:span><text:span>, 2020, 17 (2),<text:s/></text:span><text:a xlink:type="simple" xlink:href="https://dx.doi.org/10.4000/activites.5448">⟨10.4000/activites.5448⟩</text:a></text:p>
              <text:p text:style-name="Normal"><text:span>Article dans une revue</text:span></text:p>
              <text:p text:style-name="Normal"><text:a xlink:type="simple" xlink:href="https://amu.hal.science/hal-03085874v1">hal-030858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85879v1">L’analyse de l’activité dans les situations sportives par l’articulation de données hétérogènes : Réflexions et perspectives au service de l’ingénierie de conception</text:a></text:p>
              <text:p text:style-name="Normal"><text:a xlink:type="simple" xlink:href="https://hal.science/search/index/?q=*&amp;authFullName_s=David Adé">David Adé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Olivier Vors">Olivier Vors</text:a></text:p>
              <text:p text:style-name="Normal"><text:span>Activités</text:span><text:span>, 2020, 17 (2),<text:s/></text:span><text:a xlink:type="simple" xlink:href="https://dx.doi.org/10.4000/activites.5517">⟨10.4000/activites.5517⟩</text:a></text:p>
              <text:p text:style-name="Normal"><text:span>Article dans une revue</text:span></text:p>
              <text:p text:style-name="Normal"><text:a xlink:type="simple" xlink:href="https://amu.hal.science/hal-03085879v1">hal-0308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398v1">An enactive approach to appropriation in the instrumented activity of trail running</text:a></text:p>
              <text:p text:style-name="Normal"><text:a xlink:type="simple" xlink:href="https://hal.science/search/index/?q=*&amp;authFullName_s=Nadège Rochat">Nadège Rochat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Brice Guignard">Brice Guignard</text:a><text:span>,</text:span><text:a xlink:type="simple" xlink:href="https://hal.science/search/index/?q=*&amp;authFullName_s=Denis Hauw">Denis Hauw</text:a></text:p>
              <text:p text:style-name="Normal"><text:span>Cognitive Processing</text:span><text:span>, 2019, 20 (4), pp.459-477.<text:s/></text:span><text:a xlink:type="simple" xlink:href="https://dx.doi.org/10.1007/s10339-019-00921-2">⟨10.1007/s10339-019-00921-2⟩</text:a></text:p>
              <text:p text:style-name="Normal"><text:span>Article dans une revue</text:span></text:p>
              <text:p text:style-name="Normal"><text:a xlink:type="simple" xlink:href="https://hal.science/hal-02319398v1">hal-0231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01v1">Enactments and the design of trail running equipment: An example of carrying systems</text:a></text:p>
              <text:p text:style-name="Normal"><text:a xlink:type="simple" xlink:href="https://hal.science/search/index/?q=*&amp;authFullName_s=Nadège Rochat">Nadège Rochat</text:a><text:span>,</text:span><text:a xlink:type="simple" xlink:href="https://hal.science/search/index/?q=*&amp;authFullName_s=Denis Hauw">Denis Hauw</text:a><text:span>,</text:span><text:a xlink:type="simple" xlink:href="https://hal.science/search/index/?q=*&amp;authFullName_s=Ludovic Seifert">Ludovic Seifert</text:a></text:p>
              <text:p text:style-name="Normal"><text:span>Applied Ergonomics</text:span><text:span>, 2019, 80, pp.238-247.<text:s/></text:span><text:a xlink:type="simple" xlink:href="https://dx.doi.org/10.1016/j.apergo.2018.07.002">⟨10.1016/j.apergo.2018.07.002⟩</text:a></text:p>
              <text:p text:style-name="Normal"><text:span>Article dans une revue</text:span></text:p>
              <text:p text:style-name="Normal"><text:a xlink:type="simple" xlink:href="https://hal.science/hal-02364401v1">hal-0236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03v1">Understanding Trail Runners’ Activity on Online Community Forums: An Inductive Analysis of Discussion Topics</text:a></text:p>
              <text:p text:style-name="Normal"><text:a xlink:type="simple" xlink:href="https://hal.science/search/index/?q=*&amp;authFullName_s=Nadège Rochat">Nadège Rochat</text:a><text:span>,</text:span><text:a xlink:type="simple" xlink:href="https://hal.science/search/index/?q=*&amp;authFullName_s=Denis Hauw">Denis Hauw</text:a><text:span>,</text:span><text:a xlink:type="simple" xlink:href="https://hal.science/search/index/?q=*&amp;authFullName_s=Gaëlle Gür">Gaëlle Gür</text:a><text:span>,</text:span><text:a xlink:type="simple" xlink:href="https://hal.science/search/index/?q=*&amp;authFullName_s=Ludovic Seifert">Ludovic Seifert</text:a></text:p>
              <text:p text:style-name="Normal"><text:span>Journal of Human Kinetics</text:span><text:span>, 2018, 61 (1), pp.263-276.<text:s/></text:span><text:a xlink:type="simple" xlink:href="https://dx.doi.org/10.1515/hukin-2017-0125">⟨10.1515/hukin-2017-0125⟩</text:a></text:p>
              <text:p text:style-name="Normal"><text:span>Article dans une revue</text:span></text:p>
              <text:p text:style-name="Normal"><text:a xlink:type="simple" xlink:href="https://hal.science/hal-02364403v1">hal-0236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399v1">Enacting Phenomenological Gestalts in Ultra-Trail Running: An Inductive Analysis of Trail Runners’ Courses of Experience</text:a></text:p>
              <text:p text:style-name="Normal"><text:a xlink:type="simple" xlink:href="https://hal.science/search/index/?q=*&amp;authFullName_s=Nadège Rochat">Nadège Rochat</text:a><text:span>,</text:span><text:a xlink:type="simple" xlink:href="https://hal.science/search/index/?q=*&amp;authFullName_s=Vincent Gesbert">Vincent Gesbert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Denis Hauw">Denis Hauw</text:a></text:p>
              <text:p text:style-name="Normal"><text:span>Frontiers in Psychology</text:span><text:span>, 2018, 9,<text:s/></text:span><text:a xlink:type="simple" xlink:href="https://dx.doi.org/10.3389/fpsyg.2018.02038">⟨10.3389/fpsyg.2018.02038⟩</text:a></text:p>
              <text:p text:style-name="Normal"><text:span>Article dans une revue</text:span></text:p>
              <text:p text:style-name="Normal"><text:a xlink:type="simple" xlink:href="https://hal.science/hal-02364399v1">hal-0236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04v1">Comparison of vitality states of finishers and withdrawers in trail running: An enactive and phenomenological perspective</text:a></text:p>
              <text:p text:style-name="Normal"><text:a xlink:type="simple" xlink:href="https://hal.science/search/index/?q=*&amp;authFullName_s=Nadège Rochat">Nadège Rochat</text:a><text:span>,</text:span><text:a xlink:type="simple" xlink:href="https://hal.science/search/index/?q=*&amp;authFullName_s=Denis Hauw">Denis Hauw</text:a><text:span>,</text:span><text:a xlink:type="simple" xlink:href="https://hal.science/search/index/?q=*&amp;authFullName_s=Roberta Antonini Philippe">Roberta Antonini Philippe</text:a><text:span>,</text:span><text:a xlink:type="simple" xlink:href="https://hal.science/search/index/?q=*&amp;authFullName_s=Fabienne Crettaz von Roten">Fabienne Crettaz von Roten</text:a><text:span>,</text:span><text:a xlink:type="simple" xlink:href="https://hal.science/search/index/?q=*&amp;authFullName_s=Ludovic Seifert">Ludovic Seifert</text:a></text:p>
              <text:p text:style-name="Normal"><text:span>PLoS ONE</text:span><text:span>, 2017, 12 (3), pp.e0173667.<text:s/></text:span><text:a xlink:type="simple" xlink:href="https://dx.doi.org/10.1371/journal.pone.0173667">⟨10.1371/journal.pone.0173667⟩</text:a></text:p>
              <text:p text:style-name="Normal"><text:span>Article dans une revue</text:span></text:p>
              <text:p text:style-name="Normal"><text:a xlink:type="simple" xlink:href="https://hal.science/hal-02364404v1">hal-0236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562v1">The Relationship between Trail Running Withdrawals and Race Topography</text:a></text:p>
              <text:p text:style-name="Normal"><text:a xlink:type="simple" xlink:href="https://hal.science/search/index/?q=*&amp;authFullName_s=Antonini Roberta">Antonini Roberta</text:a><text:span>,</text:span><text:a xlink:type="simple" xlink:href="https://hal.science/search/index/?q=*&amp;authFullName_s=Rochat Nadège">Rochat Nadège</text:a><text:span>,</text:span><text:a xlink:type="simple" xlink:href="https://hal.science/search/index/?q=*&amp;authFullName_s=Crettaz Fabienne">Crettaz Fabienne</text:a><text:span>,</text:span><text:a xlink:type="simple" xlink:href="https://hal.science/search/index/?q=*&amp;authFullName_s=Hauw Denis">Hauw Denis</text:a></text:p>
              <text:p text:style-name="Normal"><text:span>Sports - Multidisciplinary Open Access Journal<text:s/></text:span><text:span>, 2017, 5 (4), pp.91.<text:s/></text:span><text:a xlink:type="simple" xlink:href="https://dx.doi.org/10.3390/sports5040091">⟨10.3390/sports5040091⟩</text:a></text:p>
              <text:p text:style-name="Normal"><text:span>Article dans une revue</text:span></text:p>
              <text:p text:style-name="Normal"><text:a xlink:type="simple" xlink:href="https://hal.science/hal-03888562v1">hal-038885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505v1">The Story of Withdrawals During an Ultra-Trail Running Race: A Qualitative Investigation of Runners’ Courses of Experience</text:a></text:p>
              <text:p text:style-name="Normal"><text:a xlink:type="simple" xlink:href="https://hal.science/search/index/?q=*&amp;authFullName_s=Roberta Antonini Philippe">Roberta Antonini Philippe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Michaël Vauthier">Michaël Vauthier</text:a><text:span>,</text:span><text:a xlink:type="simple" xlink:href="https://hal.science/search/index/?q=*&amp;authFullName_s=Denis Hauw">Denis Hauw</text:a></text:p>
              <text:p text:style-name="Normal"><text:span>Sport Psychologist</text:span><text:span>, 2016, 30 (4), pp.361--375.<text:s/></text:span><text:a xlink:type="simple" xlink:href="https://dx.doi.org/10.1123/tsp.2016-0039">⟨10.1123/tsp.2016-0039⟩</text:a></text:p>
              <text:p text:style-name="Normal"><text:span>Article dans une revue</text:span></text:p>
              <text:p text:style-name="Normal"><text:a xlink:type="simple" xlink:href="https://univ-reunion.hal.science/hal-01461505v1">hal-01461505v1</text:a></text:p>
            </table:table-cell>
          </table:table-row>
        </table:table>
        <text:p text:style-name="P22"/>
        <text:p text:style-name="Heading2"><text:span text:style-name="T10">Communication dans un congrès (8)</text:span></text:p>
        <text:p text:style-name="P24"/>
        <table:table table:name="141203" table:style-name="141203">
          <table:table-column table:style-name="141203.0"/>
          <table:table-row>
            <table:table-cell office:value-type="string">
              <text:p text:style-name="Normal"><text:a xlink:type="simple" xlink:href="https://hal.science/hal-05612708v1">Une analyse située des pratiques de conception d'un outil d'accompagnement à la transition professionnelle : entre normes de métier et normes propres</text:a></text:p>
              <text:p text:style-name="Normal"><text:a xlink:type="simple" xlink:href="https://hal.science/search/index/?q=*&amp;authFullName_s=Tilia Barnola">Tilia Barnola</text:a><text:span>,</text:span><text:a xlink:type="simple" xlink:href="https://hal.science/search/index/?q=*&amp;authFullName_s=Nicolas Thiry">Nicolas Thiry</text:a><text:span>,</text:span><text:a xlink:type="simple" xlink:href="https://hal.science/search/index/?q=*&amp;authFullName_s=Nadège Rochat">Nadège Rochat</text:a></text:p>
              <text:p text:style-name="Normal"><text:span>Biennale Internationnale de l'Education, de la Formation et des Pratiques profesionnelles</text:span><text:span>, Apr 2026, Paris Cnam, France</text:span></text:p>
              <text:p text:style-name="Normal"><text:span>Communication dans un congrès</text:span></text:p>
              <text:p text:style-name="Normal"><text:a xlink:type="simple" xlink:href="https://hal.science/hal-05612708v1">hal-0561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883v1">L’étude des connaissances pratiques situées en anthropologie du sport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Laurent Camus">Laurent Camus</text:a></text:p>
              <text:p text:style-name="Normal"><text:span>Rencontres de l’anthropologie et de l’ethnologie du sport et du corps</text:span><text:span>, Apr 2025, Besançon, France</text:span></text:p>
              <text:p text:style-name="Normal"><text:span>Communication dans un congrès</text:span></text:p>
              <text:p text:style-name="Normal"><text:a xlink:type="simple" xlink:href="https://hal.science/hal-05033883v1">hal-0503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16v1">Supporting sport officials’ career transitions</text:a></text:p>
              <text:p text:style-name="Normal"><text:a xlink:type="simple" xlink:href="https://hal.science/search/index/?q=*&amp;authFullName_s=Géraldine Rix-Lièvre">Géraldine Rix-Lièvre</text:a><text:span>,</text:span><text:a xlink:type="simple" xlink:href="https://hal.science/search/index/?q=*&amp;authFullName_s=Juliette Brugneaux">Juliette Brugneaux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Simon Boyer">Simon Boyer</text:a></text:p>
              <text:p text:style-name="Normal"><text:span>FEPSAC Congress 2024</text:span><text:span>, Jul 2024, Innsbruck, Austria</text:span></text:p>
              <text:p text:style-name="Normal"><text:span>Communication dans un congrès</text:span></text:p>
              <text:p text:style-name="Normal"><text:a xlink:type="simple" xlink:href="https://hal.science/hal-04670016v1">hal-0467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46v1">Partir de l’expérience pour analyser et interpréter des données comportementales : l’articulation de granularités temporelles</text:a></text:p>
              <text:p text:style-name="Normal"><text:a xlink:type="simple" xlink:href="https://hal.science/search/index/?q=*&amp;authFullName_s=Nadège Rochat">Nadège Rochat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Denis Hauw">Denis Hauw</text:a><text:span>,</text:span><text:a xlink:type="simple" xlink:href="https://hal.science/search/index/?q=*&amp;authFullName_s=Ludovic Seifert">Ludovic Seifert</text:a></text:p>
              <text:p text:style-name="Normal"><text:span>Méthodes Mixtes de Recherche pour l’analyse de l’activité et de l’expérience en Education physique &amp; en Sport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828046v1">hal-0482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17v1">Partir de l'expérience des utilisateurs pour la recherche et le développement de matériel de trail : démarche, transformations et perspectives</text:a></text:p>
              <text:p text:style-name="Normal"><text:a xlink:type="simple" xlink:href="https://hal.science/search/index/?q=*&amp;authFullName_s=Nadège Rochat">Nadège Rochat</text:a></text:p>
              <text:p text:style-name="Normal"><text:span>Enjeu des Jeux</text:span><text:span>, Dec 2022, Montpelier, France</text:span></text:p>
              <text:p text:style-name="Normal"><text:span>Communication dans un congrès</text:span></text:p>
              <text:p text:style-name="Normal"><text:a xlink:type="simple" xlink:href="https://hal.science/hal-04826017v1">hal-0482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682v1">Exploring in a climbing task during a learning protocol: an enactive phenomenological approach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Guillaume Hacques">Guillaume Hacques</text:a><text:span>et al.</text:span></text:p>
              <text:p text:style-name="Normal"><text:span>7th International Congress of the French Society of Sport Psychology</text:span><text:span>, Université Clermont Auvergne, Jun 2022, Vichy, France</text:span></text:p>
              <text:p text:style-name="Normal"><text:span>Communication dans un congrès</text:span></text:p>
              <text:p text:style-name="Normal"><text:a xlink:type="simple" xlink:href="https://hal.science/hal-05582682v1">hal-0558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275v1">How tool appropriation is shaped by the environment: A study about instrumented activity in trail running</text:a></text:p>
              <text:p text:style-name="Normal"><text:a xlink:type="simple" xlink:href="https://hal.science/search/index/?q=*&amp;authFullName_s=Nadège Rochat">Nadège Rochat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Brice Guignard">Brice Guignard</text:a><text:span>,</text:span><text:a xlink:type="simple" xlink:href="https://hal.science/search/index/?q=*&amp;authFullName_s=Denis Hauw">Denis Hauw</text:a></text:p>
              <text:p text:style-name="Normal"><text:span>XTerM2019 : systèmes compleXes, intelligence Territoriale et Mobilité</text:span><text:span>, Jun 2019, Le Havre, France</text:span></text:p>
              <text:p text:style-name="Normal"><text:span>Communication dans un congrès</text:span></text:p>
              <text:p text:style-name="Normal"><text:a xlink:type="simple" xlink:href="https://hal.science/hal-02363275v1">hal-0236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307v1">Characterizing instrumental activity in trail running through the articulation of phenomenological and behavioral data</text:a></text:p>
              <text:p text:style-name="Normal"><text:a xlink:type="simple" xlink:href="https://hal.science/search/index/?q=*&amp;authFullName_s=Nadège Rochat">Nadège Rochat</text:a><text:span>,</text:span><text:a xlink:type="simple" xlink:href="https://hal.science/search/index/?q=*&amp;authFullName_s=Brice Guignard">Brice Guignard</text:a><text:span>,</text:span><text:a xlink:type="simple" xlink:href="https://hal.science/search/index/?q=*&amp;authFullName_s=Denis Hauw">Denis Hauw</text:a><text:span>,</text:span><text:a xlink:type="simple" xlink:href="https://hal.science/search/index/?q=*&amp;authFullName_s=Ludovic Seifert">Ludovic Seifert</text:a></text:p>
              <text:p text:style-name="Normal"><text:span>International Congress of Sport Psychology</text:span><text:span>, Jun 2018, Lausanne, Switzerland</text:span></text:p>
              <text:p text:style-name="Normal"><text:span>Communication dans un congrès</text:span></text:p>
              <text:p text:style-name="Normal"><text:a xlink:type="simple" xlink:href="https://hal.science/hal-02363307v1">hal-02363307v1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d13301" table:style-name="d13301">
          <table:table-column table:style-name="d13301.0"/>
          <table:table-row>
            <table:table-cell office:value-type="string">
              <text:p text:style-name="Normal"><text:a xlink:type="simple" xlink:href="https://hal.science/hal-04717315v1">A roller coaster of emotions on the bench: a qualitative study of rugby coaches' emotional dynamics during competitive games</text:a></text:p>
              <text:p text:style-name="Normal"><text:a xlink:type="simple" xlink:href="https://hal.science/search/index/?q=*&amp;authFullName_s=Nadège Rochat">Nadège Rochat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Antoine Couhert">Antoine Couhert</text:a><text:span>,</text:span><text:a xlink:type="simple" xlink:href="https://hal.science/search/index/?q=*&amp;authFullName_s=Géraldine Rix-Lièvre">Géraldine Rix-Lièvre</text:a></text:p>
              <text:p text:style-name="Normal"><text:span>FEPSAC Congress</text:span><text:span>, Jul 2024, Innsbruck, Austria. 2024</text:span></text:p>
              <text:p text:style-name="Normal"><text:span>Poster de conférence</text:span></text:p>
              <text:p text:style-name="Normal"><text:a xlink:type="simple" xlink:href="https://hal.science/hal-04717315v1">hal-0471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48v1">Learning to explore in climbing: a complex sense-making activity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Adé David">Adé David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Nadège Rochat">Nadège Rochat</text:a><text:span>et al.</text:span></text:p>
              <text:p text:style-name="Normal"><text:span>28th Congress of the European College of Sport Sciences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5582748v1">hal-0558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622v1">Identification of exploratory strategies in learning: an enactive and phenomenological approach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Denis Hauw">Denis Hauw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Nadège Rochat">Nadège Rochat</text:a><text:span>et al.</text:span></text:p>
              <text:p text:style-name="Normal"><text:span>International Society of Qualitative Research in Sport and Exercise (QRSE)</text:span><text:span>, Apr 2021, Cambridge (GB), United Kingdom</text:span></text:p>
              <text:p text:style-name="Normal"><text:span>Poster de conférence</text:span></text:p>
              <text:p text:style-name="Normal"><text:a xlink:type="simple" xlink:href="https://hal.science/hal-05582622v1">hal-05582622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872936" table:style-name="872936">
          <table:table-column table:style-name="872936.0"/>
          <table:table-row>
            <table:table-cell office:value-type="string">
              <text:p text:style-name="Normal"><text:a xlink:type="simple" xlink:href="https://theses.hal.science/tel-01697654v1">Analyse énactive de l'activité en trail et ultra-trail : une approche multi-sourcing</text:a></text:p>
              <text:p text:style-name="Normal"><text:a xlink:type="simple" xlink:href="https://hal.science/search/index/?q=*&amp;authFullName_s=Nadège Rochat">Nadège Rochat</text:a></text:p>
              <text:p text:style-name="Normal"><text:span>Education. Normandie Université; Université de Lausanne, 2017. Français.<text:s/></text:span><text:a xlink:type="simple" xlink:href="https://www.theses.fr/2017NORMR037">⟨NNT : 2017NORMR037⟩</text:a></text:p>
              <text:p text:style-name="Normal"><text:span>Thèse</text:span></text:p>
              <text:p text:style-name="Normal"><text:a xlink:type="simple" xlink:href="https://theses.hal.science/tel-01697654v1">tel-01697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Rochat</dc:title>
    <dc:subject/>
    <dc:description>CV</dc:description>
    <dc:creator/>
    <dc:date>2026-05-27T19:45:32.000</dc:date>
    <meta:generator>PHPWord</meta:generator>
    <meta:initial-creator>CCSD</meta:initial-creator>
    <meta:creation-date>2026-05-27T19:45:32.000</meta:creation-date>
    <meta:keyword/>
    <meta:user-defined meta:name="Category"/>
    <meta:user-defined meta:name="Company"/>
    <meta:user-defined meta:name="Manager"/>
  </office:meta>
</office:document-meta>
</file>