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4b6" style:family="table">
      <style:table-properties style:rel-width="100" table:align="center"/>
    </style:style>
    <style:style style:name="7964b6.0" style:family="table-column">
      <style:table-column-properties style:column-width="0.00cm"/>
    </style:style>
    <style:style style:name="9926ec" style:family="table">
      <style:table-properties style:rel-width="100" table:align="center"/>
    </style:style>
    <style:style style:name="9926ec.0" style:family="table-column">
      <style:table-column-properties style:column-width="0.00cm"/>
    </style:style>
    <style:style style:name="2414d6" style:family="table">
      <style:table-properties style:rel-width="100" table:align="center"/>
    </style:style>
    <style:style style:name="2414d6.0" style:family="table-column">
      <style:table-column-properties style:column-width="0.00cm"/>
    </style:style>
    <style:style style:name="957725" style:family="table">
      <style:table-properties style:rel-width="100" table:align="center"/>
    </style:style>
    <style:style style:name="957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VILLAIN 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7964b6" table:style-name="7964b6">
          <table:table-column table:style-name="7964b6.0"/>
          <table:table-row>
            <table:table-cell office:value-type="string">
              <text:p text:style-name="Normal"><text:a xlink:type="simple" xlink:href="https://hal.science/hal-05548920v1">Post-reproductive Neurodegeneration in Cuttlefish: Unveilling an Alzheimer’s-lik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Meeting of the Club of Invertebrate Neurobiology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548920v1">hal-05548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7119v1">First isolation and characterization of EVs from the hemocytes and digestive cells of the oyster Magallana gigas (Crassostrea gigas)</text:a></text:p>
              <text:p text:style-name="Normal"><text:a xlink:type="simple" xlink:href="https://hal.science/search/index/?q=*&amp;authFullName_s=Clothilde Berthelin">Clothilde Berthelin</text:a><text:span>,</text:span><text:a xlink:type="simple" xlink:href="https://hal.science/search/index/?q=*&amp;authFullName_s=Lola Lévêque">Lola Lévêque</text:a><text:span>,</text:span><text:a xlink:type="simple" xlink:href="https://hal.science/search/index/?q=*&amp;authFullName_s=Valentin Mary">Valentin Mary</text:a><text:span>,</text:span><text:a xlink:type="simple" xlink:href="https://hal.science/search/index/?q=*&amp;authFullName_s=Ange Midroit">Ange Midroit</text:a><text:span>,</text:span><text:a xlink:type="simple" xlink:href="https://hal.science/search/index/?q=*&amp;authFullName_s=Nadège Vilain-Naud">Nadège Vilain-Naud</text:a><text:span>et al.</text:span></text:p>
              <text:p text:style-name="Normal"><text:span>FSEV 2025</text:span><text:span>, Jun 2025, Paris, France.<text:s/></text:span></text:p>
              <text:p text:style-name="Normal"><text:span>Poster de conférence</text:span></text:p>
              <text:p text:style-name="Normal"><text:a xlink:type="simple" xlink:href="https://normandie-univ.hal.science/hal-05567119v1">hal-055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63v1">PUTATIVE M6A-DEPENDENT DOSAGE COMPENSATION IN TRIPLOID OYSTERS SUGGESTS EXTENSION OF THE X CHROMOSOME INACTIVATION PARADIGM OUTSIDE MAMMALS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Antonin Bouillet">Antonin Bouillet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Kristell Kellner">Kristell Kellner</text:a><text:span>et al.</text:span></text:p>
              <text:p text:style-name="Normal"><text:span>EPIMAR2025 - Third International Symposium on Epigenetics in Marine and Aquatic Research</text:span><text:span>, May 2025, Barcelone, Spain</text:span></text:p>
              <text:p text:style-name="Normal"><text:span>Poster de conférence</text:span></text:p>
              <text:p text:style-name="Normal"><text:a xlink:type="simple" xlink:href="https://hal.science/hal-05549463v1">hal-055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04v1">The cuttlefish $Sepia\ officinalis$: a relevant invertebrate model for the study of Alzheimer's disease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FAAST 2025 - France Alzheimer Actualités Scientifiques et Thérapeutiques</text:span><text:span>, Jun 2025, Paris, France.<text:s/></text:span></text:p>
              <text:p text:style-name="Normal"><text:span>Poster de conférence</text:span></text:p>
              <text:p text:style-name="Normal"><text:a xlink:type="simple" xlink:href="https://hal.science/hal-05548904v1">hal-055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004v1">Isolation and characterization of EVs in the hemocytes and digestive cells of the oyster Crassostrea gigas</text:a></text:p>
              <text:p text:style-name="Normal"><text:a xlink:type="simple" xlink:href="https://hal.science/search/index/?q=*&amp;authFullName_s=Clothilde Berthelin">Clothilde Berthelin</text:a><text:span>,</text:span><text:a xlink:type="simple" xlink:href="https://hal.science/search/index/?q=*&amp;authFullName_s=Leveque Lola">Leveque Lola</text:a><text:span>,</text:span><text:a xlink:type="simple" xlink:href="https://hal.science/search/index/?q=*&amp;authFullName_s=Valentin Mary">Valentin Mary</text:a><text:span>,</text:span><text:a xlink:type="simple" xlink:href="https://hal.science/search/index/?q=*&amp;authFullName_s=Ange Midroit">Ange Midroit</text:a><text:span>,</text:span><text:a xlink:type="simple" xlink:href="https://hal.science/search/index/?q=*&amp;authFullName_s=Nadège Vilain-Naud">Nadège Vilain-Naud</text:a><text:span>et al.</text:span></text:p>
              <text:p text:style-name="Normal"><text:span>Société française des vésicules extracellulaires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588004v1">hal-055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59v1">Biomonitoring of the water masses in Normandy, France by using the introduced brackish mussel, Mytilopsis leucophaeata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Elisa Chapuis">Elisa Chapuis</text:a><text:span>et al.</text:span></text:p>
              <text:p text:style-name="Normal"><text:span>Pollutant Responses In Marine Organisms (PRIMO 21)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1759v1">hal-03891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18v1">Neuronal cell culture from Sepia officinalis (cephalopod mollusk) brain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Cécile Bellanger">Cécile Bellanger</text:a></text:p>
              <text:p text:style-name="Normal"><text:span>18ème journée de l’Ecole doctorale EdnBISE</text:span><text:span>, Mar 2015, Rouen, France</text:span></text:p>
              <text:p text:style-name="Normal"><text:span>Poster de conférence</text:span></text:p>
              <text:p text:style-name="Normal"><text:a xlink:type="simple" xlink:href="https://normandie-univ.hal.science/hal-02436418v1">hal-02436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28v1">Neuronal cell culture from Sepia officinalis (cephalopod mollusk) brain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Cécile Bellanger">Cécile Bellanger</text:a></text:p>
              <text:p text:style-name="Normal"><text:span>16ème Rencontre du Club de Neurobiologie des Invertébrés</text:span><text:span>, Jun 2015, Gif-sur-Yvette, France</text:span></text:p>
              <text:p text:style-name="Normal"><text:span>Poster de conférence</text:span></text:p>
              <text:p text:style-name="Normal"><text:a xlink:type="simple" xlink:href="https://normandie-univ.hal.science/hal-02436428v1">hal-024364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926ec" table:style-name="9926ec">
          <table:table-column table:style-name="9926ec.0"/>
          <table:table-row>
            <table:table-cell office:value-type="string">
              <text:p text:style-name="Normal"><text:a xlink:type="simple" xlink:href="https://hal.science/hal-05549414v1">Post-reproductive neurodegeneration and “programmed” death of cuttlefish (Sepia officinalis) progenitors: consequences of an Alzheimer’s disease-typ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Elie">Nicolas Elie</text:a><text:span>et al.</text:span></text:p>
              <text:p text:style-name="Normal"><text:span>CIAC (Cephalopod international Advisory Council)</text:span><text:span>, Oct 2025, Okinawa, Japan, Japan</text:span></text:p>
              <text:p text:style-name="Normal"><text:span>Communication dans un congrès</text:span></text:p>
              <text:p text:style-name="Normal"><text:a xlink:type="simple" xlink:href="https://hal.science/hal-05549414v1">hal-055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96v1">Turning a time-consuming process into a few coded-lines: how deep learning can shorten histology slide readings for maturity staging</text:a></text:p>
              <text:p text:style-name="Normal"><text:a xlink:type="simple" xlink:href="https://hal.science/search/index/?q=*&amp;authFullName_s=Carine Sauger">Carine Sauger</text:a><text:span>,</text:span><text:a xlink:type="simple" xlink:href="https://hal.science/search/index/?q=*&amp;authFullName_s=Cariou T">Cariou T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Clothilde Berthelin">Clothilde Berthelin</text:a><text:span>,</text:span><text:a xlink:type="simple" xlink:href="https://hal.science/search/index/?q=*&amp;authFullName_s=Nadège Vilain-Naud">Nadège Vilain-Naud</text:a><text:span>et al.</text:span></text:p>
              <text:p text:style-name="Normal"><text:span>Word Fisheries Congress</text:span><text:span>, 2021, Adelaide, Australia</text:span></text:p>
              <text:p text:style-name="Normal"><text:span>Communication dans un congrès</text:span></text:p>
              <text:p text:style-name="Normal"><text:a xlink:type="simple" xlink:href="https://hal.science/hal-05578196v1">hal-05578196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2414d6" table:style-name="2414d6">
          <table:table-column table:style-name="2414d6.0"/>
          <table:table-row>
            <table:table-cell office:value-type="string">
              <text:p text:style-name="Normal"><text:a xlink:type="simple" xlink:href="https://hal.science/hal-04974989v1">Macroscopic, histological and stereological image dataset of Four-Spot megrim (Lepidorhombus boscii) ovaries from the ICES Celtic Seas and Bay of Biscay Ecoregions</text:a></text:p>
              <text:p text:style-name="Normal"><text:a xlink:type="simple" xlink:href="https://hal.science/search/index/?q=*&amp;authFullName_s=Carine Sauger">Carine Sauger</text:a><text:span>,</text:span><text:a xlink:type="simple" xlink:href="https://hal.science/search/index/?q=*&amp;authFullName_s=Anna Le Meleder">Anna Le Meleder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Clothilde Heude Berthelin">Clothilde Heude Berthelin</text:a><text:span>,</text:span><text:a xlink:type="simple" xlink:href="https://hal.science/search/index/?q=*&amp;authFullName_s=Nadège Villain-Naud">Nadège Villain-Naud</text:a><text:span>et al.</text:span></text:p>
              <text:p text:style-name="Normal"><text:span>2024,<text:s/></text:span><text:a xlink:type="simple" xlink:href="https://dx.doi.org/10.5281/zenodo.13378541">⟨10.5281/zenodo.13378541⟩</text:a></text:p>
              <text:p text:style-name="Normal"><text:span>Autre publication scientifique</text:span></text:p>
              <text:p text:style-name="Normal"><text:a xlink:type="simple" xlink:href="https://hal.science/hal-04974989v1">hal-0497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85v1">Macroscopic, histological and stereological image dataset of Megrim (Lepidorhombus whiffiagonis) ovaries from the ICES Celtic Seas, south of Greater North sea or Bay of Biscay Ecoregions</text:a></text:p>
              <text:p text:style-name="Normal"><text:a xlink:type="simple" xlink:href="https://hal.science/search/index/?q=*&amp;authFullName_s=Carine Sauger">Carine Sauger</text:a><text:span>,</text:span><text:a xlink:type="simple" xlink:href="https://hal.science/search/index/?q=*&amp;authFullName_s=Anna Le Meleder">Anna Le Meleder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Clothilde Heude Berthelin">Clothilde Heude Berthelin</text:a><text:span>,</text:span><text:a xlink:type="simple" xlink:href="https://hal.science/search/index/?q=*&amp;authFullName_s=Nadège Villain-Naud">Nadège Villain-Naud</text:a><text:span>et al.</text:span></text:p>
              <text:p text:style-name="Normal"><text:span>2023,<text:s/></text:span><text:a xlink:type="simple" xlink:href="https://dx.doi.org/10.5281/zenodo.10040995">⟨10.5281/zenodo.10040995⟩</text:a></text:p>
              <text:p text:style-name="Normal"><text:span>Autre publication scientifique</text:span></text:p>
              <text:p text:style-name="Normal"><text:a xlink:type="simple" xlink:href="https://hal.science/hal-04974985v1">hal-049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81v1">Macroscopic, histological and stereological image dataset of the Striped red mullet (Mullus surmuletus) ovaries from the English Channel (ICES area 27.7.d) stock</text:a></text:p>
              <text:p text:style-name="Normal"><text:a xlink:type="simple" xlink:href="https://hal.science/search/index/?q=*&amp;authFullName_s=Carine Sauger">Carine Sauger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Anna Le Meleder">Anna Le Meleder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Clothilde Berthelin">Clothilde Berthelin</text:a><text:span>et al.</text:span></text:p>
              <text:p text:style-name="Normal"><text:span>2023,<text:s/></text:span><text:a xlink:type="simple" xlink:href="https://dx.doi.org/10.5281/zenodo.8060356">⟨10.5281/zenodo.8060356⟩</text:a></text:p>
              <text:p text:style-name="Normal"><text:span>Autre publication scientifique</text:span></text:p>
              <text:p text:style-name="Normal"><text:a xlink:type="simple" xlink:href="https://hal.science/hal-04974981v1">hal-04974981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957725" table:style-name="957725">
          <table:table-column table:style-name="957725.0"/>
          <table:table-row>
            <table:table-cell office:value-type="string">
              <text:p text:style-name="Normal"><text:a xlink:type="simple" xlink:href="https://hal.umontpellier.fr/hal-04824347v1">Early fasting does not impact gonadal size nor vasa gene expression in the European seabass Dicentrarchus labrax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Alexander Goikoetxea">Alexander Goikoetxea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Anne-Sophie Martinez">Anne-Sophie Martinez</text:a></text:p>
              <text:p text:style-name="Normal"><text:span>Fish Physiology and Biochemistry</text:span><text:span>, 2024, 50 (6), pp.2423--2435.<text:s/></text:span><text:a xlink:type="simple" xlink:href="https://dx.doi.org/10.1007/s10695-024-01395-6">⟨10.1007/s10695-024-01395-6⟩</text:a></text:p>
              <text:p text:style-name="Normal"><text:span>Article dans une revue</text:span></text:p>
              <text:p text:style-name="Normal"><text:a xlink:type="simple" xlink:href="https://hal.umontpellier.fr/hal-04824347v1">hal-04824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046v1">Male triploid oysters of Crassostrea gigas exhibit defects in mitosis and meiosis during early spermatogenesis</text:a></text:p>
              <text:p text:style-name="Normal"><text:a xlink:type="simple" xlink:href="https://hal.science/search/index/?q=*&amp;authFullName_s=Floriane Maillard">Floriane Maillard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Nadège Vilain-Naud">Nadège Vilain-Naud</text:a><text:span>,</text:span><text:a xlink:type="simple" xlink:href="https://hal.science/search/index/?q=*&amp;authFullName_s=Mélanie Lepoittevin">Mélanie Lepoittevin</text:a><text:span>,</text:span><text:a xlink:type="simple" xlink:href="https://hal.science/search/index/?q=*&amp;authFullName_s=Anne‐sophie Martinez">Anne‐sophie Martinez</text:a><text:span>et al.</text:span></text:p>
              <text:p text:style-name="Normal"><text:span>FEBS Open Bio</text:span><text:span>, 2021,<text:s/></text:span><text:a xlink:type="simple" xlink:href="https://dx.doi.org/10.1002/2211-5463.13356">⟨10.1002/2211-5463.13356⟩</text:a></text:p>
              <text:p text:style-name="Normal"><text:span>Article dans une revue</text:span></text:p>
              <text:p text:style-name="Normal"><text:a xlink:type="simple" xlink:href="https://hal.sorbonne-universite.fr/hal-03512046v1">hal-035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3v1">An HPLC-ECD method for monoamines and metabolites quantification in cuttlefish (cephalopod) brain tissue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Francois Dauphin">Francois Dauphin</text:a><text:span>et al.</text:span></text:p>
              <text:p text:style-name="Normal"><text:span>Biomedical Chromatography</text:span><text:span>, 2016, 30 (8), pp.1175--1183.<text:s/></text:span><text:a xlink:type="simple" xlink:href="https://dx.doi.org/10.1002/bmc.3663">⟨10.1002/bmc.3663⟩</text:a></text:p>
              <text:p text:style-name="Normal"><text:span>Article dans une revue</text:span></text:p>
              <text:p text:style-name="Normal"><text:a xlink:type="simple" xlink:href="https://api.istex.fr/ark:/67375/WNG-B08JXMGT-6/fulltext.pdf?sid=hal">istex</text:a></text:p>
              <text:p text:style-name="Normal"><text:a xlink:type="simple" xlink:href="https://hal.science/hal-01472653v1">hal-014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60v1">Differential regulation of zinc efflux transporters ZnT-1, ZnT-5 and ZnT-7 gene expression by zinc levels: a real-time RT–PCR study</text:a></text:p>
              <text:p text:style-name="Normal"><text:a xlink:type="simple" xlink:href="https://hal.science/search/index/?q=*&amp;authFullName_s=Séverine Devergnas">Séverine Devergnas</text:a><text:span>,</text:span><text:a xlink:type="simple" xlink:href="https://hal.science/search/index/?q=*&amp;authFullName_s=Fabrice Chimienti">Fabrice Chimienti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André Pennequin">André Pennequin</text:a><text:span>,</text:span><text:a xlink:type="simple" xlink:href="https://hal.science/search/index/?q=*&amp;authFullName_s=Yoann Coquerel">Yoann Coquerel</text:a><text:span>et al.</text:span></text:p>
              <text:p text:style-name="Normal"><text:span>Biochemical Pharmacology</text:span><text:span>, 2004, 68 (4), pp.699-709.<text:s/></text:span><text:a xlink:type="simple" xlink:href="https://dx.doi.org/10.1016/j.bcp.2004.05.024">⟨10.1016/j.bcp.2004.05.024⟩</text:a></text:p>
              <text:p text:style-name="Normal"><text:span>Article dans une revue</text:span></text:p>
              <text:p text:style-name="Normal"><text:a xlink:type="simple" xlink:href="https://api.istex.fr/ark:/67375/6H6-TJFJWB7S-P/fulltext.pdf?sid=hal">istex</text:a></text:p>
              <text:p text:style-name="Normal"><text:a xlink:type="simple" xlink:href="https://hal.science/hal-02989860v1">hal-02989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VILLAIN NAUD</dc:title>
    <dc:subject/>
    <dc:description>CV</dc:description>
    <dc:creator/>
    <dc:date>2026-05-26T21:02:37.000</dc:date>
    <meta:generator>PHPWord</meta:generator>
    <meta:initial-creator>CCSD</meta:initial-creator>
    <meta:creation-date>2026-05-26T21:02:37.000</meta:creation-date>
    <meta:keyword/>
    <meta:user-defined meta:name="Category"/>
    <meta:user-defined meta:name="Company"/>
    <meta:user-defined meta:name="Manager"/>
  </office:meta>
</office:document-meta>
</file>