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0c69" style:family="table">
      <style:table-properties style:rel-width="100" table:align="center"/>
    </style:style>
    <style:style style:name="210c69.0" style:family="table-column">
      <style:table-column-properties style:column-width="0.00cm"/>
    </style:style>
    <style:style style:name="381bb6" style:family="table">
      <style:table-properties style:rel-width="100" table:align="center"/>
    </style:style>
    <style:style style:name="381bb6.0" style:family="table-column">
      <style:table-column-properties style:column-width="0.00cm"/>
    </style:style>
    <style:style style:name="96c4ab" style:family="table">
      <style:table-properties style:rel-width="100" table:align="center"/>
    </style:style>
    <style:style style:name="96c4ab.0" style:family="table-column">
      <style:table-column-properties style:column-width="0.00cm"/>
    </style:style>
    <style:style style:name="b7054c" style:family="table">
      <style:table-properties style:rel-width="100" table:align="center"/>
    </style:style>
    <style:style style:name="b705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ejda Kriajev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)</text:span></text:p>
        <text:p text:style-name="P11"/>
        <table:table table:name="210c69" table:style-name="210c69">
          <table:table-column table:style-name="210c69.0"/>
          <table:table-row>
            <table:table-cell office:value-type="string">
              <text:p text:style-name="Normal"><text:a xlink:type="simple" xlink:href="https://shs.hal.science/halshs-05002276v1">УСТНАЯ РЕЧЬ КАК МАРКЕР КВЕБЕКСКОЙ ИДЕНТИЧНОСТИ</text:a></text:p>
              <text:p text:style-name="Normal"><text:a xlink:type="simple" xlink:href="https://hal.science/search/index/?q=*&amp;authFullName_s=Lina Vasilievna Razumova">Lina Vasilievna Razumova</text:a><text:span>,</text:span><text:a xlink:type="simple" xlink:href="https://hal.science/search/index/?q=*&amp;authFullName_s=Kriajeva Nadéjda">Kriajeva Nadéjda</text:a></text:p>
              <text:p text:style-name="Normal"><text:span>Sociolingvistika</text:span><text:span>, 2024, 3 (19), pp.98-117.<text:s/></text:span><text:a xlink:type="simple" xlink:href="https://dx.doi.org/10.37892/2713-2951-3-19-97-117">⟨10.37892/2713-2951-3-19-97-117⟩</text:a></text:p>
              <text:p text:style-name="Normal"><text:span>Article dans une revue</text:span></text:p>
              <text:p text:style-name="Normal"><text:a xlink:type="simple" xlink:href="https://shs.hal.science/halshs-05002276v1">halshs-05002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0923v1">« Une grammaire strictement pratique et élémentaire&amp;quot; ? A propos du Précis de grammaire russe (1934) de Jules Legras »</text:a></text:p>
              <text:p text:style-name="Normal"><text:a xlink:type="simple" xlink:href="https://hal.science/search/index/?q=*&amp;authFullName_s=Nadejda Kriajeva">Nadejda Kriajeva</text:a></text:p>
              <text:p text:style-name="Normal"><text:span>Mémoires de l’Académie des sciences, arts et belles-lettres de Dijon</text:span><text:span>, A paraître</text:span></text:p>
              <text:p text:style-name="Normal"><text:span>Article dans une revue</text:span></text:p>
              <text:p text:style-name="Normal"><text:a xlink:type="simple" xlink:href="https://shs.hal.science/halshs-02050923v1">halshs-02050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0902v1">Les langues vivantes à l’école russe après la réforme de 1871 : recherche de revanche ou défi de modernisation ?</text:a></text:p>
              <text:p text:style-name="Normal"><text:a xlink:type="simple" xlink:href="https://hal.science/search/index/?q=*&amp;authFullName_s=Nadejda Kriajeva">Nadejda Kriajeva</text:a></text:p>
              <text:p text:style-name="Normal"><text:span>Documents pour l'histoire du français langue étrangère et seconde</text:span><text:span>, 2018, La culture dans l'enseignement du français langue étrangère: conceptions théoriques, programmes et manuels aux XIXe et XXe siècles, n° 60-61, pp.361-379</text:span></text:p>
              <text:p text:style-name="Normal"><text:span>Article dans une revue</text:span></text:p>
              <text:p text:style-name="Normal"><text:a xlink:type="simple" xlink:href="https://shs.hal.science/halshs-02050902v1">halshs-02050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0850v1">L’approche « consciente et contrastive » de Fedor Buslaev, une innovation dans l’enseignement des langues en Russie du XIXe siècle</text:a></text:p>
              <text:p text:style-name="Normal"><text:a xlink:type="simple" xlink:href="https://hal.science/search/index/?q=*&amp;authFullName_s=Nadejda Kriajeva">Nadejda Kriajeva</text:a></text:p>
              <text:p text:style-name="Normal"><text:span>Documents pour l'histoire du français langue étrangère et seconde</text:span><text:span>, 2017, Innovations pédagogiques dans l'enseignement des langues étrangères: outils, passeurs, politiques éducatives (XVIIIe-XXIe siècles), 58-59, pp.61-81</text:span></text:p>
              <text:p text:style-name="Normal"><text:span>Article dans une revue</text:span></text:p>
              <text:p text:style-name="Normal"><text:a xlink:type="simple" xlink:href="https://shs.hal.science/halshs-02050850v1">halshs-02050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0795v1">Émergence du russe régional dans la Russie post-soviétique</text:a></text:p>
              <text:p text:style-name="Normal"><text:a xlink:type="simple" xlink:href="https://hal.science/search/index/?q=*&amp;authFullName_s=Nadejda Kriajeva">Nadejda Kriajeva</text:a><text:span>,</text:span><text:a xlink:type="simple" xlink:href="https://hal.science/search/index/?q=*&amp;authFullName_s=Lina Razoumova">Lina Razoumova</text:a></text:p>
              <text:p text:style-name="Normal"><text:span>Cahiers de Linguistique. Revue de sociolinguistique et de sociologie de la langue française</text:span><text:span>, 2016, Hétérogénéité et changement: perspectives sociolinguistiques., 42/2</text:span></text:p>
              <text:p text:style-name="Normal"><text:span>Article dans une revue</text:span></text:p>
              <text:p text:style-name="Normal"><text:a xlink:type="simple" xlink:href="https://shs.hal.science/halshs-02050795v1">halshs-02050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0705v1">L’identité linguistique régionale : la Russie du XXI e siècle</text:a></text:p>
              <text:p text:style-name="Normal"><text:a xlink:type="simple" xlink:href="https://hal.science/search/index/?q=*&amp;authFullName_s=Nadejda Kriajeva">Nadejda Kriajeva</text:a><text:span>,</text:span><text:a xlink:type="simple" xlink:href="https://hal.science/search/index/?q=*&amp;authFullName_s=Lina Razoumova">Lina Razoumova</text:a></text:p>
              <text:p text:style-name="Normal"><text:span>Acta Universitatis Lodziensis. Folia Litteraria Romanica</text:span><text:span>, 2015, Pratiques langagières périphériques, 10, pp.13-24</text:span></text:p>
              <text:p text:style-name="Normal"><text:span>Article dans une revue</text:span></text:p>
              <text:p text:style-name="Normal"><text:a xlink:type="simple" xlink:href="https://shs.hal.science/halshs-02050705v1">halshs-02050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1420v1">МЕТОДА АКАДЕМИКА Я.К. ГРОТА&amp;quot; В УЧЕБНЫХ ПОСОБИЯХ ПО ИНОСТРАННЫМ ЯЗЫКАМ КОНЦА XIX ВЕКА</text:a></text:p>
              <text:p text:style-name="Normal"><text:a xlink:type="simple" xlink:href="https://hal.science/search/index/?q=*&amp;authFullName_s=Nadejda Kriajeva">Nadejda Kriajeva</text:a></text:p>
              <text:p text:style-name="Normal"><text:span>Труды Института русского языка им.В.В.Виноградова РАН</text:span><text:span>, 2014, 2, pp.56-77</text:span></text:p>
              <text:p text:style-name="Normal"><text:span>Article dans une revue</text:span></text:p>
              <text:p text:style-name="Normal"><text:a xlink:type="simple" xlink:href="https://shs.hal.science/halshs-01071420v1">halshs-01071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1475v1">Ya.K. GROT'S METHOD IN FOREIGN LANGUAGE TEXTBOOKS AT THE END OF THE 19th CENTURY/&amp;quot;Метода&amp;quot; академика Я.К.Грота в учебных пособиях по иностранным языкам конца XIX века</text:a></text:p>
              <text:p text:style-name="Normal"><text:a xlink:type="simple" xlink:href="https://hal.science/search/index/?q=*&amp;authFullName_s=Nadejda Kriajeva">Nadejda Kriajeva</text:a></text:p>
              <text:p text:style-name="Normal"><text:span>Proceedings of the V.V.Vinogradov Russian Language Institute</text:span><text:span>, 2014, Proceedings of the V.V. Vinogradov Russian Language Institute /Труды института русского языка им. В.В.Виноградова, Volume 2/ ВЫПУСК 2 (N°2), pp.56-77;</text:span></text:p>
              <text:p text:style-name="Normal"><text:span>Article dans une revue</text:span></text:p>
              <text:p text:style-name="Normal"><text:a xlink:type="simple" xlink:href="https://shs.hal.science/halshs-01071475v1">halshs-01071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764v1">О РОЛИ ЯЗЫКА В ПРОЦЕССЕ СОЦИОКУЛЬТУРНОЙ ИДЕНТИФИКАЦИИ ГОВОРЯЩЕГО/A language role in the process of social and cultural identification of a speaker.</text:a></text:p>
              <text:p text:style-name="Normal"><text:a xlink:type="simple" xlink:href="https://hal.science/search/index/?q=*&amp;authFullName_s=Nadejda Kriajeva">Nadejda Kriajeva</text:a><text:span>,</text:span><text:a xlink:type="simple" xlink:href="https://hal.science/search/index/?q=*&amp;authFullName_s=Lina Razoumova">Lina Razoumova</text:a></text:p>
              <text:p text:style-name="Normal"><text:span>Vestnik Cheliabynskogo gosudarstvennogo universiteta</text:span><text:span>, 2010, Philology. Art critic/ Филология.Искусствоведение, Volume 49/ Выпуск 49 (34(215)), pp.99-104</text:span></text:p>
              <text:p text:style-name="Normal"><text:span>Article dans une revue</text:span></text:p>
              <text:p text:style-name="Normal"><text:a xlink:type="simple" xlink:href="https://shs.hal.science/halshs-00743764v1">halshs-00743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0338v1">Description de la langue russe par les auteurs français de la seconde moitié du XVIIIe siècle</text:a></text:p>
              <text:p text:style-name="Normal"><text:a xlink:type="simple" xlink:href="https://hal.science/search/index/?q=*&amp;authFullName_s=Nadejda Kriajeva Kouzmina">Nadejda Kriajeva Kouzmina</text:a></text:p>
              <text:p text:style-name="Normal"><text:span>Revue des études slaves</text:span><text:span>, 2005, https://www.persee.fr/doc/slave_0080-2557_2005_num_76_4_6976</text:span></text:p>
              <text:p text:style-name="Normal"><text:span>Article dans une revue</text:span></text:p>
              <text:p text:style-name="Normal"><text:a xlink:type="simple" xlink:href="https://shs.hal.science/halshs-02340338v1">halshs-02340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0400v1">Le vocabulaire de la Révolution française dans les ouvrages lexicographiques russes du début du XIXe siècle</text:a></text:p>
              <text:p text:style-name="Normal"><text:a xlink:type="simple" xlink:href="https://hal.science/search/index/?q=*&amp;authFullName_s=Nadejda Kouzmina">Nadejda Kouzmina</text:a></text:p>
              <text:p text:style-name="Normal"><text:span>Cahiers du DNPS</text:span><text:span>, 2005, Langues et sociétés de l'Europe moderne, II (3 et 4), p. 419-434</text:span></text:p>
              <text:p text:style-name="Normal"><text:span>Article dans une revue</text:span></text:p>
              <text:p text:style-name="Normal"><text:a xlink:type="simple" xlink:href="https://shs.hal.science/halshs-02340400v1">halshs-02340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0395v1">Les langues vivantes dans les établissements éducatifs russes au siècle des Lumières</text:a></text:p>
              <text:p text:style-name="Normal"><text:a xlink:type="simple" xlink:href="https://hal.science/search/index/?q=*&amp;authFullName_s=Nadejda Kouzmina">Nadejda Kouzmina</text:a></text:p>
              <text:p text:style-name="Normal"><text:span>Les documents de la SIHFLES</text:span><text:span>, 2005, Lles Documents de la SIHFLES, pp.7-26</text:span></text:p>
              <text:p text:style-name="Normal"><text:span>Article dans une revue</text:span></text:p>
              <text:p text:style-name="Normal"><text:a xlink:type="simple" xlink:href="https://shs.hal.science/halshs-02340395v1">halshs-02340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0411v1">Le reflet de l'histoire de la Russie des XVIII et XIXe siècle dans le vocabulaire de l'époque post-soviétique</text:a></text:p>
              <text:p text:style-name="Normal"><text:a xlink:type="simple" xlink:href="https://hal.science/search/index/?q=*&amp;authFullName_s=Nadejda Kouzmina">Nadejda Kouzmina</text:a></text:p>
              <text:p text:style-name="Normal"><text:span>Cahiers du DNPS : Linguistique et politique</text:span><text:span>, 2003, Linguistique et politique, 1 et 2, p.195-203</text:span></text:p>
              <text:p text:style-name="Normal"><text:span>Article dans une revue</text:span></text:p>
              <text:p text:style-name="Normal"><text:a xlink:type="simple" xlink:href="https://shs.hal.science/halshs-02340411v1">halshs-02340411v1</text:a></text:p>
            </table:table-cell>
          </table:table-row>
        </table:table>
        <text:p text:style-name="P12"/>
        <text:p text:style-name="Heading2"><text:span text:style-name="T5">Communication dans un congrès (22)</text:span></text:p>
        <text:p text:style-name="P14"/>
        <table:table table:name="381bb6" table:style-name="381bb6">
          <table:table-column table:style-name="381bb6.0"/>
          <table:table-row>
            <table:table-cell office:value-type="string">
              <text:p text:style-name="Normal"><text:a xlink:type="simple" xlink:href="https://shs.hal.science/halshs-05090938v1">«Параллельные словари» Рейфа, или к истории одного лексикографического успеха</text:a></text:p>
              <text:p text:style-name="Normal"><text:a xlink:type="simple" xlink:href="https://hal.science/search/index/?q=*&amp;authFullName_s=Kriajeva Nadéjda">Kriajeva Nadéjda</text:a></text:p>
              <text:p text:style-name="Normal"><text:span>Globālie un lokālie procesi slāvu valodās, literatūrā un kultūrā 8 Global and Local Trends in Slavic Languages, Literature and Culture 8 Глобальные и локальные процессы в славянских языках, литературах и культурах 8</text:span><text:span>, University of Latvia/ Latvijas Universitāte, Mar 2025, Riga (online workshop), Latvia</text:span></text:p>
              <text:p text:style-name="Normal"><text:span>Communication dans un congrès</text:span></text:p>
              <text:p text:style-name="Normal"><text:a xlink:type="simple" xlink:href="https://shs.hal.science/halshs-05090938v1">halshs-05090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2462v1">История французской русистики: динамика становления в XIX- нач. XX в.</text:a></text:p>
              <text:p text:style-name="Normal"><text:a xlink:type="simple" xlink:href="https://hal.science/search/index/?q=*&amp;authFullName_s=Kriajeva Nadéjda">Kriajeva Nadéjda</text:a></text:p>
              <text:p text:style-name="Normal"><text:span>Globālie un lokālie procesi slāvu valodās, literatūrā un kultūrā 7 Global and Local Trends in Slavic Languages, Literature and Culture 7</text:span><text:span>, Latvijas Universitāte/University of Latvia/ Université de Lettonie, Apr 2024, Riga, Latvia</text:span></text:p>
              <text:p text:style-name="Normal"><text:span>Communication dans un congrès</text:span></text:p>
              <text:p text:style-name="Normal"><text:a xlink:type="simple" xlink:href="https://shs.hal.science/halshs-05002462v1">halshs-05002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0897v1">Русский глагол во франкоязычных грамматиках и учебниках (XVIII-XIX вв.)</text:a></text:p>
              <text:p text:style-name="Normal"><text:a xlink:type="simple" xlink:href="https://hal.science/search/index/?q=*&amp;authFullName_s=Kriajeva Nadéjda">Kriajeva Nadéjda</text:a></text:p>
              <text:p text:style-name="Normal"><text:span>Научно-практическата конференция с международно участие Кроскултурна комуникация/Scientific-practical conference with international participation Cross-Cultural Communication</text:span><text:span>, департамент „Нова българистика“, департамент „Администрация и управление“, Изследователски център „Компютърна и приложна лингвистика“ и департамент „Музика“; Department of New Bulgarian Studies, Department of Administration and Management, Computer and Applied Linguistics Research Centre and Department of Music., Nov 2024, Sofia, Bulgaria</text:span></text:p>
              <text:p text:style-name="Normal"><text:span>Communication dans un congrès</text:span></text:p>
              <text:p text:style-name="Normal"><text:a xlink:type="simple" xlink:href="https://shs.hal.science/halshs-05090897v1">halshs-05090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0576v1">УЧЕБНЫЕ ТЕКСТЫ В ИСТОРИИ РУССКОГО ЯЗЫКА ВО ФРАНЦИИ: ИСТОЧНИКИ ИЛИ ПРОВОДНИКИ СТЕРЕОТИПОВ? LEARNING TEXTS IN THE HISTORY OF THE RUSSIAN LANGUAGE IN FRANCE: SOURCES OR CONDUCTORS OF STEREOTYPES?</text:a></text:p>
              <text:p text:style-name="Normal"><text:a xlink:type="simple" xlink:href="https://hal.science/search/index/?q=*&amp;authFullName_s=Nadejda Kriajeva">Nadejda Kriajeva</text:a></text:p>
              <text:p text:style-name="Normal"><text:span>Текст: проблемы и перспективы. Аспекты изучения в целях преподавания русского языка как иностранногоext: problems and prospects. Aspects of learning to teach Russian as a foreign language</text:span><text:span>, Moscow State University, Nov 2019, Moscow, Russia</text:span></text:p>
              <text:p text:style-name="Normal"><text:span>Communication dans un congrès</text:span></text:p>
              <text:p text:style-name="Normal"><text:a xlink:type="simple" xlink:href="https://shs.hal.science/halshs-02340576v1">halshs-02340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4943v1">Applications insolites de la méthode génétique au russe et au français: Eugène Varon(1872) et Victor Jaclard(1897)</text:a></text:p>
              <text:p text:style-name="Normal"><text:a xlink:type="simple" xlink:href="https://hal.science/search/index/?q=*&amp;authFullName_s=Nadejda Kriajeva">Nadejda Kriajeva</text:a></text:p>
              <text:p text:style-name="Normal"><text:span>L'exercice dans l'histoire de l'enseignement des langues</text:span><text:span>, La SIHFLES et l' Université de Mons, May 2018, Mons, Belgique. p.20</text:span></text:p>
              <text:p text:style-name="Normal"><text:span>Communication dans un congrès</text:span></text:p>
              <text:p text:style-name="Normal"><text:a xlink:type="simple" xlink:href="https://shs.hal.science/halshs-02334943v1">halshs-02334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5476v1">Глагол в грамматиках и учебниках русского языка для франкоязычных учащихся (XVIII-XIX вв.)</text:a></text:p>
              <text:p text:style-name="Normal"><text:a xlink:type="simple" xlink:href="https://hal.science/search/index/?q=*&amp;authFullName_s=Nadejda Kriajeva">Nadejda Kriajeva</text:a><text:span>,</text:span><text:a xlink:type="simple" xlink:href="https://hal.science/search/index/?q=*&amp;authFullName_s=Kriajeva Nadéjda">Kriajeva Nadéjda</text:a></text:p>
              <text:p text:style-name="Normal"><text:span>«Русская грамматика: описание, преподавание, тестирование»“Russian grammar: description, teaching, testing”</text:span><text:span>, 2017, Helsinki, Finland</text:span></text:p>
              <text:p text:style-name="Normal"><text:span>Communication dans un congrès</text:span></text:p>
              <text:p text:style-name="Normal"><text:a xlink:type="simple" xlink:href="https://shs.hal.science/halshs-02335476v1">halshs-02335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6409v1">L'évolution du métalangage grammatical des ouvrages pour l'enseignement du russe au XIXe siècle</text:a></text:p>
              <text:p text:style-name="Normal"><text:a xlink:type="simple" xlink:href="https://hal.science/search/index/?q=*&amp;authFullName_s=Nadejda Kriajeva">Nadejda Kriajeva</text:a></text:p>
              <text:p text:style-name="Normal"><text:span>MetaGramma Variazione testuale e metalinguistica nei materiali per lo studio delle lingue straniere</text:span><text:span>, Mar 2016, Forli,Università di Bologna, Italie</text:span></text:p>
              <text:p text:style-name="Normal"><text:span>Communication dans un congrès</text:span></text:p>
              <text:p text:style-name="Normal"><text:a xlink:type="simple" xlink:href="https://shs.hal.science/halshs-02336409v1">halshs-02336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8027v1">Карл-Филипп Рейф как лингвист и переводчик/ Carl Philipp Rafe as a linguist and translator</text:a></text:p>
              <text:p text:style-name="Normal"><text:a xlink:type="simple" xlink:href="https://hal.science/search/index/?q=*&amp;authFullName_s=Nadejda Kriajeva">Nadejda Kriajeva</text:a></text:p>
              <text:p text:style-name="Normal"><text:span>XLIV philological International Scientific ConferenceXLIII /МЕЖДУНАРОДНАЯ ФИЛОЛОГИЧЕСКАЯ КОНФЕРЕНЦИЯ</text:span><text:span>, СПбГУ, Филологический факультет/St. Petersburg State University Faculty of Philology, Mar 2015, St. Petersburg/CАНКТ-ПЕТЕРБУРГ, Russia</text:span></text:p>
              <text:p text:style-name="Normal"><text:span>Communication dans un congrès</text:span></text:p>
              <text:p text:style-name="Normal"><text:a xlink:type="simple" xlink:href="https://shs.hal.science/halshs-01138027v1">halshs-01138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3971v1">TEXTBOOKS ON RUSSIAN LANGUAGE AT THE END OF XIXth-BEGINNING OF XXth CENTURY IN FRANCE (TEACHING HISTORY)УЧЕБНЫЕ ПОСОБИЯ ПО РУССКОМУ ЯЗЫКУ ВО ФРАНЦИИ КОНЦА XIX -НАЧ. XX В. (ИЗ ИСТОРИИ ПРЕПОДАВАНИЯ)</text:a></text:p>
              <text:p text:style-name="Normal"><text:a xlink:type="simple" xlink:href="https://hal.science/search/index/?q=*&amp;authFullName_s=Nadejda Kriajeva">Nadejda Kriajeva</text:a></text:p>
              <text:p text:style-name="Normal"><text:span>XLIII philological International Scientific ConferenceXLIII /МЕЖДУНАРОДНАЯ ФИЛОЛОГИЧЕСКАЯ КОНФЕРЕНЦИЯ</text:span><text:span>, Philological faculty of St. Petersburg State University/фИЛОЛОГИЧЕСКИЙ ФАКУЛЬТЕТ СПбГУ, Mar 2014, St. Petersburg/CАНКТ-ПЕТЕРБУРГ, Russia. pp.166-177</text:span></text:p>
              <text:p text:style-name="Normal"><text:span>Communication dans un congrès</text:span></text:p>
              <text:p text:style-name="Normal"><text:a xlink:type="simple" xlink:href="https://shs.hal.science/halshs-01123971v1">halshs-01123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8023v1">L’IDENTITÉ LINGUISTIQUE RÉGIONALE DANS LA RUSSIE DU XXIe SIÈCLE</text:a></text:p>
              <text:p text:style-name="Normal"><text:a xlink:type="simple" xlink:href="https://hal.science/search/index/?q=*&amp;authFullName_s=Nadejda Kriajeva">Nadejda Kriajeva</text:a><text:span>,</text:span><text:a xlink:type="simple" xlink:href="https://hal.science/search/index/?q=*&amp;authFullName_s=Lina Razoumova">Lina Razoumova</text:a></text:p>
              <text:p text:style-name="Normal"><text:span>Hétérogénéité et changements</text:span><text:span>, Réseau Français de Sociolinguistique; Université Stendhal-Grenoble 3, Jun 2015, Grenoble, France</text:span></text:p>
              <text:p text:style-name="Normal"><text:span>Communication dans un congrès</text:span></text:p>
              <text:p text:style-name="Normal"><text:a xlink:type="simple" xlink:href="https://shs.hal.science/halshs-01138023v1">halshs-01138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3986v1">Просторечная лексика в словарях К.-Ф. Рейфа</text:a></text:p>
              <text:p text:style-name="Normal"><text:a xlink:type="simple" xlink:href="https://hal.science/search/index/?q=*&amp;authFullName_s=Nadejda Kriajeva">Nadejda Kriajeva</text:a></text:p>
              <text:p text:style-name="Normal"><text:span>IV International Conference "Culture of Russian speech " /IV Международная конференция “Культура русской речи”</text:span><text:span>, Институт русского языка им. В. В. Виноградова Российской академии наук Vinogradov Russian Language Institute, Nov 2014, Moscow, Russia</text:span></text:p>
              <text:p text:style-name="Normal"><text:span>Communication dans un congrès</text:span></text:p>
              <text:p text:style-name="Normal"><text:a xlink:type="simple" xlink:href="https://shs.hal.science/halshs-01123986v1">halshs-01123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1447v1">Langue normée et et diversité fonctionnelle à travers les grammaires francophones de la langue russe du XVIII-XIXe s.</text:a></text:p>
              <text:p text:style-name="Normal"><text:a xlink:type="simple" xlink:href="https://hal.science/search/index/?q=*&amp;authFullName_s=Nadejda Kriajeva">Nadejda Kriajeva</text:a></text:p>
              <text:p text:style-name="Normal"><text:span>Gertsenovskie reading. Foreign languages. All-Russian Inter-College Conference on 15-16 May 2014/Герценовские чтения. Иностранные языки. Всероссийская межвузовская конференция 15-16 мая 2014</text:span><text:span>, Department of Foreign Languages University. A.Herzen, May 2014, Saint-Pétersbourg, Russie. pp.170-174; 8640 signes</text:span></text:p>
              <text:p text:style-name="Normal"><text:span>Communication dans un congrès</text:span></text:p>
              <text:p text:style-name="Normal"><text:a xlink:type="simple" xlink:href="https://shs.hal.science/halshs-01071447v1">halshs-01071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0098v1">L'IDENTITÉ LINGUISTIQUE REGIONALE DANS LA RUSSIE DU XXI e SIÈCLE: ÉMERGENCE OU CONTINUITÉ?</text:a></text:p>
              <text:p text:style-name="Normal"><text:a xlink:type="simple" xlink:href="https://hal.science/search/index/?q=*&amp;authFullName_s=Nadejda Kriajeva">Nadejda Kriajeva</text:a><text:span>,</text:span><text:a xlink:type="simple" xlink:href="https://hal.science/search/index/?q=*&amp;authFullName_s=Lina Razoumova">Lina Razoumova</text:a></text:p>
              <text:p text:style-name="Normal"><text:span>Expressivité vs identité dans les langues :IVe colloque international d'argotologie</text:span><text:span>, Feb 2010, Brno, République tchèque. pp.(14) 39131 signes</text:span></text:p>
              <text:p text:style-name="Normal"><text:span>Communication dans un congrès</text:span></text:p>
              <text:p text:style-name="Normal"><text:a xlink:type="simple" xlink:href="https://shs.hal.science/halshs-00600098v1">halshs-00600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0733v1">Perceptions of health and functional and stylistic differences in the Russian grammar of French authors XVIII-XIX centuries./Представления о норме и функционально-стилистических различиях в грамматиках русского языка французских авторов XVIII-XIX вв.</text:a></text:p>
              <text:p text:style-name="Normal"><text:a xlink:type="simple" xlink:href="https://hal.science/search/index/?q=*&amp;authFullName_s=Nadejda Kriajeva">Nadejda Kriajeva</text:a></text:p>
              <text:p text:style-name="Normal"><text:span>Rhetoric in the light of modern linguistics/Риторика в свете современной лингвистики.</text:span><text:span>, Smolensk State University. Ministry of Education and Science of the Russian Federation/ Смоленский государственный университет.Мин-во науки и образования РФ, Jun 2013, Smolensk/Смоленск, Russia. pp.51-55</text:span></text:p>
              <text:p text:style-name="Normal"><text:span>Communication dans un congrès</text:span></text:p>
              <text:p text:style-name="Normal"><text:a xlink:type="simple" xlink:href="https://shs.hal.science/halshs-01070733v1">halshs-01070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7092v1">У ИСТОКОВ ЕВРОПЕЙСКОЙ РУСИСТИКИ: ЛИНГВИСТИЧЕСКОЕ НАСЛЕДИЕ К.-Ф. РЕЙФА (1796-1872) At the source of European Russian studies: linguistic heritage of Karl-Philip Reiff (1796--1872).</text:a></text:p>
              <text:p text:style-name="Normal"><text:a xlink:type="simple" xlink:href="https://hal.science/search/index/?q=*&amp;authFullName_s=Nadejda Kriajeva">Nadejda Kriajeva</text:a></text:p>
              <text:p text:style-name="Normal"><text:span>INTERNATIONAL CONFERENCE XLII Philological/ XLII МЕЖДУНАРОДНАЯ ФИЛОЛОГИЧЕСКАЯ КОНФЕРЕНЦИЯ</text:span><text:span>, Saint Petersburg State University, Mar 2013, Saint-Pétersbourg, Russia. pp.(6)</text:span></text:p>
              <text:p text:style-name="Normal"><text:span>Communication dans un congrès</text:span></text:p>
              <text:p text:style-name="Normal"><text:a xlink:type="simple" xlink:href="https://shs.hal.science/halshs-00807092v1">halshs-00807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7090v1">Метода академика Я.К. Грота&amp;quot; в учебных пособиях по иностранным языкам конца XIX века</text:a></text:p>
              <text:p text:style-name="Normal"><text:a xlink:type="simple" xlink:href="https://hal.science/search/index/?q=*&amp;authFullName_s=Nadejda Kriajeva">Nadejda Kriajeva</text:a></text:p>
              <text:p text:style-name="Normal"><text:span>III International Conference "Culture of Russian speech," " Russian language in the cultural- historical dimension " Dedicated to the 200th anniversary of Ya.K.Grota/IIIМеждународная конференция"Культура русской речи" "Русский язык в культурно-историческом измерении"ПОсвящается 200-летию Я.К.Грота</text:span><text:span>, Institute of Russian Language im.V.V.Vinogradova rossiskih Academy of Sciences ( RAS), Nov 2012, Moscow, Russia. pp.135-136</text:span></text:p>
              <text:p text:style-name="Normal"><text:span>Communication dans un congrès</text:span></text:p>
              <text:p text:style-name="Normal"><text:a xlink:type="simple" xlink:href="https://shs.hal.science/halshs-00807090v1">halshs-00807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8122v1">An Episode in the Hystory of 19th-century Russian Linguistics: Creative Alliance of Nikolay Grech and Charles Philippe Reiff К истории языкознания в России XIX века : о творческом союзе Николая Греча и Шарля Филиппа Рейфа</text:a></text:p>
              <text:p text:style-name="Normal"><text:a xlink:type="simple" xlink:href="https://hal.science/search/index/?q=*&amp;authFullName_s=Nadejda Kriajeva">Nadejda Kriajeva</text:a></text:p>
              <text:p text:style-name="Normal"><text:span>12th INTERNATIONAL CONFERENCE ON THE HISTORY OF LANGUAGE SCIENCES. ICHOLS-XII</text:span><text:span>, St.Petersburg State University, Russia, Aug 2011, Saint-Pétersbourg, Russia. pp.92-93</text:span></text:p>
              <text:p text:style-name="Normal"><text:span>Communication dans un congrès</text:span></text:p>
              <text:p text:style-name="Normal"><text:a xlink:type="simple" xlink:href="https://shs.hal.science/halshs-00808122v1">halshs-00808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1456v1">Langues étrangères dans les études et la vie professionnelle des femmes russes au XIXe siècle</text:a></text:p>
              <text:p text:style-name="Normal"><text:a xlink:type="simple" xlink:href="https://hal.science/search/index/?q=*&amp;authFullName_s=Nadejda Kriajeva">Nadejda Kriajeva</text:a></text:p>
              <text:p text:style-name="Normal"><text:span>Voci al femminile: donne e lingue straniere nell'Europa moderna</text:span><text:span>, Jun 2011, Gargnano del Garda Universita Degli Studi di Milano, Italie</text:span></text:p>
              <text:p text:style-name="Normal"><text:span>Communication dans un congrès</text:span></text:p>
              <text:p text:style-name="Normal"><text:a xlink:type="simple" xlink:href="https://shs.hal.science/halshs-01071456v1">halshs-01071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0527v1">La notion de &amp;quot;génie&amp;quot; des langues dans la tradition linguistique russe</text:a></text:p>
              <text:p text:style-name="Normal"><text:a xlink:type="simple" xlink:href="https://hal.science/search/index/?q=*&amp;authFullName_s=Nadejda Nadia Kriajeva">Nadejda Nadia Kriajeva</text:a></text:p>
              <text:p text:style-name="Normal"><text:span>Journée d'étude "Transnationalisation" des cultures politiques en Europe (1750-1950)</text:span><text:span>, Jan 2010, Clermont-Ferrand, France</text:span></text:p>
              <text:p text:style-name="Normal"><text:span>Communication dans un congrès</text:span></text:p>
              <text:p text:style-name="Normal"><text:a xlink:type="simple" xlink:href="https://shs.hal.science/halshs-02340527v1">halshs-02340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1461v1">РОЛЬ ЯЗЫКА В ПРОЦЕССЕ ЭТНОКУЛЬТУРНОЙ ИДЕНТИФИКАЦИИ</text:a></text:p>
              <text:p text:style-name="Normal"><text:a xlink:type="simple" xlink:href="https://hal.science/search/index/?q=*&amp;authFullName_s=Lina Razoumova">Lina Razoumova</text:a><text:span>,</text:span><text:a xlink:type="simple" xlink:href="https://hal.science/search/index/?q=*&amp;authFullName_s=Nadejda Kriajeva">Nadejda Kriajeva</text:a></text:p>
              <text:p text:style-name="Normal"><text:span>Лингвистическое наследие Шарля Балли в XXI веке. Международная научно-практическая конференция</text:span><text:span>, Университет им.А.И.Герцена и Сннкт-Петербургский государственный университет/Herzen University and Saint Petersburg State University, Oct 2009, Санкт-Петербург - Saint-Pétersbourg, Russia. pp.163-166; 8640 signes</text:span></text:p>
              <text:p text:style-name="Normal"><text:span>Communication dans un congrès</text:span></text:p>
              <text:p text:style-name="Normal"><text:a xlink:type="simple" xlink:href="https://shs.hal.science/halshs-01071461v1">halshs-01071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5386v1">Coexistence et rivalité des langues-cultures européennes en Russie au XIXe siècle</text:a></text:p>
              <text:p text:style-name="Normal"><text:a xlink:type="simple" xlink:href="https://hal.science/search/index/?q=*&amp;authFullName_s=Nadejda Kouzmina Kriajeva">Nadejda Kouzmina Kriajeva</text:a></text:p>
              <text:p text:style-name="Normal"><text:span>« Les ‘langues entre elles’ dans les contextes et situations d’enseignement en Europe : médiations, circulations, comparaisons, rivalités (du XVIe siècle au début du XXe siècle) »</text:span><text:span>, SEHEL – SIHFLES – APHELLE – CIRSIL – PHG, Nov 2008, Granada, Espagne</text:span></text:p>
              <text:p text:style-name="Normal"><text:span>Communication dans un congrès</text:span></text:p>
              <text:p text:style-name="Normal"><text:a xlink:type="simple" xlink:href="https://shs.hal.science/halshs-02335386v1">halshs-02335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0417v1">L'apport occidental dans l'enseignement des langues vivantes en Russie à l'époque des Lumières: l'émergence de nouveaux modèles didactiques</text:a></text:p>
              <text:p text:style-name="Normal"><text:a xlink:type="simple" xlink:href="https://hal.science/search/index/?q=*&amp;authFullName_s=Nadejda Kouzmina">Nadejda Kouzmina</text:a></text:p>
              <text:p text:style-name="Normal"><text:span>"Grandes" et "petites" langues et didactiques du plurilinguisme et du pluriculturalisme. Modèles et expériences</text:span><text:span>, INALCO - PLIDAM, Jul 2006, Paris, France. p.40-41</text:span></text:p>
              <text:p text:style-name="Normal"><text:span>Communication dans un congrès</text:span></text:p>
              <text:p text:style-name="Normal"><text:a xlink:type="simple" xlink:href="https://shs.hal.science/halshs-02340417v1">halshs-02340417v1</text:a></text:p>
            </table:table-cell>
          </table:table-row>
        </table:table>
        <text:p text:style-name="P15"/>
        <text:p text:style-name="Heading2"><text:span text:style-name="T6">Chapitre d'ouvrage (4)</text:span></text:p>
        <text:p text:style-name="P17"/>
        <table:table table:name="96c4ab" table:style-name="96c4ab">
          <table:table-column table:style-name="96c4ab.0"/>
          <table:table-row>
            <table:table-cell office:value-type="string">
              <text:p text:style-name="Normal"><text:a xlink:type="simple" xlink:href="https://hal.science/hal-03418164v1">Jules Legras: Précis de grammaire russe(1934), &amp;quot;une grammaire strictement pratique et élémentaire&amp;quot;?</text:a></text:p>
              <text:p text:style-name="Normal"><text:a xlink:type="simple" xlink:href="https://hal.science/search/index/?q=*&amp;authFullName_s=Kriajeva Nadéjda">Kriajeva Nadéjda</text:a></text:p>
              <text:p text:style-name="Normal"><text:span>Christine LAMARRE et Sébastien LANGLOIS ( Dir. ).<text:s/></text:span><text:span>Jules Legras, professeur et grand voyageur: de la Sibérie à la Sorbonne</text:span><text:span>, Editions universitaires de Dijon, p.33-48, 2020, Jules Legras, professeur et grand voyageur: de la Sibérie à la Sorbonne ( Collection Histoires), ISBN : 978-2-36441-367-2</text:span></text:p>
              <text:p text:style-name="Normal"><text:span>Chapitre d'ouvrage</text:span></text:p>
              <text:p text:style-name="Normal"><text:a xlink:type="simple" xlink:href="https://hal.science/hal-03418164v1">hal-03418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1886v1">Jean Baptiste Maudru: partisan ordinaire de la grammaire générale et de la pédagogie des Lumières</text:a></text:p>
              <text:p text:style-name="Normal"><text:a xlink:type="simple" xlink:href="https://hal.science/search/index/?q=*&amp;authFullName_s=Nadejda Kriajeva">Nadejda Kriajeva</text:a></text:p>
              <text:p text:style-name="Normal"><text:span>Vladislav Rjeoutski et Alexandre Tchoudinov.<text:s/></text:span><text:span>Le précepteur francophone en Europe XVIII-XIX siècles</text:span><text:span>, l'Harmattan, pp.391-424, 2013, Educations et sociétés. Histoire Europe France Russie Suisse, 978-2-343-00200-2</text:span></text:p>
              <text:p text:style-name="Normal"><text:span>Chapitre d'ouvrage</text:span></text:p>
              <text:p text:style-name="Normal"><text:a xlink:type="simple" xlink:href="https://shs.hal.science/halshs-00871886v1">halshs-00871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0084v1">La diversité linguistique en Russie : quel avenir ?</text:a></text:p>
              <text:p text:style-name="Normal"><text:a xlink:type="simple" xlink:href="https://hal.science/search/index/?q=*&amp;authFullName_s=Nadejda Kriajeva">Nadejda Kriajeva</text:a></text:p>
              <text:p text:style-name="Normal"><text:span>La diversité linguistique en Russie : quel avenir ? La Russie. Approche géographique.</text:span><text:span>, Ellipses, pp.92-104, 2007, CAPES/Agrégation</text:span></text:p>
              <text:p text:style-name="Normal"><text:span>Chapitre d'ouvrage</text:span></text:p>
              <text:p text:style-name="Normal"><text:a xlink:type="simple" xlink:href="https://shs.hal.science/halshs-00600084v1">halshs-00600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0558v1">Unscientific&amp;quot; linguistic writings and anthropocentric approach to the history of linguistics:In Defense of 18th Century Learning Grammars</text:a></text:p>
              <text:p text:style-name="Normal"><text:a xlink:type="simple" xlink:href="https://hal.science/search/index/?q=*&amp;authFullName_s=Nadejda Kriajeva">Nadejda Kriajeva</text:a></text:p>
              <text:p text:style-name="Normal"><text:span>Кузнецова Т.Я. Kuznecova T.Ja. Arkhangelsk University.<text:s/></text:span><text:span>Вопросы теории и истории романских языков Questions of the theory and history of Romance languages</text:span><text:span>, Arkhangelsk University Архангельский ГТУ, p.96-110, 2005, ISBN 5-261-00215-X</text:span></text:p>
              <text:p text:style-name="Normal"><text:span>Chapitre d'ouvrage</text:span></text:p>
              <text:p text:style-name="Normal"><text:a xlink:type="simple" xlink:href="https://shs.hal.science/halshs-02340558v1">halshs-02340558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b7054c" table:style-name="b7054c">
          <table:table-column table:style-name="b7054c.0"/>
          <table:table-row>
            <table:table-cell office:value-type="string">
              <text:p text:style-name="Normal"><text:a xlink:type="simple" xlink:href="https://shs.hal.science/halshs-00600094v1">ÊTRE GRAMMAIRIEN ET PÉDAGOGUE AU TEMPS DE LA RÉVOLUTION FRANÇAISE</text:a></text:p>
              <text:p text:style-name="Normal"><text:a xlink:type="simple" xlink:href="https://hal.science/search/index/?q=*&amp;authFullName_s=Nadejda Kriajeva">Nadejda Kriajeva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600094v1">halshs-006000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ejda Kriajeva</dc:title>
    <dc:subject/>
    <dc:description>CV</dc:description>
    <dc:creator/>
    <dc:date>2026-05-26T17:03:00.000</dc:date>
    <meta:generator>PHPWord</meta:generator>
    <meta:initial-creator>CCSD</meta:initial-creator>
    <meta:creation-date>2026-05-26T17:03:00.000</meta:creation-date>
    <meta:keyword/>
    <meta:user-defined meta:name="Category"/>
    <meta:user-defined meta:name="Company"/>
    <meta:user-defined meta:name="Manager"/>
  </office:meta>
</office:document-meta>
</file>