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8fc3" style:family="table">
      <style:table-properties style:rel-width="100" table:align="center"/>
    </style:style>
    <style:style style:name="d28fc3.0" style:family="table-column">
      <style:table-column-properties style:column-width="0.00cm"/>
    </style:style>
    <style:style style:name="e2c709" style:family="table">
      <style:table-properties style:rel-width="100" table:align="center"/>
    </style:style>
    <style:style style:name="e2c709.0" style:family="table-column">
      <style:table-column-properties style:column-width="0.00cm"/>
    </style:style>
    <style:style style:name="718cc0" style:family="table">
      <style:table-properties style:rel-width="100" table:align="center"/>
    </style:style>
    <style:style style:name="718cc0.0" style:family="table-column">
      <style:table-column-properties style:column-width="0.00cm"/>
    </style:style>
    <style:style style:name="b10f7e" style:family="table">
      <style:table-properties style:rel-width="100" table:align="center"/>
    </style:style>
    <style:style style:name="b10f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er NEF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28fc3" table:style-name="d28fc3">
          <table:table-column table:style-name="d28fc3.0"/>
          <table:table-row>
            <table:table-cell office:value-type="string">
              <text:p text:style-name="Normal"><text:a xlink:type="simple" xlink:href="https://hal.science/hal-05492888v1">Willing or unwilling to take entrepreneurial action? A French case study of aspiring entrepreneurs</text:a></text:p>
              <text:p text:style-name="Normal"><text:a xlink:type="simple" xlink:href="https://hal.science/search/index/?q=*&amp;authFullName_s=Manel Toumi">Manel Toumi</text:a><text:span>,</text:span><text:a xlink:type="simple" xlink:href="https://hal.science/search/index/?q=*&amp;authFullName_s=Nader Nefzi">Nader Nefzi</text:a></text:p>
              <text:p text:style-name="Normal"><text:span>European Review of Service Economics and Management</text:span><text:span>, 2026,<text:s/></text:span><text:a xlink:type="simple" xlink:href="https://dx.doi.org/10.48611/isbn.978-2-406-20142-7.p.0097">⟨10.48611/isbn.978-2-406-20142-7.p.0097⟩</text:a></text:p>
              <text:p text:style-name="Normal"><text:span>Article dans une revue</text:span></text:p>
              <text:p text:style-name="Normal"><text:a xlink:type="simple" xlink:href="https://hal.science/hal-05492888v1">hal-0549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945v1">Obtenir sa thèse ou sa carte de séjour. L’impact de la précarité administrative sur les doctorants étrangers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Manel Toumi">Manel Toumi</text:a></text:p>
              <text:p text:style-name="Normal"><text:span>Revue française des affaires sociales</text:span><text:span>, 2025, n° 252 (2), pp.175-194.<text:s/></text:span><text:a xlink:type="simple" xlink:href="https://dx.doi.org/10.3917/rfas.252.0175">⟨10.3917/rfas.252.0175⟩</text:a></text:p>
              <text:p text:style-name="Normal"><text:span>Article dans une revue</text:span></text:p>
              <text:p text:style-name="Normal"><text:a xlink:type="simple" xlink:href="https://hal.science/hal-05226945v1">hal-0522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68v1">Transferts de fonds des migrants et mésalignement du change réel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Joel Oudinet">Joel Oudinet</text:a><text:span>,</text:span><text:a xlink:type="simple" xlink:href="https://hal.science/search/index/?q=*&amp;authFullName_s=Mouez Soussi">Mouez Soussi</text:a></text:p>
              <text:p text:style-name="Normal"><text:span>Région et Développement</text:span><text:span>, 2020, Migrations et territoires, 51, pp.87-114</text:span></text:p>
              <text:p text:style-name="Normal"><text:span>Article dans une revue</text:span></text:p>
              <text:p text:style-name="Normal"><text:a xlink:type="simple" xlink:href="https://hal.science/hal-03409768v1">hal-034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41v1">Do remittances impact the equilibrium real exchange rate? The case of MENA Countries</text:a></text:p>
              <text:p text:style-name="Normal"><text:a xlink:type="simple" xlink:href="https://hal.science/search/index/?q=*&amp;authFullName_s=Mariem Brahim">Mariem Brahim</text:a><text:span>,</text:span><text:a xlink:type="simple" xlink:href="https://hal.science/search/index/?q=*&amp;authFullName_s=Nader Nefzi">Nader Nefzi</text:a><text:span>,</text:span><text:a xlink:type="simple" xlink:href="https://hal.science/search/index/?q=*&amp;authFullName_s=Hamed Sambo">Hamed Sambo</text:a></text:p>
              <text:p text:style-name="Normal"><text:span>Revue d'Economie du Développement</text:span><text:span>, 2018</text:span></text:p>
              <text:p text:style-name="Normal"><text:span>Article dans une revue</text:span></text:p>
              <text:p text:style-name="Normal"><text:a xlink:type="simple" xlink:href="https://hal.science/hal-02977141v1">hal-0297714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2c709" table:style-name="e2c709">
          <table:table-column table:style-name="e2c709.0"/>
          <table:table-row>
            <table:table-cell office:value-type="string">
              <text:p text:style-name="Normal"><text:a xlink:type="simple" xlink:href="https://hal.science/hal-05318564v1">Quand le handicap façonne le sentiment d’insécurité au travail: typologie, perceptions et enjeux de prévention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Adrien Carpentier">Adrien Carpentier</text:a></text:p>
              <text:p text:style-name="Normal"><text:span>Samia Benallah; Jean Grosbellet; Camille Retsin.<text:s/></text:span><text:span>Travail, protection sociale et inégalités : Approches critiques de l’action publique</text:span><text:span>,<text:s/></text:span><text:a xlink:type="simple" xlink:href="https://editionscampusouvert.fr/2025/09/27/travail-protection-sociale-et-inegalites/">https://www.amazon.fr/dp/2494204232</text:a><text:span>, pp. 69-99, 2025, Éditions Campus Ouvert, 978-2-494204-23-2</text:span></text:p>
              <text:p text:style-name="Normal"><text:span>Chapitre d'ouvrage</text:span></text:p>
              <text:p text:style-name="Normal"><text:a xlink:type="simple" xlink:href="https://hal.science/hal-05318564v1">hal-05318564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718cc0" table:style-name="718cc0">
          <table:table-column table:style-name="718cc0.0"/>
          <table:table-row>
            <table:table-cell office:value-type="string">
              <text:p text:style-name="Normal"><text:a xlink:type="simple" xlink:href="https://hal.science/hal-05226950v1">Déserts médicaux et dépassements d’honoraires, on fait le point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ader Nefzi">Nader Nefzi</text:a></text:p>
              <text:p text:style-name="Normal"><text:span>The Conversation</text:span><text:span>, 2024</text:span></text:p>
              <text:p text:style-name="Normal"><text:span>Autre publication scientifique</text:span></text:p>
              <text:p text:style-name="Normal"><text:a xlink:type="simple" xlink:href="https://hal.science/hal-05226950v1">hal-052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948v1">Ce que coûte vraiment l’aide médicale de l’État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ader Nefzi">Nader Nefzi</text:a></text:p>
              <text:p text:style-name="Normal"><text:span>The Conversation</text:span><text:span>, 2024</text:span></text:p>
              <text:p text:style-name="Normal"><text:span>Autre publication scientifique</text:span></text:p>
              <text:p text:style-name="Normal"><text:a xlink:type="simple" xlink:href="https://hal.science/hal-05226948v1">hal-0522694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10f7e" table:style-name="b10f7e">
          <table:table-column table:style-name="b10f7e.0"/>
          <table:table-row>
            <table:table-cell office:value-type="string">
              <text:p text:style-name="Normal"><text:a xlink:type="simple" xlink:href="https://hal.science/hal-01539215v1">Transferts de fonds des migrants vers les pays du Maghreb : quel impact sur le taux de change effectif réel ?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Joël Oudinet">Joël Oudinet</text:a><text:span>,</text:span><text:a xlink:type="simple" xlink:href="https://hal.science/search/index/?q=*&amp;authFullName_s=Mouez Soussi">Mouez Souss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9215v1">hal-015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64v1">Remittances and the real effective exchange rates in MENA countries: What is the long run impact?</text:a></text:p>
              <text:p text:style-name="Normal"><text:a xlink:type="simple" xlink:href="https://hal.science/search/index/?q=*&amp;authFullName_s=Mariem Brahim">Mariem Brahim</text:a><text:span>,</text:span><text:a xlink:type="simple" xlink:href="https://hal.science/search/index/?q=*&amp;authFullName_s=Nader Nefzi">Nader Nefzi</text:a><text:span>,</text:span><text:a xlink:type="simple" xlink:href="https://hal.science/search/index/?q=*&amp;authFullName_s=Hamed Sambo">Hamed Samb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3564v1">hal-01583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er NEFZI</dc:title>
    <dc:subject/>
    <dc:description>CV</dc:description>
    <dc:creator/>
    <dc:date>2026-05-27T23:56:40.000</dc:date>
    <meta:generator>PHPWord</meta:generator>
    <meta:initial-creator>CCSD</meta:initial-creator>
    <meta:creation-date>2026-05-27T23:56:40.000</meta:creation-date>
    <meta:keyword/>
    <meta:user-defined meta:name="Category"/>
    <meta:user-defined meta:name="Company"/>
    <meta:user-defined meta:name="Manager"/>
  </office:meta>
</office:document-meta>
</file>