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516" style:family="table">
      <style:table-properties style:rel-width="100" table:align="center"/>
    </style:style>
    <style:style style:name="d1a516.0" style:family="table-column">
      <style:table-column-properties style:column-width="0.00cm"/>
    </style:style>
    <style:style style:name="8107c7" style:family="table">
      <style:table-properties style:rel-width="100" table:align="center"/>
    </style:style>
    <style:style style:name="8107c7.0" style:family="table-column">
      <style:table-column-properties style:column-width="0.00cm"/>
    </style:style>
    <style:style style:name="c1979f" style:family="table">
      <style:table-properties style:rel-width="100" table:align="center"/>
    </style:style>
    <style:style style:name="c1979f.0" style:family="table-column">
      <style:table-column-properties style:column-width="0.00cm"/>
    </style:style>
    <style:style style:name="642988" style:family="table">
      <style:table-properties style:rel-width="100" table:align="center"/>
    </style:style>
    <style:style style:name="642988.0" style:family="table-column">
      <style:table-column-properties style:column-width="0.00cm"/>
    </style:style>
    <style:style style:name="e72d40" style:family="table">
      <style:table-properties style:rel-width="100" table:align="center"/>
    </style:style>
    <style:style style:name="e72d40.0" style:family="table-column">
      <style:table-column-properties style:column-width="0.00cm"/>
    </style:style>
    <style:style style:name="e24d30" style:family="table">
      <style:table-properties style:rel-width="100" table:align="center"/>
    </style:style>
    <style:style style:name="e24d30.0" style:family="table-column">
      <style:table-column-properties style:column-width="0.00cm"/>
    </style:style>
    <style:style style:name="de134a" style:family="table">
      <style:table-properties style:rel-width="100" table:align="center"/>
    </style:style>
    <style:style style:name="de134a.0" style:family="table-column">
      <style:table-column-properties style:column-width="0.00cm"/>
    </style:style>
    <style:style style:name="5b43da" style:family="table">
      <style:table-properties style:rel-width="100" table:align="center"/>
    </style:style>
    <style:style style:name="5b4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Abchiche-Mimouni<text:s/></text:span><text:span text:style-name="T2">Maitresse de Conférences, université Côte d'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1a516" table:style-name="d1a516">
          <table:table-column table:style-name="d1a516.0"/>
          <table:table-row>
            <table:table-cell office:value-type="string">
              <text:p text:style-name="Normal"><text:a xlink:type="simple" xlink:href="https://hal.science/hal-00830886v1">Multidimensional adaptiveness in Multi-Agent Systems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Antonio Andriatrimoson">Antonio Andriatrimoson</text:a><text:span>,</text:span><text:a xlink:type="simple" xlink:href="https://hal.science/search/index/?q=*&amp;authFullName_s=Etienne Colle">Etienne Colle</text:a><text:span>,</text:span><text:a xlink:type="simple" xlink:href="https://hal.science/search/index/?q=*&amp;authFullName_s=Simon Galerne">Simon Galerne</text:a></text:p>
              <text:p text:style-name="Normal"><text:span>International Journal On Advances in Intelligent Systems</text:span><text:span>, 2013, 6 (1-2), pp.124--135</text:span></text:p>
              <text:p text:style-name="Normal"><text:span>Article dans une revue</text:span></text:p>
              <text:p text:style-name="Normal"><text:a xlink:type="simple" xlink:href="https://hal.science/hal-00830886v1">hal-008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720v1">Adaptive organization for cooperative systems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Frontiers in Artificial Intelligence and Applications</text:span><text:span>, 2012, 243, pp.128--138.<text:s/></text:span><text:a xlink:type="simple" xlink:href="https://dx.doi.org/10.3233/978-1-61499-105-2-128">⟨10.3233/978-1-61499-105-2-128⟩</text:a></text:p>
              <text:p text:style-name="Normal"><text:span>Article dans une revue</text:span></text:p>
              <text:p text:style-name="Normal"><text:a xlink:type="simple" xlink:href="https://hal.science/hal-00868720v1">hal-00868720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8107c7" table:style-name="8107c7">
          <table:table-column table:style-name="8107c7.0"/>
          <table:table-row>
            <table:table-cell office:value-type="string">
              <text:p text:style-name="Normal"><text:a xlink:type="simple" xlink:href="https://univ-evry.hal.science/hal-04015162v1">A Knowledge-Based Approach for Evaluating Impact of Therapeutic Strategies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Mike Donald Tapi Nzali">Mike Donald Tapi Nzali</text:a><text:span>,</text:span><text:a xlink:type="simple" xlink:href="https://hal.science/search/index/?q=*&amp;authFullName_s=François Gueyffier">François Gueyffier</text:a></text:p>
              <text:p text:style-name="Normal"><text:span>ICAART 2023 - 15th International Conference on Agents and Artificial Intelligence</text:span><text:span>, Feb 2023, Lisbon, Portugal. pp.1036-1046,<text:s/></text:span><text:a xlink:type="simple" xlink:href="https://dx.doi.org/10.5220/0011894300003393">⟨10.5220/0011894300003393⟩</text:a></text:p>
              <text:p text:style-name="Normal"><text:span>Communication dans un congrès</text:span></text:p>
              <text:p text:style-name="Normal"><text:a xlink:type="simple" xlink:href="https://univ-evry.hal.science/hal-04015162v1">hal-0401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90v1">Explainable Ensemble Classification Model based on Argumentation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Farida Zehraoui">Farida Zehraoui</text:a></text:p>
              <text:p text:style-name="Normal"><text:span>22nd International Conference on Autonomous Agents and Multiagent Systems (AAMAS 2023)</text:span><text:span>, IFAAMAS: International Foundation for Autonomous Agents and Multiagent Systems, May 2023, Londres, United Kingdom. pp.1-3</text:span></text:p>
              <text:p text:style-name="Normal"><text:span>Communication dans un congrès</text:span></text:p>
              <text:p text:style-name="Normal"><text:a xlink:type="simple" xlink:href="https://hal.science/hal-03989890v1">hal-0398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93v1">TransDeep: Transparent Deep ensemble method based on argumentation for classification</text:a></text:p>
              <text:p text:style-name="Normal"><text:a xlink:type="simple" xlink:href="https://hal.science/search/index/?q=*&amp;authFullName_s=Naziha Sendi">Naziha Sendi</text:a><text:span>,</text:span><text:a xlink:type="simple" xlink:href="https://hal.science/search/index/?q=*&amp;authFullName_s=Farida Zehraoui">Farida Zehraoui</text:a><text:span>,</text:span><text:a xlink:type="simple" xlink:href="https://hal.science/search/index/?q=*&amp;authFullName_s=Nadia Abchiche-Mimouni">Nadia Abchiche-Mimouni</text:a><text:span>,</text:span><text:a xlink:type="simple" xlink:href="https://hal.science/search/index/?q=*&amp;authFullName_s=Etienne Colle">Etienne Colle</text:a><text:span>,</text:span><text:a xlink:type="simple" xlink:href="https://hal.science/search/index/?q=*&amp;authFullName_s=François Teboul">François Teboul</text:a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93v1">hal-0216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12v1">Coalition-based Multi-agent Approach for Implementing Ethics: An assistive application case-study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The Eleventh International Conference on Adaptive and Self-Adaptive Systems and Applications (ADAPTIVE 2019)</text:span><text:span>, May 2019, Venice, Italy. pp.13--14</text:span></text:p>
              <text:p text:style-name="Normal"><text:span>Communication dans un congrès</text:span></text:p>
              <text:p text:style-name="Normal"><text:a xlink:type="simple" xlink:href="https://hal.science/hal-03226812v1">hal-0322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3v1">GAAMAAA: Generating Automatically an Adaptive Multiagent System for Ambient Assistive Applications</text:a></text:p>
              <text:p text:style-name="Normal"><text:a xlink:type="simple" xlink:href="https://hal.science/search/index/?q=*&amp;authFullName_s=Amina Maddouri">Amina Maddouri</text:a><text:span>,</text:span><text:a xlink:type="simple" xlink:href="https://hal.science/search/index/?q=*&amp;authFullName_s=Nadia Abchiche-Mimouni">Nadia Abchiche-Mimoun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Jalel Akaichi">Jalel Akaichi</text:a></text:p>
              <text:p text:style-name="Normal"><text:span>18th International Conference on Intelligent Software Methodologies, Tools, and Techniques (SOMET 2019)</text:span><text:span>, Sep 2019, Kuching, Sarawak, Malaysia. pp.39 --54,<text:s/></text:span><text:a xlink:type="simple" xlink:href="https://dx.doi.org/10.3233/FAIA190037">⟨10.3233/FAIA190037⟩</text:a></text:p>
              <text:p text:style-name="Normal"><text:span>Communication dans un congrès</text:span></text:p>
              <text:p text:style-name="Normal"><text:a xlink:type="simple" xlink:href="https://hal.science/hal-02434303v1">hal-0243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78v1">Towards a transparent deep ensemble method based on multiagent argumentation</text:a></text:p>
              <text:p text:style-name="Normal"><text:a xlink:type="simple" xlink:href="https://hal.science/search/index/?q=*&amp;authFullName_s=Naziha Sendi">Naziha Sendi</text:a><text:span>,</text:span><text:a xlink:type="simple" xlink:href="https://hal.science/search/index/?q=*&amp;authFullName_s=Nadia Abchiche-Mimouni">Nadia Abchiche-Mimouni</text:a><text:span>,</text:span><text:a xlink:type="simple" xlink:href="https://hal.science/search/index/?q=*&amp;authFullName_s=Farida Zehraoui">Farida Zehraoui</text:a></text:p>
              <text:p text:style-name="Normal"><text:span>1st International Workshop on EXplainable TRansparent Autonomous Agents and Multi-Agent Systems (EXTRAAMAS 2019)</text:span><text:span>, May 2019, Montreal, Canada. pp.3--21,<text:s/></text:span><text:a xlink:type="simple" xlink:href="https://dx.doi.org/10.1007/978-3-030-30391-4_1">⟨10.1007/978-3-030-30391-4_1⟩</text:a></text:p>
              <text:p text:style-name="Normal"><text:span>Communication dans un congrès</text:span></text:p>
              <text:p text:style-name="Normal"><text:a xlink:type="simple" xlink:href="https://hal.science/hal-02151178v1">hal-0215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25v1">Coalition-based Multi-agent Approach for Implementing Ethics: An assistive application case-study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Etienne Colle">Etienne Colle</text:a></text:p>
              <text:p text:style-name="Normal"><text:span>The Eleventh International Conference on Adaptive and Self-Adaptive Systems and Applications (ADAPTIVE 2019)</text:span><text:span>, May 2019, Venice, Italy</text:span></text:p>
              <text:p text:style-name="Normal"><text:span>Communication dans un congrès</text:span></text:p>
              <text:p text:style-name="Normal"><text:a xlink:type="simple" xlink:href="https://hal.science/hal-03226425v1">hal-032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78v1">A new Transparent Ensemble Method based on Deep learning</text:a></text:p>
              <text:p text:style-name="Normal"><text:a xlink:type="simple" xlink:href="https://hal.science/search/index/?q=*&amp;authFullName_s=Naziha Sendi">Naziha Sendi</text:a><text:span>,</text:span><text:a xlink:type="simple" xlink:href="https://hal.science/search/index/?q=*&amp;authFullName_s=Nadia Abchiche-Mimouni">Nadia Abchiche-Mimouni</text:a><text:span>,</text:span><text:a xlink:type="simple" xlink:href="https://hal.science/search/index/?q=*&amp;authFullName_s=Farida Zehraoui">Farida Zehraoui</text:a></text:p>
              <text:p text:style-name="Normal"><text:span>23rd International Conference on Knowledge-Based and Intelligent Information &amp; Engineering Systems (KES 2019)</text:span><text:span>, Sep 2019, Budapest, Hungary. pp.271--280,<text:s/></text:span><text:a xlink:type="simple" xlink:href="https://dx.doi.org/10.1016/j.procs.2019.09.182">⟨10.1016/j.procs.2019.09.182⟩</text:a></text:p>
              <text:p text:style-name="Normal"><text:span>Communication dans un congrès</text:span></text:p>
              <text:p text:style-name="Normal"><text:a xlink:type="simple" xlink:href="https://hal.science/hal-02420478v1">hal-0242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63v1">The SYNERGY project: Emotional Intelligence to Improve Motivation and Learning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Guillaume Hutzler">Guillaume Hutzler</text:a><text:span>,</text:span><text:a xlink:type="simple" xlink:href="https://hal.science/search/index/?q=*&amp;authFullName_s=Beatrice Corbier">Beatrice Corbier</text:a><text:span>,</text:span><text:a xlink:type="simple" xlink:href="https://hal.science/search/index/?q=*&amp;authFullName_s=Thierry Dessertaine">Thierry Dessertaine</text:a></text:p>
              <text:p text:style-name="Normal"><text:span>49th IEEE Frontiers in Education Conference (FIE 2019)</text:span><text:span>, Oct 2019, Covington, United States.<text:s/></text:span><text:a xlink:type="simple" xlink:href="https://dx.doi.org/10.1109/FIE43999.2019.9028352">⟨10.1109/FIE43999.2019.9028352⟩</text:a></text:p>
              <text:p text:style-name="Normal"><text:span>Communication dans un congrès</text:span></text:p>
              <text:p text:style-name="Normal"><text:a xlink:type="simple" xlink:href="https://hal.science/hal-02533363v1">hal-0253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70v1">COALAA-GEN: A General Adaptive Approach for Ambient Assistive Applications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Antonio Andriatrimoson">Antonio Andriatrimoson</text:a><text:span>,</text:span><text:a xlink:type="simple" xlink:href="https://hal.science/search/index/?q=*&amp;authFullName_s=Etienne Colle">Etienne Colle</text:a><text:span>,</text:span><text:a xlink:type="simple" xlink:href="https://hal.science/search/index/?q=*&amp;authFullName_s=Simon Galerne">Simon Galerne</text:a></text:p>
              <text:p text:style-name="Normal"><text:span>20th International Conference on Knowledge Based and Intelligent Information and Engineering Systems (KES 2016)</text:span><text:span>, Sep 2016, York, United Kingdom. pp.324--334,<text:s/></text:span><text:a xlink:type="simple" xlink:href="https://dx.doi.org/10.1016/j.procs.2016.08.145">⟨10.1016/j.procs.2016.08.145⟩</text:a></text:p>
              <text:p text:style-name="Normal"><text:span>Communication dans un congrès</text:span></text:p>
              <text:p text:style-name="Normal"><text:a xlink:type="simple" xlink:href="https://hal.science/hal-01378670v1">hal-0137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41v1">Adaptive organization for cooperative systems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16th International Conference on Knowledge-Based and Intelligent Information &amp; Engineering Systems (KES 2012)</text:span><text:span>, Sep 2012, San Sebastian, Spain. pp.128-138,<text:s/></text:span><text:a xlink:type="simple" xlink:href="https://dx.doi.org/10.3233/978-1-61499-105-2-128">⟨10.3233/978-1-61499-105-2-128⟩</text:a></text:p>
              <text:p text:style-name="Normal"><text:span>Communication dans un congrès</text:span></text:p>
              <text:p text:style-name="Normal"><text:a xlink:type="simple" xlink:href="https://hal.science/hal-00763641v1">hal-007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57v1">An Adaptive Multi-agent System for Ambient Assisted Living</text:a></text:p>
              <text:p text:style-name="Normal"><text:a xlink:type="simple" xlink:href="https://hal.science/search/index/?q=*&amp;authFullName_s=Antonio Andriatrimoson">Antonio Andriatrimoson</text:a><text:span>,</text:span><text:a xlink:type="simple" xlink:href="https://hal.science/search/index/?q=*&amp;authFullName_s=Nadia Abchiche-Mimouni">Nadia Abchiche-Mimouni</text:a><text:span>,</text:span><text:a xlink:type="simple" xlink:href="https://hal.science/search/index/?q=*&amp;authFullName_s=Etienne Colle">Etienne Colle</text:a><text:span>,</text:span><text:a xlink:type="simple" xlink:href="https://hal.science/search/index/?q=*&amp;authFullName_s=Simon Galerne">Simon Galerne</text:a></text:p>
              <text:p text:style-name="Normal"><text:span>The Fourth International Conference on Adaptive and Self-Adaptive Systems and Applications (ADAPTIVE 2012)</text:span><text:span>, Jul 2012, Nice, France. pp.85--92</text:span></text:p>
              <text:p text:style-name="Normal"><text:span>Communication dans un congrès</text:span></text:p>
              <text:p text:style-name="Normal"><text:a xlink:type="simple" xlink:href="https://hal.science/hal-00763657v1">hal-0076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88v1">Approche individu-centrée pour l'exploration de stratégies de prescription médicale - un exemple dans l'hypertension artérielle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Monique Rousset">Monique Rousset</text:a><text:span>,</text:span><text:a xlink:type="simple" xlink:href="https://hal.science/search/index/?q=*&amp;authFullName_s=F. Gueyffier">F. Gueyffier</text:a></text:p>
              <text:p text:style-name="Normal"><text:span>6ème Conférence Francophone d'Épidémiologie Clinique, 19èmes Journées des Statisticiens des Centres de Lutte contre le Cancer ( EPICLIN 2012)</text:span><text:span>, May 2012, Lyon, France. (elec. proc)</text:span></text:p>
              <text:p text:style-name="Normal"><text:span>Communication dans un congrès</text:span></text:p>
              <text:p text:style-name="Normal"><text:a xlink:type="simple" xlink:href="https://hal.science/hal-00787188v1">hal-0078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24v1">A robot-environment cooperation architecture for the safety of elderly people at home</text:a></text:p>
              <text:p text:style-name="Normal"><text:a xlink:type="simple" xlink:href="https://hal.science/search/index/?q=*&amp;authFullName_s=Antonio Andriatrimoson">Antonio Andriatrimoson</text:a><text:span>,</text:span><text:a xlink:type="simple" xlink:href="https://hal.science/search/index/?q=*&amp;authFullName_s=Nadia Abchiche-Mimouni">Nadia Abchiche-Mimouni</text:a><text:span>,</text:span><text:a xlink:type="simple" xlink:href="https://hal.science/search/index/?q=*&amp;authFullName_s=Simon Galerne">Simon Galerne</text:a><text:span>,</text:span><text:a xlink:type="simple" xlink:href="https://hal.science/search/index/?q=*&amp;authFullName_s=Etienne Colle">Etienne Colle</text:a></text:p>
              <text:p text:style-name="Normal"><text:span>10th International Conference on Smart Homes and Health Telematics (ICOST 2012)</text:span><text:span>, Jun 2012, Artiminio, Italy. pp.91--98,<text:s/></text:span><text:a xlink:type="simple" xlink:href="https://dx.doi.org/10.1007/978-3-642-30779-9_12">⟨10.1007/978-3-642-30779-9_12⟩</text:a></text:p>
              <text:p text:style-name="Normal"><text:span>Communication dans un congrès</text:span></text:p>
              <text:p text:style-name="Normal"><text:a xlink:type="simple" xlink:href="https://hal.science/hal-00744724v1">hal-007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09v1">A dynamic pivot agent role in cooperative systems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7th Agent Technical Fora</text:span><text:span>, Dec 2010, Paris, France. (elec. proc)</text:span></text:p>
              <text:p text:style-name="Normal"><text:span>Communication dans un congrès</text:span></text:p>
              <text:p text:style-name="Normal"><text:a xlink:type="simple" xlink:href="https://hal.science/hal-00787209v1">hal-0078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94v1">Intégration distribuée de raisonnements multiples en contexte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Rencontres interdisciplinaires sur les systèmes complexes naturels et artificiels</text:span><text:span>, Jan 2010, Rochebrune, France. (elec. proc)</text:span></text:p>
              <text:p text:style-name="Normal"><text:span>Communication dans un congrès</text:span></text:p>
              <text:p text:style-name="Normal"><text:a xlink:type="simple" xlink:href="https://hal.science/hal-00787194v1">hal-0078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22v1">Towards a multi-agent approach for biological models cooperation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2nd Paris Workshop on Multi-Agent Systems in Biology at Meso or Macroscopic scales (MASBio 2009)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787222v1">hal-007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05v1">Towards a multi-agent approach for biological models cooperation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Fariza Tahi">Fariza Tahi</text:a></text:p>
              <text:p text:style-name="Normal"><text:span>5th European Conference on Complex Systems</text:span><text:span>, Sep 2008, Jerusalem, Palestinian Territories. (elec. proc)</text:span></text:p>
              <text:p text:style-name="Normal"><text:span>Communication dans un congrès</text:span></text:p>
              <text:p text:style-name="Normal"><text:a xlink:type="simple" xlink:href="https://hal.science/hal-00605705v1">hal-0060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38v1">SAPHIR: a collaborative multi-scale, multi-resolution Core Model Environment for the Physiome—with a prototype core model of blood pressure regulation and fluid homeostasis</text:a></text:p>
              <text:p text:style-name="Normal"><text:a xlink:type="simple" xlink:href="https://hal.science/search/index/?q=*&amp;authFullName_s=Randall S. Thomas">Randall S. Thomas</text:a><text:span>,</text:span><text:a xlink:type="simple" xlink:href="https://hal.science/search/index/?q=*&amp;authFullName_s=Patrick Hannaert">Patrick Hannaert</text:a><text:span>,</text:span><text:a xlink:type="simple" xlink:href="https://hal.science/search/index/?q=*&amp;authFullName_s=Pierre Baconnier">Pierre Baconnier</text:a><text:span>,</text:span><text:a xlink:type="simple" xlink:href="https://hal.science/search/index/?q=*&amp;authFullName_s=Julie Fontecave">Julie Fontecave</text:a><text:span>,</text:span><text:a xlink:type="simple" xlink:href="https://hal.science/search/index/?q=*&amp;authFullName_s=François Guillaud">François Guillaud</text:a><text:span>et al.</text:span></text:p>
              <text:p text:style-name="Normal"><text:span>Experimental Biology 2008</text:span><text:span>, Apr 2008, San Diego, United States.<text:s/></text:span><text:a xlink:type="simple" xlink:href="https://dx.doi.org/10.1096/fasebj.22.1_supplement.1220.3">⟨10.1096/fasebj.22.1_supplement.1220.3⟩</text:a></text:p>
              <text:p text:style-name="Normal"><text:span>Communication dans un congrès</text:span></text:p>
              <text:p text:style-name="Normal"><text:a xlink:type="simple" xlink:href="https://hal.science/hal-00787238v1">hal-0078723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1979f" table:style-name="c1979f">
          <table:table-column table:style-name="c1979f.0"/>
          <table:table-row>
            <table:table-cell office:value-type="string">
              <text:p text:style-name="Normal"><text:a xlink:type="simple" xlink:href="https://hal.science/hal-04615408v1">A multi-agent approach for biological models cooperation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Fariza Tahi">Fariza Tahi</text:a></text:p>
              <text:p text:style-name="Normal"><text:span>European Conference on Complex Systems (ECCS 2009)</text:span><text:span>, Sep 2009, Coventry, United Kingdom. , pp.140, 2009</text:span></text:p>
              <text:p text:style-name="Normal"><text:span>Poster de conférence</text:span></text:p>
              <text:p text:style-name="Normal"><text:a xlink:type="simple" xlink:href="https://hal.science/hal-04615408v1">hal-04615408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642988" table:style-name="642988">
          <table:table-column table:style-name="642988.0"/>
          <table:table-row>
            <table:table-cell office:value-type="string">
              <text:p text:style-name="Normal"><text:a xlink:type="simple" xlink:href="https://univ-evry.hal.science/hal-03817571v1">Vers une éthique de l’automatisation: un saut épistémique?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2021, pp.25--26</text:span></text:p>
              <text:p text:style-name="Normal"><text:span>Autre publication scientifique</text:span></text:p>
              <text:p text:style-name="Normal"><text:a xlink:type="simple" xlink:href="https://univ-evry.hal.science/hal-03817571v1">hal-0381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00v1">Intégration distribuée de raisonnements multiples en contexte. Rencontres interdisciplinaires sur les systèmes complexes naturels et artificiels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05700v1">hal-00605700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e72d40" table:style-name="e72d40">
          <table:table-column table:style-name="e72d40.0"/>
          <table:table-row>
            <table:table-cell office:value-type="string">
              <text:p text:style-name="Normal"><text:a xlink:type="simple" xlink:href="https://ut3-toulouseinp.hal.science/hal-04748891v1">Conférence Nationale d’Intelligence Artificielle Année 2024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Nadia Abchiche-Mimouni">Nadia Abchiche-Mimouni</text:a><text:span>et al.</text:span></text:p>
              <text:p text:style-name="Normal"><text:span>Association Française pour l'Intelligence Artificielle, 2024</text:span></text:p>
              <text:p text:style-name="Normal"><text:span>Ouvrages</text:span></text:p>
              <text:p text:style-name="Normal"><text:a xlink:type="simple" xlink:href="https://ut3-toulouseinp.hal.science/hal-04748891v1">hal-04748891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e24d30" table:style-name="e24d30">
          <table:table-column table:style-name="e24d30.0"/>
          <table:table-row>
            <table:table-cell office:value-type="string">
              <text:p text:style-name="Normal"><text:a xlink:type="simple" xlink:href="https://hal.science/hal-03812885v1">MS-LSTMEA: Predicting clinical events forn Hypertension using Multi-Sources LSTM Explainable Approach</text:a></text:p>
              <text:p text:style-name="Normal"><text:a xlink:type="simple" xlink:href="https://hal.science/search/index/?q=*&amp;authFullName_s=Farida Zehraoui">Farida Zehraoui</text:a><text:span>,</text:span><text:a xlink:type="simple" xlink:href="https://hal.science/search/index/?q=*&amp;authFullName_s=Naziha Sendi">Naziha Sendi</text:a><text:span>,</text:span><text:a xlink:type="simple" xlink:href="https://hal.science/search/index/?q=*&amp;authFullName_s=Nadia Abchiche-Mimouni">Nadia Abchiche-Mimou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2885v1">hal-03812885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de134a" table:style-name="de134a">
          <table:table-column table:style-name="de134a.0"/>
          <table:table-row>
            <table:table-cell office:value-type="string">
              <text:p text:style-name="Normal"><text:a xlink:type="simple" xlink:href="https://hal.science/hal-03288428v1">Écosystème multi-agents pour l’intégration d’approches symboliques et numériques : Application à l’amélioration du suivi de patients insuffisants cardiaques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Laure Bedu">Laure Bedu</text:a><text:span>,</text:span><text:a xlink:type="simple" xlink:href="https://hal.science/search/index/?q=*&amp;authFullName_s=Gilles Bellido">Gilles Bellido</text:a><text:span>,</text:span><text:a xlink:type="simple" xlink:href="https://hal.science/search/index/?q=*&amp;authFullName_s=Pascal Goube">Pascal Goube</text:a><text:span>,</text:span><text:a xlink:type="simple" xlink:href="https://hal.science/search/index/?q=*&amp;authFullName_s=Sendah Nouili">Sendah Nouili</text:a><text:span>et al.</text:span></text:p>
              <text:p text:style-name="Normal"><text:span>[Research Report] RR-IBISC_20210715-01, Université Paris-Saclay, Université d'Evry Val-d'Essonne; CHSF. 2021, pp.67</text:span></text:p>
              <text:p text:style-name="Normal"><text:span>Rapport</text:span><text:span><text:s/>(rapport de recherche)</text:span></text:p>
              <text:p text:style-name="Normal"><text:a xlink:type="simple" xlink:href="https://hal.science/hal-03288428v1">hal-032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03v1">Un système multi-agent pour une intégration distribuée de points de vue multiples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05703v1">hal-0060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01v1">Introducing the concept of otherness (alterity) in multi-agent systems cooperation modelling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605701v1">hal-0060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04v1">Pivot agent role to collect solutions in distributed problem-solving</text:a></text:p>
              <text:p text:style-name="Normal"><text:a xlink:type="simple" xlink:href="https://hal.science/search/index/?q=*&amp;authFullName_s=Nadia Abchiche-Mimouni">Nadia Abchiche-Mimouni</text:a></text:p>
              <text:p text:style-name="Normal"><text:span>[Research Report] Université d'Evry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0605704v1">hal-00605704v1</text:a></text:p>
            </table:table-cell>
          </table:table-row>
        </table:table>
        <text:p text:style-name="P29"/>
        <text:p text:style-name="Heading2"><text:span text:style-name="T11">Cours (1)</text:span></text:p>
        <text:p text:style-name="P31"/>
        <table:table table:name="5b43da" table:style-name="5b43da">
          <table:table-column table:style-name="5b43da.0"/>
          <table:table-row>
            <table:table-cell office:value-type="string">
              <text:p text:style-name="Normal"><text:a xlink:type="simple" xlink:href="https://univ-evry.hal.science/hal-03723017v1">Éthique de l’Intelligence Artificielle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Farida Zehraoui">Farida Zehraoui</text:a></text:p>
              <text:p text:style-name="Normal"><text:span>École thématique. Saint-Etienne, France. 2022, pp.100</text:span></text:p>
              <text:p text:style-name="Normal"><text:span>Cours</text:span></text:p>
              <text:p text:style-name="Normal"><text:a xlink:type="simple" xlink:href="https://univ-evry.hal.science/hal-03723017v1">hal-03723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Abchiche-Mimouni</dc:title>
    <dc:subject/>
    <dc:description>CV</dc:description>
    <dc:creator/>
    <dc:date>2026-05-02T10:31:24.000</dc:date>
    <meta:generator>PHPWord</meta:generator>
    <meta:initial-creator>CCSD</meta:initial-creator>
    <meta:creation-date>2026-05-02T10:31:24.000</meta:creation-date>
    <meta:keyword/>
    <meta:user-defined meta:name="Category"/>
    <meta:user-defined meta:name="Company"/>
    <meta:user-defined meta:name="Manager"/>
  </office:meta>
</office:document-meta>
</file>