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3f4" style:family="table">
      <style:table-properties style:rel-width="100" table:align="center"/>
    </style:style>
    <style:style style:name="8103f4.0" style:family="table-column">
      <style:table-column-properties style:column-width="0.00cm"/>
    </style:style>
    <style:style style:name="d53c91" style:family="table">
      <style:table-properties style:rel-width="100" table:align="center"/>
    </style:style>
    <style:style style:name="d53c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AIT-AHMED<text:s/></text:span><text:span text:style-name="T2">Enseignante chercheuse/ Département Génie Electrique<text:s text:c="2"/>de Polytech'Nant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8103f4" table:style-name="8103f4">
          <table:table-column table:style-name="8103f4.0"/>
          <table:table-row>
            <table:table-cell office:value-type="string">
              <text:p text:style-name="Normal"><text:a xlink:type="simple" xlink:href="https://nantes-universite.hal.science/hal-05546354v1">Model-free control of doubly salient permanent magnet machine-based TST: a sliding mode active disturbance rejection approach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Guoming Gong">Guoming Gong</text:a><text:span>,</text:span><text:a xlink:type="simple" xlink:href="https://hal.science/search/index/?q=*&amp;authFullName_s=Yao Zhao">Yao Zhao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hamed Benbouzid">Mohamed Benbouzid</text:a></text:p>
              <text:p text:style-name="Normal"><text:span>Energy Conversion and Management: X</text:span><text:span>, 2026, 29, pp.101453.<text:s/></text:span><text:a xlink:type="simple" xlink:href="https://dx.doi.org/10.1016/j.ecmx.2025.101453">⟨10.1016/j.ecmx.2025.101453⟩</text:a></text:p>
              <text:p text:style-name="Normal"><text:span>Article dans une revue</text:span></text:p>
              <text:p text:style-name="Normal"><text:a xlink:type="simple" xlink:href="https://nantes-universite.hal.science/hal-05546354v1">hal-055463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57911v1">Optimisation-oriented active disturbance rejection control for dynamic positioning ships using improved Salp Swarm Algorithm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Qixin Long">Qixin Long</text:a><text:span>,</text:span><text:a xlink:type="simple" xlink:href="https://hal.science/search/index/?q=*&amp;authFullName_s=Ning Gao">Ning Gao</text:a><text:span>,</text:span><text:a xlink:type="simple" xlink:href="https://hal.science/search/index/?q=*&amp;authFullName_s=Gang Yao">Gang Yao</text:a><text:span>,</text:span><text:a xlink:type="simple" xlink:href="https://hal.science/search/index/?q=*&amp;authFullName_s=Abdelhakim Saim">Abdelhakim Saim</text:a><text:span>et al.</text:span></text:p>
              <text:p text:style-name="Normal"><text:span>Journal of Marine Engineering and Technology</text:span><text:span>, 2026, pp.1-19.<text:s/></text:span><text:a xlink:type="simple" xlink:href="https://dx.doi.org/10.1080/20464177.2026.2641360">⟨10.1080/20464177.2026.2641360⟩</text:a></text:p>
              <text:p text:style-name="Normal"><text:span>Article dans une revue</text:span></text:p>
              <text:p text:style-name="Normal"><text:a xlink:type="simple" xlink:href="https://nantes-universite.hal.science/hal-05557911v1">hal-055579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57724v1">Robust Model-Free Control for MMC Inverters in Cold Ironing Systems</text:a></text:p>
              <text:p text:style-name="Normal"><text:a xlink:type="simple" xlink:href="https://hal.science/search/index/?q=*&amp;authFullName_s=Cheikh Abdel Kader">Cheikh Abdel Kader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Gang Yao">Gang Yao</text:a><text:span>et al.</text:span></text:p>
              <text:p text:style-name="Normal"><text:span>Applied Sciences</text:span><text:span>, 2025, 15 (13), pp.7343.<text:s/></text:span><text:a xlink:type="simple" xlink:href="https://dx.doi.org/10.3390/app15137343">⟨10.3390/app15137343⟩</text:a></text:p>
              <text:p text:style-name="Normal"><text:span>Article dans une revue</text:span></text:p>
              <text:p text:style-name="Normal"><text:a xlink:type="simple" xlink:href="https://nantes-universite.hal.science/hal-05557724v1">hal-055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92v1">Theoretical analysis of AC current supply of doubly salient permanent magnet machine with quasi sinusoidal back-EMF and inductance variations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Luming Liu">Luming Liu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Jean-Frédéric Charpentier">Jean-Frédéric Charpentier</text:a><text:span>et al.</text:span></text:p>
              <text:p text:style-name="Normal"><text:span>Electrical Engineering</text:span><text:span>, 2024,<text:s/></text:span><text:a xlink:type="simple" xlink:href="https://dx.doi.org/10.1007/s00202-023-02142-5">⟨10.1007/s00202-023-02142-5⟩</text:a></text:p>
              <text:p text:style-name="Normal"><text:span>Article dans une revue</text:span></text:p>
              <text:p text:style-name="Normal"><text:a xlink:type="simple" xlink:href="https://hal.science/hal-04417392v1">hal-044173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2666v1">Energy Transition and Resilient Control for Enhancing Power Availability in Microgrids Based on North African Countries: A Review</text:a></text:p>
              <text:p text:style-name="Normal"><text:a xlink:type="simple" xlink:href="https://hal.science/search/index/?q=*&amp;authFullName_s=Nisrine Naseri">Nisrine Naseri</text:a><text:span>,</text:span><text:a xlink:type="simple" xlink:href="https://hal.science/search/index/?q=*&amp;authFullName_s=Imad Aboudrar">Imad Aboudrar</text:a><text:span>,</text:span><text:a xlink:type="simple" xlink:href="https://hal.science/search/index/?q=*&amp;authFullName_s=Soumia El Hani">Soumia El Hani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Saad Motahhir">Saad Motahhir</text:a><text:span>et al.</text:span></text:p>
              <text:p text:style-name="Normal"><text:span>Applied Sciences</text:span><text:span>, 2024, 14 (14), pp.6121.<text:s/></text:span><text:a xlink:type="simple" xlink:href="https://dx.doi.org/10.3390/app14146121">⟨10.3390/app14146121⟩</text:a></text:p>
              <text:p text:style-name="Normal"><text:span>Article dans une revue</text:span></text:p>
              <text:p text:style-name="Normal"><text:a xlink:type="simple" xlink:href="https://nantes-universite.hal.science/hal-04922666v1">hal-049226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46193v1">Adaptive sliding mode-based feedback linearization control for floating offshore wind turbine in region II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Junjie Niu">Junjie Niu</text:a><text:span>,</text:span><text:a xlink:type="simple" xlink:href="https://hal.science/search/index/?q=*&amp;authFullName_s=Youming Cai">Youming Cai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urad Aït-Ahmed">Mourad Aït-Ahmed</text:a><text:span>et al.</text:span></text:p>
              <text:p text:style-name="Normal"><text:span>International Journal of Green Energy</text:span><text:span>, 2024, 22 (2), pp.467-486.<text:s/></text:span><text:a xlink:type="simple" xlink:href="https://dx.doi.org/10.1080/15435075.2024.2417255">⟨10.1080/15435075.2024.2417255⟩</text:a></text:p>
              <text:p text:style-name="Normal"><text:span>Article dans une revue</text:span></text:p>
              <text:p text:style-name="Normal"><text:a xlink:type="simple" xlink:href="https://nantes-universite.hal.science/hal-05546193v1">hal-055461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2744v1">Robust integral super-twisting controller for enhanced photovoltaic integration with hybrid battery and supercapacitor storage in DC microgrid</text:a></text:p>
              <text:p text:style-name="Normal"><text:a xlink:type="simple" xlink:href="https://hal.science/search/index/?q=*&amp;authFullName_s=Ridha Benadli">Ridha Benadl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Saad Motahhir">Saad Motahhir</text:a><text:span>,</text:span><text:a xlink:type="simple" xlink:href="https://hal.science/search/index/?q=*&amp;authFullName_s=Adrian Augustin Pop">Adrian Augustin Pop</text:a><text:span>et al.</text:span></text:p>
              <text:p text:style-name="Normal"><text:span>Results in engineering</text:span><text:span>, 2024, 24, pp.103009.<text:s/></text:span><text:a xlink:type="simple" xlink:href="https://dx.doi.org/10.1016/j.rineng.2024.103009">⟨10.1016/j.rineng.2024.103009⟩</text:a></text:p>
              <text:p text:style-name="Normal"><text:span>Article dans une revue</text:span></text:p>
              <text:p text:style-name="Normal"><text:a xlink:type="simple" xlink:href="https://nantes-universite.hal.science/hal-04922744v1">hal-049227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2826v1">Adaptive sliding mode-based feedback linearization control for floating offshore wind turbine in region II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Junjie Niu">Junjie Niu</text:a><text:span>,</text:span><text:a xlink:type="simple" xlink:href="https://hal.science/search/index/?q=*&amp;authFullName_s=Youming Cai">Youming Cai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urad Aït-Ahmed">Mourad Aït-Ahmed</text:a><text:span>et al.</text:span></text:p>
              <text:p text:style-name="Normal"><text:span>International Journal of Green Energy</text:span><text:span>, 2024, 22 (2), pp.467-486.<text:s/></text:span><text:a xlink:type="simple" xlink:href="https://dx.doi.org/10.1080/15435075.2024.2417255">⟨10.1080/15435075.2024.2417255⟩</text:a></text:p>
              <text:p text:style-name="Normal"><text:span>Article dans une revue</text:span></text:p>
              <text:p text:style-name="Normal"><text:a xlink:type="simple" xlink:href="https://nantes-universite.hal.science/hal-04922826v1">hal-049228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2801v1">Improved NSGA-II algorithm for constrained thrust allocation of dynamic positioning ships in rough sea conditions</text:a></text:p>
              <text:p text:style-name="Normal"><text:a xlink:type="simple" xlink:href="https://hal.science/search/index/?q=*&amp;authFullName_s=Jiajia Li">Jiajia Li</text:a><text:span>,</text:span><text:a xlink:type="simple" xlink:href="https://hal.science/search/index/?q=*&amp;authFullName_s=Hao Chen">Hao Chen</text:a><text:span>,</text:span><text:a xlink:type="simple" xlink:href="https://hal.science/search/index/?q=*&amp;authFullName_s=Youming Cai">Youming Cai</text:a><text:span>,</text:span><text:a xlink:type="simple" xlink:href="https://hal.science/search/index/?q=*&amp;authFullName_s=Ning Gao">Ning Gao</text:a><text:span>,</text:span><text:a xlink:type="simple" xlink:href="https://hal.science/search/index/?q=*&amp;authFullName_s=Nadia Aït-Ahmed">Nadia Aït-Ahmed</text:a><text:span>et al.</text:span></text:p>
              <text:p text:style-name="Normal"><text:span>Journal of Marine Engineering and Technology</text:span><text:span>, 2024, 24 (1), pp.1-11.<text:s/></text:span><text:a xlink:type="simple" xlink:href="https://dx.doi.org/10.1080/20464177.2024.2393482">⟨10.1080/20464177.2024.2393482⟩</text:a></text:p>
              <text:p text:style-name="Normal"><text:span>Article dans une revue</text:span></text:p>
              <text:p text:style-name="Normal"><text:a xlink:type="simple" xlink:href="https://nantes-universite.hal.science/hal-04922801v1">hal-049228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2969v1">Improved torque compensation control based-maximum power point tracking strategy for large scale floating offshore wind turbines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Yu Sun">Yu Sun</text:a><text:span>,</text:span><text:a xlink:type="simple" xlink:href="https://hal.science/search/index/?q=*&amp;authFullName_s=Youming Cai">Youming Cai</text:a><text:span>,</text:span><text:a xlink:type="simple" xlink:href="https://hal.science/search/index/?q=*&amp;authFullName_s=Jean-Frédéric Charpentier">Jean-Frédéric Charpentier</text:a><text:span>,</text:span><text:a xlink:type="simple" xlink:href="https://hal.science/search/index/?q=*&amp;authFullName_s=Jingang Han">Jingang Han</text:a><text:span>et al.</text:span></text:p>
              <text:p text:style-name="Normal"><text:span>Ocean Engineering</text:span><text:span>, 2023, 273, pp.113974.<text:s/></text:span><text:a xlink:type="simple" xlink:href="https://dx.doi.org/10.1016/j.oceaneng.2023.113974">⟨10.1016/j.oceaneng.2023.113974⟩</text:a></text:p>
              <text:p text:style-name="Normal"><text:span>Article dans une revue</text:span></text:p>
              <text:p text:style-name="Normal"><text:a xlink:type="simple" xlink:href="https://nantes-universite.hal.science/hal-04922969v1">hal-049229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2981v1">Optimal SOC Control and Rule-Based Energy Management Strategy for Fuel-Cell-Based Hybrid Vessel including Batteries and Supercapacitors</text:a></text:p>
              <text:p text:style-name="Normal"><text:a xlink:type="simple" xlink:href="https://hal.science/search/index/?q=*&amp;authFullName_s=Zeyu Ma">Zeyu Ma</text:a><text:span>,</text:span><text:a xlink:type="simple" xlink:href="https://hal.science/search/index/?q=*&amp;authFullName_s=Hao Chen">Hao Chen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Yizheng Chen">Yizheng Chen</text:a><text:span>,</text:span><text:a xlink:type="simple" xlink:href="https://hal.science/search/index/?q=*&amp;authFullName_s=Jiongchen Kuang">Jiongchen Kuang</text:a><text:span>et al.</text:span></text:p>
              <text:p text:style-name="Normal"><text:span>Journal of Marine Science and Engineering</text:span><text:span>, 2023, 11 (2), pp.398.<text:s/></text:span><text:a xlink:type="simple" xlink:href="https://dx.doi.org/10.3390/jmse11020398">⟨10.3390/jmse11020398⟩</text:a></text:p>
              <text:p text:style-name="Normal"><text:span>Article dans une revue</text:span></text:p>
              <text:p text:style-name="Normal"><text:a xlink:type="simple" xlink:href="https://nantes-universite.hal.science/hal-04922981v1">hal-0492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51v1">Model-Free Control for Doubly Salient Permanent Magnet-Generator-Based Tidal Stream Turbine Considering Flux-Weakening Operation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Luming Liu">Luming Liu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Nadia Aϊt-Ahmed">Nadia Aϊt-Ahmed</text:a><text:span>et al.</text:span></text:p>
              <text:p text:style-name="Normal"><text:span>Journal of Marine Science and Engineering</text:span><text:span>, 2023, 11 (12), pp.2276.<text:s/></text:span><text:a xlink:type="simple" xlink:href="https://dx.doi.org/10.3390/jmse11122276">⟨10.3390/jmse11122276⟩</text:a></text:p>
              <text:p text:style-name="Normal"><text:span>Article dans une revue</text:span></text:p>
              <text:p text:style-name="Normal"><text:a xlink:type="simple" xlink:href="https://hal.science/hal-04510651v1">hal-045106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2936v1">Adaptive backstepping fast terminal sliding mode control of dynamic positioning ships with uncertainty and unknown disturbances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Jiajia Li">Jiajia Li</text:a><text:span>,</text:span><text:a xlink:type="simple" xlink:href="https://hal.science/search/index/?q=*&amp;authFullName_s=Ning Gao">Ning Gao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Nadia Aït-Ahmed">Nadia Aït-Ahmed</text:a><text:span>et al.</text:span></text:p>
              <text:p text:style-name="Normal"><text:span>Ocean Engineering</text:span><text:span>, 2023, 281, pp.114925.<text:s/></text:span><text:a xlink:type="simple" xlink:href="https://dx.doi.org/10.1016/j.oceaneng.2023.114925">⟨10.1016/j.oceaneng.2023.114925⟩</text:a></text:p>
              <text:p text:style-name="Normal"><text:span>Article dans une revue</text:span></text:p>
              <text:p text:style-name="Normal"><text:a xlink:type="simple" xlink:href="https://nantes-universite.hal.science/hal-04922936v1">hal-049229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293v1">Ship Dynamic Positioning Control Based on Active Disturbance Rejection Control</text:a></text:p>
              <text:p text:style-name="Normal"><text:a xlink:type="simple" xlink:href="https://hal.science/search/index/?q=*&amp;authFullName_s=Hongliang Li">Hongliang Li</text:a><text:span>,</text:span><text:a xlink:type="simple" xlink:href="https://hal.science/search/index/?q=*&amp;authFullName_s=Hao Chen">Hao Chen</text:a><text:span>,</text:span><text:a xlink:type="simple" xlink:href="https://hal.science/search/index/?q=*&amp;authFullName_s=Ning Gao">Ning Gao</text:a><text:span>,</text:span><text:a xlink:type="simple" xlink:href="https://hal.science/search/index/?q=*&amp;authFullName_s=Nadia Aϊt-Ahmed">Nadia Aϊt-Ahmed</text:a><text:span>,</text:span><text:a xlink:type="simple" xlink:href="https://hal.science/search/index/?q=*&amp;authFullName_s=Jean-Frederic Charpentier">Jean-Frederic Charpentier</text:a><text:span>et al.</text:span></text:p>
              <text:p text:style-name="Normal"><text:span>Journal of Marine Science and Engineering</text:span><text:span>, 2022, 10 (7), pp.865.<text:s/></text:span><text:a xlink:type="simple" xlink:href="https://dx.doi.org/10.3390/jmse10070865">⟨10.3390/jmse10070865⟩</text:a></text:p>
              <text:p text:style-name="Normal"><text:span>Article dans une revue</text:span></text:p>
              <text:p text:style-name="Normal"><text:a xlink:type="simple" xlink:href="https://nantes-universite.hal.science/hal-04041293v1">hal-040412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308v1">Improved Fractional-Order PID Controller of a PMSM-Based Wave Compensation System for Offshore Ship Cranes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Xin Wang">Xin Wang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-Frédéric Charpentier">Jean-Frédéric Charpentier</text:a><text:span>,</text:span><text:a xlink:type="simple" xlink:href="https://hal.science/search/index/?q=*&amp;authFullName_s=Nadia Aϊt-Ahmed">Nadia Aϊt-Ahmed</text:a><text:span>et al.</text:span></text:p>
              <text:p text:style-name="Normal"><text:span>Journal of Marine Science and Engineering</text:span><text:span>, 2022, Journal of Marine science and Engineering, 10 (9), pp.1238.<text:s/></text:span><text:a xlink:type="simple" xlink:href="https://dx.doi.org/10.3390/jmse10091238">⟨10.3390/jmse10091238⟩</text:a></text:p>
              <text:p text:style-name="Normal"><text:span>Article dans une revue</text:span></text:p>
              <text:p text:style-name="Normal"><text:a xlink:type="simple" xlink:href="https://nantes-universite.hal.science/hal-04041308v1">hal-0404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88v1">High-order sliding mode control of a doubly salient permanent magnet machine driving marine current turbine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Shifeng Tang">Shifeng Tang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Nadia Aït-Ahmed">Nadia Aït-Ahmed</text:a><text:span>et al.</text:span></text:p>
              <text:p text:style-name="Normal"><text:span>Journal of Ocean Engineering and Science</text:span><text:span>, 2021, Journal of Ocean Engineering and Science, 6 (1), pp.12-20.<text:s/></text:span><text:a xlink:type="simple" xlink:href="https://dx.doi.org/10.1016/j.joes.2020.04.001">⟨10.1016/j.joes.2020.04.001⟩</text:a></text:p>
              <text:p text:style-name="Normal"><text:span>Article dans une revue</text:span></text:p>
              <text:p text:style-name="Normal"><text:a xlink:type="simple" xlink:href="https://hal.science/hal-03463388v1">hal-034633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3022v1">Development and Research Status of Tidal Current Power Generation Systems in China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Qi Li">Qi L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Nadia Aït-Ahmed">Nadia Aït-Ahmed</text:a></text:p>
              <text:p text:style-name="Normal"><text:span>Journal of Marine Science and Engineering</text:span><text:span>, 2021, 9 (11), pp.1286.<text:s/></text:span><text:a xlink:type="simple" xlink:href="https://dx.doi.org/10.3390/jmse9111286">⟨10.3390/jmse9111286⟩</text:a></text:p>
              <text:p text:style-name="Normal"><text:span>Article dans une revue</text:span></text:p>
              <text:p text:style-name="Normal"><text:a xlink:type="simple" xlink:href="https://nantes-universite.hal.science/hal-04923022v1">hal-049230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056v1">Adaptive super-twisting control of doubly salient permanent magnet generator for tidal stream turbine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Qi Li">Qi Li</text:a><text:span>,</text:span><text:a xlink:type="simple" xlink:href="https://hal.science/search/index/?q=*&amp;authFullName_s=Shifeng Tang">Shifeng Tang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Jingang Han">Jingang Han</text:a><text:span>et al.</text:span></text:p>
              <text:p text:style-name="Normal"><text:span>International Journal of Electrical Power &amp; Energy Systems</text:span><text:span>, 2021, International Journal of Electrical Power &amp; Energy systems, 128, pp.106772.<text:s/></text:span><text:a xlink:type="simple" xlink:href="https://dx.doi.org/10.1016/j.ijepes.2021.106772">⟨10.1016/j.ijepes.2021.106772⟩</text:a></text:p>
              <text:p text:style-name="Normal"><text:span>Article dans une revue</text:span></text:p>
              <text:p text:style-name="Normal"><text:a xlink:type="simple" xlink:href="https://nantes-universite.hal.science/hal-04041056v1">hal-0404105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088v1">One special current waveform of toothed pole doubly salient permanent magnet machine for marine current energy conversion system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hamed Machmoum">Mohamed Machmoum</text:a><text:span>et al.</text:span></text:p>
              <text:p text:style-name="Normal"><text:span>Electrical Engineering</text:span><text:span>, In press, Electrical Engineering, 102 (1), pp.371-386.<text:s/></text:span><text:a xlink:type="simple" xlink:href="https://dx.doi.org/10.1007/s00202-019-00881-y">⟨10.1007/s00202-019-00881-y⟩</text:a></text:p>
              <text:p text:style-name="Normal"><text:span>Article dans une revue</text:span></text:p>
              <text:p text:style-name="Normal"><text:a xlink:type="simple" xlink:href="https://nantes-universite.hal.science/hal-04041088v1">hal-040410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104v1">Fractional-Order PI Control of DFIG-Based Tidal Stream Turbine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Wei Xie">Wei Xie</text:a><text:span>,</text:span><text:a xlink:type="simple" xlink:href="https://hal.science/search/index/?q=*&amp;authFullName_s=Xiyang Chen">Xiyang Chen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Nadia Aït-Ahmed">Nadia Aït-Ahmed</text:a><text:span>et al.</text:span></text:p>
              <text:p text:style-name="Normal"><text:span>Journal of Marine Science and Engineering</text:span><text:span>, 2020, 8 (5), pp.309.<text:s/></text:span><text:a xlink:type="simple" xlink:href="https://dx.doi.org/10.3390/jmse8050309">⟨10.3390/jmse8050309⟩</text:a></text:p>
              <text:p text:style-name="Normal"><text:span>Article dans une revue</text:span></text:p>
              <text:p text:style-name="Normal"><text:a xlink:type="simple" xlink:href="https://nantes-universite.hal.science/hal-04041104v1">hal-040411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25858v1">Current waveforms analysis of toothed pole Doubly Salient Permanent Magnet (DSPM) machine for marine tidal current applications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hamed Machmoum">Mohamed Machmoum</text:a><text:span>et al.</text:span></text:p>
              <text:p text:style-name="Normal"><text:span>International Journal of Electrical Power &amp; Energy Systems</text:span><text:span>, 2019, 106, pp.242-253.<text:s/></text:span><text:a xlink:type="simple" xlink:href="https://dx.doi.org/10.1016/j.ijepes.2018.10.005">⟨10.1016/j.ijepes.2018.10.005⟩</text:a></text:p>
              <text:p text:style-name="Normal"><text:span>Article dans une revue</text:span></text:p>
              <text:p text:style-name="Normal"><text:a xlink:type="simple" xlink:href="https://nantes-universite.hal.science/hal-03625858v1">hal-036258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337v1">Attraction, Challenge and Current Status of Marine Current Energy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hamed El Hachemi Benbouzid">Mohamed El Hachemi Benbouzid</text:a><text:span>,</text:span><text:a xlink:type="simple" xlink:href="https://hal.science/search/index/?q=*&amp;authFullName_s=Mohamed Machmoum">Mohamed Machmoum</text:a><text:span>et al.</text:span></text:p>
              <text:p text:style-name="Normal"><text:span>IEEE Access</text:span><text:span>, 2018, 6, pp.12665-12685.<text:s/></text:span><text:a xlink:type="simple" xlink:href="https://dx.doi.org/10.1109/ACCESS.2018.2795708">⟨10.1109/ACCESS.2018.2795708⟩</text:a></text:p>
              <text:p text:style-name="Normal"><text:span>Article dans une revue</text:span></text:p>
              <text:p text:style-name="Normal"><text:a xlink:type="simple" xlink:href="https://nantes-universite.hal.science/hal-04041337v1">hal-040413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369v1">Modeling and Vector Control of Marine Current Energy Conversion System Based on Doubly Salient Permanent Magnet Generator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El Hadi Zaïm">Mohamed El Hadi Zaïm</text:a></text:p>
              <text:p text:style-name="Normal"><text:span>IEEE Transactions on Sustainable Energy<text:s/></text:span><text:span>, 2016, IEEE Transactions on Sustainable energy, 7 (1), pp.409-418.<text:s/></text:span><text:a xlink:type="simple" xlink:href="https://dx.doi.org/10.1109/TSTE.2015.2497903">⟨10.1109/TSTE.2015.2497903⟩</text:a></text:p>
              <text:p text:style-name="Normal"><text:span>Article dans une revue</text:span></text:p>
              <text:p text:style-name="Normal"><text:a xlink:type="simple" xlink:href="https://nantes-universite.hal.science/hal-04041369v1">hal-040413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417v1">A comparative study of voltage controllers for series active power filter</text:a></text:p>
              <text:p text:style-name="Normal"><text:a xlink:type="simple" xlink:href="https://hal.science/search/index/?q=*&amp;authFullName_s=Fatiha Mekri">Fatiha Mek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Benyouness Mazari">Benyouness Mazari</text:a></text:p>
              <text:p text:style-name="Normal"><text:span>Electric Power Systems Research</text:span><text:span>, 2010, Electric Power Systems Research, 80 (6), pp.615-626.<text:s/></text:span><text:a xlink:type="simple" xlink:href="https://dx.doi.org/10.1016/j.epsr.2009.10.025">⟨10.1016/j.epsr.2009.10.025⟩</text:a></text:p>
              <text:p text:style-name="Normal"><text:span>Article dans une revue</text:span></text:p>
              <text:p text:style-name="Normal"><text:a xlink:type="simple" xlink:href="https://api.istex.fr/ark:/67375/6H6-38DM80Q3-N/fulltext.pdf?sid=hal">istex</text:a></text:p>
              <text:p text:style-name="Normal"><text:a xlink:type="simple" xlink:href="https://nantes-universite.hal.science/hal-04041417v1">hal-040414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432v1">Fuzzy control of the start-up phase of the food extrusion process</text:a></text:p>
              <text:p text:style-name="Normal"><text:a xlink:type="simple" xlink:href="https://hal.science/search/index/?q=*&amp;authFullName_s=Farid Fodil-Pacha">Farid Fodil-Pacha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Jack Legrand">Jack Legrand</text:a></text:p>
              <text:p text:style-name="Normal"><text:span>Food Control</text:span><text:span>, 2007, Food control, 18 (9), pp.1143-1148.<text:s/></text:span><text:a xlink:type="simple" xlink:href="https://dx.doi.org/10.1016/j.foodcont.2006.06.013">⟨10.1016/j.foodcont.2006.06.013⟩</text:a></text:p>
              <text:p text:style-name="Normal"><text:span>Article dans une revue</text:span></text:p>
              <text:p text:style-name="Normal"><text:a xlink:type="simple" xlink:href="https://api.istex.fr/ark:/67375/6H6-SGQ0TMZC-1/fulltext.pdf?sid=hal">istex</text:a></text:p>
              <text:p text:style-name="Normal"><text:a xlink:type="simple" xlink:href="https://nantes-universite.hal.science/hal-04041432v1">hal-0404143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d53c91" table:style-name="d53c91">
          <table:table-column table:style-name="d53c91.0"/>
          <table:table-row>
            <table:table-cell office:value-type="string">
              <text:p text:style-name="Normal"><text:a xlink:type="simple" xlink:href="https://nantes-universite.hal.science/hal-05557810v1">Advancing Reliability and Monitoring Strategies for Microgrids: Building on Previous Findings Towards Future Perspectives</text:a></text:p>
              <text:p text:style-name="Normal"><text:a xlink:type="simple" xlink:href="https://hal.science/search/index/?q=*&amp;authFullName_s=Hoummadi Mohammed Amine">Hoummadi Mohammed Amine</text:a><text:span>,</text:span><text:a xlink:type="simple" xlink:href="https://hal.science/search/index/?q=*&amp;authFullName_s=Badre Bossoufi">Badre Bossoufi</text:a><text:span>,</text:span><text:a xlink:type="simple" xlink:href="https://hal.science/search/index/?q=*&amp;authFullName_s=Mohammed Karim">Mohammed Karim</text:a><text:span>,</text:span><text:a xlink:type="simple" xlink:href="https://hal.science/search/index/?q=*&amp;authFullName_s=Adrian Augustin Pop">Adrian Augustin Pop</text:a><text:span>,</text:span><text:a xlink:type="simple" xlink:href="https://hal.science/search/index/?q=*&amp;authFullName_s=Nadia Aït-Ahmed">Nadia Aït-Ahmed</text:a><text:span>et al.</text:span></text:p>
              <text:p text:style-name="Normal"><text:span>2025 17th International Conference on Electronics, Computers and Artificial Intelligence (ECAI)</text:span><text:span>, Jun 2025, Targoviste, France. pp.1-8,<text:s/></text:span><text:a xlink:type="simple" xlink:href="https://dx.doi.org/10.1109/ECAI65401.2025.11095477">⟨10.1109/ECAI65401.2025.11095477⟩</text:a></text:p>
              <text:p text:style-name="Normal"><text:span>Communication dans un congrès</text:span></text:p>
              <text:p text:style-name="Normal"><text:a xlink:type="simple" xlink:href="https://nantes-universite.hal.science/hal-05557810v1">hal-055578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76402v1">Vibration mitigation of barge-type floating offshore wind turbine via active tuned mass damper based on Adaptive Linear Quadratic Regulator</text:a></text:p>
              <text:p text:style-name="Normal"><text:a xlink:type="simple" xlink:href="https://hal.science/search/index/?q=*&amp;authFullName_s=Yuechen Dong">Yuechen Dong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Yao Gang">Yao Gang</text:a></text:p>
              <text:p text:style-name="Normal"><text:span>WESC 2025</text:span><text:span>, WESC, Jun 2025, Nantes (France), France</text:span></text:p>
              <text:p text:style-name="Normal"><text:span>Communication dans un congrès</text:span></text:p>
              <text:p text:style-name="Normal"><text:a xlink:type="simple" xlink:href="https://nantes-universite.hal.science/hal-05576402v1">hal-055764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3041v1">A Robust Voltage Control based on Intelligent PI Controller for Grid Forming Inverters</text:a></text:p>
              <text:p text:style-name="Normal"><text:a xlink:type="simple" xlink:href="https://hal.science/search/index/?q=*&amp;authFullName_s=Cheikh Abdel Kader">Cheikh Abdel Kader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it-Ahmed">Mourad Ait-Ahmed</text:a><text:span>,</text:span><text:a xlink:type="simple" xlink:href="https://hal.science/search/index/?q=*&amp;authFullName_s=Menny El-Bah">Menny El-Bah</text:a><text:span>et al.</text:span></text:p>
              <text:p text:style-name="Normal"><text:span>2022 IEEE International Conference on Electrical Sciences and Technologies in Maghreb (CISTEM)</text:span><text:span>, Oct 2022, Tunis, France. pp.1-5,<text:s/></text:span><text:a xlink:type="simple" xlink:href="https://dx.doi.org/10.1109/CISTEM55808.2022.10043921">⟨10.1109/CISTEM55808.2022.10043921⟩</text:a></text:p>
              <text:p text:style-name="Normal"><text:span>Communication dans un congrès</text:span></text:p>
              <text:p text:style-name="Normal"><text:a xlink:type="simple" xlink:href="https://nantes-universite.hal.science/hal-04923041v1">hal-049230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3065v1">New Evaluation Metrics for Electrical Demand Forecasting: Application to the Residential Sector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Patrick Guérin">Patrick Guérin</text:a></text:p>
              <text:p text:style-name="Normal"><text:span>2018 AEIT International Annual Conference</text:span><text:span>, Oct 2018, Bari, France. pp.1-6,<text:s/></text:span><text:a xlink:type="simple" xlink:href="https://dx.doi.org/10.23919/AEIT.2018.8577363">⟨10.23919/AEIT.2018.8577363⟩</text:a></text:p>
              <text:p text:style-name="Normal"><text:span>Communication dans un congrès</text:span></text:p>
              <text:p text:style-name="Normal"><text:a xlink:type="simple" xlink:href="https://nantes-universite.hal.science/hal-04923065v1">hal-0492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28v1">Real-time management model for residential multi-class appliances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Nadia Ait-Ahmed">Nadia Ait-Ahmed</text:a><text:span>,</text:span><text:a xlink:type="simple" xlink:href="https://hal.science/search/index/?q=*&amp;authFullName_s=Patrick Guerin">Patrick Guerin</text:a></text:p>
              <text:p text:style-name="Normal"><text:span>2017 IEEE PES Asia-Pacific Power and Energy Engineering Conference (APPEEC)</text:span><text:span>, Nov 2017, Bangalore, India. pp.1-6,<text:s/></text:span><text:a xlink:type="simple" xlink:href="https://dx.doi.org/10.1109/APPEEC.2017.8308911">⟨10.1109/APPEEC.2017.8308911⟩</text:a></text:p>
              <text:p text:style-name="Normal"><text:span>Communication dans un congrès</text:span></text:p>
              <text:p text:style-name="Normal"><text:a xlink:type="simple" xlink:href="https://hal.science/hal-05105828v1">hal-051058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781v1">A fuzzy hysteresis voltage and current control of an Unified Power Quality Conditioner</text:a></text:p>
              <text:p text:style-name="Normal"><text:a xlink:type="simple" xlink:href="https://hal.science/search/index/?q=*&amp;authFullName_s=Fatiha Mekri">Fatiha Mek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Benyounes Mazari">Benyounes Mazari</text:a></text:p>
              <text:p text:style-name="Normal"><text:span>IECON 2008 - 34th Annual Conference of IEEE Industrial Electronics Society</text:span><text:span>, Nov 2008, Orlando, United States. pp.2684-2689,<text:s/></text:span><text:a xlink:type="simple" xlink:href="https://dx.doi.org/10.1109/IECON.2008.4758382">⟨10.1109/IECON.2008.4758382⟩</text:a></text:p>
              <text:p text:style-name="Normal"><text:span>Communication dans un congrès</text:span></text:p>
              <text:p text:style-name="Normal"><text:a xlink:type="simple" xlink:href="https://nantes-universite.hal.science/hal-04041781v1">hal-040417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591v1">A novel hysteresis voltage control of series active power filter</text:a></text:p>
              <text:p text:style-name="Normal"><text:a xlink:type="simple" xlink:href="https://hal.science/search/index/?q=*&amp;authFullName_s=Fatiha Mekri">Fatiha Mekri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Benyounes Mazari">Benyounes Mazari</text:a></text:p>
              <text:p text:style-name="Normal"><text:span>2007 European Conference on Power Electronics and Applications</text:span><text:span>, Sep 2007, Aalborg, Denmark. pp.1-10,<text:s/></text:span><text:a xlink:type="simple" xlink:href="https://dx.doi.org/10.1109/EPE.2007.4417678">⟨10.1109/EPE.2007.4417678⟩</text:a></text:p>
              <text:p text:style-name="Normal"><text:span>Communication dans un congrès</text:span></text:p>
              <text:p text:style-name="Normal"><text:a xlink:type="simple" xlink:href="https://nantes-universite.hal.science/hal-04041591v1">hal-040415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513v1">On modeling of marine thrusters for underwater vehicles</text:a></text:p>
              <text:p text:style-name="Normal"><text:a xlink:type="simple" xlink:href="https://hal.science/search/index/?q=*&amp;authFullName_s=Nadia Aït-Ahmed">Nadia Aït-Ahmed</text:a><text:span>,</text:span><text:a xlink:type="simple" xlink:href="https://hal.science/search/index/?q=*&amp;authFullName_s=Matthieu Vonnet">Matthieu Vonnet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Cédric Guibert">Cédric Guibert</text:a></text:p>
              <text:p text:style-name="Normal"><text:span>IFAC Conf on Control Applications in Marine Systems, CAMS'07</text:span><text:span>, Sep 2007, bol, Croatia. pp.211-216,<text:s/></text:span><text:a xlink:type="simple" xlink:href="https://dx.doi.org/10.3182/20070919-3-HR-3904.00038">⟨10.3182/20070919-3-HR-3904.00038⟩</text:a></text:p>
              <text:p text:style-name="Normal"><text:span>Communication dans un congrès</text:span></text:p>
              <text:p text:style-name="Normal"><text:a xlink:type="simple" xlink:href="https://nantes-universite.hal.science/hal-04041513v1">hal-040415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561v1">Determination of Voltage References for Series Active Power Filter Based on a Robust PLL System</text:a></text:p>
              <text:p text:style-name="Normal"><text:a xlink:type="simple" xlink:href="https://hal.science/search/index/?q=*&amp;authFullName_s=Fatiha Mekri">Fatiha Mek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Benyounes Mazari">Benyounes Mazari</text:a><text:span>,</text:span><text:a xlink:type="simple" xlink:href="https://hal.science/search/index/?q=*&amp;authFullName_s=Nadia Aït-Ahmed">Nadia Aït-Ahmed</text:a></text:p>
              <text:p text:style-name="Normal"><text:span>2007 IEEE International Symposium on Industrial Electronics</text:span><text:span>, Jun 2007, Vigo, Spain. pp.473-478,<text:s/></text:span><text:a xlink:type="simple" xlink:href="https://dx.doi.org/10.1109/ISIE.2007.4374643">⟨10.1109/ISIE.2007.4374643⟩</text:a></text:p>
              <text:p text:style-name="Normal"><text:span>Communication dans un congrès</text:span></text:p>
              <text:p text:style-name="Normal"><text:a xlink:type="simple" xlink:href="https://nantes-universite.hal.science/hal-04041561v1">hal-040415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471v1">Thrust control of electric marine thrusters</text:a></text:p>
              <text:p text:style-name="Normal"><text:a xlink:type="simple" xlink:href="https://hal.science/search/index/?q=*&amp;authFullName_s=Cédric Guibert">Cédric Guibert</text:a><text:span>,</text:span><text:a xlink:type="simple" xlink:href="https://hal.science/search/index/?q=*&amp;authFullName_s=E. Foulon">E. Foulon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Luc Loron">Luc Loron</text:a></text:p>
              <text:p text:style-name="Normal"><text:span>31st Annual Conference of IEEE Industrial Electronics Society, 2005. IECON 2005.</text:span><text:span>, Nov 2005, Raleigh, United States. 6 pp.,<text:s/></text:span><text:a xlink:type="simple" xlink:href="https://dx.doi.org/10.1109/IECON.2005.1568924">⟨10.1109/IECON.2005.1568924⟩</text:a></text:p>
              <text:p text:style-name="Normal"><text:span>Communication dans un congrès</text:span></text:p>
              <text:p text:style-name="Normal"><text:a xlink:type="simple" xlink:href="https://nantes-universite.hal.science/hal-04041471v1">hal-04041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AIT-AHMED</dc:title>
    <dc:subject/>
    <dc:description>CV</dc:description>
    <dc:creator/>
    <dc:date>2026-05-08T07:30:24.000</dc:date>
    <meta:generator>PHPWord</meta:generator>
    <meta:initial-creator>CCSD</meta:initial-creator>
    <meta:creation-date>2026-05-08T07:30:24.000</meta:creation-date>
    <meta:keyword/>
    <meta:user-defined meta:name="Category"/>
    <meta:user-defined meta:name="Company"/>
    <meta:user-defined meta:name="Manager"/>
  </office:meta>
</office:document-meta>
</file>