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8b9d" style:family="table">
      <style:table-properties style:rel-width="100" table:align="center"/>
    </style:style>
    <style:style style:name="928b9d.0" style:family="table-column">
      <style:table-column-properties style:column-width="0.00cm"/>
    </style:style>
    <style:style style:name="b61e52" style:family="table">
      <style:table-properties style:rel-width="100" table:align="center"/>
    </style:style>
    <style:style style:name="b61e52.0" style:family="table-column">
      <style:table-column-properties style:column-width="0.00cm"/>
    </style:style>
    <style:style style:name="299bb0" style:family="table">
      <style:table-properties style:rel-width="100" table:align="center"/>
    </style:style>
    <style:style style:name="299bb0.0" style:family="table-column">
      <style:table-column-properties style:column-width="0.00cm"/>
    </style:style>
    <style:style style:name="746580" style:family="table">
      <style:table-properties style:rel-width="100" table:align="center"/>
    </style:style>
    <style:style style:name="746580.0" style:family="table-column">
      <style:table-column-properties style:column-width="0.00cm"/>
    </style:style>
    <style:style style:name="faec28" style:family="table">
      <style:table-properties style:rel-width="100" table:align="center"/>
    </style:style>
    <style:style style:name="faec28.0" style:family="table-column">
      <style:table-column-properties style:column-width="0.00cm"/>
    </style:style>
    <style:style style:name="272c66" style:family="table">
      <style:table-properties style:rel-width="100" table:align="center"/>
    </style:style>
    <style:style style:name="272c66.0" style:family="table-column">
      <style:table-column-properties style:column-width="0.00cm"/>
    </style:style>
    <style:style style:name="82782d" style:family="table">
      <style:table-properties style:rel-width="100" table:align="center"/>
    </style:style>
    <style:style style:name="8278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Ameziane-Federz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28b9d" table:style-name="928b9d">
          <table:table-column table:style-name="928b9d.0"/>
          <table:table-row>
            <table:table-cell office:value-type="string">
              <text:p text:style-name="Normal"><text:a xlink:type="simple" xlink:href="https://inrap.hal.science/hal-01761046v1">Provenance d’artefacts en rhyolite corse : évaluation des méthodes d’analyse géochim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adia Ameziane-Federzoni">Nadia Ameziane-Federzoni</text:a><text:span>et al.</text:span></text:p>
              <text:p text:style-name="Normal"><text:span>Comptes Rendus. Palevol</text:span><text:span>, 2018, 17 (3), pp.220 - 232.<text:s/></text:span><text:a xlink:type="simple" xlink:href="https://dx.doi.org/10.1016/j.crpv.2017.10.003">⟨10.1016/j.crpv.2017.10.003⟩</text:a></text:p>
              <text:p text:style-name="Normal"><text:span>Article dans une revue</text:span></text:p>
              <text:p text:style-name="Normal"><text:a xlink:type="simple" xlink:href="https://inrap.hal.science/hal-01761046v1">hal-0176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89v1">Le Monte Revincu (Santo-Pietro-di-Tenda, Haute-Corse) : une communauté villageoise de la fin du Ve millénaire av. J. C. au cœur des échanges lithiques en Méditerranée occidentale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Frédéric Demouche">Frédéric Demouche</text:a><text:span>,</text:span><text:a xlink:type="simple" xlink:href="https://hal.science/search/index/?q=*&amp;authFullName_s=Michel Errera">Michel Errera</text:a><text:span>et al.</text:span></text:p>
              <text:p text:style-name="Normal"><text:span>Bulletin de la Société des Sciences historiques et naturelles de la Corse</text:span><text:span>, 2014, 746-747, pp.21-40</text:span></text:p>
              <text:p text:style-name="Normal"><text:span>Article dans une revue</text:span></text:p>
              <text:p text:style-name="Normal"><text:a xlink:type="simple" xlink:href="https://hal.science/hal-02047089v1">hal-020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31v1">L'exploitation de la rhyolite sur le plateau d'Alzu (Corte)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Marie Madeleine Ottaviani-Spella">Marie Madeleine Ottaviani-Spella</text:a><text:span>,</text:span><text:a xlink:type="simple" xlink:href="https://hal.science/search/index/?q=*&amp;authFullName_s=Antoine Berlinghi">Antoine Berlinghi</text:a></text:p>
              <text:p text:style-name="Normal"><text:span>Stantari - Histoire naturelle et culturelle de la Corse<text:s/></text:span><text:span>, 2012, 29, pp.43-46</text:span></text:p>
              <text:p text:style-name="Normal"><text:span>Article dans une revue</text:span></text:p>
              <text:p text:style-name="Normal"><text:a xlink:type="simple" xlink:href="https://hal.science/hal-00800831v1">hal-0080083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b61e52" table:style-name="b61e52">
          <table:table-column table:style-name="b61e52.0"/>
          <table:table-row>
            <table:table-cell office:value-type="string">
              <text:p text:style-name="Normal"><text:a xlink:type="simple" xlink:href="https://inrap.hal.science/hal-05587399v1">Les fortifications protohistoriques (2200-600 av. J.-C.) de la Corse, état des connaissances synthétique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Kevin Peche-Quilichini">Kevin Peche-Quilichini</text:a><text:span>,</text:span><text:a xlink:type="simple" xlink:href="https://hal.science/search/index/?q=*&amp;authFullName_s=Hélène Paolini Saez">Hélène Paolini Saez</text:a><text:span>,</text:span><text:a xlink:type="simple" xlink:href="https://hal.science/search/index/?q=*&amp;authFullName_s=Jean Sicurani">Jean Sicurani</text:a><text:span>,</text:span><text:a xlink:type="simple" xlink:href="https://hal.science/search/index/?q=*&amp;authFullName_s=Joseph Cesari">Joseph Cesari</text:a><text:span>et al.</text:span></text:p>
              <text:p text:style-name="Normal"><text:span>Les fortifications de la Protohistoire à l’époque contemporaine : la Corse et ses aires d’influence. Etat de la recherche et valorisation</text:span><text:span>, Colletivité de Corse, 2026, Bastia, Corte, Bonifacio, France</text:span></text:p>
              <text:p text:style-name="Normal"><text:span>Communication dans un congrès</text:span></text:p>
              <text:p text:style-name="Normal"><text:a xlink:type="simple" xlink:href="https://inrap.hal.science/hal-05587399v1">hal-055873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787v1">Si loin si proche... Exemples de matières premières employées du VIe au Ier millénaire en Corse : quelles problématiques pour quelles finalités ?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Bernard Gratuze">Bernard Gratuze</text:a><text:span>et al.</text:span></text:p>
              <text:p text:style-name="Normal"><text:span>Matières premières en Corse. Techniques et échanges</text:span><text:span>, Antoine Franzini, Jun 2022, Lama, France. pp.29-45</text:span></text:p>
              <text:p text:style-name="Normal"><text:span>Communication dans un congrès</text:span></text:p>
              <text:p text:style-name="Normal"><text:a xlink:type="simple" xlink:href="https://univ-tlse2.hal.science/hal-04256787v1">hal-042567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972v1">Territoires et échanges préhistoriques en Corse : l'apport des recherches sur les matières premières minérales</text:a></text:p>
              <text:p text:style-name="Normal"><text:a xlink:type="simple" xlink:href="https://hal.science/search/index/?q=*&amp;authFullName_s=Celine Bressy-Leandri">Ce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Archéologie en Corse. Vingt années de recherches</text:span><text:span>, Céline et Franck Leandri, 2017, Ajaccio, France. pp.55-71</text:span></text:p>
              <text:p text:style-name="Normal"><text:span>Communication dans un congrès</text:span></text:p>
              <text:p text:style-name="Normal"><text:a xlink:type="simple" xlink:href="https://univ-tlse2.hal.science/hal-04256972v1">hal-042569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986v1">Bilan des recherches sur l'habitat ouvert en Corse (XVIIe-VIe s. av. J.-C.)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Jean-Louis Milanini">Jean-Louis Milanin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Jean-Philippe Antolini">Jean-Philippe Antolini</text:a><text:span>,</text:span><text:a xlink:type="simple" xlink:href="https://hal.science/search/index/?q=*&amp;authFullName_s=Joseph Cesari">Joseph Cesari</text:a><text:span>et al.</text:span></text:p>
              <text:p text:style-name="Normal"><text:span>Archéologie en Corse. Vingt années de recherches</text:span><text:span>, Céline et Franck Leandri, 2017, Ajaccio, France. pp.121-130</text:span></text:p>
              <text:p text:style-name="Normal"><text:span>Communication dans un congrès</text:span></text:p>
              <text:p text:style-name="Normal"><text:a xlink:type="simple" xlink:href="https://univ-tlse2.hal.science/hal-04256986v1">hal-042569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951v1">L'occupation de la montagne corse durant le Néolithique. Bilan des recherches récent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-Michel Bontempi">Jean-Michel Bontempi</text:a><text:span>et al.</text:span></text:p>
              <text:p text:style-name="Normal"><text:span>Archéologie en Corse. Vingt ans de recherches</text:span><text:span>, Céline et Franck leandri, 2017, Ajaccio, France. pp.36-54</text:span></text:p>
              <text:p text:style-name="Normal"><text:span>Communication dans un congrès</text:span></text:p>
              <text:p text:style-name="Normal"><text:a xlink:type="simple" xlink:href="https://univ-tlse2.hal.science/hal-04256951v1">hal-042569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7052v1">L'occupation protohistorique d'I Casteddi (Tavera, Corse-du-Sud)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Pierre Comiti">Pierre Comiti</text:a><text:span>,</text:span><text:a xlink:type="simple" xlink:href="https://hal.science/search/index/?q=*&amp;authFullName_s=Audrey Jamai-Chipon">Audrey Jamai-Chipon</text:a><text:span>et al.</text:span></text:p>
              <text:p text:style-name="Normal"><text:span>Actes du troisième colloque du Laboratoire régional d'archéologie Six millénaires en Balagne. Balagna, Ghjussani, Ostriconi, Falasorma. Archeulugia, storia, architettura, tupunimia, geulugia</text:span><text:span>, Laboratoire régional d'archéologie, Oct 2016, Belgodere (Corse), France. pp.249-264</text:span></text:p>
              <text:p text:style-name="Normal"><text:span>Communication dans un congrès</text:span></text:p>
              <text:p text:style-name="Normal"><text:a xlink:type="simple" xlink:href="https://univ-tlse2.hal.science/hal-04257052v1">hal-0425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623v1">Neolithic quarries and crafts in northern Corsica. The rhyolite deposit of Plateau d'Alzu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Nadia Ameziane-Federzoni">Nadia Ameziane-Federzoni</text:a></text:p>
              <text:p text:style-name="Normal"><text:span>XVIII° congrès mondial de l’UISPP</text:span><text:span>, UISPP, Jun 2018, Paris, France</text:span></text:p>
              <text:p text:style-name="Normal"><text:span>Communication dans un congrès</text:span></text:p>
              <text:p text:style-name="Normal"><text:a xlink:type="simple" xlink:href="https://shs.hal.science/halshs-01745623v1">halshs-017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88v1">Mobilité durant le Néolithique en Corse : approche croisée des provenances de matières premières minérale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Troisièmes Rencontres Nord-Sud de Préhistoire récente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12588v1">hal-020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02v1">Rhyolites diffusion in Neolithic Corsica: First results of geochemical analysis method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Kewin Peche-Quilichini">Kewin Peche-Quilichini</text:a></text:p>
              <text:p text:style-name="Normal"><text:span>18th UISPP World Congress, XXXIII-1. Siliceous rocks : procurement and distribution system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07202v1">hal-020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72v1">L’occupation de la montage corse durant le Néolithique: bilan des recherch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.A.F. Marini">Nathalie.A.F. Marini</text:a><text:span>,</text:span><text:a xlink:type="simple" xlink:href="https://hal.science/search/index/?q=*&amp;authFullName_s=Thomas Perrin">Thomas Perrin</text:a><text:span>et al.</text:span></text:p>
              <text:p text:style-name="Normal"><text:span>20 ans d’archéologie en Corse</text:span><text:span>, Nov 2017, Ajaccio, France</text:span></text:p>
              <text:p text:style-name="Normal"><text:span>Communication dans un congrès</text:span></text:p>
              <text:p text:style-name="Normal"><text:a xlink:type="simple" xlink:href="https://hal.science/hal-02265072v1">hal-0226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275v1">Le plateau d’Alzu, un habitat néolithique de l’étage montagnard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Hélène Paolini Saez">Hélène Paolini Saez</text:a><text:span>,</text:span><text:a xlink:type="simple" xlink:href="https://hal.science/search/index/?q=*&amp;authFullName_s=Adrien Reggio">Adrien Reggio</text:a></text:p>
              <text:p text:style-name="Normal"><text:span>L’habitat pré et protohistorique (L’alloghju preistoricu è protostoricu. Actes du colloque de l’Association de Recherches Préhistoriques et Protohistoriques Corses (Calvi, 2017)</text:span><text:span>, Apr 2017, Calvi, France</text:span></text:p>
              <text:p text:style-name="Normal"><text:span>Communication dans un congrès</text:span></text:p>
              <text:p text:style-name="Normal"><text:a xlink:type="simple" xlink:href="https://shs.hal.science/halshs-02365275v1">halshs-023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44v1">La rhyolite en Corse néolithique : quelles stratégies pour la provenance d’objets archéologiques ?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adia Ameziane-Federzoni">Nadia Ameziane-Federzoni</text:a><text:span>et al.</text:span></text:p>
              <text:p text:style-name="Normal"><text:span>25e Réunion des Sciences de la Terre, Société Géologique de Franc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29844v1">hal-0172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43v1">L'exploitation d'un gîte primaire de rhyolite dans le centre de la Corse au cours de la Préhistoire récente : l'exemple du plateau d'Alzu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Marie Madeleine Ottaviani-Spella">Marie Madeleine Ottaviani-Spella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Antoine Berlinghi">Antoine Berlinghi</text:a></text:p>
              <text:p text:style-name="Normal"><text:span>L'exploitation d'un gîte primaire de rhyolite dans le centre de la Corse au cours de la Préhistoire récente : l'exemple du plateau d'Alzu</text:span><text:span>, Oct 2012, Porticcio, France</text:span></text:p>
              <text:p text:style-name="Normal"><text:span>Communication dans un congrès</text:span></text:p>
              <text:p text:style-name="Normal"><text:a xlink:type="simple" xlink:href="https://hal.science/hal-00800843v1">hal-00800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185v1">Le site du Monte Revincu : nouvelles données sur un village néolithique moyen du nord de la Corse</text:a></text:p>
              <text:p text:style-name="Normal"><text:a xlink:type="simple" xlink:href="https://hal.science/search/index/?q=*&amp;authFullName_s=Christophe Gilabert">Christophe Gilabert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ëva Assous-Plunian">Maëva Assous-Plunian</text:a><text:span>,</text:span><text:a xlink:type="simple" xlink:href="https://hal.science/search/index/?q=*&amp;authFullName_s=Frédéric Demouche">Frédéric Demouche</text:a><text:span>et al.</text:span></text:p>
              <text:p text:style-name="Normal"><text:span>Huitièmes Rencontres de Préhistoire Récente</text:span><text:span>, Nov 2008, Marseille, France</text:span></text:p>
              <text:p text:style-name="Normal"><text:span>Communication dans un congrès</text:span></text:p>
              <text:p text:style-name="Normal"><text:a xlink:type="simple" xlink:href="https://shs.hal.science/halshs-00586185v1">halshs-0058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025v1">Etat des recherches sur le gisement néolithique moyen du Monte Revincu (Santo-Pietro-di-Tenda, Haute-Corse)</text:a></text:p>
              <text:p text:style-name="Normal"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Maëva Assous-Plunian">Maëva Assous-Plunian</text:a><text:span>,</text:span><text:a xlink:type="simple" xlink:href="https://hal.science/search/index/?q=*&amp;authFullName_s=Marc-Antoine Vella">Marc-Antoine Vella</text:a><text:span>et al.</text:span></text:p>
              <text:p text:style-name="Normal"><text:span>Archéologie des rivages méditerranéens : 50 ans de recherche</text:span><text:span>, Oct 2009, Arles, France</text:span></text:p>
              <text:p text:style-name="Normal"><text:span>Communication dans un congrès</text:span></text:p>
              <text:p text:style-name="Normal"><text:a xlink:type="simple" xlink:href="https://shs.hal.science/halshs-00654025v1">halshs-0065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75v1">Matières premières lithiques de la Corse au Néolithique : réseaux de diffusion méditerranéens, territoires et interaction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André d'Anna">André d'Anna</text:a><text:span>et al.</text:span></text:p>
              <text:p text:style-name="Normal"><text:span>Archéologie des rivages méditerranéens : 50 ans de recherche</text:span><text:span>, Oct 2009, Arles, France</text:span></text:p>
              <text:p text:style-name="Normal"><text:span>Communication dans un congrès</text:span></text:p>
              <text:p text:style-name="Normal"><text:a xlink:type="simple" xlink:href="https://shs.hal.science/halshs-00432975v1">halshs-0043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378v1">Découvertes récentes sur les premières occupations humaines de la vallée de la Restonica.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Michel-Claude Weiss">Michel-Claude Weiss</text:a><text:span>,</text:span><text:a xlink:type="simple" xlink:href="https://hal.science/search/index/?q=*&amp;authFullName_s=Marie Madeleine Ottaviani-Spella">Marie Madeleine Ottaviani-Spella</text:a></text:p>
              <text:p text:style-name="Normal"><text:span>Journée de l'Ecole Doctorale de l'Université de Corse.</text:span><text:span>, Jul 2008, Corte, France</text:span></text:p>
              <text:p text:style-name="Normal"><text:span>Communication dans un congrès</text:span></text:p>
              <text:p text:style-name="Normal"><text:a xlink:type="simple" xlink:href="https://hal.science/hal-00594378v1">hal-0059437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9bb0" table:style-name="299bb0">
          <table:table-column table:style-name="299bb0.0"/>
          <table:table-row>
            <table:table-cell office:value-type="string">
              <text:p text:style-name="Normal"><text:a xlink:type="simple" xlink:href="https://hal.science/hal-01887208v1">Exploitation et diffusion de la rhyolite en Corse néolith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21e colloque du Groupe des Méthodes Pluridisciplinaires Contribuant à l'Archéologie (GMPCA)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887208v1">hal-01887208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746580" table:style-name="746580">
          <table:table-column table:style-name="746580.0"/>
          <table:table-row>
            <table:table-cell office:value-type="string">
              <text:p text:style-name="Normal"><text:a xlink:type="simple" xlink:href="https://hal.science/hal-00678708v1">Le site du Monte Revincu : nouvelles données sur un village néolithique moyen du nord de la Corse</text:a></text:p>
              <text:p text:style-name="Normal"><text:a xlink:type="simple" xlink:href="https://hal.science/search/index/?q=*&amp;authFullName_s=Christophe Gilabert">Christophe Gilabert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ëva Assous-Plunian">Maëva Assous-Plunian</text:a><text:span>,</text:span><text:a xlink:type="simple" xlink:href="https://hal.science/search/index/?q=*&amp;authFullName_s=Frédéric Demouche">Frédéric Demouche</text:a><text:span>et al.</text:span></text:p>
              <text:p text:style-name="Normal"><text:span>8e Rencontres Méridionales de Préhistoire Récente</text:span><text:span>, Ed. Archives d’Ecologie Préhistorique, Coll. Monographies, Synthèses et Colloques, Toulouse, pp.283-297, 2011</text:span></text:p>
              <text:p text:style-name="Normal"><text:span>Proceedings/Recueil des communications</text:span></text:p>
              <text:p text:style-name="Normal"><text:a xlink:type="simple" xlink:href="https://hal.science/hal-00678708v1">hal-0067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022v1">Matières premières lithiques en Corse néolithique : étude de ca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André d'Anna">André d'Anna</text:a><text:span>et al.</text:span></text:p>
              <text:p text:style-name="Normal"><text:span>Errance, pp.193-197, 2010, 78‑2‑87772‑442‑5</text:span></text:p>
              <text:p text:style-name="Normal"><text:span>Proceedings/Recueil des communications</text:span></text:p>
              <text:p text:style-name="Normal"><text:a xlink:type="simple" xlink:href="https://shs.hal.science/halshs-00654022v1">halshs-0065402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aec28" table:style-name="faec28">
          <table:table-column table:style-name="faec28.0"/>
          <table:table-row>
            <table:table-cell office:value-type="string">
              <text:p text:style-name="Normal"><text:a xlink:type="simple" xlink:href="https://shs.hal.science/halshs-00988722v1">Alata : des origines aux années 1900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Jean Alesandri">Jean Ales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Laure Casanova">Laure Casanova</text:a><text:span>et al.</text:span></text:p>
              <text:p text:style-name="Normal"><text:span>Colonna, impr., 162 p., 2013, Travaux du Laboratoire régional d'archéologie ; 1</text:span></text:p>
              <text:p text:style-name="Normal"><text:span>Ouvrages</text:span></text:p>
              <text:p text:style-name="Normal"><text:a xlink:type="simple" xlink:href="https://shs.hal.science/halshs-00988722v1">halshs-00988722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272c66" table:style-name="272c66">
          <table:table-column table:style-name="272c66.0"/>
          <table:table-row>
            <table:table-cell office:value-type="string">
              <text:p text:style-name="Normal"><text:a xlink:type="simple" xlink:href="https://hal.science/hal-03105338v1">L’occupation de la montagne corse durant le Néolithique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 Michel Bontempi">Jean Michel Bontempi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105338v1">hal-031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69v1">L'occupation de la monatgne corse durant le Néolithique : bilan des recherches récent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 Michel Bontempi">Jean Michel Bontempi</text:a><text:span>et al.</text:span></text:p>
              <text:p text:style-name="Normal"><text:span>Leandri Franck; Leandri Céline.<text:s/></text:span><text:span>Archéologie en Corse, vingt années de recherche</text:span><text:span>, Errance, pp.36-54, 2022, 978-2-87772-644-3</text:span></text:p>
              <text:p text:style-name="Normal"><text:span>Chapitre d'ouvrage</text:span></text:p>
              <text:p text:style-name="Normal"><text:a xlink:type="simple" xlink:href="https://hal.science/hal-03636669v1">hal-036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15v2">Territoires et échanges préhistoriques en Corse : l’apport des recherches sur les matières premières minérale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Céline Leandri; Franck Leandri.<text:s/></text:span><text:span>Archéologie de la Corse, vingt années de recherche : Actes du colloque d'Ajaccio, novembre 2017</text:span><text:span>, Éditions Errance, pp.55-69, 2022, 978-2-87772-644-3</text:span></text:p>
              <text:p text:style-name="Normal"><text:span>Chapitre d'ouvrage</text:span></text:p>
              <text:p text:style-name="Normal"><text:a xlink:type="simple" xlink:href="https://hal.science/hal-03739415v2">hal-037394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9500v1">Neolithic quarries and knapping in northern Corsica. The rhyolite deposit of Alzu Plateau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Nadia Ameziane-Federzoni">Nadia Ameziane-Federzoni</text:a></text:p>
              <text:p text:style-name="Normal"><text:span>From Mine to User: Production and Procurement Systems of Siliceous Rocks in the European Neolithic and Bronze Age</text:span><text:span>, 2021, 9781789697124</text:span></text:p>
              <text:p text:style-name="Normal"><text:span>Chapitre d'ouvrage</text:span></text:p>
              <text:p text:style-name="Normal"><text:a xlink:type="simple" xlink:href="https://shs.hal.science/halshs-04089500v1">halshs-0408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60v1">Un bilan de dix années de recherches sur le site du Monte Revincu (Haute-Corse).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ëva Assous-Plunian">Maëva Assous-Plunian</text:a><text:span>,</text:span><text:a xlink:type="simple" xlink:href="https://hal.science/search/index/?q=*&amp;authFullName_s=Céline Bressy-Leandri">Céline Bressy-Leandri</text:a><text:span>et al.</text:span></text:p>
              <text:p text:style-name="Normal"><text:span>X. Delestre, H. Marchesi (Eds.).<text:s/></text:span><text:span>Archéologie des rivages méditerranéens : 50 ans de recherche, Colloque inter-régional 28-30 oct. 2009, Arles</text:span><text:span>, Errance, pp.317-322, 2010</text:span></text:p>
              <text:p text:style-name="Normal"><text:span>Chapitre d'ouvrage</text:span></text:p>
              <text:p text:style-name="Normal"><text:a xlink:type="simple" xlink:href="https://shs.hal.science/halshs-00432960v1">halshs-0043296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82782d" table:style-name="82782d">
          <table:table-column table:style-name="82782d.0"/>
          <table:table-row>
            <table:table-cell office:value-type="string">
              <text:p text:style-name="Normal"><text:a xlink:type="simple" xlink:href="https://inrap.hal.science/hal-05587554v1">Corse, Haute-Corse, Monticello, Bollaccia Soprano: rapport de diagnostic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Jean-Baptiste Orsini">Jean-Baptiste Orsini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Nathalie Gonzalez">Nathalie Gonzalez</text:a><text:span>,</text:span><text:a xlink:type="simple" xlink:href="https://hal.science/search/index/?q=*&amp;authFullName_s=Nadia Ameziane-Federzoni">Nadia Ameziane-Federzoni</text:a><text:span>et al.</text:span></text:p>
              <text:p text:style-name="Normal"><text:span>Inrap Midi-Méditerranée. 2026</text:span></text:p>
              <text:p text:style-name="Normal"><text:span>Rapport</text:span></text:p>
              <text:p text:style-name="Normal"><text:a xlink:type="simple" xlink:href="https://inrap.hal.science/hal-05587554v1">hal-055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085v1">Rapport de prospection, inventaire plateau d'Alzu, Haute-Corse.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Marie Madeleine Spella">Marie Madeleine Spella</text:a><text:span>,</text:span><text:a xlink:type="simple" xlink:href="https://hal.science/search/index/?q=*&amp;authFullName_s=Antoine Berlinghi">Antoine Berlinghi</text:a><text:span>,</text:span><text:a xlink:type="simple" xlink:href="https://hal.science/search/index/?q=*&amp;authFullName_s=Frédéric Federzoni">Frédéric Federzoni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science/hal-00595085v1">hal-00595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Ameziane-Federzoni</dc:title>
    <dc:subject/>
    <dc:description>CV</dc:description>
    <dc:creator/>
    <dc:date>2026-05-27T02:48:26.000</dc:date>
    <meta:generator>PHPWord</meta:generator>
    <meta:initial-creator>CCSD</meta:initial-creator>
    <meta:creation-date>2026-05-27T02:48:26.000</meta:creation-date>
    <meta:keyword/>
    <meta:user-defined meta:name="Category"/>
    <meta:user-defined meta:name="Company"/>
    <meta:user-defined meta:name="Manager"/>
  </office:meta>
</office:document-meta>
</file>