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3e2" style:family="table">
      <style:table-properties style:rel-width="100" table:align="center"/>
    </style:style>
    <style:style style:name="c003e2.0" style:family="table-column">
      <style:table-column-properties style:column-width="0.00cm"/>
    </style:style>
    <style:style style:name="b9dcc4" style:family="table">
      <style:table-properties style:rel-width="100" table:align="center"/>
    </style:style>
    <style:style style:name="b9dcc4.0" style:family="table-column">
      <style:table-column-properties style:column-width="0.00cm"/>
    </style:style>
    <style:style style:name="456bd5" style:family="table">
      <style:table-properties style:rel-width="100" table:align="center"/>
    </style:style>
    <style:style style:name="456bd5.0" style:family="table-column">
      <style:table-column-properties style:column-width="0.00cm"/>
    </style:style>
    <style:style style:name="96b81c" style:family="table">
      <style:table-properties style:rel-width="100" table:align="center"/>
    </style:style>
    <style:style style:name="96b81c.0" style:family="table-column">
      <style:table-column-properties style:column-width="0.00cm"/>
    </style:style>
    <style:style style:name="056043" style:family="table">
      <style:table-properties style:rel-width="100" table:align="center"/>
    </style:style>
    <style:style style:name="056043.0" style:family="table-column">
      <style:table-column-properties style:column-width="0.00cm"/>
    </style:style>
    <style:style style:name="584f85" style:family="table">
      <style:table-properties style:rel-width="100" table:align="center"/>
    </style:style>
    <style:style style:name="584f85.0" style:family="table-column">
      <style:table-column-properties style:column-width="0.00cm"/>
    </style:style>
    <style:style style:name="5701cc" style:family="table">
      <style:table-properties style:rel-width="100" table:align="center"/>
    </style:style>
    <style:style style:name="5701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ia Ara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c003e2" table:style-name="c003e2">
          <table:table-column table:style-name="c003e2.0"/>
          <table:table-row>
            <table:table-cell office:value-type="string">
              <text:p text:style-name="Normal"><text:a xlink:type="simple" xlink:href="https://hal.science/hal-05158506v1">La conception collective avec des usagers : organiser la synchronisation cognitive des co-concepteurs dans le processus de projet</text:a></text:p>
              <text:p text:style-name="Normal"><text:a xlink:type="simple" xlink:href="https://hal.science/search/index/?q=*&amp;authFullName_s=Nadia Arab">Nadia Arab</text:a></text:p>
              <text:p text:style-name="Normal"><text:span>URBIA. Les Cahiers du développement urbain durable</text:span><text:span>, 2024, 24, pp.39- 57</text:span></text:p>
              <text:p text:style-name="Normal"><text:span>Article dans une revue</text:span></text:p>
              <text:p text:style-name="Normal"><text:a xlink:type="simple" xlink:href="https://hal.science/hal-05158506v1">hal-0515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209v1">La gestion circulaire des eaux lyonnais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elene Dang Vu">Helene Dang Vu</text:a></text:p>
              <text:p text:style-name="Normal"><text:span>Urbanisme</text:span><text:span>, 2023, 431, pp.16-18</text:span></text:p>
              <text:p text:style-name="Normal"><text:span>Article dans une revue</text:span></text:p>
              <text:p text:style-name="Normal"><text:a xlink:type="simple" xlink:href="https://hal.science/hal-04288209v1">hal-0428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679v1">Les pourparlers des directrices et directeurs de thèse en contexte Cifre : Entretien avec Nadia Arab, Catherine Maumi et Guy Tapie</text:a></text:p>
              <text:p text:style-name="Normal"><text:a xlink:type="simple" xlink:href="https://hal.science/search/index/?q=*&amp;authFullName_s=Laurent Devisme">Laurent Devisme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Catherine Maumi">Catherine Maumi</text:a><text:span>,</text:span><text:a xlink:type="simple" xlink:href="https://hal.science/search/index/?q=*&amp;authFullName_s=Guy Tapie">Guy Tapie</text:a></text:p>
              <text:p text:style-name="Normal"><text:span>Les Cahiers de la recherche architecturale, urbaine et paysagère</text:span><text:span>, 2023,<text:s/></text:span><text:a xlink:type="simple" xlink:href="https://dx.doi.org/10.4000/craup.13033">⟨10.4000/craup.13033⟩</text:a></text:p>
              <text:p text:style-name="Normal"><text:span>Article dans une revue</text:span></text:p>
              <text:p text:style-name="Normal"><text:a xlink:type="simple" xlink:href="https://hal.science/hal-04593679v1">hal-04593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6695v1">Une gouvernance métropolitaine de la réindustrialisation. Les enseignements du projet de mutation de la Vallée de la Chimie lyonnais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Géographie, Économie, Société</text:span><text:span>, 2023, Gouvernance, action publique et cohésion ou comment piloter nos territoires. La gouvernance territoriale : d’un mode de coordination à un processus de cohésion territoriale ?, 25 (2-3), pp.269-291.<text:s/></text:span><text:a xlink:type="simple" xlink:href="https://dx.doi.org/10.3166/ges.2023.0013">⟨10.3166/ges.2023.0013⟩</text:a></text:p>
              <text:p text:style-name="Normal"><text:span>Article dans une revue</text:span></text:p>
              <text:p text:style-name="Normal"><text:a xlink:type="simple" xlink:href="https://shs.hal.science/halshs-04496695v1">halshs-0449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95v1">Le projet de l’Union à l’épreuve de la décroissance et de l’idéal métropolitain. Chronique d’une dérive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s Cahiers de la recherche architecturale, urbaine et paysagère</text:span><text:span>, 2021, 12,<text:s/></text:span><text:a xlink:type="simple" xlink:href="https://dx.doi.org/10.4000/craup.8683">⟨10.4000/craup.8683⟩</text:a></text:p>
              <text:p text:style-name="Normal"><text:span>Article dans une revue</text:span></text:p>
              <text:p text:style-name="Normal"><text:a xlink:type="simple" xlink:href="https://hal.science/hal-03396095v1">hal-03396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6324v1">Espaces vacants et dégradation du cadre de vie dans une ville décroissante : le cas de Roubaix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7759">⟨10.4000/cybergeo.37759⟩</text:a></text:p>
              <text:p text:style-name="Normal"><text:span>Article dans une revue</text:span></text:p>
              <text:p text:style-name="Normal"><text:a xlink:type="simple" xlink:href="https://shs.hal.science/halshs-04486324v1">halshs-044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63v1">Immobilier vacant : « Il faut généraliser de nouvelles formes d’intermédiation entre l’offre et la demande ». Tribu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 Monde Cities</text:span><text:span>, 2021</text:span></text:p>
              <text:p text:style-name="Normal"><text:span>Article dans une revue</text:span></text:p>
              <text:p text:style-name="Normal"><text:a xlink:type="simple" xlink:href="https://hal.science/hal-03341363v1">hal-033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67v1">Precedents and design process in routine and non-routine design situations. An empirical study based on two contrasting urban development projec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Rachel Mullon">Rachel Mullon</text:a></text:p>
              <text:p text:style-name="Normal"><text:span>Journal of Urbanism: International Research on Placemaking and Urban Sustainability<text:s/></text:span><text:span>, 2020</text:span></text:p>
              <text:p text:style-name="Normal"><text:span>Article dans une revue</text:span></text:p>
              <text:p text:style-name="Normal"><text:a xlink:type="simple" xlink:href="https://hal.science/hal-03090967v1">hal-0309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76v1">Les chemins incertains de la gouvernance culturelle métropolitaine. Les leçons d’une coordination multiniveau dans l'agglomération lilloise.</text:a></text:p>
              <text:p text:style-name="Normal"><text:a xlink:type="simple" xlink:href="https://hal.science/search/index/?q=*&amp;authFullName_s=Nadia Arab">Nadia Arab</text:a></text:p>
              <text:p text:style-name="Normal"><text:span>Culture and local governance = Culture et gouvernance locale</text:span><text:span>, 2019, 6 (1), pp.65-75</text:span></text:p>
              <text:p text:style-name="Normal"><text:span>Article dans une revue</text:span></text:p>
              <text:p text:style-name="Normal"><text:a xlink:type="simple" xlink:href="https://hal.science/hal-03090976v1">hal-030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79v1">Acteurs et systèmes d’acteurs de la production de la ville, quoi de neuf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 Vu">Hélène Dang Vu</text:a></text:p>
              <text:p text:style-name="Normal"><text:span>Revue Internationale d’Urbanisme</text:span><text:span>, 2019</text:span></text:p>
              <text:p text:style-name="Normal"><text:span>Article dans une revue</text:span></text:p>
              <text:p text:style-name="Normal"><text:a xlink:type="simple" xlink:href="https://hal.science/hal-03090979v1">hal-030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6v1">Pour une théorie du projet en urbanisme.</text:a></text:p>
              <text:p text:style-name="Normal"><text:a xlink:type="simple" xlink:href="https://hal.science/search/index/?q=*&amp;authFullName_s=Nadia Arab">Nadia Arab</text:a></text:p>
              <text:p text:style-name="Normal"><text:span>Revue européenne des sciences sociales (Cahiers Vilfredo Pareto)</text:span><text:span>, 2018, Aménagement et urbanisme, 56-1, pp.219-240</text:span></text:p>
              <text:p text:style-name="Normal"><text:span>Article dans une revue</text:span></text:p>
              <text:p text:style-name="Normal"><text:a xlink:type="simple" xlink:href="https://hal.science/hal-01801746v1">hal-01801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1766v1">L'innovation de méthodes en urbanisme : freins et leviers d'une entreprise incer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Elsa Vivant">Elsa Vivant</text:a></text:p>
              <text:p text:style-name="Normal"><text:span>Les Cahiers de la recherche architecturale, urbaine et paysagère</text:span><text:span>, 2018,<text:s/></text:span><text:a xlink:type="simple" xlink:href="https://dx.doi.org/10.4000/craup.324">⟨10.4000/craup.324⟩</text:a></text:p>
              <text:p text:style-name="Normal"><text:span>Article dans une revue</text:span></text:p>
              <text:p text:style-name="Normal"><text:a xlink:type="simple" xlink:href="https://shs.hal.science/halshs-01701766v1">halshs-0170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63v1">« L’élaboration collective des projets d’urbanisme : organiser l’intégration des acteurs et gérer l’incertitude des processus de conception »</text:a></text:p>
              <text:p text:style-name="Normal"><text:a xlink:type="simple" xlink:href="https://hal.science/search/index/?q=*&amp;authFullName_s=Nadia Arab">Nadia Arab</text:a></text:p>
              <text:p text:style-name="Normal"><text:span>Revue Internationale d’Urbanisme</text:span><text:span>, 2017</text:span></text:p>
              <text:p text:style-name="Normal"><text:span>Article dans une revue</text:span></text:p>
              <text:p text:style-name="Normal"><text:a xlink:type="simple" xlink:href="https://hal.science/hal-01619963v1">hal-0161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189v1">L’inter-institutionnalité technique au coeur de la construction métropoli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Marie-Pierre Lefeuvre">Marie-Pierre Lefeuvre</text:a></text:p>
              <text:p text:style-name="Normal"><text:span>Espaces et sociétés (Paris, France)</text:span><text:span>, 2015, 160-161, pp.189-203.<text:s/></text:span><text:a xlink:type="simple" xlink:href="https://dx.doi.org/10.3917/esp.160.0189">⟨10.3917/esp.160.0189⟩</text:a></text:p>
              <text:p text:style-name="Normal"><text:span>Article dans une revue</text:span></text:p>
              <text:p text:style-name="Normal"><text:a xlink:type="simple" xlink:href="https://hal.science/hal-01658189v1">hal-016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698v1">L’artiste, la carte et le territoire : détourner et retourner les représentations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Nadia Arab">Nadia Arab</text:a></text:p>
              <text:p text:style-name="Normal"><text:span>Belgeo : Revue Belge de Géographie</text:span><text:span>, 2014, Art(s) &amp; Espace(s) / Art(s) &amp; Space(s), 3, pp.2-11.<text:s/></text:span><text:a xlink:type="simple" xlink:href="https://dx.doi.org/10.4000/belgeo.13286">⟨10.4000/belgeo.13286⟩</text:a></text:p>
              <text:p text:style-name="Normal"><text:span>Article dans une revue</text:span></text:p>
              <text:p text:style-name="Normal"><text:a xlink:type="simple" xlink:href="https://hal.science/hal-01198698v1">hal-0119869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4841v1">La coopération inter institutionnelle : quelles incidences sur la conduite de projet et les compétences professionnelles ? Les enseignements d'une formation-action dans le secteur de la politique de la ville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la de Ferrari">Mariela de Ferrari</text:a></text:p>
              <text:p text:style-name="Normal"><text:span>Wikiterritorial - INSET/CNFPT</text:span><text:span>, 2013, http://www.wikiterritorial.cnfpt.fr/xwiki/wiki/econnaissances/view/Questions-Cles/LacooperationinterinstitutionnellequellesincidencessurlaconduitedeprojetetlescompetencesprofessionnellesLesenseignementsduneformation-actiondanslesecteurdelapolitiquedelaville</text:span></text:p>
              <text:p text:style-name="Normal"><text:span>Article dans une revue</text:span></text:p>
              <text:p text:style-name="Normal"><text:a xlink:type="simple" xlink:href="https://enpc.hal.science/hal-00954841v1">hal-0095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00v1">Metropolitan collective action: when the project is not linked to common interest. The case of the intermodal transit network in the Lyon metropolitan area</text:a></text:p>
              <text:p text:style-name="Normal"><text:a xlink:type="simple" xlink:href="https://hal.science/search/index/?q=*&amp;authFullName_s=Joël Idt">Joël Idt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Urban Research and Practice</text:span><text:span>, 2012, 2/2012</text:span></text:p>
              <text:p text:style-name="Normal"><text:span>Article dans une revue</text:span></text:p>
              <text:p text:style-name="Normal"><text:a xlink:type="simple" xlink:href="https://hal.science/hal-01658200v1">hal-0165820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86097v1">Metropolitan collective action: When the project is not linked to common interest. The case of the intermodal transit network in the Lyon metropolitan area</text:a></text:p>
              <text:p text:style-name="Normal"><text:a xlink:type="simple" xlink:href="https://hal.science/search/index/?q=*&amp;authFullName_s=J. Idt">J. Idt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M.-P. Lefeuvre">M.-P. Lefeuvre</text:a></text:p>
              <text:p text:style-name="Normal"><text:span>Urban Research and Practice</text:span><text:span>, 2012, 5 (2), pp.223.<text:s/></text:span><text:a xlink:type="simple" xlink:href="https://dx.doi.org/10.1080/17535069.2012.691619">⟨10.1080/17535069.2012.691619⟩</text:a></text:p>
              <text:p text:style-name="Normal"><text:span>Article dans une revue</text:span></text:p>
              <text:p text:style-name="Normal"><text:a xlink:type="simple" xlink:href="https://enpc.hal.science/hal-00786097v1">hal-0078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09v1">Des cadres territoriaux au cœur des coopérations institutionnelles : des &amp;quot;entrepreneurs métropolitain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Politiques et Management public</text:span><text:span>, 2011, 28 (4), pp.399-415</text:span></text:p>
              <text:p text:style-name="Normal"><text:span>Article dans une revue</text:span></text:p>
              <text:p text:style-name="Normal"><text:a xlink:type="simple" xlink:href="https://hal.science/hal-01452209v1">hal-01452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659v1">Activité de projet et aménagement urbain : les sciences de gestion à l'épreuve de l'urbanisme</text:a></text:p>
              <text:p text:style-name="Normal"><text:a xlink:type="simple" xlink:href="https://hal.science/search/index/?q=*&amp;authFullName_s=Nadia Arab">Nadia Arab</text:a></text:p>
              <text:p text:style-name="Normal"><text:span>Revue management &amp; avenir</text:span><text:span>, 2007, 121, pp.147 - 164</text:span></text:p>
              <text:p text:style-name="Normal"><text:span>Article dans une revue</text:span></text:p>
              <text:p text:style-name="Normal"><text:a xlink:type="simple" xlink:href="https://shs.hal.science/halshs-00164659v1">halshs-00164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5778v1">A quoi sert l'expérience des autres? &amp;quot;Bonnes pratiques&amp;quot; et innovation dans l'aménagement urbain</text:a></text:p>
              <text:p text:style-name="Normal"><text:a xlink:type="simple" xlink:href="https://hal.science/search/index/?q=*&amp;authFullName_s=Nadia Arab">Nadia Arab</text:a></text:p>
              <text:p text:style-name="Normal"><text:span>Espaces et sociétés (Paris, France)</text:span><text:span>, 2007, 4/131, pp.33-47</text:span></text:p>
              <text:p text:style-name="Normal"><text:span>Article dans une revue</text:span></text:p>
              <text:p text:style-name="Normal"><text:a xlink:type="simple" xlink:href="https://shs.hal.science/halshs-00255778v1">halshs-0025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692v1">Lokalpolitik und Stadtentwicklung in Montpellier</text:a></text:p>
              <text:p text:style-name="Normal"><text:a xlink:type="simple" xlink:href="https://hal.science/search/index/?q=*&amp;authFullName_s=Nadia Arab">Nadia Arab</text:a></text:p>
              <text:p text:style-name="Normal"><text:span>Planungsrundschau</text:span><text:span>, 2003, 7, pp.69-79</text:span></text:p>
              <text:p text:style-name="Normal"><text:span>Article dans une revue</text:span></text:p>
              <text:p text:style-name="Normal"><text:a xlink:type="simple" xlink:href="https://shs.hal.science/halshs-00129692v1">halshs-00129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435v1">Vers un urbanisme concourant ? Une lecture des thèses de F. Ascher</text:a></text:p>
              <text:p text:style-name="Normal"><text:a xlink:type="simple" xlink:href="https://hal.science/search/index/?q=*&amp;authFullName_s=Nadia Arab">Nadia Arab</text:a></text:p>
              <text:p text:style-name="Normal"><text:span>Urbanisme</text:span><text:span>, 2002, 324, pp.84-86</text:span></text:p>
              <text:p text:style-name="Normal"><text:span>Article dans une revue</text:span></text:p>
              <text:p text:style-name="Normal"><text:a xlink:type="simple" xlink:href="https://shs.hal.science/halshs-00129435v1">halshs-00129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443v1">La coproduction des opérations urbaines : coopération et conception</text:a></text:p>
              <text:p text:style-name="Normal"><text:a xlink:type="simple" xlink:href="https://hal.science/search/index/?q=*&amp;authFullName_s=Nadia Arab">Nadia Arab</text:a></text:p>
              <text:p text:style-name="Normal"><text:span>Espaces et sociétés (Paris, France)</text:span><text:span>, 2001, 105-106, pp.57-81</text:span></text:p>
              <text:p text:style-name="Normal"><text:span>Article dans une revue</text:span></text:p>
              <text:p text:style-name="Normal"><text:a xlink:type="simple" xlink:href="https://shs.hal.science/halshs-00129443v1">halshs-00129443v1</text:a></text:p>
            </table:table-cell>
          </table:table-row>
        </table:table>
        <text:p text:style-name="P10"/>
        <text:p text:style-name="Heading2"><text:span text:style-name="T4">Communication dans un congrès (78)</text:span></text:p>
        <text:p text:style-name="P12"/>
        <table:table table:name="b9dcc4" table:style-name="b9dcc4">
          <table:table-column table:style-name="b9dcc4.0"/>
          <table:table-row>
            <table:table-cell office:value-type="string">
              <text:p text:style-name="Normal"><text:a xlink:type="simple" xlink:href="https://hal.science/hal-04264031v1">Techniques and governance of circular wastewater management in a metropolitan context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 Vu">Hélène Dang Vu</text:a></text:p>
              <text:p text:style-name="Normal"><text:span>Geography for our common futur</text:span><text:span>, 9ème Congrès EUGEO, Sep 2023, Barcelona, Espagne</text:span></text:p>
              <text:p text:style-name="Normal"><text:span>Communication dans un congrès</text:span></text:p>
              <text:p text:style-name="Normal"><text:a xlink:type="simple" xlink:href="https://hal.science/hal-04264031v1">hal-0426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36v1">Agir sur les professionnel-les du monde médico-social pour prévenir la perte d’autonomie des aîné.es par l’adaptation du domicile</text:a></text:p>
              <text:p text:style-name="Normal"><text:a xlink:type="simple" xlink:href="https://hal.science/search/index/?q=*&amp;authFullName_s=Nadia Arab">Nadia Arab</text:a></text:p>
              <text:p text:style-name="Normal"><text:span>Vieillissements pluriels et dimensions de la diversité des milieux de vie : quels enjeux, quelles approches et quels acteurs pour l’intervention ?</text:span><text:span>, 90ème Congrés de l’ACFAS, May 2023, Montréal Québec, Canada</text:span></text:p>
              <text:p text:style-name="Normal"><text:span>Communication dans un congrès</text:span></text:p>
              <text:p text:style-name="Normal"><text:a xlink:type="simple" xlink:href="https://hal.science/hal-04264036v1">hal-0426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39v1">Integrating energy and urban renewal: how to reorganize public-private co-production in the service of the sustainable city</text:a></text:p>
              <text:p text:style-name="Normal"><text:a xlink:type="simple" xlink:href="https://hal.science/search/index/?q=*&amp;authFullName_s=Nadia Arab">Nadia Arab</text:a></text:p>
              <text:p text:style-name="Normal"><text:span>Time for geographers</text:span><text:span>, UGI - IGU, Jul 2022, Paris, France</text:span></text:p>
              <text:p text:style-name="Normal"><text:span>Communication dans un congrès</text:span></text:p>
              <text:p text:style-name="Normal"><text:a xlink:type="simple" xlink:href="https://hal.science/hal-04264039v1">hal-0426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44v1">Organiser la mutation d’un territoire industriel vers la durabilité. Le cas de la transition de la plateforme industrielle de la Vallée de la Chimie (Lyon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Transitions, gouvernance territoriale et solidarités</text:span><text:span>, 58ème colloque de l’ASRDLF, Jul 2022, Rennes, France</text:span></text:p>
              <text:p text:style-name="Normal"><text:span>Communication dans un congrès</text:span></text:p>
              <text:p text:style-name="Normal"><text:a xlink:type="simple" xlink:href="https://hal.science/hal-04264044v1">hal-0426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041v1">La Métropole de Lyon au coeur d’une expérimentation pour transformer l’écosystème de la prévention de la perte d’autonomie des personnes âgées</text:a></text:p>
              <text:p text:style-name="Normal"><text:a xlink:type="simple" xlink:href="https://hal.science/search/index/?q=*&amp;authFullName_s=Nadia Arab">Nadia Arab</text:a></text:p>
              <text:p text:style-name="Normal"><text:span>Communautés Métropoles et Santé. Vers un renouvellement des acteurs et politiques publiques locales en santé ?</text:span><text:span>, Université d'Orléans, Nov 2022, Orléans (45), France</text:span></text:p>
              <text:p text:style-name="Normal"><text:span>Communication dans un congrès</text:span></text:p>
              <text:p text:style-name="Normal"><text:a xlink:type="simple" xlink:href="https://hal.science/hal-04264041v1">hal-0426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09v1">Attractivité, compétitivité, métropolisation : un modèle de développement à questionner</text:a></text:p>
              <text:p text:style-name="Normal"><text:a xlink:type="simple" xlink:href="https://hal.science/search/index/?q=*&amp;authFullName_s=Nadia Arab">Nadia Arab</text:a></text:p>
              <text:p text:style-name="Normal"><text:span>Rencontres Internationales "Attractivité et compétitivité des territoires"</text:span><text:span>, RIACT, Université de Constantine, Apr 2021, Constantine, Algérie</text:span></text:p>
              <text:p text:style-name="Normal"><text:span>Communication dans un congrès</text:span></text:p>
              <text:p text:style-name="Normal"><text:a xlink:type="simple" xlink:href="https://hal.science/hal-03336709v1">hal-0333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706v1">La ville inoccupé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Séminaire Propriétaires et héritiers de biens immobiliers dans les villes décroissantes : un regard international. Séminaire de l’atelier 6 « Faire territoire, faire société »</text:span><text:span>, UMR Environnement, Ville, Société, Feb 2021, Paris, France</text:span></text:p>
              <text:p text:style-name="Normal"><text:span>Communication dans un congrès</text:span></text:p>
              <text:p text:style-name="Normal"><text:a xlink:type="simple" xlink:href="https://hal.science/hal-03336706v1">hal-0333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43v1">Réoccuper l'immobilier vacant : enjeux territoriaux et problèmes opérationnel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IST2020 - Population, temps, territoires</text:span><text:span>, Collège international des sciences territoriales (CIST), Nov 2020, Paris-Aubervilliers, France. pp.373-377</text:span></text:p>
              <text:p text:style-name="Normal"><text:span>Communication dans un congrès</text:span></text:p>
              <text:p text:style-name="Normal"><text:a xlink:type="simple" xlink:href="https://hal.science/hal-03114143v1">hal-0311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32v1">Les espaces vacants : enjeux territoriaux et problèmes opérationnel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international CIST 2020 Population, Temps, Territoires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3091232v1">hal-0309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99v1">Penser les délaissés : quels enjeux et défis opérationnels des espaces vacant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a Matinale</text:span><text:span>, Collectif#Ressources, Nov 2020, Paris, France</text:span></text:p>
              <text:p text:style-name="Normal"><text:span>Communication dans un congrès</text:span></text:p>
              <text:p text:style-name="Normal"><text:a xlink:type="simple" xlink:href="https://hal.science/hal-03336699v1">hal-0333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09v1">Les métiers du développement urbain intégré</text:a></text:p>
              <text:p text:style-name="Normal"><text:a xlink:type="simple" xlink:href="https://hal.science/search/index/?q=*&amp;authFullName_s=Nadia Arab">Nadia Arab</text:a></text:p>
              <text:p text:style-name="Normal"><text:span>8ème rencontre nationale EcoCité et Ville de demain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3336609v1">hal-0333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97v1">Renouvellement urbain, innovations et administrations territoriales</text:a></text:p>
              <text:p text:style-name="Normal"><text:a xlink:type="simple" xlink:href="https://hal.science/search/index/?q=*&amp;authFullName_s=Nadia Arab">Nadia Arab</text:a></text:p>
              <text:p text:style-name="Normal"><text:span>Colloque international « Miroirs urbains, dialogue entre la ciudad de Mexico et l’Ile de France »</text:span><text:span>, Jun 2019, Paris, France. pp.86-89</text:span></text:p>
              <text:p text:style-name="Normal"><text:span>Communication dans un congrès</text:span></text:p>
              <text:p text:style-name="Normal"><text:a xlink:type="simple" xlink:href="https://hal.science/hal-03338397v1">hal-0333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81v1">Projet et urbanisme</text:a></text:p>
              <text:p text:style-name="Normal"><text:a xlink:type="simple" xlink:href="https://hal.science/search/index/?q=*&amp;authFullName_s=Nadia Arab">Nadia Arab</text:a></text:p>
              <text:p text:style-name="Normal"><text:span>Leçon inaugurale</text:span><text:span>, Faculté d’architecture, d’ingénierie architecturale, d’urbanisme, UCLouvain, Oct 2019, Louvain, Belgique</text:span></text:p>
              <text:p text:style-name="Normal"><text:span>Communication dans un congrès</text:span></text:p>
              <text:p text:style-name="Normal"><text:a xlink:type="simple" xlink:href="https://hal.science/hal-03336681v1">hal-0333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18v1">How to achieve a public transportation network at a polycentric urban regional scale? A French case of governance across territorial and institutional boundaries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Planning and governing polycentric urban regions. Loughborough University.</text:span><text:span>, 2019, Loughborough, United Kingdom</text:span></text:p>
              <text:p text:style-name="Normal"><text:span>Communication dans un congrès</text:span></text:p>
              <text:p text:style-name="Normal"><text:a xlink:type="simple" xlink:href="https://hal.science/hal-03091218v1">hal-0309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64v1">La co-conception au service de la ville de demain : enjeux et modalités</text:a></text:p>
              <text:p text:style-name="Normal"><text:a xlink:type="simple" xlink:href="https://hal.science/search/index/?q=*&amp;authFullName_s=Nadia Arab">Nadia Arab</text:a></text:p>
              <text:p text:style-name="Normal"><text:span>Séminaire international Espaces d’incertitudes, Fenêtres d’opportunités dans le projet urbain</text:span><text:span>, Université de Lausanne, May 2019, Lausanne, Suisse</text:span></text:p>
              <text:p text:style-name="Normal"><text:span>Communication dans un congrès</text:span></text:p>
              <text:p text:style-name="Normal"><text:a xlink:type="simple" xlink:href="https://hal.science/hal-03336664v1">hal-03336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75v1">Urban environment and vacant lands in shrinking cities: towards new policy framework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IGU – Urban Commission Annual Meeting</text:span><text:span>, Aug 2018, Montréal, Canada</text:span></text:p>
              <text:p text:style-name="Normal"><text:span>Communication dans un congrès</text:span></text:p>
              <text:p text:style-name="Normal"><text:a xlink:type="simple" xlink:href="https://shs.hal.science/halshs-02421075v1">halshs-02421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96v1">Le projet d’urbanisme en contexte de décroissance urb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rencontres internationales d’urbanisme, APERAU 2018</text:span><text:span>, Jun 2018, Lille, France</text:span></text:p>
              <text:p text:style-name="Normal"><text:span>Communication dans un congrès</text:span></text:p>
              <text:p text:style-name="Normal"><text:a xlink:type="simple" xlink:href="https://shs.hal.science/halshs-02421096v1">halshs-0242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085v1">When inter-municipal development policies sustain shrinkage. The case of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Yoan Miot">Yoan Miot</text:a></text:p>
              <text:p text:style-name="Normal"><text:span>Colloque IGU – Urban Commission Annual Meeting</text:span><text:span>, Aug 2018, Montréal, France</text:span></text:p>
              <text:p text:style-name="Normal"><text:span>Communication dans un congrès</text:span></text:p>
              <text:p text:style-name="Normal"><text:a xlink:type="simple" xlink:href="https://shs.hal.science/halshs-02421085v1">halshs-0242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603v1">Fabriquer la ville productive. Le cas d’Ivry Confluences</text:a></text:p>
              <text:p text:style-name="Normal"><text:a xlink:type="simple" xlink:href="https://hal.science/search/index/?q=*&amp;authFullName_s=Nadia Arab">Nadia Arab</text:a></text:p>
              <text:p text:style-name="Normal"><text:span>Journée Développement économique local et urbanisme</text:span><text:span>, CDC, Nov 2018, Paris, France</text:span></text:p>
              <text:p text:style-name="Normal"><text:span>Communication dans un congrès</text:span></text:p>
              <text:p text:style-name="Normal"><text:a xlink:type="simple" xlink:href="https://hal.science/hal-03336603v1">hal-033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89v1">La mise en œuvre des politiques publiques de revitalisation urbaine : enjeux, écueils, innovation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national de l’Institut pour la Ville et le Commerce : "Politique nationale de revitalisation des coeurs de ville et politiques de commerce : quelles synergies ? Acteurs, outils et expérimentations"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3336589v1">hal-0333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372v1">Le projet d’urbanisme en contexte de décroissance urbaine : quelles adaptations à des problèmes inédit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des 20èmes rencontres internationales en urbanisme de l’APERAU</text:span><text:span>, Jun 2018, Lille, France. pp.312-317</text:span></text:p>
              <text:p text:style-name="Normal"><text:span>Communication dans un congrès</text:span></text:p>
              <text:p text:style-name="Normal"><text:a xlink:type="simple" xlink:href="https://hal.science/hal-03338372v1">hal-033383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1103v1">La décroissance urbaine, un contexte d’action singulier. Quels problèmes et quels enjeux pour l’urbanism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Les villes en décroissance, catégories émergentes de l’action publique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shs.hal.science/halshs-02421103v1">halshs-0242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0v1">Vacant spaces and degraded living environment: a new approach? – The case of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AESOP Congress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1619210v1">hal-0161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02v1">La production des rez-de-chaussée commerciaux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lloque Commerce et changements urbains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9202v1">hal-016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17v1">Décroissance urbaine et espaces vacants : évolution des approches et des modalités de traitement à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Congrès de l'ASRDLF</text:span><text:span>, 2017, Athènes, Grèce</text:span></text:p>
              <text:p text:style-name="Normal"><text:span>Communication dans un congrès</text:span></text:p>
              <text:p text:style-name="Normal"><text:a xlink:type="simple" xlink:href="https://hal.science/hal-01619217v1">hal-0161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3v1">« Le recours au design dans l’action publique : tournant créatif ou nouvelle rationalité économique ? »</text:a></text:p>
              <text:p text:style-name="Normal"><text:a xlink:type="simple" xlink:href="https://hal.science/search/index/?q=*&amp;authFullName_s=Nadia Arab">Nadia Arab</text:a></text:p>
              <text:p text:style-name="Normal"><text:span>colloque international Questionner le tournant créatif : dispositifs, processus, et représentations</text:span><text:span>, 2017, Varna, Bulgarie</text:span></text:p>
              <text:p text:style-name="Normal"><text:span>Communication dans un congrès</text:span></text:p>
              <text:p text:style-name="Normal"><text:a xlink:type="simple" xlink:href="https://hal.science/hal-01619973v1">hal-01619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0991v1">Décroissance urbaine et espaces vacants : évolution des approches et des modalités de traitement à Roubaix (France)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Les défis de développement pour les villes et les régions dans une Europe en mutation. Colloque de l'ASRDLF.</text:span><text:span>, Jul 2017, Athènes, Grèce</text:span></text:p>
              <text:p text:style-name="Normal"><text:span>Communication dans un congrès</text:span></text:p>
              <text:p text:style-name="Normal"><text:a xlink:type="simple" xlink:href="https://shs.hal.science/halshs-01640991v1">halshs-016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6v1">« Du projet à la politique publique : jusqu’où le design est-il un instrument de politique publique? »</text:a></text:p>
              <text:p text:style-name="Normal"><text:a xlink:type="simple" xlink:href="https://hal.science/search/index/?q=*&amp;authFullName_s=Nadia Arab">Nadia Arab</text:a></text:p>
              <text:p text:style-name="Normal"><text:span>Séminaire Les promesses du design ? ENSCI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1619976v1">hal-01619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5v1">« L’intervention artistique en urbanisme : des expérimentations innovatrices portées par des entrepreneurs de méthodes »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Nadia Arab">Nadia Arab</text:a></text:p>
              <text:p text:style-name="Normal"><text:span>communication au colloque international du CRISES «des émergences à la reconnaissance. trajectoires d’innovation»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1619975v1">hal-0161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85v1">La coopération dans la construction métropolitaine : une lecture critique du modèle françai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Les nouvelles coopérations urbaines et territoriales</text:span><text:span>, Association de promotion de l'enseignement et de la recherche en aménagement et urbanisme (APERAU), May 2016, Bruxelles, France</text:span></text:p>
              <text:p text:style-name="Normal"><text:span>Communication dans un congrès</text:span></text:p>
              <text:p text:style-name="Normal"><text:a xlink:type="simple" xlink:href="https://hal.science/hal-01452385v1">hal-014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64v1">L’espace sensible saisi par les managers urbains</text:a></text:p>
              <text:p text:style-name="Normal"><text:a xlink:type="simple" xlink:href="https://hal.science/search/index/?q=*&amp;authFullName_s=Nadia Arab">Nadia Arab</text:a></text:p>
              <text:p text:style-name="Normal"><text:span>Sociétés en mouvement, société en changement</text:span><text:span>, Association internationale des sociologues de langue française, Jul 2016, Montréal, Canada</text:span></text:p>
              <text:p text:style-name="Normal"><text:span>Communication dans un congrès</text:span></text:p>
              <text:p text:style-name="Normal"><text:a xlink:type="simple" xlink:href="https://hal.science/hal-01452364v1">hal-0145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82v1">« ESS et innovation sociale dans la coproduction des espaces urbains »</text:a></text:p>
              <text:p text:style-name="Normal"><text:a xlink:type="simple" xlink:href="https://hal.science/search/index/?q=*&amp;authFullName_s=Nadia Arab">Nadia Arab</text:a></text:p>
              <text:p text:style-name="Normal"><text:span>Séminaire "Urbanisme en pratiques" - Lab’Urba<text:s/></text:span><text:span>, 2016, Champs sur Marne, France</text:span></text:p>
              <text:p text:style-name="Normal"><text:span>Communication dans un congrès</text:span></text:p>
              <text:p text:style-name="Normal"><text:a xlink:type="simple" xlink:href="https://hal.science/hal-01619982v1">hal-0161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52v1">L’individu sensible coproducteur de connaissances territoriales. Quels impacts sur le dialogue et l’innovation ?</text:a></text:p>
              <text:p text:style-name="Normal"><text:a xlink:type="simple" xlink:href="https://hal.science/search/index/?q=*&amp;authFullName_s=Nadia Arab">Nadia Arab</text:a></text:p>
              <text:p text:style-name="Normal"><text:span>Territoires, no(s) limite(s)</text:span><text:span>, Fédération nationale des agences d'urbanisme, Oct 2016, Bayonne, France</text:span></text:p>
              <text:p text:style-name="Normal"><text:span>Communication dans un congrès</text:span></text:p>
              <text:p text:style-name="Normal"><text:a xlink:type="simple" xlink:href="https://hal.science/hal-01452852v1">hal-014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67v1">Economie sociale et solidaire : nouveaux acteurs et nouvelles formes de coopérations dans la fabrique urbaine</text:a></text:p>
              <text:p text:style-name="Normal"><text:a xlink:type="simple" xlink:href="https://hal.science/search/index/?q=*&amp;authFullName_s=Nadia Arab">Nadia Arab</text:a></text:p>
              <text:p text:style-name="Normal"><text:span>Les nouvelles coopérations urbaines et territoriales</text:span><text:span>, Association de promotion de l'enseignement et de la recherche en aménagement et urbanisme (APERAU), May 2016, Bruxelles, Belgique</text:span></text:p>
              <text:p text:style-name="Normal"><text:span>Communication dans un congrès</text:span></text:p>
              <text:p text:style-name="Normal"><text:a xlink:type="simple" xlink:href="https://hal.science/hal-01452367v1">hal-0145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35v1">Mutations des acteurs et des actions collectives dans la production de l’espace</text:a></text:p>
              <text:p text:style-name="Normal"><text:a xlink:type="simple" xlink:href="https://hal.science/search/index/?q=*&amp;authFullName_s=Nadia Arab">Nadia Arab</text:a></text:p>
              <text:p text:style-name="Normal"><text:span>Prospective Nationale de la Recherche Urbaine</text:span><text:span>, May 2016, Nanterre, France</text:span></text:p>
              <text:p text:style-name="Normal"><text:span>Communication dans un congrès</text:span></text:p>
              <text:p text:style-name="Normal"><text:a xlink:type="simple" xlink:href="https://hal.science/hal-01452335v1">hal-014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82v1">Pour une théorie du projet en urbanisme</text:a></text:p>
              <text:p text:style-name="Normal"><text:a xlink:type="simple" xlink:href="https://hal.science/search/index/?q=*&amp;authFullName_s=Nadia Arab">Nadia Arab</text:a></text:p>
              <text:p text:style-name="Normal"><text:span>Champ libre ? L’aménagement et l’urbanisme à l’épreuve des cadres théoriques</text:span><text:span>, Université Paris 1, Jan 2016, Paris, France</text:span></text:p>
              <text:p text:style-name="Normal"><text:span>Communication dans un congrès</text:span></text:p>
              <text:p text:style-name="Normal"><text:a xlink:type="simple" xlink:href="https://hal.science/hal-01452382v1">hal-0145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79v1">« Urban/regional governance under the competitiveness imperative – a critical analysis of the recent French territorial reform”</text:a></text:p>
              <text:p text:style-name="Normal"><text:a xlink:type="simple" xlink:href="https://hal.science/search/index/?q=*&amp;authFullName_s=Gilles Crague">Gilles Crague</text:a><text:span>,</text:span><text:a xlink:type="simple" xlink:href="https://hal.science/search/index/?q=*&amp;authFullName_s=Nadia Arab">Nadia Arab</text:a></text:p>
              <text:p text:style-name="Normal"><text:span>The Regional Studies Association RSA Winter Conference, New pressure on cities and regions.</text:span><text:span>, 2016, London, United Kingdom</text:span></text:p>
              <text:p text:style-name="Normal"><text:span>Communication dans un congrès</text:span></text:p>
              <text:p text:style-name="Normal"><text:a xlink:type="simple" xlink:href="https://hal.science/hal-01619979v1">hal-0161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79v1">Les collaborations entre artistes et urbanistes : de nouvelles formes de médiation et de participation des habit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Création artistique et participation citoyenne, la place des artistes dans la co-production de la ville</text:span><text:span>, Programme ECLIPS (Expertise Citoyenne pour le Logement. Limites, intérêts et perspectives); UMR Citères; Pôle des Arts Urbains, Jun 2015, Saint-Pierre-des-Corps, France</text:span></text:p>
              <text:p text:style-name="Normal"><text:span>Communication dans un congrès</text:span></text:p>
              <text:p text:style-name="Normal"><text:a xlink:type="simple" xlink:href="https://hal.science/hal-01452379v1">hal-0145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87v1">Coopération interinstitutionnelle et nouvelle politique de la Ville : les enseignements d’une formation-action expérimental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Gabriela Ferrari">Marie-Gabriela Ferrari</text:a></text:p>
              <text:p text:style-name="Normal"><text:span>Biennale Internationale de l’Education, de la Formation et des Pratiques Professionnelles<text:s/></text:span><text:span>, CNAM; UNESCO, Jul 2015, Paris, France</text:span></text:p>
              <text:p text:style-name="Normal"><text:span>Communication dans un congrès</text:span></text:p>
              <text:p text:style-name="Normal"><text:a xlink:type="simple" xlink:href="https://hal.science/hal-01452387v1">hal-0145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82v1">Urbanisme innovant : quelles ruptures dans les pratiques de projet.</text:a></text:p>
              <text:p text:style-name="Normal"><text:a xlink:type="simple" xlink:href="https://hal.science/search/index/?q=*&amp;authFullName_s=Nadia Arab">Nadia Arab</text:a></text:p>
              <text:p text:style-name="Normal"><text:span>Créativité et innovation comme processus solidaires : vivre le territoire et faire la ville autrement ?</text:span><text:span>, Sep 2014, Lille, France</text:span></text:p>
              <text:p text:style-name="Normal"><text:span>Communication dans un congrès</text:span></text:p>
              <text:p text:style-name="Normal"><text:a xlink:type="simple" xlink:href="https://hal.science/hal-01396182v1">hal-0139618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64v1">La rencontre artiste-urbaniste : quand la création bouscule les pratiques professionnelles</text:a></text:p>
              <text:p text:style-name="Normal"><text:a xlink:type="simple" xlink:href="https://hal.science/search/index/?q=*&amp;authFullName_s=Burcu Ozdirlik">Burcu Ozdirlik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Elsa Vivant">Elsa Vivant</text:a></text:p>
              <text:p text:style-name="Normal"><text:span>Créativité et innovation comme processus solidaires : vivre le territoire et faire la ville autrement ? Colloque franco-brésilien sur les questions d’aménagement et d’urbanisme</text:span><text:span>, Aug 2014, Lille, France</text:span></text:p>
              <text:p text:style-name="Normal"><text:span>Communication dans un congrès</text:span></text:p>
              <text:p text:style-name="Normal"><text:a xlink:type="simple" xlink:href="https://enpc.hal.science/hal-01183764v1">hal-0118376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62v1">Inhabitants, artists and urban planners: an unlikely encounter?</text:a></text:p>
              <text:p text:style-name="Normal"><text:a xlink:type="simple" xlink:href="https://hal.science/search/index/?q=*&amp;authFullName_s=Burcu Ozdirlik">Burcu Ozdirlik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Elsa Vivant">Elsa Vivant</text:a></text:p>
              <text:p text:style-name="Normal"><text:span>City Futures 2014</text:span><text:span>, Aug 2014, Paris, France</text:span></text:p>
              <text:p text:style-name="Normal"><text:span>Communication dans un congrès</text:span></text:p>
              <text:p text:style-name="Normal"><text:a xlink:type="simple" xlink:href="https://enpc.hal.science/hal-01183762v1">hal-0118376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79v1">Distributed Paper: Art Works and the Production of Knowledge on Cities.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Nadia Arab">Nadia Arab</text:a></text:p>
              <text:p text:style-name="Normal"><text:span>Association Internationale de Sociologie</text:span><text:span>, Jul 2014, Yokohama, Japan</text:span></text:p>
              <text:p text:style-name="Normal"><text:span>Communication dans un congrès</text:span></text:p>
              <text:p text:style-name="Normal"><text:a xlink:type="simple" xlink:href="https://enpc.hal.science/hal-01183779v1">hal-0118377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60v1">Distributed Paper: Disrupting Professional Hierarchies : New Interprofessionnal Collaboration Between Artists and City Planners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Association Internationale de Sociologie.</text:span><text:span>, Aug 2014, Yokohama, Japan</text:span></text:p>
              <text:p text:style-name="Normal"><text:span>Communication dans un congrès</text:span></text:p>
              <text:p text:style-name="Normal"><text:a xlink:type="simple" xlink:href="https://enpc.hal.science/hal-01183760v1">hal-0118376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78v1">Distributed Paper: Artists' creativity as tool for urban innovation?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/text:p>
              <text:p text:style-name="Normal"><text:span>Association for Urban Creativity</text:span><text:span>, Jul 2014, Osaka, Japan</text:span></text:p>
              <text:p text:style-name="Normal"><text:span>Communication dans un congrès</text:span></text:p>
              <text:p text:style-name="Normal"><text:a xlink:type="simple" xlink:href="https://enpc.hal.science/hal-01183778v1">hal-0118377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85750v1">Le tramway et l'articulation transport et urbanisme : projet de réseau vs projet de ligne</text:a></text:p>
              <text:p text:style-name="Normal"><text:a xlink:type="simple" xlink:href="https://hal.science/search/index/?q=*&amp;authFullName_s=Nadia Arab">Nadia Arab</text:a></text:p>
              <text:p text:style-name="Normal"><text:span>Séminaire de l'AHICF et de l'UMR AUSser n° 3329 / CNRS "Réinventer le tramway ? Quarante années de TCSP, tramways et transports guidés en France : controverses et réalisations", 2013-2015</text:span><text:span>, 2013, Paris, France</text:span></text:p>
              <text:p text:style-name="Normal"><text:span>Communication dans un congrès</text:span></text:p>
              <text:p text:style-name="Normal"><text:a xlink:type="simple" xlink:href="https://enpc.hal.science/hal-00985750v1">hal-0098575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4988v1">La didactique professionnelle, théorie pour la formation professionnelle... ou sur la formation professionnelle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Charles-Antoine Gagneur">Charles-Antoine Gagneur</text:a><text:span>,</text:span><text:a xlink:type="simple" xlink:href="https://hal.science/search/index/?q=*&amp;authFullName_s=Mariela de Ferrari">Mariela de Ferrari</text:a></text:p>
              <text:p text:style-name="Normal"><text:span>Symposium de l'AREF " Nouvelles perspectives en didactique professionnelle "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enpc.hal.science/hal-00954988v1">hal-0095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55v1">La recherche et l’action en urbanisme</text:a></text:p>
              <text:p text:style-name="Normal"><text:a xlink:type="simple" xlink:href="https://hal.science/search/index/?q=*&amp;authFullName_s=Nadia Arab">Nadia Arab</text:a></text:p>
              <text:p text:style-name="Normal"><text:span>Comment valoriser et développer le rôle de "passeur" des agences entre recherche et action ?<text:s/></text:span><text:span>, Institut d'aménagement et d'urbanisme d'Île-de-France; UrbaLyon, Jun 2013, Paris, France</text:span></text:p>
              <text:p text:style-name="Normal"><text:span>Communication dans un congrès</text:span></text:p>
              <text:p text:style-name="Normal"><text:a xlink:type="simple" xlink:href="https://hal.science/hal-01452855v1">hal-0145285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213v1">Articuler transport et urbanisme : une question d'organisation. Les enseignements de la ligne B strasbourgeoise</text:a></text:p>
              <text:p text:style-name="Normal"><text:a xlink:type="simple" xlink:href="https://hal.science/search/index/?q=*&amp;authFullName_s=Nadia Arab">Nadia Arab</text:a></text:p>
              <text:p text:style-name="Normal"><text:span>Réinventer le tramway ? Quarante années de TCSP, tramways et transports guidés en France : controverses et réalisations</text:span><text:span>, Oct 2013, Paris, France</text:span></text:p>
              <text:p text:style-name="Normal"><text:span>Communication dans un congrès</text:span></text:p>
              <text:p text:style-name="Normal"><text:a xlink:type="simple" xlink:href="https://enpc.hal.science/hal-00955213v1">hal-009552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55217v1">Les ficelles de la coopération</text:a></text:p>
              <text:p text:style-name="Normal"><text:a xlink:type="simple" xlink:href="https://hal.science/search/index/?q=*&amp;authFullName_s=Nadia Arab">Nadia Arab</text:a></text:p>
              <text:p text:style-name="Normal"><text:span>Recherche-Action-Formation Secrétariat général du Comité interministériel des villes</text:span><text:span>, Dec 2013, Saint-Denis, France</text:span></text:p>
              <text:p text:style-name="Normal"><text:span>Communication dans un congrès</text:span></text:p>
              <text:p text:style-name="Normal"><text:a xlink:type="simple" xlink:href="https://enpc.hal.science/hal-00955217v1">hal-0095521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72v1">La Cité Internationale Universitaire de Paris : expérimenter l'innovation urbaine et ses processu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/text:p>
              <text:p text:style-name="Normal"><text:span>International Creative Campus. La Cité Internationale du XXIème siècle</text:span><text:span>, Oct 2012, Paris, France</text:span></text:p>
              <text:p text:style-name="Normal"><text:span>Communication dans un congrès</text:span></text:p>
              <text:p text:style-name="Normal"><text:a xlink:type="simple" xlink:href="https://enpc.hal.science/hal-00793872v1">hal-0079387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89v1">Organiser le contrôle de l'incertitude dans les projets d'urbanisme</text:a></text:p>
              <text:p text:style-name="Normal"><text:a xlink:type="simple" xlink:href="https://hal.science/search/index/?q=*&amp;authFullName_s=Nadia Arab">Nadia Arab</text:a></text:p>
              <text:p text:style-name="Normal"><text:span>XIX Congrès International de l'AISLF "Penser l'incertain"</text:span><text:span>, Jul 2012, Rabat, Maroc</text:span></text:p>
              <text:p text:style-name="Normal"><text:span>Communication dans un congrès</text:span></text:p>
              <text:p text:style-name="Normal"><text:a xlink:type="simple" xlink:href="https://enpc.hal.science/hal-00793889v1">hal-0079388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90v1">Les projets urbains ne sont pas qu'un instrument de gouvernance</text:a></text:p>
              <text:p text:style-name="Normal"><text:a xlink:type="simple" xlink:href="https://hal.science/search/index/?q=*&amp;authFullName_s=Nadia Arab">Nadia Arab</text:a></text:p>
              <text:p text:style-name="Normal"><text:span>Séminaire "Ingénierie du projet /// Sociologie de l'action"</text:span><text:span>, Nov 2012, Tours, France</text:span></text:p>
              <text:p text:style-name="Normal"><text:span>Communication dans un congrès</text:span></text:p>
              <text:p text:style-name="Normal"><text:a xlink:type="simple" xlink:href="https://enpc.hal.science/hal-00793890v1">hal-0079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41v1">Projets urbains : organiser la mise sous contrôle de l’incertitude</text:a></text:p>
              <text:p text:style-name="Normal"><text:a xlink:type="simple" xlink:href="https://hal.science/search/index/?q=*&amp;authFullName_s=Nadia Arab">Nadia Arab</text:a></text:p>
              <text:p text:style-name="Normal"><text:span>Penser l'incertain</text:span><text:span>, Association internationale des sociologues de langue française, 2012, Rabat, Maroc</text:span></text:p>
              <text:p text:style-name="Normal"><text:span>Communication dans un congrès</text:span></text:p>
              <text:p text:style-name="Normal"><text:a xlink:type="simple" xlink:href="https://hal.science/hal-01452741v1">hal-014527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99291v1">La construction métropolitaine au défi de la coopération entre acteurs publics locaux</text:a></text:p>
              <text:p text:style-name="Normal"><text:a xlink:type="simple" xlink:href="https://hal.science/search/index/?q=*&amp;authFullName_s=Nadia Arab">Nadia Arab</text:a></text:p>
              <text:p text:style-name="Normal"><text:span>Gouverner la métropole : pouvoirs et territoires, bilans et directions de recherche</text:span><text:span>, Nov 2012, Paris, France</text:span></text:p>
              <text:p text:style-name="Normal"><text:span>Communication dans un congrès</text:span></text:p>
              <text:p text:style-name="Normal"><text:a xlink:type="simple" xlink:href="https://enpc.hal.science/hal-00999291v1">hal-0099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49v1">« L’hybridation dans les collectifs d’élaboration des projets d’aménagement » communication au colloque international « Hybride, hybridation, hybridité - Les territoires et les organisations à l’épreuve de l’hybridation », Grenoble, 2012.</text:a></text:p>
              <text:p text:style-name="Normal"><text:a xlink:type="simple" xlink:href="https://hal.science/search/index/?q=*&amp;authFullName_s=Nadia Arab">Nadia Arab</text:a></text:p>
              <text:p text:style-name="Normal"><text:span>Hybride, hybridation, hybridité - Les territoires et les organisations à l’épreuve de l’hybridation<text:s/></text:span><text:span>, UMR Pacte, 2012, Grenoble, France</text:span></text:p>
              <text:p text:style-name="Normal"><text:span>Communication dans un congrès</text:span></text:p>
              <text:p text:style-name="Normal"><text:a xlink:type="simple" xlink:href="https://hal.science/hal-01452749v1">hal-0145274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91v1">Urbanisme : organiser les coopérations</text:a></text:p>
              <text:p text:style-name="Normal"><text:a xlink:type="simple" xlink:href="https://hal.science/search/index/?q=*&amp;authFullName_s=Nadia Arab">Nadia Arab</text:a></text:p>
              <text:p text:style-name="Normal"><text:span>POPSU 2 - EuroRennes, un objet révélateur des enjeux de l'urbanisme contemporain. PUCA-Rennes Métropoles</text:span><text:span>, Oct 2012, Rennes, France</text:span></text:p>
              <text:p text:style-name="Normal"><text:span>Communication dans un congrès</text:span></text:p>
              <text:p text:style-name="Normal"><text:a xlink:type="simple" xlink:href="https://enpc.hal.science/hal-00793891v1">hal-0079389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87v1">A challenge for the metropolitain building : the inter local cooperation</text:a></text:p>
              <text:p text:style-name="Normal"><text:a xlink:type="simple" xlink:href="https://hal.science/search/index/?q=*&amp;authFullName_s=Nadia Arab">Nadia Arab</text:a></text:p>
              <text:p text:style-name="Normal"><text:span>Conférence internationale 'Governing the metropolis : Powers and Territories. New Directions for Research'</text:span><text:span>, Nov 2012, Paris, France</text:span></text:p>
              <text:p text:style-name="Normal"><text:span>Communication dans un congrès</text:span></text:p>
              <text:p text:style-name="Normal"><text:a xlink:type="simple" xlink:href="https://enpc.hal.science/hal-00793887v1">hal-0079388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793873v1">La créativité est-elle une condition de l'innovation urbaine ?</text:a></text:p>
              <text:p text:style-name="Normal"><text:a xlink:type="simple" xlink:href="https://hal.science/search/index/?q=*&amp;authFullName_s=Nadia Arab">Nadia Arab</text:a></text:p>
              <text:p text:style-name="Normal"><text:span>Journée d'études "Echanges énergétiques, échanges économiques et innovation"</text:span><text:span>, Jun 2012, Paris, France</text:span></text:p>
              <text:p text:style-name="Normal"><text:span>Communication dans un congrès</text:span></text:p>
              <text:p text:style-name="Normal"><text:a xlink:type="simple" xlink:href="https://enpc.hal.science/hal-00793873v1">hal-0079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60v1">Les artistes, leviers de l’innovation urbaine ?</text:a></text:p>
              <text:p text:style-name="Normal"><text:a xlink:type="simple" xlink:href="https://hal.science/search/index/?q=*&amp;authFullName_s=Nadia Arab">Nadia Arab</text:a></text:p>
              <text:p text:style-name="Normal"><text:span>Métropoles (im)mobiles</text:span><text:span>, Cité universitaire de Paris, Sep 2011, Paris, France</text:span></text:p>
              <text:p text:style-name="Normal"><text:span>Communication dans un congrès</text:span></text:p>
              <text:p text:style-name="Normal"><text:a xlink:type="simple" xlink:href="https://hal.science/hal-01452360v1">hal-0145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35v1">La métropole procédural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La notion de métropole<text:s/></text:span><text:span>, Réseau production de la ville, Nov 2011, Marne-la-Vallée, France</text:span></text:p>
              <text:p text:style-name="Normal"><text:span>Communication dans un congrès</text:span></text:p>
              <text:p text:style-name="Normal"><text:a xlink:type="simple" xlink:href="https://hal.science/hal-01452835v1">hal-0145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59v1">A propos d’une recherche sur les entrepreneurs de métropol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Agir sur les territoires<text:s/></text:span><text:span>, UMR CITERES, Jun 2011, Tours, France</text:span></text:p>
              <text:p text:style-name="Normal"><text:span>Communication dans un congrès</text:span></text:p>
              <text:p text:style-name="Normal"><text:a xlink:type="simple" xlink:href="https://hal.science/hal-01452759v1">hal-014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63v1">La construction d’actions publiques interinstitutionnelles d’échelle métropoli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Joël Idt">Joël Idt</text:a></text:p>
              <text:p text:style-name="Normal"><text:span>Gouvernance, Régulations, Actions publiques urbaines<text:s/></text:span><text:span>, Réseau production de la ville, Mar 2010, Paris, France</text:span></text:p>
              <text:p text:style-name="Normal"><text:span>Communication dans un congrès</text:span></text:p>
              <text:p text:style-name="Normal"><text:a xlink:type="simple" xlink:href="https://hal.science/hal-01452763v1">hal-0145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29v1">Représentations : instruments de la négociation et de l'innovation dans les projets urbains ?</text:a></text:p>
              <text:p text:style-name="Normal"><text:a xlink:type="simple" xlink:href="https://hal.science/search/index/?q=*&amp;authFullName_s=Nadia Arab">Nadia Arab</text:a></text:p>
              <text:p text:style-name="Normal"><text:span>Représentations : instruments de la négociation et de l'innovation dans les projets urbains ?</text:span><text:span>, ENSA de Versailles; Projet IP City, Nov 2010, Versailles, France</text:span></text:p>
              <text:p text:style-name="Normal"><text:span>Communication dans un congrès</text:span></text:p>
              <text:p text:style-name="Normal"><text:a xlink:type="simple" xlink:href="https://hal.science/hal-01452829v1">hal-0145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362v1">Réversibilité et irréversibilité : comment gérer l’incertitude dans les projets urbains ?</text:a></text:p>
              <text:p text:style-name="Normal"><text:a xlink:type="simple" xlink:href="https://hal.science/search/index/?q=*&amp;authFullName_s=Nadia Arab">Nadia Arab</text:a></text:p>
              <text:p text:style-name="Normal"><text:span>Villes et territoires réversibles - Colloque de Cerisy</text:span><text:span>, Sep 2010, Cerisy, France</text:span></text:p>
              <text:p text:style-name="Normal"><text:span>Communication dans un congrès</text:span></text:p>
              <text:p text:style-name="Normal"><text:a xlink:type="simple" xlink:href="https://hal.science/hal-01452362v1">hal-0145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952v1">Les particularités des projets de tramway Les particularités des projets de tramway</text:a></text:p>
              <text:p text:style-name="Normal"><text:a xlink:type="simple" xlink:href="https://hal.science/search/index/?q=*&amp;authFullName_s=Nadia Arab">Nadia Arab</text:a></text:p>
              <text:p text:style-name="Normal"><text:span>Cycle de journées d’étude interdisciplinaire "Le projet urbain négocié : regards croisés à partir des tramways"</text:span><text:span>, Misha (Maison Interdisciplinaire des Sciences de l’Homme), Feb 2009, Strasbourg, France</text:span></text:p>
              <text:p text:style-name="Normal"><text:span>Communication dans un congrès</text:span></text:p>
              <text:p text:style-name="Normal"><text:a xlink:type="simple" xlink:href="https://hal.science/hal-01452952v1">hal-0145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59v1">Les entrepreneurs de métropoles dans la construction des systèmes d’action métropolitain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La production de la ville. Quelle organisation territoriale d’échelle métropolitaine</text:span><text:span>, Grand Lyon; Programme POPSU, Nov 2009, Lyon, France</text:span></text:p>
              <text:p text:style-name="Normal"><text:span>Communication dans un congrès</text:span></text:p>
              <text:p text:style-name="Normal"><text:a xlink:type="simple" xlink:href="https://hal.science/hal-01452859v1">hal-0145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87v1">Bonnes pratiques, modèles urbains et innovations dans le champ de l’aménagement urbain</text:a></text:p>
              <text:p text:style-name="Normal"><text:a xlink:type="simple" xlink:href="https://hal.science/search/index/?q=*&amp;authFullName_s=Nadia Arab">Nadia Arab</text:a></text:p>
              <text:p text:style-name="Normal"><text:span>Conférence au CERTU</text:span><text:span>, CERTU, 2009, Lyon, France</text:span></text:p>
              <text:p text:style-name="Normal"><text:span>Communication dans un congrès</text:span></text:p>
              <text:p text:style-name="Normal"><text:a xlink:type="simple" xlink:href="https://hal.science/hal-01453087v1">hal-0145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2v1">Les transformations de la maîtrise d'ouvrage</text:a></text:p>
              <text:p text:style-name="Normal"><text:a xlink:type="simple" xlink:href="https://hal.science/search/index/?q=*&amp;authFullName_s=Nadia Arab">Nadia Arab</text:a></text:p>
              <text:p text:style-name="Normal"><text:span>Conférence au Groupe de recherche et d'échange technologique</text:span><text:span>, Groupe de recherche et d'échange technologique, 2009, Paris, France</text:span></text:p>
              <text:p text:style-name="Normal"><text:span>Communication dans un congrès</text:span></text:p>
              <text:p text:style-name="Normal"><text:a xlink:type="simple" xlink:href="https://hal.science/hal-01453092v1">hal-014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9v1">Le déroulement des projets à l’épreuve des temporalités » : comment synchroniser les temps des projets urbains ?</text:a></text:p>
              <text:p text:style-name="Normal"><text:a xlink:type="simple" xlink:href="https://hal.science/search/index/?q=*&amp;authFullName_s=Nadia Arab">Nadia Arab</text:a></text:p>
              <text:p text:style-name="Normal"><text:span>Conférence au Grand Lyon</text:span><text:span>, Grand Lyon; Direction de la prospective et de la stratégie d'agglomération, Espace des temps, 2007, Lyon, France</text:span></text:p>
              <text:p text:style-name="Normal"><text:span>Communication dans un congrès</text:span></text:p>
              <text:p text:style-name="Normal"><text:a xlink:type="simple" xlink:href="https://hal.science/hal-01453109v1">hal-0145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40v1">La production de la ville : de quoi parle-t-on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rie-Pierre Lefeuvre">Marie-Pierre Lefeuvre</text:a></text:p>
              <text:p text:style-name="Normal"><text:span>La production de la ville pour objet de recherche : présupposés et implications<text:s/></text:span><text:span>, May 2007, Paris, France</text:span></text:p>
              <text:p text:style-name="Normal"><text:span>Communication dans un congrès</text:span></text:p>
              <text:p text:style-name="Normal"><text:a xlink:type="simple" xlink:href="https://hal.science/hal-01452840v1">hal-0145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959v1">L’espace public comme opérateur de coopérations interprofessionnelles dans les interventions urbaines</text:a></text:p>
              <text:p text:style-name="Normal"><text:a xlink:type="simple" xlink:href="https://hal.science/search/index/?q=*&amp;authFullName_s=Nadia Arab">Nadia Arab</text:a></text:p>
              <text:p text:style-name="Normal"><text:span>Aménagement urbain et architecture</text:span><text:span>, Réseau Activités et Métiers de l’Architecture et de l’Urbanisme, Oct 2006, Puteaux (La Défense), France</text:span></text:p>
              <text:p text:style-name="Normal"><text:span>Communication dans un congrès</text:span></text:p>
              <text:p text:style-name="Normal"><text:a xlink:type="simple" xlink:href="https://hal.science/hal-01452959v1">hal-0145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98v1">L’activité de projet dans l’aménagement urbain : construction scientifique d’un objet de recherche</text:a></text:p>
              <text:p text:style-name="Normal"><text:a xlink:type="simple" xlink:href="https://hal.science/search/index/?q=*&amp;authFullName_s=Nadia Arab">Nadia Arab</text:a></text:p>
              <text:p text:style-name="Normal"><text:span>Communication au LaSUR, Ecole Polytechnique Fédérale de Lausanne</text:span><text:span>, LaSUR, Ecole Polytechnique Fédérale de Lausanne, Dec 2003, Lausanne, Suisse</text:span></text:p>
              <text:p text:style-name="Normal"><text:span>Communication dans un congrès</text:span></text:p>
              <text:p text:style-name="Normal"><text:a xlink:type="simple" xlink:href="https://hal.science/hal-01453398v1">hal-0145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93v1">Le projet urbain en France</text:a></text:p>
              <text:p text:style-name="Normal"><text:a xlink:type="simple" xlink:href="https://hal.science/search/index/?q=*&amp;authFullName_s=Nadia Arab">Nadia Arab</text:a></text:p>
              <text:p text:style-name="Normal"><text:span>Conférence de l’Institut de Géographie - Observatoire Universitaire de la Ville et du Développement Durable</text:span><text:span>, Université de Lausanne, Dec 2003, Lausanne, Suisse</text:span></text:p>
              <text:p text:style-name="Normal"><text:span>Communication dans un congrès</text:span></text:p>
              <text:p text:style-name="Normal"><text:a xlink:type="simple" xlink:href="https://hal.science/hal-01453393v1">hal-014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74v1">Cohérence et itération dans l’invention d’un ‘produit urbain’</text:a></text:p>
              <text:p text:style-name="Normal"><text:a xlink:type="simple" xlink:href="https://hal.science/search/index/?q=*&amp;authFullName_s=Nadia Arab">Nadia Arab</text:a></text:p>
              <text:p text:style-name="Normal"><text:span>Séminaire Projets architecturaux et urbains : les expertises dans la phase amont</text:span><text:span>, PUCA, Mar 2003, Puteaux (La Défense), France</text:span></text:p>
              <text:p text:style-name="Normal"><text:span>Communication dans un congrès</text:span></text:p>
              <text:p text:style-name="Normal"><text:a xlink:type="simple" xlink:href="https://hal.science/hal-01453374v1">hal-0145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31v1">Le projet urbain : de la coproduction à la conception collective</text:a></text:p>
              <text:p text:style-name="Normal"><text:a xlink:type="simple" xlink:href="https://hal.science/search/index/?q=*&amp;authFullName_s=Nadia Arab">Nadia Arab</text:a></text:p>
              <text:p text:style-name="Normal"><text:span>Séminaire Territoire et Action publique</text:span><text:span>, LATTS, 2002, Paris, France</text:span></text:p>
              <text:p text:style-name="Normal"><text:span>Communication dans un congrès</text:span></text:p>
              <text:p text:style-name="Normal"><text:a xlink:type="simple" xlink:href="https://hal.science/hal-01453331v1">hal-0145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36v1">La conception collective des opérations urbaines : quelles pratiques ?</text:a></text:p>
              <text:p text:style-name="Normal"><text:a xlink:type="simple" xlink:href="https://hal.science/search/index/?q=*&amp;authFullName_s=Nadia Arab">Nadia Arab</text:a></text:p>
              <text:p text:style-name="Normal"><text:span>Questions de ville et de projet. Le projet urbain : discours et pratiques</text:span><text:span>, Laboratoire Théorie des Mutations Urbaines, Dec 2001, Marne-la-Vallée, France</text:span></text:p>
              <text:p text:style-name="Normal"><text:span>Communication dans un congrès</text:span></text:p>
              <text:p text:style-name="Normal"><text:a xlink:type="simple" xlink:href="https://hal.science/hal-01453336v1">hal-0145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41v1">La perception de l’aménageur dans la production de la ville</text:a></text:p>
              <text:p text:style-name="Normal"><text:a xlink:type="simple" xlink:href="https://hal.science/search/index/?q=*&amp;authFullName_s=Nadia Arab">Nadia Arab</text:a></text:p>
              <text:p text:style-name="Normal"><text:span>Les entretiens de l'aménagement</text:span><text:span>, 1999, Montpellier, France</text:span></text:p>
              <text:p text:style-name="Normal"><text:span>Communication dans un congrès</text:span></text:p>
              <text:p text:style-name="Normal"><text:a xlink:type="simple" xlink:href="https://hal.science/hal-01453341v1">hal-01453341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456bd5" table:style-name="456bd5">
          <table:table-column table:style-name="456bd5.0"/>
          <table:table-row>
            <table:table-cell office:value-type="string">
              <text:p text:style-name="Normal"><text:a xlink:type="simple" xlink:href="https://hal.science/hal-05123012v1">Vers une gestion circulaire des déchets urbains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Helene Dang Vu">Helene Dang Vu</text:a></text:p>
              <text:p text:style-name="Normal"><text:a xlink:type="simple" xlink:href="https://boutique.lemoniteur.fr/vers-une-gestion-circulaire-des-dechets-urbains.html">Le Moniteur</text:a><text:span>, 2025</text:span></text:p>
              <text:p text:style-name="Normal"><text:span>Ouvrages</text:span></text:p>
              <text:p text:style-name="Normal"><text:a xlink:type="simple" xlink:href="https://hal.science/hal-05123012v1">hal-0512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41v1">Vers un nouvel agir métropolitai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Gilles Crague">Gilles Crague</text:a></text:p>
              <text:p text:style-name="Normal"><text:span>Presses des Ponts. Presses des Ponts, 160 p, 2023, 978-2-85978-559-8</text:span></text:p>
              <text:p text:style-name="Normal"><text:span>Ouvrages</text:span></text:p>
              <text:p text:style-name="Normal"><text:a xlink:type="simple" xlink:href="https://hal.science/hal-04263941v1">hal-042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3686v1">Urbanisme et changement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Amandine Mille">Amandine Mille</text:a><text:span>,</text:span><text:a xlink:type="simple" xlink:href="https://hal.science/search/index/?q=*&amp;authFullName_s=Antoine Pauchon">Antoine Pauchon</text:a></text:p>
              <text:p text:style-name="Normal"><text:span>Presses Universitaires du Midi. , 2022, 978-2-8107-0789-8</text:span></text:p>
              <text:p text:style-name="Normal"><text:span>Ouvrages</text:span></text:p>
              <text:p text:style-name="Normal"><text:a xlink:type="simple" xlink:href="https://hal.science/hal-03303686v1">hal-0330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985v1">La ville inoccupée. Enjeux et défis des espaces urbains vac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Presses des Ponts, 2020</text:span></text:p>
              <text:p text:style-name="Normal"><text:span>Ouvrages</text:span></text:p>
              <text:p text:style-name="Normal"><text:a xlink:type="simple" xlink:href="https://hal.science/hal-03090985v1">hal-030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25v1">Les acteurs de l’urbanisme : quoi de neuf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Hélène Dang vu">Hélène Dang v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091025v1">hal-0309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961v1">Coordination d'un numéro de revue : La conception en urbanisme, RIUrba Revue Internationale d’Urbanisme, n°3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Alain Bourdin">Alain Bourdin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619961v1">hal-0161996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337714v1">Expérimenter l'intervention artistique en urbanism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Presses Universitaires de Rennes, 2016, 978-2-7535-5003-2</text:span></text:p>
              <text:p text:style-name="Normal"><text:span>Ouvrages</text:span></text:p>
              <text:p text:style-name="Normal"><text:a xlink:type="simple" xlink:href="https://enpc.hal.science/hal-01337714v1">hal-01337714v1</text:a></text:p>
            </table:table-cell>
          </table:table-row>
        </table:table>
        <text:p text:style-name="P16"/>
        <text:p text:style-name="Heading2"><text:span text:style-name="T6">Chapitre d'ouvrage (29)</text:span></text:p>
        <text:p text:style-name="P18"/>
        <table:table table:name="96b81c" table:style-name="96b81c">
          <table:table-column table:style-name="96b81c.0"/>
          <table:table-row>
            <table:table-cell office:value-type="string">
              <text:p text:style-name="Normal"><text:a xlink:type="simple" xlink:href="https://hal.science/hal-04264049v1">Agir par les métiers pour transformer l’écosystème de prévention de la perte d’autonomie des personnes âgées et du maintien à domicile. Une expérimentation de Grand Lyon Métropole.</text:a></text:p>
              <text:p text:style-name="Normal"><text:a xlink:type="simple" xlink:href="https://hal.science/search/index/?q=*&amp;authFullName_s=Nadia Arab">Nadia Arab</text:a></text:p>
              <text:p text:style-name="Normal"><text:span>Mare et Martin.<text:s/></text:span><text:span>Intercommunalité et santé. Un acteur de la santé publique ?</text:span><text:span>, 2023, 978-2-84934-765-2</text:span></text:p>
              <text:p text:style-name="Normal"><text:span>Chapitre d'ouvrage</text:span></text:p>
              <text:p text:style-name="Normal"><text:a xlink:type="simple" xlink:href="https://hal.science/hal-04264049v1">hal-042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63v1">Les appuis discrets de l'intégration métropolitaine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SciencesPo Les Presses.<text:s/></text:span><text:span>La métropole parisienne, une anarchie organisée.</text:span><text:span>, 2023, 978-2-7246-4170-7</text:span></text:p>
              <text:p text:style-name="Normal"><text:span>Chapitre d'ouvrage</text:span></text:p>
              <text:p text:style-name="Normal"><text:a xlink:type="simple" xlink:href="https://hal.science/hal-04263963v1">hal-0426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19v1">Le projet d’urbanisme : changement urbain toujours ; situation d’innovation parfois</text:a></text:p>
              <text:p text:style-name="Normal"><text:a xlink:type="simple" xlink:href="https://hal.science/search/index/?q=*&amp;authFullName_s=Nadia Arab">Nadia Arab</text:a></text:p>
              <text:p text:style-name="Normal"><text:span>in N. Arab, A. Mille et A. Pauchon (dir.), Urbanisme et changement. Injonction, rhétorique ou nouvelles pratiques ? PUM.</text:span><text:span>, 2022</text:span></text:p>
              <text:p text:style-name="Normal"><text:span>Chapitre d'ouvrage</text:span></text:p>
              <text:p text:style-name="Normal"><text:a xlink:type="simple" xlink:href="https://hal.science/hal-03654819v1">hal-036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561v1">Agir sur l’immobilier économique vacant dans les centralités urbain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Julien Aldhuy, Vincent Gollain et Fabien Nadou. Aménagement économique des territoires : Théories et pratiques</text:span><text:span>,<text:s/></text:span><text:a xlink:type="simple" xlink:href="https://www.cner-france.com/Publications/Ouvrages/Amenagement-economique-des-territoires-theories-et-pratiques">CNER</text:a><text:span>, 2021, Collection Théories et pratiques, 979-10-94385-05-0</text:span></text:p>
              <text:p text:style-name="Normal"><text:span>Chapitre d'ouvrage</text:span></text:p>
              <text:p text:style-name="Normal"><text:a xlink:type="simple" xlink:href="https://hal.science/hal-03336561v1">hal-0333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8v1">Quand des intermédiaires immobiliers fabriquent la vacance tertiair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/text:p>
              <text:p text:style-name="Normal"><text:span>Yoan Miot; Nadia Arab.<text:s/></text:span><text:span>La ville inoccupée. Enjeux et défis des espaces urbains vacants.</text:span><text:span>,<text:s/></text:span><text:a xlink:type="simple" xlink:href="https://www.presses-des-ponts.fr/ouvrage/sciences-humaines-sociales/la-ville-inoccupee-enjeux-et-defis-des-espaces-urbains-vacants/">Presses des Ponts</text:a><text:span>, pp.159-174, 2020, 978-2-85978-531-4</text:span></text:p>
              <text:p text:style-name="Normal"><text:span>Chapitre d'ouvrage</text:span></text:p>
              <text:p text:style-name="Normal"><text:a xlink:type="simple" xlink:href="https://hal.science/hal-03091188v1">hal-030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8v1">La production de la ville au prisme de ses acteurs et de leurs activités : des recompositions à explorer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Yasmina Driss">Yasmina Dris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Yoan Miot">Yoan Miot</text:a></text:p>
              <text:p text:style-name="Normal"><text:span>in Adisson F. et al. (eds), Pour la recherche urbaine. CNRS Edition</text:span><text:span>, 2020</text:span></text:p>
              <text:p text:style-name="Normal"><text:span>Chapitre d'ouvrage</text:span></text:p>
              <text:p text:style-name="Normal"><text:a xlink:type="simple" xlink:href="https://hal.science/hal-03091198v1">hal-0309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721v1">14. La production de la ville au prisme de ses acteurs et de leurs activités : des recompositions à explorer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Mathieu Bonnefond">Mathieu Bonnefond</text:a><text:span>,</text:span><text:a xlink:type="simple" xlink:href="https://hal.science/search/index/?q=*&amp;authFullName_s=Yasmina Dris">Yasmina Dris</text:a><text:span>,</text:span><text:a xlink:type="simple" xlink:href="https://hal.science/search/index/?q=*&amp;authFullName_s=Marie-Pierre Lefeuvre">Marie-Pierre Lefeuvre</text:a><text:span>,</text:span><text:a xlink:type="simple" xlink:href="https://hal.science/search/index/?q=*&amp;authFullName_s=Yoan Miot">Yoan Miot</text:a></text:p>
              <text:p text:style-name="Normal"><text:span>Pour la recherche urbaine</text:span><text:span>, CNRS Éditions, pp.293-311, 2020,<text:s/></text:span><text:a xlink:type="simple" xlink:href="https://dx.doi.org/10.4000/books.editionscnrs.37208">⟨10.4000/books.editionscnrs.37208⟩</text:a></text:p>
              <text:p text:style-name="Normal"><text:span>Chapitre d'ouvrage</text:span></text:p>
              <text:p text:style-name="Normal"><text:a xlink:type="simple" xlink:href="https://hal.science/hal-03180721v1">hal-0318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92v1">La coproduction publique-privée de la ville : quand et comment les rez-de-chaussée commerciaux deviennent une affaire publiqu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in A. Fleury et. al. (dir.), Le petit commerce dans la ville-monde, Editions l'Oeil d'Or</text:span><text:span>, 2020</text:span></text:p>
              <text:p text:style-name="Normal"><text:span>Chapitre d'ouvrage</text:span></text:p>
              <text:p text:style-name="Normal"><text:a xlink:type="simple" xlink:href="https://hal.science/hal-03091192v1">hal-0309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78v1">De la ville inoccupée à la revalorisation des espaces urbains vac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in Nadia Arab et Yoan Miot. (dir.) La ville inoccupée. Enjeux et défis des espaces urbains vacants. Presses des Ponts.</text:span><text:span>, 2020</text:span></text:p>
              <text:p text:style-name="Normal"><text:span>Chapitre d'ouvrage</text:span></text:p>
              <text:p text:style-name="Normal"><text:a xlink:type="simple" xlink:href="https://hal.science/hal-03091178v1">hal-0309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184v1">Renouveler la connaissance sur les espaces vacants : enjeux et méthod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text:span>,</text:span><text:a xlink:type="simple" xlink:href="https://hal.science/search/index/?q=*&amp;authFullName_s=Jeremy Auffrère">Jeremy Auffrère</text:a></text:p>
              <text:p text:style-name="Normal"><text:span>Nadia, Arab, Yoan, Miot (dir.).<text:s/></text:span><text:span>La ville inoccupée. Enjeux et défis des espaces urbains vacants</text:span><text:span>, Presses des Ponts, pp.85-103, 2020, ISBN : 978-2-85978-531-4</text:span></text:p>
              <text:p text:style-name="Normal"><text:span>Chapitre d'ouvrage</text:span></text:p>
              <text:p text:style-name="Normal"><text:a xlink:type="simple" xlink:href="https://hal.science/hal-03091184v1">hal-030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00v1">Faire une place à l’économie productive en centre urbain dense métropolitain</text:a></text:p>
              <text:p text:style-name="Normal"><text:a xlink:type="simple" xlink:href="https://hal.science/search/index/?q=*&amp;authFullName_s=Nadia Arab">Nadia Arab</text:a></text:p>
              <text:p text:style-name="Normal"><text:span>Faire la ville avec l’industrie. Métropoles e t villes moyennes : 4 retours d'expériences</text:span><text:span>, Presses des Ponts, pp.121-154, 2019, ISBN : 978-2-85978-526-0</text:span></text:p>
              <text:p text:style-name="Normal"><text:span>Chapitre d'ouvrage</text:span></text:p>
              <text:p text:style-name="Normal"><text:a xlink:type="simple" xlink:href="https://hal.science/hal-03091200v1">hal-0309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205v1">L’intervention artistique en urbanisme : des expérimentations innovatrices portées par des entrepreneurs de méthod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Elsa Vivant">Elsa Vivant</text:a></text:p>
              <text:p text:style-name="Normal"><text:span>Klein, Juan-Luis; L. Boucher, Jacques; Camus, Annie; Champagne, Christine; Noiseaux, Yanick.<text:s/></text:span><text:span>Trajectoires d’innovation : Des émergences à la reconnaissance. Presses de l'Université du Québec</text:span><text:span>, Presses de l'Université du Québec, 420 p, 2019</text:span></text:p>
              <text:p text:style-name="Normal"><text:span>Chapitre d'ouvrage</text:span></text:p>
              <text:p text:style-name="Normal"><text:a xlink:type="simple" xlink:href="https://hal.science/hal-03091205v1">hal-0309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541v1">Le design dans l’action publique : tournant créatif ou nouvelle forme de rationalisation ?</text:a></text:p>
              <text:p text:style-name="Normal"><text:a xlink:type="simple" xlink:href="https://hal.science/search/index/?q=*&amp;authFullName_s=Nadia Arab">Nadia Arab</text:a></text:p>
              <text:p text:style-name="Normal"><text:span>Y. Andonova et A.F. Kogan (ed.) Questionner le tournant créatif, Ed. Hypothèses.</text:span><text:span>, 2018</text:span></text:p>
              <text:p text:style-name="Normal"><text:span>Chapitre d'ouvrage</text:span></text:p>
              <text:p text:style-name="Normal"><text:a xlink:type="simple" xlink:href="https://hal.science/hal-03098541v1">hal-0309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68v1">Deux modèles de décision pour articuler transport et urbanisme : le projet de réseau et le projet de ligne du tramway strasbourgeois.</text:a></text:p>
              <text:p text:style-name="Normal"><text:a xlink:type="simple" xlink:href="https://hal.science/search/index/?q=*&amp;authFullName_s=Nadia Arab">Nadia Arab</text:a></text:p>
              <text:p text:style-name="Normal"><text:span>Quarante ans de tramways en France</text:span><text:span>, Libel, pp.183-196, 2018</text:span></text:p>
              <text:p text:style-name="Normal"><text:span>Chapitre d'ouvrage</text:span></text:p>
              <text:p text:style-name="Normal"><text:a xlink:type="simple" xlink:href="https://hal.science/hal-01801768v1">hal-0180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825v1">La rencontre artiste-urbaniste : Quand la création artistique bouscule les pratiques professionnell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Elsa Vivant">Elsa Vivant</text:a><text:span>,</text:span><text:a xlink:type="simple" xlink:href="https://hal.science/search/index/?q=*&amp;authFullName_s=Burcu Ozdirlik">Burcu Ozdirlik</text:a></text:p>
              <text:p text:style-name="Normal"><text:span>Paris, Didier.<text:s/></text:span><text:span>Vivre le territoire et faire la ville autrement ? Regards croisés franco-brésiliens</text:span><text:span>, Presses du Septentrion, pp.359-369, 2017</text:span></text:p>
              <text:p text:style-name="Normal"><text:span>Chapitre d'ouvrage</text:span></text:p>
              <text:p text:style-name="Normal"><text:a xlink:type="simple" xlink:href="https://shs.hal.science/halshs-01563825v1">halshs-01563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828v1">Practices and Prejudices. Lessons from an Encounter between Artists and Urban Professionals</text:a></text:p>
              <text:p text:style-name="Normal"><text:a xlink:type="simple" xlink:href="https://hal.science/search/index/?q=*&amp;authFullName_s=Elsa Vivant">Elsa Vivant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/text:p>
              <text:p text:style-name="Normal"><text:span>Murzyn-Kupisz, Monika; Dzialek, Jaroslaw.<text:s/></text:span><text:span>The Impact of Artists on Contemporary Urban Development in Europe</text:span><text:span>, Springer, pp.315-328, 2017</text:span></text:p>
              <text:p text:style-name="Normal"><text:span>Chapitre d'ouvrage</text:span></text:p>
              <text:p text:style-name="Normal"><text:a xlink:type="simple" xlink:href="https://shs.hal.science/halshs-01563828v1">halshs-015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64v1">L'usager est-il un concepteur ?</text:a></text:p>
              <text:p text:style-name="Normal"><text:a xlink:type="simple" xlink:href="https://hal.science/search/index/?q=*&amp;authFullName_s=Nadia Arab">Nadia Arab</text:a></text:p>
              <text:p text:style-name="Normal"><text:span>Terrin Jean Jacques.<text:s/></text:span><text:span>Le projet du projet. Concevoir la ville contemporaine.</text:span><text:span>, Parenthèses, pp.179-181, 2014</text:span></text:p>
              <text:p text:style-name="Normal"><text:span>Chapitre d'ouvrage</text:span></text:p>
              <text:p text:style-name="Normal"><text:a xlink:type="simple" xlink:href="https://hal.science/hal-01396164v1">hal-0139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4741v1">La Cité Internationale Universitaire de Paris : expérimenter l’innovation urbaine et ses processu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Camby, Carine.<text:s/></text:span><text:span>International Creative Campus. La Cité Internationale du XXIème siècle</text:span><text:span>, L'oeil d'or, pp.75-79, 2014</text:span></text:p>
              <text:p text:style-name="Normal"><text:span>Chapitre d'ouvrage</text:span></text:p>
              <text:p text:style-name="Normal"><text:a xlink:type="simple" xlink:href="https://shs.hal.science/halshs-01254741v1">halshs-0125474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83753v1">La Cité internationale universitaire de Paris : expérimenter l’innovation urbaine et ses processu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S. Célérier.<text:s/></text:span><text:span>International Creative Campus. La Cité Internationale du XXIème siècle</text:span><text:span>, L'oeil d'Or, 2014, International Creative Campus. La Cité Internationale du XXIème siècle</text:span></text:p>
              <text:p text:style-name="Normal"><text:span>Chapitre d'ouvrage</text:span></text:p>
              <text:p text:style-name="Normal"><text:a xlink:type="simple" xlink:href="https://enpc.hal.science/hal-01183753v1">hal-0118375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4764v1">Réversibilité et durabilité dans l'élaboration des choix d'aménagement</text:a></text:p>
              <text:p text:style-name="Normal"><text:a xlink:type="simple" xlink:href="https://hal.science/search/index/?q=*&amp;authFullName_s=Nadia Arab">Nadia Arab</text:a></text:p>
              <text:p text:style-name="Normal"><text:span>Franck Scherrer, Martin Vanier.<text:s/></text:span><text:span>Villes, Territoires, Réversibilités</text:span><text:span>, Editions Hermann, n.p., 2013, Outils et Méthodes, N°12, 978-2-7056-8747-2</text:span></text:p>
              <text:p text:style-name="Normal"><text:span>Chapitre d'ouvrage</text:span></text:p>
              <text:p text:style-name="Normal"><text:a xlink:type="simple" xlink:href="https://enpc.hal.science/hal-00944764v1">hal-0094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23v1">Projet urbain : l’objet sociotechnique et la structure des négociations</text:a></text:p>
              <text:p text:style-name="Normal"><text:a xlink:type="simple" xlink:href="https://hal.science/search/index/?q=*&amp;authFullName_s=Nadia Arab">Nadia Arab</text:a></text:p>
              <text:p text:style-name="Normal"><text:span>Philippe Hamman.<text:s/></text:span><text:span>Le tramway dans la ville - Le projet urbain négocié à l’aune des déplacements</text:span><text:span>, Presses universitaires de Rennes, pp.73-89, 2011</text:span></text:p>
              <text:p text:style-name="Normal"><text:span>Chapitre d'ouvrage</text:span></text:p>
              <text:p text:style-name="Normal"><text:a xlink:type="simple" xlink:href="https://hal.science/hal-01452223v1">hal-01452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31v1">La commande d’espace public dans les collectivités territoriales : nouvelles formes de coopération et d’expertise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Alain Bourdin">Alain Bourdin</text:a></text:p>
              <text:p text:style-name="Normal"><text:span>Véronique Biau; Guy Tapie.<text:s/></text:span><text:span>La fabrication de la ville. Métiers et organisations</text:span><text:span>, Éditions Parenthèses, pp.141-151, 2009</text:span></text:p>
              <text:p text:style-name="Normal"><text:span>Chapitre d'ouvrage</text:span></text:p>
              <text:p text:style-name="Normal"><text:a xlink:type="simple" xlink:href="https://hal.science/hal-01452231v1">hal-0145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27v1">Actions publiques métropolitaines : entre concurrences et coopérations</text:a></text:p>
              <text:p text:style-name="Normal"><text:a xlink:type="simple" xlink:href="https://hal.science/search/index/?q=*&amp;authFullName_s=Nadia Arab">Nadia Arab</text:a></text:p>
              <text:p text:style-name="Normal"><text:span>Alain Bourdin; Robert Prost.<text:s/></text:span><text:span>Projets et stratégies urbaines, regards comparatifs</text:span><text:span>, Éditions Parenthèses, pp.188-203, 2009</text:span></text:p>
              <text:p text:style-name="Normal"><text:span>Chapitre d'ouvrage</text:span></text:p>
              <text:p text:style-name="Normal"><text:a xlink:type="simple" xlink:href="https://hal.science/hal-01452227v1">hal-014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78v1">Actions publiques métropolitaines : entre concurrences et coopération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Marie-Pierre Lefeuvre">Marie-Pierre Lefeuvre</text:a></text:p>
              <text:p text:style-name="Normal"><text:span>Alain Bourdin; Robert Prost.<text:s/></text:span><text:span>Projets et stratégies urbaines</text:span><text:span>, 2008</text:span></text:p>
              <text:p text:style-name="Normal"><text:span>Chapitre d'ouvrage</text:span></text:p>
              <text:p text:style-name="Normal"><text:a xlink:type="simple" xlink:href="https://hal.science/hal-01658378v1">hal-0165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869v1">Les expertises dans la phase amont des projets urbains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Jista Betty">Jista Betty</text:a></text:p>
              <text:p text:style-name="Normal"><text:span>R. Prost (dir.), Projets architecturaux et urbains. Mutation des savoirs dans la phase amont.</text:span><text:span>, 2003</text:span></text:p>
              <text:p text:style-name="Normal"><text:span>Chapitre d'ouvrage</text:span></text:p>
              <text:p text:style-name="Normal"><text:a xlink:type="simple" xlink:href="https://hal.science/hal-01630869v1">hal-0163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571v1">Quatrième partie : I Les expertises dans la phase amont des projets urbains, II Pratiques et ingénieries de projet en phase amont : le cas d'Odysseum à Montpellier III. Recherche d'une coproduction entre experts et maîtres d'ouvrages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Jista Betty">Jista Betty</text:a></text:p>
              <text:p text:style-name="Normal"><text:span>PROST, R.<text:s/></text:span><text:span>Projets architecturaux et urbains. Mutations des savoirs dans la phase amont</text:span><text:span>, PUCA, pp.135-174, 2003</text:span></text:p>
              <text:p text:style-name="Normal"><text:span>Chapitre d'ouvrage</text:span></text:p>
              <text:p text:style-name="Normal"><text:a xlink:type="simple" xlink:href="https://shs.hal.science/halshs-00136571v1">halshs-0013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403v1">Pratiques et ingénieries de projet en phase amont : le cas d'Odysseum à Montpellier.</text:a></text:p>
              <text:p text:style-name="Normal"><text:a xlink:type="simple" xlink:href="https://hal.science/search/index/?q=*&amp;authFullName_s=Nadia Arab">Nadia Arab</text:a></text:p>
              <text:p text:style-name="Normal"><text:span>PROST, R.<text:s/></text:span><text:span>Projets architecturaux et urbains. Mutation des savoirs dans sa phase amont</text:span><text:span>, PUCA, pp.155-162, 2003</text:span></text:p>
              <text:p text:style-name="Normal"><text:span>Chapitre d'ouvrage</text:span></text:p>
              <text:p text:style-name="Normal"><text:a xlink:type="simple" xlink:href="https://shs.hal.science/halshs-00129403v1">halshs-0012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55v1">A quoi sert un aménageur ?</text:a></text:p>
              <text:p text:style-name="Normal"><text:a xlink:type="simple" xlink:href="https://hal.science/search/index/?q=*&amp;authFullName_s=Nadia Arab">Nadia Arab</text:a></text:p>
              <text:p text:style-name="Normal"><text:span>Ariella Masboungi.<text:s/></text:span><text:span>Fabriquer la ville, outils et méthodes : les aménageurs proposent</text:span><text:span>, La documentation française, pp.175-176, 2001</text:span></text:p>
              <text:p text:style-name="Normal"><text:span>Chapitre d'ouvrage</text:span></text:p>
              <text:p text:style-name="Normal"><text:a xlink:type="simple" xlink:href="https://hal.science/hal-01452255v1">hal-01452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405v1">Enquêtes sur la maîtrise d'ouvrage : l'Italie - l'Allemagne</text:a></text:p>
              <text:p text:style-name="Normal"><text:a xlink:type="simple" xlink:href="https://hal.science/search/index/?q=*&amp;authFullName_s=Nadia Arab">Nadia Arab</text:a></text:p>
              <text:p text:style-name="Normal"><text:span>L'élaboration des projets architecturaux et urbains en Europe. Vol 4 Les maîtrises d'ouvrage en Europe : évolutions et tendances</text:span><text:span>, PUCA-CSTB, pp.189-214, 2000</text:span></text:p>
              <text:p text:style-name="Normal"><text:span>Chapitre d'ouvrage</text:span></text:p>
              <text:p text:style-name="Normal"><text:a xlink:type="simple" xlink:href="https://shs.hal.science/halshs-00129405v1">halshs-00129405v1</text:a></text:p>
            </table:table-cell>
          </table:table-row>
        </table:table>
        <text:p text:style-name="P19"/>
        <text:p text:style-name="Heading2"><text:span text:style-name="T7">Autre publication scientifique (11)</text:span></text:p>
        <text:p text:style-name="P21"/>
        <table:table table:name="056043" table:style-name="056043">
          <table:table-column table:style-name="056043.0"/>
          <table:table-row>
            <table:table-cell office:value-type="string">
              <text:p text:style-name="Normal"><text:a xlink:type="simple" xlink:href="https://hal.science/hal-04486152v1">« L'ingénierie publique, acteur clé des écosystèmes d'innovation urbaine durable», in Qui aménage le Grand Paris ?, Webdocumentaire</text:a></text:p>
              <text:p text:style-name="Normal"><text:a xlink:type="simple" xlink:href="https://hal.science/search/index/?q=*&amp;authFullName_s=Nadia Arab">Nadia Arab</text:a></text:p>
              <text:p text:style-name="Normal"><text:span>Chaire Aménager le Grand Paris</text:span><text:span>, 2021</text:span></text:p>
              <text:p text:style-name="Normal"><text:span>Autre publication scientifique</text:span></text:p>
              <text:p text:style-name="Normal"><text:a xlink:type="simple" xlink:href="https://hal.science/hal-04486152v1">hal-0448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21v1">L'ingénierie publique au cœur de la capacité d’innovation urbaine</text:a></text:p>
              <text:p text:style-name="Normal"><text:a xlink:type="simple" xlink:href="https://hal.science/search/index/?q=*&amp;authFullName_s=Nadia Arab">Nadia Arab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54821v1">hal-0365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849v1">Concevoir avec les usagers, un levier d’innovation publique ?</text:a></text:p>
              <text:p text:style-name="Normal"><text:a xlink:type="simple" xlink:href="https://hal.science/search/index/?q=*&amp;authFullName_s=Nadia Arab">Nadia Arab</text:a></text:p>
              <text:p text:style-name="Normal"><text:span>2021, pp.146-149</text:span></text:p>
              <text:p text:style-name="Normal"><text:span>Autre publication scientifique</text:span></text:p>
              <text:p text:style-name="Normal"><text:a xlink:type="simple" xlink:href="https://hal.science/hal-03944849v1">hal-0394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71v1">Renouvellement urbain, innovations et administrations territoriales.</text:a></text:p>
              <text:p text:style-name="Normal"><text:a xlink:type="simple" xlink:href="https://hal.science/search/index/?q=*&amp;authFullName_s=Nadia Arab">Nadia Arab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263971v1">hal-0426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95v1">L'urbanisme en action. Pratiques et innovation.</text:a></text:p>
              <text:p text:style-name="Normal"><text:a xlink:type="simple" xlink:href="https://hal.science/search/index/?q=*&amp;authFullName_s=Nadia Arab">Nadia Arab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396195v1">hal-013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45v1">Aménager la ville : un défi pour les collectivités locales et pour la Poste</text:a></text:p>
              <text:p text:style-name="Normal"><text:a xlink:type="simple" xlink:href="https://hal.science/search/index/?q=*&amp;authFullName_s=Nadia Arab">Nadia Arab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453245v1">hal-0145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792v1">L’ensemblier urbain dans la démarche de projet</text:a></text:p>
              <text:p text:style-name="Normal"><text:a xlink:type="simple" xlink:href="https://hal.science/search/index/?q=*&amp;authFullName_s=Nadia Arab">Nadia Arab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1452792v1">hal-01452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944v1">La gestion des expertises en phase amont des projets urbains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Jista Betty">Jista Betty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277944v1">halshs-00277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001v1">La maîtrise d'ouvrage : organisation et modes de fonctionnement. Internationalisation des compétences et sous-traitance. France-Italie-Allemagne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0278001v1">halshs-00278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659v1">Organisation et fonctions du métier d'aménageur : l'émergence du métier d'aménageur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/text:p>
              <text:p text:style-name="Normal"><text:span>1997</text:span></text:p>
              <text:p text:style-name="Normal"><text:span>Autre publication scientifique</text:span></text:p>
              <text:p text:style-name="Normal"><text:a xlink:type="simple" xlink:href="https://shs.hal.science/halshs-00278659v1">halshs-00278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668v1">Les milieux d'études et la valorisation de la recherche</text:a></text:p>
              <text:p text:style-name="Normal"><text:a xlink:type="simple" xlink:href="https://hal.science/search/index/?q=*&amp;authFullName_s=Alain Bourdin">Alain Bourdin</text:a><text:span>,</text:span><text:a xlink:type="simple" xlink:href="https://hal.science/search/index/?q=*&amp;authFullName_s=Nadia Arab">Nadia Arab</text:a></text:p>
              <text:p text:style-name="Normal"><text:span>1995</text:span></text:p>
              <text:p text:style-name="Normal"><text:span>Autre publication scientifique</text:span></text:p>
              <text:p text:style-name="Normal"><text:a xlink:type="simple" xlink:href="https://shs.hal.science/halshs-00278668v1">halshs-00278668v1</text:a></text:p>
            </table:table-cell>
          </table:table-row>
        </table:table>
        <text:p text:style-name="P22"/>
        <text:p text:style-name="Heading2"><text:span text:style-name="T8">Rapport (13)</text:span></text:p>
        <text:p text:style-name="P24"/>
        <table:table table:name="584f85" table:style-name="584f85">
          <table:table-column table:style-name="584f85.0"/>
          <table:table-row>
            <table:table-cell office:value-type="string">
              <text:p text:style-name="Normal"><text:a xlink:type="simple" xlink:href="https://hal.science/hal-03654823v1">ARAB N. (dir) (2022), Innovation, expérimentation, rationalisation. Analyse comparée des scènes collectives d’innovation urbaine (SCIN). Le cas de la Métropole de Lyon. 203p..</text:a></text:p>
              <text:p text:style-name="Normal"><text:a xlink:type="simple" xlink:href="https://hal.science/search/index/?q=*&amp;authFullName_s=Nadia Arab">Nadia Arab</text:a></text:p>
              <text:p text:style-name="Normal"><text:span>[Rapport de recherche] PUCA, Ministère de la Transition Ecologique. 2022</text:span></text:p>
              <text:p text:style-name="Normal"><text:span>Rapport</text:span></text:p>
              <text:p text:style-name="Normal"><text:a xlink:type="simple" xlink:href="https://hal.science/hal-03654823v1">hal-03654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25524v1">Innovation, expérimentation, rationalisation. Analyse comparée des scènes collectives d'innovation urbaine (SCIN) - le cas de la métropole de Lyo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Helene Dang Vu">Helene Dang Vu</text:a></text:p>
              <text:p text:style-name="Normal"><text:span>PUCA (Plan Urbanisme Construction Architecture). 2022</text:span></text:p>
              <text:p text:style-name="Normal"><text:span>Rapport</text:span></text:p>
              <text:p text:style-name="Normal"><text:a xlink:type="simple" xlink:href="https://shs.hal.science/halshs-04425524v1">halshs-044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46v1">Stratégie d’action publique en contexte de décroissance urbaine. Rapport n°6 de recherche-actio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Yoan Miot">Yoan Miot</text:a></text:p>
              <text:p text:style-name="Normal"><text:span>[Rapport de recherche] Ville de Roubaix, Métropole Européenne de Lill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41346v1">hal-033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337v1">Innovation publique et design à Grand Lyon Métropole. Rapport final, in F. Pallez (dir.), « Exploration des Formes d'Innovation Publique par le design »</text:a></text:p>
              <text:p text:style-name="Normal"><text:a xlink:type="simple" xlink:href="https://hal.science/search/index/?q=*&amp;authFullName_s=Nadia Arab">Nadia Arab</text:a></text:p>
              <text:p text:style-name="Normal"><text:span>[Rapport de recherche] FIP-Explo, recherche ANR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3341337v1">hal-0334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908v1">Développement économique local et urbanisme</text:a></text:p>
              <text:p text:style-name="Normal"><text:a xlink:type="simple" xlink:href="https://hal.science/search/index/?q=*&amp;authFullName_s=Gilles Crague">Gilles Crague</text:a><text:span>,</text:span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École des ponts, Caisse des Dépôts et Consignations. 2018, 142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8908v1">hal-0333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9v1">Amélioration du cadre de vie et espaces vacants : retour sur le workshop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9v1">hal-0161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2v1">Cadres et projets locaux du renouvellement urbain et de l’aménagement économique métropolitain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2v1">hal-0161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5v1">Amélioration du cadre de vie et espaces vacants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5v1">hal-0161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111v1">Analyse des cadres européens et nationaux du renouvellement urbain et de l’action publique métropolitain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Gilles Crague">Gilles Crague</text:a><text:span>,</text:span><text:a xlink:type="simple" xlink:href="https://hal.science/search/index/?q=*&amp;authFullName_s=Daniel Florentin">Daniel Florentin</text:a><text:span>,</text:span><text:a xlink:type="simple" xlink:href="https://hal.science/search/index/?q=*&amp;authFullName_s=Yoan Miot">Yoan Miot</text:a></text:p>
              <text:p text:style-name="Normal"><text:span>[Rapport de recherche] Ville de Roubaix; Métropole Européenne de Lille; Université Paris-Est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619111v1">hal-0161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76v1">L'intervention artistique : un levier d'innovation dans les projets urbains ?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Burcu Ozdirlik">Burcu Ozdirlik</text:a><text:span>,</text:span><text:a xlink:type="simple" xlink:href="https://hal.science/search/index/?q=*&amp;authFullName_s=Elsa Vivant">Elsa Vivant</text:a></text:p>
              <text:p text:style-name="Normal"><text:span>[Rapport de recherche] Université Paris Est Marne la Vallée ; ; Région Ile de Franc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396176v1">hal-0139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801v1">Nouveaux modes de structuration de l’action publique locale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Joël Idt">Joël Idt</text:a><text:span>,</text:span><text:a xlink:type="simple" xlink:href="https://hal.science/search/index/?q=*&amp;authFullName_s=Marie-Pierre Lefeuvre">Marie-Pierre Lefeuvre</text:a></text:p>
              <text:p text:style-name="Normal"><text:span>[Rapport de recherche] Plan Urbanisme Construction et Architecture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452801v1">hal-01452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9449v1">L'espace public comme opérateur de coopérations interprofessionnelles dans les interventions urbaines.</text:a></text:p>
              <text:p text:style-name="Normal"><text:a xlink:type="simple" xlink:href="https://hal.science/search/index/?q=*&amp;authFullName_s=Nadia Arab">Nadia Arab</text:a><text:span>,</text:span><text:a xlink:type="simple" xlink:href="https://hal.science/search/index/?q=*&amp;authFullName_s=Alain Bourdin">Alain Bourdin</text:a></text:p>
              <text:p text:style-name="Normal"><text:span>[Rapport de recherche] LTMU - AUS. 200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129449v1">halshs-001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70v1">Les perceptions du système de production de la ville</text:a></text:p>
              <text:p text:style-name="Normal"><text:a xlink:type="simple" xlink:href="https://hal.science/search/index/?q=*&amp;authFullName_s=Nadia Arab">Nadia Arab</text:a></text:p>
              <text:p text:style-name="Normal"><text:span>[Rapport de recherche] Club Ville Aménagement. 1999</text:span></text:p>
              <text:p text:style-name="Normal"><text:span>Rapport</text:span><text:span><text:s/>(rapport de recherche)</text:span></text:p>
              <text:p text:style-name="Normal"><text:a xlink:type="simple" xlink:href="https://hal.science/hal-01453270v1">hal-0145327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701cc" table:style-name="5701cc">
          <table:table-column table:style-name="5701cc.0"/>
          <table:table-row>
            <table:table-cell office:value-type="string">
              <text:p text:style-name="Normal"><text:a xlink:type="simple" xlink:href="https://pastel.hal.science/tel-00086535v1">L'activité de projet dans l'aménagement urbain : processus d'élaboration et modes de pilotage Les cas de la ligne B du tramway strasbourgeois et d'Odysseum à Montpellier.</text:a></text:p>
              <text:p text:style-name="Normal"><text:a xlink:type="simple" xlink:href="https://hal.science/search/index/?q=*&amp;authFullName_s=Nadia Arab">Nadia Arab</text:a></text:p>
              <text:p text:style-name="Normal"><text:span>Sociologie. Ecole des Ponts ParisTech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86535v1">tel-000865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ia Arab</dc:title>
    <dc:subject/>
    <dc:description>CV</dc:description>
    <dc:creator/>
    <dc:date>2026-05-07T01:57:56.000</dc:date>
    <meta:generator>PHPWord</meta:generator>
    <meta:initial-creator>CCSD</meta:initial-creator>
    <meta:creation-date>2026-05-07T01:57:56.000</meta:creation-date>
    <meta:keyword/>
    <meta:user-defined meta:name="Category"/>
    <meta:user-defined meta:name="Company"/>
    <meta:user-defined meta:name="Manager"/>
  </office:meta>
</office:document-meta>
</file>