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047" style:family="table">
      <style:table-properties style:rel-width="100" table:align="center"/>
    </style:style>
    <style:style style:name="7c6047.0" style:family="table-column">
      <style:table-column-properties style:column-width="0.00cm"/>
    </style:style>
    <style:style style:name="71aea8" style:family="table">
      <style:table-properties style:rel-width="100" table:align="center"/>
    </style:style>
    <style:style style:name="71aea8.0" style:family="table-column">
      <style:table-column-properties style:column-width="0.00cm"/>
    </style:style>
    <style:style style:name="7a994b" style:family="table">
      <style:table-properties style:rel-width="100" table:align="center"/>
    </style:style>
    <style:style style:name="7a9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BACO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ATER en Didactique des Langues</text:span></text:p>
        <text:p text:style-name="P7"><text:span text:style-name="T4">ED 622 (Université Sorbonne Nouvelle – Paris 3)</text:span></text:p>
        <text:p text:style-name="P9"><text:span text:style-name="T5">Sciences du Langage</text:span></text:p>
        <text:p text:style-name="P11"><text:span text:style-name="T6">Didactique des langues, des textes et des cultures (EA 2288 - DILTEC)</text:span></text:p>
        <text:p text:style-name="Heading3"><text:span text:style-name="T7">En Co-Direction à l'ED SP2 (Université de Bordeaux-ESPE)</text:span></text:p>
        <text:p text:style-name="P14"><text:span text:style-name="T8">Département des Sciences de l’Education</text:span></text:p>
        <text:p text:style-name="P16"><text:span text:style-name="T9">Laboratoire Cultures – Éducation – Sociétés (EA 7437 - LACES)</text:span></text:p>
        <text:p text:style-name="P18"><text:span text:style-name="T10">Axe « Etudes anglophones /Langues et Cultures EA/LC »</text:span></text:p>
        <text:p text:style-name="Heading2"><text:span text:style-name="T11">Mes axes de recherches</text:span></text:p>
        <text:p text:style-name="P21"><text:span text:style-name="T12">- Didactique du Français Langue Etrangère et Anglais Langue Etrangère</text:span></text:p>
        <text:p text:style-name="P23"><text:span text:style-name="T13">- Didactique de la phonétique / prononciation</text:span></text:p>
        <text:p text:style-name="P25"><text:span text:style-name="T14">- Humanités numériques et médiation : réflexion et conception de dispositifs hybrides et à distance</text:span></text:p>
        <text:p text:style-name="P27"><text:span text:style-name="T15">- Réflexivité enseignante sur des dispositifs d’enseignement-apprentissage (français et anglais)</text:span></text:p>
        <text:p text:style-name="Heading2"><text:span text:style-name="T16">Thèse en cours</text:span></text:p>
        <text:p text:style-name="P30"><text:span text:style-name="T17">Vers un dispositif hybride pour l'enseignement / apprentissage du rythme de l'anglais et du français par une approche filmique, théâtrale et musicale</text:span></text:p>
        <text:p text:style-name="P32"><text:span text:style-name="T18">sous la direction de Corinne WEBER (DILTEC) et Martine DERIVRY-PLARD (LACES)</text:span></text:p>
        <text:p text:style-name="Heading2"><text:span text:style-name="T19">Blog de recherche :<text:s/></text:span><text:a xlink:type="simple" xlink:href="https://pronunciationtraining.wordpress.com/">https://pronunciationtraining.wordpress.com/ </text:a></text:p>
        <text:p text:style-name="P35"><text:span text:style-name="T20">CV complet :<text:s/></text:span><text:a xlink:type="simple" xlink:href="CV%20complet%20:%20http:/www.doyoubuzz.com/nadia-bacor">http://www.doyoubuzz.com/nadia-bacor</text:a></text:p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Article dans une revue (1)</text:span></text:p>
        <text:p text:style-name="P42"/>
        <table:table table:name="7c6047" table:style-name="7c6047">
          <table:table-column table:style-name="7c6047.0"/>
          <table:table-row>
            <table:table-cell office:value-type="string">
              <text:p text:style-name="Normal"><text:a xlink:type="simple" xlink:href="https://univ-sorbonne-nouvelle.hal.science/hal-01844950v1">De la pédagogie universitaire au numérique en langues : quelles pratiques pédagogiques ?</text:a></text:p>
              <text:p text:style-name="Normal"><text:a xlink:type="simple" xlink:href="https://hal.science/search/index/?q=*&amp;authFullName_s=Nadia Bacor">Nadia Bacor</text:a></text:p>
              <text:p text:style-name="Normal"><text:span>frantice.net Industries de la connaissance, éducation, formation et technologies pour le développement</text:span><text:span>, 2018, Environnements et dispositifs numériques pour éduquer et former, N°14</text:span></text:p>
              <text:p text:style-name="Normal"><text:span>Article dans une revue</text:span></text:p>
              <text:p text:style-name="Normal"><text:a xlink:type="simple" xlink:href="https://univ-sorbonne-nouvelle.hal.science/hal-01844950v1">hal-01844950v1</text:a></text:p>
            </table:table-cell>
          </table:table-row>
        </table:table>
        <text:p text:style-name="P43"/>
        <text:p text:style-name="Heading2"><text:span text:style-name="T23">Communication dans un congrès (19)</text:span></text:p>
        <text:p text:style-name="P45"/>
        <table:table table:name="71aea8" table:style-name="71aea8">
          <table:table-column table:style-name="71aea8.0"/>
          <table:table-row>
            <table:table-cell office:value-type="string">
              <text:p text:style-name="Normal"><text:a xlink:type="simple" xlink:href="https://univ-sorbonne-nouvelle.hal.science/hal-04132195v1">L'élaboration d'un Centre de Ressources en Langues pour l'autonomisation de l'apprentissage des langues: bilan et perspectives</text:a></text:p>
              <text:p text:style-name="Normal"><text:a xlink:type="simple" xlink:href="https://hal.science/search/index/?q=*&amp;authFullName_s=Céline Thurel">Céline Thurel</text:a><text:span>,</text:span><text:a xlink:type="simple" xlink:href="https://hal.science/search/index/?q=*&amp;authFullName_s=Nadia Bacor">Nadia Bacor</text:a></text:p>
              <text:p text:style-name="Normal"><text:span>Perspectives d'avenir des Centres de Langues et Centres de Ressources en Langues: quelle(s) visions(s) du futur?</text:span><text:span>, Université de Lorraine, Nov 2022, Nancy, France</text:span></text:p>
              <text:p text:style-name="Normal"><text:span>Communication dans un congrès</text:span></text:p>
              <text:p text:style-name="Normal"><text:a xlink:type="simple" xlink:href="https://univ-sorbonne-nouvelle.hal.science/hal-04132195v1">hal-0413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59v1">Formes d’altérité et pratiques langagières en contexte institutionnel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Yiheng Wang">Yiheng Wang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Nadia Bacor">Nadia Bacor</text:a><text:span>et al.</text:span></text:p>
              <text:p text:style-name="Normal"><text:span>Sixième Journée du DILTEC – Vers le centenaire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2452559v1">hal-024525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67v1">Une évaluation formative de la prononciation en langues : de l’autoévaluation réflexive à l’évaluation entre pairs ?</text:a></text:p>
              <text:p text:style-name="Normal"><text:a xlink:type="simple" xlink:href="https://hal.science/search/index/?q=*&amp;authFullName_s=Nadia Bacor">Nadia Bacor</text:a></text:p>
              <text:p text:style-name="Normal"><text:span>26ème Congrès RANACLES 2018, Évaluation(s) et autonomisation dans les centres de langues : pratiques et enjeux<text:s/>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67v1">hal-018449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48v1">« Vers une construction épistémologique : entre tâtonnements et convictions ? » in « Positionnements du chercheur en didactique des langues »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Nadia Bacor">Nadia Bacor</text:a><text:span>,</text:span><text:a xlink:type="simple" xlink:href="https://hal.science/search/index/?q=*&amp;authFullName_s=Marija Apostolović">Marija Apostolović</text:a></text:p>
              <text:p text:style-name="Normal"><text:span>Journée d'étude DILTEC - Sorbonne Nouvelle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48v1">hal-018449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60v1">Dichotomie ou complémentarité des approches qualitatives et quantitatives en didactique de la prononciation ?</text:a></text:p>
              <text:p text:style-name="Normal"><text:a xlink:type="simple" xlink:href="https://hal.science/search/index/?q=*&amp;authFullName_s=Nadia Bacor">Nadia Bacor</text:a></text:p>
              <text:p text:style-name="Normal"><text:span>Rencontres Jeunes Chercheurs 2018 (RJC 2018) - Des données à la théorie - ED 268 Sorbonne Nouvelle</text:span><text:span>, May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60v1">hal-018449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56v1">L’enseignement-apprentissage du rythme de l’anglais et du français par une approche filmique, théâtrale et musicale intégrée à un dispositif hybride</text:a></text:p>
              <text:p text:style-name="Normal"><text:a xlink:type="simple" xlink:href="https://hal.science/search/index/?q=*&amp;authFullName_s=Nadia Bacor">Nadia Bacor</text:a></text:p>
              <text:p text:style-name="Normal"><text:span>Colloque « Le Printemps de la Recherche en Education » – Prix Poster Doctorants 2018</text:span><text:span>, Réseau national des ÉSPÉ, Paris, Mar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56v1">hal-018449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64v1">L’insécurité linguistique liée à la prononciation du FLE : conscience réflexive et approche pédagogique multi sensorielle</text:a></text:p>
              <text:p text:style-name="Normal"><text:a xlink:type="simple" xlink:href="https://hal.science/search/index/?q=*&amp;authFullName_s=Nadia Bacor">Nadia Bacor</text:a></text:p>
              <text:p text:style-name="Normal"><text:span>Colloque international - Les « francophones » devant les normes, 40 ans après Les Français devant la norme - L’(in)sécurité linguistique aujourd’hui : perspectives in(ter)disciplinaires<text:s/></text:span><text:span>, Jun 2018, Tour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64v1">hal-018449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62v1">Un environnement personnel d’apprentissage hybride pour l’appropriation du rythme de l’anglais et du français : la variable temporelle dans les échanges</text:a></text:p>
              <text:p text:style-name="Normal"><text:a xlink:type="simple" xlink:href="https://hal.science/search/index/?q=*&amp;authFullName_s=Nadia Bacor">Nadia Bacor</text:a></text:p>
              <text:p text:style-name="Normal"><text:span>6ème Colloque International Echanger pour apprendre en ligne (EPAL) - Parcours d’utilisateurs<text:s/></text:span><text:span>, Jun 2018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62v1">hal-018449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24v1">Teaching English rhythm through a filmic, theatrical and musical approach integrated into a &amp;quot;hybrid&amp;quot; device</text:a></text:p>
              <text:p text:style-name="Normal"><text:a xlink:type="simple" xlink:href="https://hal.science/search/index/?q=*&amp;authFullName_s=Nadia Bacor">Nadia Bacor</text:a></text:p>
              <text:p text:style-name="Normal"><text:span>Journée d’étude PRONSWAP : Pronunciation SwapShop<text:s/></text:span><text:span>, Alice Henderson, Université de Savoie - Mont Blanc, Jan 2018, Chambéry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24v1">hal-016781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51v1">Stratégies d’apprentissage multi sensorielles de la prononciation de l’anglais par un environnement pédagogique hybride en contexte universitaire</text:a></text:p>
              <text:p text:style-name="Normal"><text:a xlink:type="simple" xlink:href="https://hal.science/search/index/?q=*&amp;authFullName_s=Nadia Bacor">Nadia Bacor</text:a></text:p>
              <text:p text:style-name="Normal"><text:span>2ème Colloque internationale en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51v1">hal-018449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18v1">Analyse contrastive de dispositifs pédagogiques pour la mémorisation multi-sensorielle des patterns prosodiques en français et en anglais avec une approche musicale, filmique et théâtrale</text:a></text:p>
              <text:p text:style-name="Normal"><text:a xlink:type="simple" xlink:href="https://hal.science/search/index/?q=*&amp;authFullName_s=Nadia Bacor">Nadia Bacor</text:a></text:p>
              <text:p text:style-name="Normal"><text:span>Rencontres Jeunes Chercheurs en Sciences du Langage, RJC 2017, Transmission, oubli et mémoire dans les sciences du langage</text:span><text:span>, Jun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18v1">hal-016781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17v1">Une mise en scène théâtrale à travers la vidéo sur Moodle pour la pratique de l'oral en FLE?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Nivière Chloé">Nivière Chloé</text:a><text:span>,</text:span><text:a xlink:type="simple" xlink:href="https://hal.science/search/index/?q=*&amp;authFullName_s=Chae-Yeon Bournel Bosson Kim">Chae-Yeon Bournel Bosson Kim</text:a></text:p>
              <text:p text:style-name="Normal"><text:span>Congrès de l’UPLEGESS 2017, Enseigner les langues en libérant les voix/voies dans un monde polyphonique et multilingue</text:span><text:span>, Jun 2017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17v1">hal-016781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20v1">Des dispositifs « hybrides » au sein d’une approche multimodale pour la médiation de la prononciation de l’anglais dans le secteur LANSAD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Alba Simaku">Alba Simaku</text:a></text:p>
              <text:p text:style-name="Normal"><text:span>Colloque internationale PROLANG 2017, PRONONCER LES LANGUES : Variations, Émotions, Médiations</text:span><text:span>, Oct 2017, Rouen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20v1">hal-016781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12v1">Mise en place d’un dispositif pédagogique alliant langue chantée et prononciation avec les Jazz Chants au niveau universitaire</text:a></text:p>
              <text:p text:style-name="Normal"><text:a xlink:type="simple" xlink:href="https://hal.science/search/index/?q=*&amp;authFullName_s=Nadia Bacor">Nadia Bacor</text:a></text:p>
              <text:p text:style-name="Normal"><text:span>Journée d’étude ALOES 2017 : La phonologie de l’anglais : théorie et terrain, La langue orale : de la formation à la pratique pédagogique en classe</text:span><text:span>, Mar 2017, Limoges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12v1">hal-016781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15v1">A multimodal approach for teaching pronunciation to non-specialist students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Pascale Manoïlov">Pascale Manoïlov</text:a></text:p>
              <text:p text:style-name="Normal"><text:span>Colloque International EPIP 5 2017 : 5th International Conference on English Pronunciation: Issues &amp; Practices</text:span><text:span>, May 2017, Caen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15v1">hal-016781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16v1">L’expression corporelle pour la médiation de la prononciation de l’anglais et du français en langue de spécialité</text:a></text:p>
              <text:p text:style-name="Normal"><text:a xlink:type="simple" xlink:href="https://hal.science/search/index/?q=*&amp;authFullName_s=Nadia Bacor">Nadia Bacor</text:a></text:p>
              <text:p text:style-name="Normal"><text:span>Congrès de l’APLIUT 2017, Le corps et la voix dans l’enseignement/apprentissage des langues de spécialité</text:span><text:span>, Jun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16v1">hal-016781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885v1">Quels retours apprenants face à la scénarisation de dispositifs en présentiel enrichi, hybride et 100% distance en langues ?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Rosa Cetro">Rosa Cetro</text:a><text:span>,</text:span><text:a xlink:type="simple" xlink:href="https://hal.science/search/index/?q=*&amp;authFullName_s=Corona Martinez Laura">Corona Martinez Laura</text:a><text:span>,</text:span><text:a xlink:type="simple" xlink:href="https://hal.science/search/index/?q=*&amp;authFullName_s=Tapia Miguel">Tapia Miguel</text:a><text:span>,</text:span><text:a xlink:type="simple" xlink:href="https://hal.science/search/index/?q=*&amp;authFullName_s=Nivière Chloé">Nivière Chloé</text:a></text:p>
              <text:p text:style-name="Normal"><text:span>Congrès RANACLES - Quels espaces d’apprentissage et de recherche en langues à l’ère du numérique ?</text:span><text:span>, ESPE de l'Académie de Paris - Sorbonne Universités, Nov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2885v1">hal-014928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44v1">L'innovation pédagogique en langues : des formations hybrides en anglais et espagnol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Corona Martinez Laura">Corona Martinez Laura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Tapia Miguel">Tapia Miguel</text:a></text:p>
              <text:p text:style-name="Normal"><text:span>Journée d'échanges sur la pédagogie et la réussite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44v1">hal-018449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46v1">Les erreurs de prononciation en anglais : le jazz chant, une solution ?</text:a></text:p>
              <text:p text:style-name="Normal"><text:a xlink:type="simple" xlink:href="https://hal.science/search/index/?q=*&amp;authFullName_s=Nadia Bacor">Nadia Bacor</text:a></text:p>
              <text:p text:style-name="Normal"><text:span>Journée d’étude ALOES « La correction phonétique dans le champ angliciste » à l'Université Paris-Diderot Paris 7</text:span><text:span>, Apr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46v1">hal-01844946v1</text:a></text:p>
            </table:table-cell>
          </table:table-row>
        </table:table>
        <text:p text:style-name="P46"/>
        <text:p text:style-name="Heading2"><text:span text:style-name="T24">Autre publication scientifique (3)</text:span></text:p>
        <text:p text:style-name="P48"/>
        <table:table table:name="7a994b" table:style-name="7a994b">
          <table:table-column table:style-name="7a994b.0"/>
          <table:table-row>
            <table:table-cell office:value-type="string">
              <text:p text:style-name="Normal"><text:a xlink:type="simple" xlink:href="https://univ-sorbonne-nouvelle.hal.science/hal-01844978v1">Mémoire de recherche &amp;quot;La Médiation du rythme de l’anglais : relations entre langue chantée et prononciation avec les Jazz Chants&amp;quot; sous la direction de Barbara Kühnert et Martine Derivry-Plard</text:a></text:p>
              <text:p text:style-name="Normal"><text:a xlink:type="simple" xlink:href="https://hal.science/search/index/?q=*&amp;authFullName_s=Nadia Bacor">Nadia Baco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sorbonne-nouvelle.hal.science/hal-01844978v1">hal-018449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74v1">Mémoire de recherche &amp;quot;De la conception à l’usage d’une formation hybride &amp;quot; sous la direction de Georges-Louis Baron</text:a></text:p>
              <text:p text:style-name="Normal"><text:a xlink:type="simple" xlink:href="https://hal.science/search/index/?q=*&amp;authFullName_s=Nadia Bacor">Nadia Baco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844974v1">hal-018449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72v1">Mémoire de recherche &amp;quot;Les erreurs de prononciation en anglais : le jazz chant, une solution ?&amp;quot; sous la direction de Pascale Manoïlov</text:a></text:p>
              <text:p text:style-name="Normal"><text:a xlink:type="simple" xlink:href="https://hal.science/search/index/?q=*&amp;authFullName_s=Nadia Bacor">Nadia Baco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sorbonne-nouvelle.hal.science/hal-01844972v1">hal-01844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BACOR</dc:title>
    <dc:subject/>
    <dc:description>CV</dc:description>
    <dc:creator/>
    <dc:date>2026-05-21T05:52:15.000</dc:date>
    <meta:generator>PHPWord</meta:generator>
    <meta:initial-creator>CCSD</meta:initial-creator>
    <meta:creation-date>2026-05-21T05:52:15.000</meta:creation-date>
    <meta:keyword/>
    <meta:user-defined meta:name="Category"/>
    <meta:user-defined meta:name="Company"/>
    <meta:user-defined meta:name="Manager"/>
  </office:meta>
</office:document-meta>
</file>