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b51" style:family="table">
      <style:table-properties style:rel-width="100" table:align="center"/>
    </style:style>
    <style:style style:name="059b51.0" style:family="table-column">
      <style:table-column-properties style:column-width="0.00cm"/>
    </style:style>
    <style:style style:name="c5ce8b" style:family="table">
      <style:table-properties style:rel-width="100" table:align="center"/>
    </style:style>
    <style:style style:name="c5ce8b.0" style:family="table-column">
      <style:table-column-properties style:column-width="0.00cm"/>
    </style:style>
    <style:style style:name="c6456c" style:family="table">
      <style:table-properties style:rel-width="100" table:align="center"/>
    </style:style>
    <style:style style:name="c6456c.0" style:family="table-column">
      <style:table-column-properties style:column-width="0.00cm"/>
    </style:style>
    <style:style style:name="f6c7ab" style:family="table">
      <style:table-properties style:rel-width="100" table:align="center"/>
    </style:style>
    <style:style style:name="f6c7ab.0" style:family="table-column">
      <style:table-column-properties style:column-width="0.00cm"/>
    </style:style>
    <style:style style:name="cc631d" style:family="table">
      <style:table-properties style:rel-width="100" table:align="center"/>
    </style:style>
    <style:style style:name="cc631d.0" style:family="table-column">
      <style:table-column-properties style:column-width="0.00cm"/>
    </style:style>
    <style:style style:name="c7d8d9" style:family="table">
      <style:table-properties style:rel-width="100" table:align="center"/>
    </style:style>
    <style:style style:name="c7d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Boukheli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59b51" table:style-name="059b51">
          <table:table-column table:style-name="059b51.0"/>
          <table:table-row>
            <table:table-cell office:value-type="string">
              <text:p text:style-name="Normal"><text:a xlink:type="simple" xlink:href="https://hal.inrae.fr/hal-05121068v1">What is the best way to communicate the uncertainty of a digital soil mapping product? Some lessons from an end-users survey</text:a></text:p>
              <text:p text:style-name="Normal"><text:a xlink:type="simple" xlink:href="https://hal.science/search/index/?q=*&amp;authFullName_s=Léa Courteille">Léa Courteille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25, 459, pp.117302.<text:s/></text:span><text:a xlink:type="simple" xlink:href="https://dx.doi.org/10.1016/j.geoderma.2025.117302">⟨10.1016/j.geoderma.2025.117302⟩</text:a></text:p>
              <text:p text:style-name="Normal"><text:span>Article dans une revue</text:span></text:p>
              <text:p text:style-name="Normal"><text:a xlink:type="simple" xlink:href="https://hal.inrae.fr/hal-05121068v1">hal-0512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714v1">Comparison of Machine Learning-Enhanced Dynamic Hybrid Models for a Nanobody Scorpion Antivenom Production with Escherichia Coli</text:a></text:p>
              <text:p text:style-name="Normal"><text:a xlink:type="simple" xlink:href="https://hal.science/search/index/?q=*&amp;authFullName_s=Irene Martínez-Menéndez">Irene Martínez-Menéndez</text:a><text:span>,</text:span><text:a xlink:type="simple" xlink:href="https://hal.science/search/index/?q=*&amp;authFullName_s=Juan Acosta-Pavas">Juan Acosta-Pavas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Balkiss Bouhaouala-Zahar">Balkiss Bouhaouala-Zahar</text:a><text:span>et al.</text:span></text:p>
              <text:p text:style-name="Normal"><text:span>Lecture Notes in Networks and Systems</text:span><text:span>, 2025, Lecture Notes in Networks and Systems, 1259, pp.307-316.<text:s/></text:span><text:a xlink:type="simple" xlink:href="https://dx.doi.org/10.1007/978-3-031-82073-1_30">⟨10.1007/978-3-031-82073-1_30⟩</text:a></text:p>
              <text:p text:style-name="Normal"><text:span>Article dans une revue</text:span></text:p>
              <text:p text:style-name="Normal"><text:a xlink:type="simple" xlink:href="https://hal.inrae.fr/hal-05216714v1">hal-052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96v2">Using spatial aggregation of soil multifunctionality maps to support uncertainty‐aware planning decisions</text:a></text:p>
              <text:p text:style-name="Normal"><text:a xlink:type="simple" xlink:href="https://hal.science/search/index/?q=*&amp;authFullName_s=Léa Courteille">Léa Courteille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Léa Tardieu">Léa Tardieu</text:a></text:p>
              <text:p text:style-name="Normal"><text:span>European Journal of Soil Science</text:span><text:span>, 2024, 75 (4), pp.e13523.<text:s/></text:span><text:a xlink:type="simple" xlink:href="https://dx.doi.org/10.1111/ejss.13523">⟨10.1111/ejss.13523⟩</text:a></text:p>
              <text:p text:style-name="Normal"><text:span>Article dans une revue</text:span></text:p>
              <text:p text:style-name="Normal"><text:a xlink:type="simple" xlink:href="https://hal.science/hal-04671396v2">hal-04671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68v1">Visualization and Decision Making Design Under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Chris R Johnson">Chris R Johnson</text:a><text:span>,</text:span><text:a xlink:type="simple" xlink:href="https://hal.science/search/index/?q=*&amp;authFullName_s=Kristin Potter">Kristin Potter</text:a></text:p>
              <text:p text:style-name="Normal"><text:span>IEEE Computer Graphics and Applications</text:span><text:span>, 2023, 43 (5), pp.23-25.<text:s/></text:span><text:a xlink:type="simple" xlink:href="https://dx.doi.org/10.1109/mcg.2023.3302172">⟨10.1109/mcg.2023.3302172⟩</text:a></text:p>
              <text:p text:style-name="Normal"><text:span>Article dans une revue</text:span></text:p>
              <text:p text:style-name="Normal"><text:a xlink:type="simple" xlink:href="https://hal.science/hal-04302768v1">hal-04302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2163v1">Understanding How In-Visualization Provenance Can Support Trade-off Analysis</text:a></text:p>
              <text:p text:style-name="Normal"><text:a xlink:type="simple" xlink:href="https://hal.science/search/index/?q=*&amp;authFullName_s=Mehdi Chakhchoukh">Mehdi Chakhchoukh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/text:p>
              <text:p text:style-name="Normal"><text:span>IEEE Transactions on Visualization and Computer Graphics</text:span><text:span>, 2022, 29 (9), pp.3758 - 3774.<text:s/></text:span><text:a xlink:type="simple" xlink:href="https://dx.doi.org/10.1109/TVCG.2022.3171074">⟨10.1109/TVCG.2022.3171074⟩</text:a></text:p>
              <text:p text:style-name="Normal"><text:span>Article dans une revue</text:span></text:p>
              <text:p text:style-name="Normal"><text:a xlink:type="simple" xlink:href="https://inria.hal.science/hal-03692163v1">hal-0369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86v1">Challenges in Evaluating Interactive Visual Machine Learning System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Remco Chang">Remco Chang</text:a><text:span>,</text:span><text:a xlink:type="simple" xlink:href="https://hal.science/search/index/?q=*&amp;authFullName_s=Christopher Collins">Christopher Collins</text:a><text:span>,</text:span><text:a xlink:type="simple" xlink:href="https://hal.science/search/index/?q=*&amp;authFullName_s=Steven Drucker">Steven Drucker</text:a><text:span>et al.</text:span></text:p>
              <text:p text:style-name="Normal"><text:span>IEEE Computer Graphics and Applications</text:span><text:span>, 2020, 40 (6), pp.88-96.<text:s/></text:span><text:a xlink:type="simple" xlink:href="https://dx.doi.org/10.1109/MCG.2020.3017064">⟨10.1109/MCG.2020.3017064⟩</text:a></text:p>
              <text:p text:style-name="Normal"><text:span>Article dans une revue</text:span></text:p>
              <text:p text:style-name="Normal"><text:a xlink:type="simple" xlink:href="https://hal.science/hal-03133986v1">hal-031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8v1">Multi-Criteria Reverse Engineering for Food: Genesis and Ongoing Advanc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Patrice Buche">Patrice Buche</text:a><text:span>et al.</text:span></text:p>
              <text:p text:style-name="Normal"><text:span>Food Engineering Reviews</text:span><text:span>, 2019, 11 (1), pp.44-60.<text:s/></text:span><text:a xlink:type="simple" xlink:href="https://dx.doi.org/10.1007/s12393-018-9186-x">⟨10.1007/s12393-018-9186-x⟩</text:a></text:p>
              <text:p text:style-name="Normal"><text:span>Article dans une revue</text:span></text:p>
              <text:p text:style-name="Normal"><text:a xlink:type="simple" xlink:href="https://hal.science/hal-01993348v1">hal-019933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82349v2">Understanding the Role of Alternatives in Data Analysis Practices</text:a></text:p>
              <text:p text:style-name="Normal"><text:a xlink:type="simple" xlink:href="https://hal.science/search/index/?q=*&amp;authFullName_s=Jiali Liu">Jiali Liu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James Eagan">James Eagan</text:a></text:p>
              <text:p text:style-name="Normal"><text:span>IEEE Transactions on Visualization and Computer Graphics</text:span><text:span>, 2019, IEEE Transactions of Visualization and Computer Graphics, 26 (1), pp.66--76.<text:s/></text:span><text:a xlink:type="simple" xlink:href="https://dx.doi.org/10.1109/TVCG.2019.2934593">⟨10.1109/TVCG.2019.2934593⟩</text:a></text:p>
              <text:p text:style-name="Normal"><text:span>Article dans une revue</text:span></text:p>
              <text:p text:style-name="Normal"><text:a xlink:type="simple" xlink:href="https://telecom-paris.hal.science/hal-02182349v2">hal-021823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02v1">Guest editorial: Special issue on genetic programming, evolutionary computation and visualization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/text:p>
              <text:p text:style-name="Normal"><text:span>Genetic Programming and Evolvable Machines</text:span><text:span>, 2018, 19 (3), pp.313-315.<text:s/></text:span><text:a xlink:type="simple" xlink:href="https://dx.doi.org/10.1007/s10710-018-9333-4">⟨10.1007/s10710-018-9333-4⟩</text:a></text:p>
              <text:p text:style-name="Normal"><text:span>Article dans une revue</text:span></text:p>
              <text:p text:style-name="Normal"><text:a xlink:type="simple" xlink:href="https://hal.inrae.fr/hal-02619702v1">hal-0261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102v2">The CENDARI Infrastructure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Mike Bryant">Mike Bryant</text:a><text:span>,</text:span><text:a xlink:type="simple" xlink:href="https://hal.science/search/index/?q=*&amp;authFullName_s=Nataša Bulatović">Nataša Bulatović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ilica Knežević">Milica Knežević</text:a><text:span>et al.</text:span></text:p>
              <text:p text:style-name="Normal"><text:span>Journal on Computing and Cultural Heritage</text:span><text:span>, 2018, 11 (2), pp.1-20.<text:s/></text:span><text:a xlink:type="simple" xlink:href="https://dx.doi.org/10.1145/3092906">⟨10.1145/3092906⟩</text:a></text:p>
              <text:p text:style-name="Normal"><text:span>Article dans une revue</text:span></text:p>
              <text:p text:style-name="Normal"><text:a xlink:type="simple" xlink:href="https://inria.hal.science/hal-01523102v2">hal-01523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30v1">User-centered design practices in digital humanities - experiences from DARIAH and CENDARI</text:a></text:p>
              <text:p text:style-name="Normal"><text:a xlink:type="simple" xlink:href="https://hal.science/search/index/?q=*&amp;authFullName_s=Klaus Thoden">Klaus Thoden</text:a><text:span>,</text:span><text:a xlink:type="simple" xlink:href="https://hal.science/search/index/?q=*&amp;authFullName_s=Juliane Stiller">Juliane Stiller</text:a><text:span>,</text:span><text:a xlink:type="simple" xlink:href="https://hal.science/search/index/?q=*&amp;authFullName_s=Natasa Bulatovic">Natasa Bulatovic</text:a><text:span>,</text:span><text:a xlink:type="simple" xlink:href="https://hal.science/search/index/?q=*&amp;authFullName_s=Hanna-Lena Meiners">Hanna-Lena Meiners</text:a><text:span>,</text:span><text:a xlink:type="simple" xlink:href="https://hal.science/search/index/?q=*&amp;authFullName_s=Nadia Boukhelifa">Nadia Boukhelifa</text:a></text:p>
              <text:p text:style-name="Normal"><text:span>ABI Technik</text:span><text:span>, 2017, 37 (1),<text:s/></text:span><text:a xlink:type="simple" xlink:href="https://dx.doi.org/10.1515/abitech-2017-0002">⟨10.1515/abitech-2017-0002⟩</text:a></text:p>
              <text:p text:style-name="Normal"><text:span>Article dans une revue</text:span></text:p>
              <text:p text:style-name="Normal"><text:a xlink:type="simple" xlink:href="https://hal.science/hal-01606630v1">hal-0160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959v1">Evolutionary Visual Exploration: Evaluation of an IEC Framework for Guided Visual Search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Waldo Cancino">Waldo Cancino</text:a><text:span>,</text:span><text:a xlink:type="simple" xlink:href="https://hal.science/search/index/?q=*&amp;authFullName_s=Evelyne Lutton">Evelyne Lutton</text:a></text:p>
              <text:p text:style-name="Normal"><text:span>Evolutionary Computation</text:span><text:span>, 2017, 25 (1), pp.55-86.<text:s/></text:span><text:a xlink:type="simple" xlink:href="https://dx.doi.org/10.1162/EVCO_a_00161">⟨10.1162/EVCO_a_00161⟩</text:a></text:p>
              <text:p text:style-name="Normal"><text:span>Article dans une revue</text:span></text:p>
              <text:p text:style-name="Normal"><text:a xlink:type="simple" xlink:href="https://inria.hal.science/hal-01218959v1">hal-012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52v1">Comparison of three-dimensional planning-assisted and conventional acetabular cup positioning in total hip arthroplasty</text:a></text:p>
              <text:p text:style-name="Normal"><text:a xlink:type="simple" xlink:href="https://hal.science/search/index/?q=*&amp;authFullName_s=El Hadi Sariali">El Hadi Sariali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Yves Catonne">Yves Catonne</text:a><text:span>,</text:span><text:a xlink:type="simple" xlink:href="https://hal.science/search/index/?q=*&amp;authFullName_s=Hugues Pascal Moussellard">Hugues Pascal Moussellard</text:a></text:p>
              <text:p text:style-name="Normal"><text:span>Journal of Bone and Joint Surgery, American Volume</text:span><text:span>, 2016, 98 (2), pp.108-116.<text:s/></text:span><text:a xlink:type="simple" xlink:href="https://dx.doi.org/10.2106/JBJS.N.00753">⟨10.2106/JBJS.N.00753⟩</text:a></text:p>
              <text:p text:style-name="Normal"><text:span>Article dans une revue</text:span></text:p>
              <text:p text:style-name="Normal"><text:a xlink:type="simple" xlink:href="https://hal.science/hal-01607252v1">hal-0160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234v1">Evolutionary Visual Exploration: Evaluation With Expert User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Computer Graphics Forum</text:span><text:span>, 2013, 32 (3), pp.31-40.<text:s/></text:span><text:a xlink:type="simple" xlink:href="https://dx.doi.org/10.1111/cgf.12090">⟨10.1111/cgf.12090⟩</text:a></text:p>
              <text:p text:style-name="Normal"><text:span>Article dans une revue</text:span></text:p>
              <text:p text:style-name="Normal"><text:a xlink:type="simple" xlink:href="https://inria.hal.science/hal-00805234v1">hal-00805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24v1">Sketchy Rendering for Information Visualization</text:a></text:p>
              <text:p text:style-name="Normal"><text:a xlink:type="simple" xlink:href="https://hal.science/search/index/?q=*&amp;authFullName_s=Jo Wood">Jo Wood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Jason Dykes">Jason Dykes</text:a><text:span>,</text:span><text:a xlink:type="simple" xlink:href="https://hal.science/search/index/?q=*&amp;authFullName_s=Nadia Boukhelifa">Nadia Boukhelifa</text:a><text:span>et al.</text:span></text:p>
              <text:p text:style-name="Normal"><text:span>IEEE Transactions on Visualization and Computer Graphics</text:span><text:span>, 2012, Proceedings Scientific Visualization / Information Visualization, 18 (12), pp.2749--2758.<text:s/></text:span><text:a xlink:type="simple" xlink:href="https://dx.doi.org/10.1109/TVCG.2012.262">⟨10.1109/TVCG.2012.262⟩</text:a></text:p>
              <text:p text:style-name="Normal"><text:span>Article dans une revue</text:span></text:p>
              <text:p text:style-name="Normal"><text:a xlink:type="simple" xlink:href="https://inria.hal.science/hal-00720824v1">hal-00720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441v1">Evaluating Sketchiness as a Visual Variable for the Depiction of Qualitative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2, 18 (12), pp.2769-2778.<text:s/></text:span><text:a xlink:type="simple" xlink:href="https://dx.doi.org/10.1109/TVCG.2012.220">⟨10.1109/TVCG.2012.220⟩</text:a></text:p>
              <text:p text:style-name="Normal"><text:span>Article dans une revue</text:span></text:p>
              <text:p text:style-name="Normal"><text:a xlink:type="simple" xlink:href="https://inria.hal.science/hal-00717441v1">hal-007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0v1">Visual Depictions of Search Results: using glyphs and coordinated multiple-view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Jonathan Roberts">Jonathan Roberts</text:a><text:span>,</text:span><text:a xlink:type="simple" xlink:href="https://hal.science/search/index/?q=*&amp;authFullName_s=Peter Rodgers">Peter Rodgers</text:a></text:p>
              <text:p text:style-name="Normal"><text:span>YLEM Journal</text:span><text:span>, 2004, 24 (2), pp.8-10</text:span></text:p>
              <text:p text:style-name="Normal"><text:span>Article dans une revue</text:span></text:p>
              <text:p text:style-name="Normal"><text:a xlink:type="simple" xlink:href="https://hal.science/hal-01604510v1">hal-016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8v1">A model and software system for coordinated and multiple views in exploratory visualization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Peter J. Rodgers">Peter J. Rodgers</text:a></text:p>
              <text:p text:style-name="Normal"><text:span>Information Visualization</text:span><text:span>, 2003, 2 (4), pp.258-269.<text:s/></text:span><text:a xlink:type="simple" xlink:href="https://dx.doi.org/10.1057/palgrave.ivs.9500057">⟨10.1057/palgrave.ivs.9500057⟩</text:a></text:p>
              <text:p text:style-name="Normal"><text:span>Article dans une revue</text:span></text:p>
              <text:p text:style-name="Normal"><text:a xlink:type="simple" xlink:href="https://hal.science/hal-01603278v1">hal-0160327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c5ce8b" table:style-name="c5ce8b">
          <table:table-column table:style-name="c5ce8b.0"/>
          <table:table-row>
            <table:table-cell office:value-type="string">
              <text:p text:style-name="Normal"><text:a xlink:type="simple" xlink:href="https://hal.inrae.fr/hal-05222926v1">Explaining Complex ML Models to Domain Experts Using LLM &amp; Visualization: An Exploration in the French Breadmaking Industry</text:a></text:p>
              <text:p text:style-name="Normal"><text:a xlink:type="simple" xlink:href="https://hal.science/search/index/?q=*&amp;authFullName_s=Briggs Twitchell">Briggs Twitchell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Nadia Boukhelifa">Nadia Boukhelifa</text:a></text:p>
              <text:p text:style-name="Normal"><text:span>CHI 2025 - CHI Conference on Human Factors in Computing Systems</text:span><text:span>, Apr 2025, Yokohama, Japan. pp.1-7,<text:s/></text:span><text:a xlink:type="simple" xlink:href="https://dx.doi.org/10.1145/3706599.3706685">⟨10.1145/3706599.3706685⟩</text:a></text:p>
              <text:p text:style-name="Normal"><text:span>Communication dans un congrès</text:span></text:p>
              <text:p text:style-name="Normal"><text:a xlink:type="simple" xlink:href="https://hal.inrae.fr/hal-05222926v1">hal-0522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618v1">Bridging Modeling and Domain Expertise Through Visualization: A Case Study on Bread-Making with Bayesian Networks</text:a></text:p>
              <text:p text:style-name="Normal"><text:a xlink:type="simple" xlink:href="https://hal.science/search/index/?q=*&amp;authFullName_s=Omi Johnson">Omi Johnson</text:a><text:span>,</text:span><text:a xlink:type="simple" xlink:href="https://hal.science/search/index/?q=*&amp;authFullName_s=Melanie Munch">Me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edric Baudrit">Cedric Baudrit</text:a><text:span>,</text:span><text:a xlink:type="simple" xlink:href="https://hal.science/search/index/?q=*&amp;authFullName_s=Anastasia Bezerianos">Anastasia Bezerianos</text:a><text:span>et al.</text:span></text:p>
              <text:p text:style-name="Normal"><text:span>CHI 2025 - CHI Conference on Human Factors in Computing Systems</text:span><text:span>, Apr 2025, Yokohama, Japan. pp.1-7,<text:s/></text:span><text:a xlink:type="simple" xlink:href="https://dx.doi.org/10.1145/3706599.3720102">⟨10.1145/3706599.3720102⟩</text:a></text:p>
              <text:p text:style-name="Normal"><text:span>Communication dans un congrès</text:span></text:p>
              <text:p text:style-name="Normal"><text:a xlink:type="simple" xlink:href="https://hal.inrae.fr/hal-05290618v1">hal-0529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797v1">Exploring a Machine Learning Model with Interactive Visualization and a Chat Assistant for Bread-Making Insights</text:a></text:p>
              <text:p text:style-name="Normal"><text:a xlink:type="simple" xlink:href="https://hal.science/search/index/?q=*&amp;authFullName_s=Omi Johnson">Omi Johnson</text:a><text:span>,</text:span><text:a xlink:type="simple" xlink:href="https://hal.science/search/index/?q=*&amp;authFullName_s=Briggs Twitchell">Briggs Twitchell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 Baudrit">C Baudrit</text:a><text:span>et al.</text:span></text:p>
              <text:p text:style-name="Normal"><text:span>GreenFoodTech 2025 - 4th edition of Green Food Tech</text:span><text:span>, Apr 2025, Saint Malo (Palais du Grand Large), France</text:span></text:p>
              <text:p text:style-name="Normal"><text:span>Communication dans un congrès</text:span></text:p>
              <text:p text:style-name="Normal"><text:a xlink:type="simple" xlink:href="https://hal.inrae.fr/hal-05285797v1">hal-0528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77v1">Comparison of Machine Learning-enhanced dynamic hybrid models for a nanobody scorpion antivenom production with Escherichia coli</text:a></text:p>
              <text:p text:style-name="Normal"><text:a xlink:type="simple" xlink:href="https://hal.science/search/index/?q=*&amp;authFullName_s=Irene Martínez Menéndez">Irene Martínez Menéndez</text:a><text:span>,</text:span><text:a xlink:type="simple" xlink:href="https://hal.science/search/index/?q=*&amp;authFullName_s=Juan Camilo Acosta-Pavas">Juan Camilo Acosta-Pavas</text:a><text:span>,</text:span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Balkiss Bouhaouala-Zahar">Balkiss Bouhaouala-Zahar</text:a><text:span>et al.</text:span></text:p>
              <text:p text:style-name="Normal"><text:span>21st International Conference on Distributed Computing and Artificial Intelligence (DCAI 2024)</text:span><text:span>, Jun 2024, Salamanca, Spain</text:span></text:p>
              <text:p text:style-name="Normal"><text:span>Communication dans un congrès</text:span></text:p>
              <text:p text:style-name="Normal"><text:a xlink:type="simple" xlink:href="https://hal.science/hal-04978277v1">hal-0497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58v1">Supporting Interdisciplinary Research with Cards-based Workshops - A Case Study on Participatory Planning for Mountain Pastoralism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2024 CHI Conference on Human Factors in Computing Systems</text:span><text:span>, May 2024, Honololu, Hawaii, United States.<text:s/></text:span><text:a xlink:type="simple" xlink:href="https://dx.doi.org/10.1145/3613905.3637107">⟨10.1145/3613905.3637107⟩</text:a></text:p>
              <text:p text:style-name="Normal"><text:span>Communication dans un congrès</text:span></text:p>
              <text:p text:style-name="Normal"><text:a xlink:type="simple" xlink:href="https://hal.science/hal-04507358v1">hal-045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36v1">Développement d’une interface de simulation multi-agents pour la gestion concertée des territoires pastoraux de moyenne montagne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IHM '23: 34. International Francophone Conference on Human-Computer Interaction</text:span><text:span>, Apr 2023, Troyes, France.<text:s/></text:span><text:a xlink:type="simple" xlink:href="https://dx.doi.org/10.1145/3577590.3589606">⟨10.1145/3577590.3589606⟩</text:a></text:p>
              <text:p text:style-name="Normal"><text:span>Communication dans un congrès</text:span></text:p>
              <text:p text:style-name="Normal"><text:a xlink:type="simple" xlink:href="https://hal.science/hal-04046136v1">hal-04046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3231v1">A Case Study of Using Analytic Provenance to Reconstruct User Trust in a Guided Visual Analytics System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nastasia Bezerianos">Anastasia Bezerianos</text:a></text:p>
              <text:p text:style-name="Normal"><text:span>2021 IEEE Workshop on TRust and EXpertise in Visual Analytics (TREX)</text:span><text:span>, Oct 2021, New Orleans, United States. pp.45-51,<text:s/></text:span><text:a xlink:type="simple" xlink:href="https://dx.doi.org/10.1109/TREX53765.2021.00013">⟨10.1109/TREX53765.2021.00013⟩</text:a></text:p>
              <text:p text:style-name="Normal"><text:span>Communication dans un congrès</text:span></text:p>
              <text:p text:style-name="Normal"><text:a xlink:type="simple" xlink:href="https://inria.hal.science/hal-03503231v1">hal-035032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57388v1">How Domain Experts Structure Their Exploratory Data Analysis: Towards a Machine-Learned Storyline</text:a></text:p>
              <text:p text:style-name="Normal"><text:a xlink:type="simple" xlink:href="https://hal.science/search/index/?q=*&amp;authFullName_s=Antoine Barczewski">Antoine Barczewski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Nadia Boukhelifa">Nadia Boukhelifa</text:a></text:p>
              <text:p text:style-name="Normal"><text:span>2020 CHI Conference on Human Factors in Computing Systems Extended Abstracts</text:span><text:span>, Apr 2020, Honolulu, United States.<text:s/></text:span><text:a xlink:type="simple" xlink:href="https://dx.doi.org/10.1145/3334480.3382845">⟨10.1145/3334480.3382845⟩</text:a></text:p>
              <text:p text:style-name="Normal"><text:span>Communication dans un congrès</text:span></text:p>
              <text:p text:style-name="Normal"><text:a xlink:type="simple" xlink:href="https://telecom-paris.hal.science/hal-02557388v1">hal-0255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33v1">Modélisation interactive en agro-alimentaire: l’outilLiDeoGraM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Nathalie Méjean">Nathalie Méjean</text:a><text:span>et al.</text:span></text:p>
              <text:p text:style-name="Normal"><text:span>Journée Visu 2019</text:span><text:span>, May 2019, Paris, France. pp.3</text:span></text:p>
              <text:p text:style-name="Normal"><text:span>Communication dans un congrès</text:span></text:p>
              <text:p text:style-name="Normal"><text:a xlink:type="simple" xlink:href="https://hal.inrae.fr/hal-02737033v1">hal-027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0v1">Understanding alternatives in data analysis activities</text:a></text:p>
              <text:p text:style-name="Normal"><text:a xlink:type="simple" xlink:href="https://hal.science/search/index/?q=*&amp;authFullName_s=Jiali Liu">Jiali Liu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James Eagan">James Eagan</text:a></text:p>
              <text:p text:style-name="Normal"><text:span>ACM CHI 2019 Workshop on Human-Centered Study of Data Science Work Practices</text:span><text:span>, May 2019, Glasgow, United Kingdom. pp.5</text:span></text:p>
              <text:p text:style-name="Normal"><text:span>Communication dans un congrès</text:span></text:p>
              <text:p text:style-name="Normal"><text:a xlink:type="simple" xlink:href="https://hal.science/hal-02192510v1">hal-02192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5699v1">An Exploratory Study on Visual Exploration of Model Simulations by Multiple Types of Exper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Ioan Cristian Trelea">Ioan 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CHI Conference on Human Factors in Computing Systems (CHI)</text:span><text:span>, May 2019, Glasgow, United Kingdom.<text:s/></text:span><text:a xlink:type="simple" xlink:href="https://dx.doi.org/10.1145/3290605.3300874">⟨10.1145/3290605.3300874⟩</text:a></text:p>
              <text:p text:style-name="Normal"><text:span>Communication dans un congrès</text:span></text:p>
              <text:p text:style-name="Normal"><text:a xlink:type="simple" xlink:href="https://inria.hal.science/hal-02005699v1">hal-020056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26714v1">Making Sense of Data Workers' Sense Making Practices</text:a></text:p>
              <text:p text:style-name="Normal"><text:a xlink:type="simple" xlink:href="https://hal.science/search/index/?q=*&amp;authFullName_s=Jiali Liu">Jiali Liu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James R Eagan">James R Eagan</text:a></text:p>
              <text:p text:style-name="Normal"><text:span>CHI EA '18: Extended Abstracts of the 2018 CHI Conference on Human Factors in Computing Systems</text:span><text:span>, Apr 2018, Montréal, Québec, Canada</text:span></text:p>
              <text:p text:style-name="Normal"><text:span>Communication dans un congrès</text:span></text:p>
              <text:p text:style-name="Normal"><text:a xlink:type="simple" xlink:href="https://imt.hal.science/hal-01826714v1">hal-018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21v1">Human in the loop for modelling food and biological systems: a novel perspective coupling artificial intelligence and life science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et al.</text:span></text:p>
              <text:p text:style-name="Normal"><text:span>10. International Conference on Simulation and Modelling in the Food and Bio-Industry, FOODSIM 2018. Eurosis, 2018.</text:span><text:span>, Apr 2018, Ghent, Belgium. pp.8</text:span></text:p>
              <text:p text:style-name="Normal"><text:span>Communication dans un congrès</text:span></text:p>
              <text:p text:style-name="Normal"><text:a xlink:type="simple" xlink:href="https://hal.science/hal-02192521v1">hal-021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4v1">LIDeOGraM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13. Biennial International Conference on Artificial Evolution (EA)</text:span><text:span>, 2018, CHAM, Switzerland. pp.13,<text:s/></text:span><text:a xlink:type="simple" xlink:href="https://dx.doi.org/10.1007/978-3-319-78133-4_14">⟨10.1007/978-3-319-78133-4_14⟩</text:a></text:p>
              <text:p text:style-name="Normal"><text:span>Communication dans un congrès</text:span></text:p>
              <text:p text:style-name="Normal"><text:a xlink:type="simple" xlink:href="https://hal.inrae.fr/hal-02736924v1">hal-027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1v1">A semi-automatic modelling approach for the production and freeze drying of lactic acid bacteria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et al.</text:span></text:p>
              <text:p text:style-name="Normal"><text:span>10. International Conference on Simulation and Modelling in the Food and Bio-Industry, FOODSIM 2018. Eurosis, 2018.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2266291v1">hal-022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1v1">LIDeOGraM 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Biennial International Conference on Artificial Evolution (EA-2017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07681v1">hal-016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65v1">How Data Workers Cope with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Marc-Emmanuel Perrin">Marc-Emmanuel Perrin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mes Eagan">James Eagan</text:a></text:p>
              <text:p text:style-name="Normal"><text:span>CHI 2017</text:span><text:span>, ACM, May 2017, Denver, United States.<text:s/></text:span><text:a xlink:type="simple" xlink:href="https://dx.doi.org/10.1145/3025453.3025738">⟨10.1145/3025453.3025738⟩</text:a></text:p>
              <text:p text:style-name="Normal"><text:span>Communication dans un congrès</text:span></text:p>
              <text:p text:style-name="Normal"><text:a xlink:type="simple" xlink:href="https://hal.science/hal-01472865v1">hal-014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7v1">Interactive knowledge integration in modelling for food sustainability : challenges and prospec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ACM CHI Workshop on Designing Sustainable Food Systems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4947v1">hal-016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72v1">Interactive evolutionary modelling of living complex food systems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Genetic and Evolutionary Computation Conference GECCO' 17</text:span><text:span>, Jul 2017, Berlin, Germany.<text:s/></text:span><text:a xlink:type="simple" xlink:href="https://dx.doi.org/10.1145/3067695.3075992">⟨10.1145/3067695.3075992⟩</text:a></text:p>
              <text:p text:style-name="Normal"><text:span>Communication dans un congrès</text:span></text:p>
              <text:p text:style-name="Normal"><text:a xlink:type="simple" xlink:href="https://hal.science/hal-01607872v1">hal-016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9v1">Research prospects in the design and evaluation of interactive evolutionary systems for art and science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/text:p>
              <text:p text:style-name="Normal"><text:span>CHI workshop on Human Centred Machine Learning</text:span><text:span>, 2016, San Jose, United States</text:span></text:p>
              <text:p text:style-name="Normal"><text:span>Communication dans un congrès</text:span></text:p>
              <text:p text:style-name="Normal"><text:a xlink:type="simple" xlink:href="https://hal.science/hal-01532589v1">hal-01532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022v1">Eliciting Strategies and Tasks in Uncertainty-Aware Data Analytic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Marc-Emmanuel Perrin">Marc-Emmanuel Perrin</text:a><text:span>,</text:span><text:a xlink:type="simple" xlink:href="https://hal.science/search/index/?q=*&amp;authFullName_s=Samuel Hurron">Samuel Hurron</text:a><text:span>,</text:span><text:a xlink:type="simple" xlink:href="https://hal.science/search/index/?q=*&amp;authFullName_s=James Eagan">James Eagan</text:a></text:p>
              <text:p text:style-name="Normal"><text:span>IEEE Conference on Visual Analytics Science and Technology (IEEE VAST 2016) [Poster Paper]</text:span><text:span>, Oct 2016, Baltimore (Maryland), United States</text:span></text:p>
              <text:p text:style-name="Normal"><text:span>Communication dans un congrès</text:span></text:p>
              <text:p text:style-name="Normal"><text:a xlink:type="simple" xlink:href="https://inria.hal.science/hal-01404022v1">hal-014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84v1">Complex Systems in Food Science: Human Factor Is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 2016, 9th bi-annual International Conference on Modelling and Simulation in Food Engineering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2482084v1">hal-024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87v1">Food science : human factor Ii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'2016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1366587v1">hal-013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35v1">Eliciting strategies and tasks in uncertainty-aware data analytic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Marc-Emmanuel Perrin">Marc-Emmanuel Perrin</text:a><text:span>,</text:span><text:a xlink:type="simple" xlink:href="https://hal.science/search/index/?q=*&amp;authFullName_s=Samuel Hurron">Samuel Hurron</text:a><text:span>,</text:span><text:a xlink:type="simple" xlink:href="https://hal.science/search/index/?q=*&amp;authFullName_s=James Eagan">James Eagan</text:a></text:p>
              <text:p text:style-name="Normal"><text:span>IEEE VIS 2016 Conference on Visual Analytics Science and Technology</text:span><text:span>, Oct 2016, Baltimore, United States. 2 p</text:span></text:p>
              <text:p text:style-name="Normal"><text:span>Communication dans un congrès</text:span></text:p>
              <text:p text:style-name="Normal"><text:a xlink:type="simple" xlink:href="https://hal.science/hal-01602335v1">hal-01602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887v1">A Mixed Approach for the Evaluation of a Guided Exploratory Visualization System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EuroVis Workshop on Reproducibility, Verification and Validation in Visualization (EuroRV³).</text:span><text:span>, May 2015, Cagliari, Italy</text:span></text:p>
              <text:p text:style-name="Normal"><text:span>Communication dans un congrès</text:span></text:p>
              <text:p text:style-name="Normal"><text:a xlink:type="simple" xlink:href="https://inria.hal.science/hal-01153887v1">hal-01153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6527v1">Supporting Historical Research Through User-Centered Visual Analytic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mmanouil Giannisakis">Emmanouil Giannisakis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Jean-Daniel Fekete">Jean-Daniel Fekete</text:a></text:p>
              <text:p text:style-name="Normal"><text:span>sixth international Eurovis workshop on visual analytics (EuroVA)</text:span><text:span>, May 2015, Cagliary, Italy.<text:s/></text:span><text:a xlink:type="simple" xlink:href="https://dx.doi.org/10.2312/eurova.20151095">⟨10.2312/eurova.20151095⟩</text:a></text:p>
              <text:p text:style-name="Normal"><text:span>Communication dans un congrès</text:span></text:p>
              <text:p text:style-name="Normal"><text:a xlink:type="simple" xlink:href="https://inria.hal.science/hal-01156527v1">hal-0115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641v1">Evolutionary Visual Exploration: Experimental Analysis of Algorithm Behaviour</text:a></text:p>
              <text:p text:style-name="Normal"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GECCO workshop on Genetic and Evolutionary Computation (VizGEC 2013)</text:span><text:span>, Jul 2013, Amsterdam, Netherlands. pp.1373-1380,<text:s/></text:span><text:a xlink:type="simple" xlink:href="https://dx.doi.org/10.1145/2464576.2482717">⟨10.1145/2464576.2482717⟩</text:a></text:p>
              <text:p text:style-name="Normal"><text:span>Communication dans un congrès</text:span></text:p>
              <text:p text:style-name="Normal"><text:a xlink:type="simple" xlink:href="https://inria.hal.science/hal-00818641v1">hal-0081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999v1">EvoGraphDice: Interactive Evolution for Visual Analytics</text:a></text:p>
              <text:p text:style-name="Normal"><text:a xlink:type="simple" xlink:href="https://hal.science/search/index/?q=*&amp;authFullName_s=Waldo Gonzalo Cancino Ticona">Waldo Gonzalo Cancino Ticon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velyne Lutton">Evelyne Lutton</text:a></text:p>
              <text:p text:style-name="Normal"><text:span>Proceedings of the 2012 IEEE Congress on Evolutionary Computation</text:span><text:span>, Xiaodong Li, Jun 2012, Brisbane, Australia. pp.2286-2293,<text:s/></text:span><text:a xlink:type="simple" xlink:href="https://dx.doi.org/10.1109/CEC.2012.6256553">⟨10.1109/CEC.2012.6256553⟩</text:a></text:p>
              <text:p text:style-name="Normal"><text:span>Communication dans un congrès</text:span></text:p>
              <text:p text:style-name="Normal"><text:a xlink:type="simple" xlink:href="https://inria.hal.science/hal-00721999v1">hal-0072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084v1">Real-time Aggregation of Wikipedia Data for Visual Analytic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Jean-Daniel Fekete">Jean-Daniel Fekete</text:a></text:p>
              <text:p text:style-name="Normal"><text:span>Proceedings of Visual Analytics Science and Technology (VAST 2010)</text:span><text:span>, Oct 2010, Salt Lake City, United States. pp.147--154,<text:s/></text:span><text:a xlink:type="simple" xlink:href="https://dx.doi.org/10.1109/VAST.2010.5652896">⟨10.1109/VAST.2010.5652896⟩</text:a></text:p>
              <text:p text:style-name="Normal"><text:span>Communication dans un congrès</text:span></text:p>
              <text:p text:style-name="Normal"><text:a xlink:type="simple" xlink:href="https://inria.hal.science/hal-00690084v1">hal-0069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38v1">Visualizing heterogeneous utility data : a case for aesthetic design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David Duke">David Duke</text:a></text:p>
              <text:p text:style-name="Normal"><text:span>Eurographics 2009, 30. Annual Conference of the European Association for Computer Graphics</text:span><text:span>, Mar 2009, Munich, Germany</text:span></text:p>
              <text:p text:style-name="Normal"><text:span>Communication dans un congrès</text:span></text:p>
              <text:p text:style-name="Normal"><text:a xlink:type="simple" xlink:href="https://hal.science/hal-01601438v1">hal-016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37v1">Uncertainty visualization: why might it fail?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David John Duke">David John Duke</text:a></text:p>
              <text:p text:style-name="Normal"><text:span>ACM SIGCHI Conference on Human Factors in Computing Systems</text:span><text:span>, Apr 2009, Boston, United States.<text:s/></text:span><text:a xlink:type="simple" xlink:href="https://dx.doi.org/10.1145/1520340.1520616">⟨10.1145/1520340.1520616⟩</text:a></text:p>
              <text:p text:style-name="Normal"><text:span>Communication dans un congrès</text:span></text:p>
              <text:p text:style-name="Normal"><text:a xlink:type="simple" xlink:href="https://hal.science/hal-01601437v1">hal-016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20v1">Seeing the unseen: delivering integrated underground utility data in the uk</text:a></text:p>
              <text:p text:style-name="Normal"><text:a xlink:type="simple" xlink:href="https://hal.science/search/index/?q=*&amp;authFullName_s=Anthony Beck">Anthony Beck</text:a><text:span>,</text:span><text:a xlink:type="simple" xlink:href="https://hal.science/search/index/?q=*&amp;authFullName_s=Anthony Cohn">Anthony Cohn</text:a><text:span>,</text:span><text:a xlink:type="simple" xlink:href="https://hal.science/search/index/?q=*&amp;authFullName_s=Jo Parker">Jo Parker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Gaihua Fu">Gaihua Fu</text:a></text:p>
              <text:p text:style-name="Normal"><text:span>GeoWeb 2009 Conference</text:span><text:span>, Jul 2009, Vancouver, Canada</text:span></text:p>
              <text:p text:style-name="Normal"><text:span>Communication dans un congrès</text:span></text:p>
              <text:p text:style-name="Normal"><text:a xlink:type="simple" xlink:href="https://hal.science/hal-01601320v1">hal-0160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24v1">The aesthetics of the underworld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David Duke">David Duke</text:a></text:p>
              <text:p text:style-name="Normal"><text:span>International Symposium on Computational Aesthetics in Graphics, Visualization, and Imaging</text:span><text:span>, Jun 2008, Lisbon, Portugal</text:span></text:p>
              <text:p text:style-name="Normal"><text:span>Communication dans un congrès</text:span></text:p>
              <text:p text:style-name="Normal"><text:a xlink:type="simple" xlink:href="https://hal.science/hal-01601424v1">hal-016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21v1">Dynamic coordinated email visualization</text:a></text:p>
              <text:p text:style-name="Normal"><text:a xlink:type="simple" xlink:href="https://hal.science/search/index/?q=*&amp;authFullName_s=Simone Frau">Simone Frau</text:a><text:span>,</text:span><text:a xlink:type="simple" xlink:href="https://hal.science/search/index/?q=*&amp;authFullName_s=Jonathan Roberts">Jonathan Roberts</text:a><text:span>,</text:span><text:a xlink:type="simple" xlink:href="https://hal.science/search/index/?q=*&amp;authFullName_s=Nadia Boukhelifa">Nadia Boukhelifa</text:a></text:p>
              <text:p text:style-name="Normal"><text:span>13. International Conference on Computer Graphics, Visualization and Computer Vision (WSCG' 2005)</text:span><text:span>, Jan 2005, Plzen, France</text:span></text:p>
              <text:p text:style-name="Normal"><text:span>Communication dans un congrès</text:span></text:p>
              <text:p text:style-name="Normal"><text:a xlink:type="simple" xlink:href="https://hal.science/hal-01601421v1">hal-016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3v1">A coordination model for explor atory multi-view visualization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Peter Rodgers">Peter Rodgers</text:a><text:span>,</text:span><text:a xlink:type="simple" xlink:href="https://hal.science/search/index/?q=*&amp;authFullName_s=Jonathan Roberts">Jonathan Roberts</text:a></text:p>
              <text:p text:style-name="Normal"><text:span>International Conference on Coordinated and Multiple Views in Exploratory Visualization</text:span><text:span>, 2003, NA, France</text:span></text:p>
              <text:p text:style-name="Normal"><text:span>Communication dans un congrès</text:span></text:p>
              <text:p text:style-name="Normal"><text:a xlink:type="simple" xlink:href="https://hal.science/hal-01604123v1">hal-016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19v1">Towards coordination-intensive visualization software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Jonathan Roberts">Jonathan Roberts</text:a><text:span>,</text:span><text:a xlink:type="simple" xlink:href="https://hal.science/search/index/?q=*&amp;authFullName_s=Peter Rodgers">Peter Rodgers</text:a></text:p>
              <text:p text:style-name="Normal"><text:span>PREP 2003 - Postgraduate Research Conference in Electronics, Photonics, Communications and Software</text:span><text:span>, 2003, NA, France</text:span></text:p>
              <text:p text:style-name="Normal"><text:span>Communication dans un congrès</text:span></text:p>
              <text:p text:style-name="Normal"><text:a xlink:type="simple" xlink:href="https://hal.science/hal-01601419v1">hal-016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31v1">Multiform glyph based web search result visualization</text:a></text:p>
              <text:p text:style-name="Normal"><text:a xlink:type="simple" xlink:href="https://hal.science/search/index/?q=*&amp;authFullName_s=J. Roberts">J. Roberts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P. Rodgers">P. Rodgers</text:a></text:p>
              <text:p text:style-name="Normal"><text:span>6. International Conference on Information Visualisation</text:span><text:span>, Jul 2012, Londres, United Kingdom.<text:s/></text:span><text:a xlink:type="simple" xlink:href="https://dx.doi.org/10.1109/IV.2002.1028828">⟨10.1109/IV.2002.1028828⟩</text:a></text:p>
              <text:p text:style-name="Normal"><text:span>Communication dans un congrès</text:span></text:p>
              <text:p text:style-name="Normal"><text:a xlink:type="simple" xlink:href="https://hal.science/hal-01603331v1">hal-016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1v1">The uncertain reality of underground asse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David Duke">David Duke</text:a></text:p>
              <text:p text:style-name="Normal"><text:span>ISPRS/CA/DGfK Joint Workshop on Visualization and Exploration of Geospatial Data, International Society for Photogrammetry and Remote Sensing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607401v1">hal-016074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6456c" table:style-name="c6456c">
          <table:table-column table:style-name="c6456c.0"/>
          <table:table-row>
            <table:table-cell office:value-type="string">
              <text:p text:style-name="Normal"><text:a xlink:type="simple" xlink:href="https://hal.science/hal-04719331v1">Visualizations to support trade-off comparisons</text:a></text:p>
              <text:p text:style-name="Normal"><text:a xlink:type="simple" xlink:href="https://hal.science/search/index/?q=*&amp;authFullName_s=Mehdi Chakhchoukh">Mehdi Chakhchoukh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/text:p>
              <text:p text:style-name="Normal"><text:span>Journée Visu 2023</text:span><text:span>, Jun 2023, Orsay, Saclay, France</text:span></text:p>
              <text:p text:style-name="Normal"><text:span>Poster de conférence</text:span></text:p>
              <text:p text:style-name="Normal"><text:a xlink:type="simple" xlink:href="https://hal.science/hal-04719331v1">hal-0471933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6c7ab" table:style-name="f6c7ab">
          <table:table-column table:style-name="f6c7ab.0"/>
          <table:table-row>
            <table:table-cell office:value-type="string">
              <text:p text:style-name="Normal"><text:a xlink:type="simple" xlink:href="https://hal.science/hal-04230255v1">Machine learning for agri-food processes: learning from data, human knowledge and interactions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Anastasia Bezerianos">Anastasia Bezerianos</text:a><text:span>et al.</text:span></text:p>
              <text:p text:style-name="Normal"><text:span>Current Developments in Biotechnology and Bioengineering</text:span><text:span>, Elsevier, pp.261-286, 2022,<text:s/></text:span><text:a xlink:type="simple" xlink:href="https://dx.doi.org/10.1016/B978-0-323-91167-2.00006-X">⟨10.1016/B978-0-323-91167-2.00006-X⟩</text:a></text:p>
              <text:p text:style-name="Normal"><text:span>Chapitre d'ouvrage</text:span></text:p>
              <text:p text:style-name="Normal"><text:a xlink:type="simple" xlink:href="https://hal.science/hal-04230255v1">hal-0423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70v1">Evaluation of interactive machine learning system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Evelyne Lutton">Evelyne Lutton</text:a></text:p>
              <text:p text:style-name="Normal"><text:span>Human and Machine Learning Visible, Explainable, Trustworthy and Transparent</text:span><text:span>,<text:s/></text:span><text:a xlink:type="simple" xlink:href="https://www.springer.com/la/book/9783319904023">SPRINGER</text:a><text:span>, pp.341-360, 2018, Human-Computer Interaction Series, 978-3-319-90403-0; 978-3-319-90402-3.<text:s/></text:span><text:a xlink:type="simple" xlink:href="https://dx.doi.org/10.1007/978-3-319-90403-0_17">⟨10.1007/978-3-319-90403-0_17⟩</text:a></text:p>
              <text:p text:style-name="Normal"><text:span>Chapitre d'ouvrage</text:span></text:p>
              <text:p text:style-name="Normal"><text:a xlink:type="simple" xlink:href="https://hal.inrae.fr/hal-02791670v1">hal-027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08v1">Interactive Machine Learning for Applications in Food Science and Technology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Benoît Génot">Benoît Génot</text:a><text:span>et al.</text:span></text:p>
              <text:p text:style-name="Normal"><text:span>Human and Machine Learning, Springer, ISBN 978-3-319-90403-0</text:span><text:span>, 2018, 978-3-319-90403-0; 978-3-319-90402-3</text:span></text:p>
              <text:p text:style-name="Normal"><text:span>Chapitre d'ouvrage</text:span></text:p>
              <text:p text:style-name="Normal"><text:a xlink:type="simple" xlink:href="https://hal.science/hal-02482108v1">hal-024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19v1">Utility data integration and knowledge representation in the UK: the VISTA project</text:a></text:p>
              <text:p text:style-name="Normal"><text:a xlink:type="simple" xlink:href="https://hal.science/search/index/?q=*&amp;authFullName_s=Anthony Beck">Anthony Beck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Gaihua Fu">Gaihua Fu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Jo Parker">Jo Parker</text:a><text:span>et al.</text:span></text:p>
              <text:p text:style-name="Normal"><text:span>Geohydroinformatics : Integrating GIS and Water Engineering</text:span><text:span>, CRC PRESS, 2013, 9781420051209</text:span></text:p>
              <text:p text:style-name="Normal"><text:span>Chapitre d'ouvrage</text:span></text:p>
              <text:p text:style-name="Normal"><text:a xlink:type="simple" xlink:href="https://hal.science/hal-01601319v1">hal-0160131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c631d" table:style-name="cc631d">
          <table:table-column table:style-name="cc631d.0"/>
          <table:table-row>
            <table:table-cell office:value-type="string">
              <text:p text:style-name="Normal"><text:a xlink:type="simple" xlink:href="https://hal.science/hal-04298862v1">Machine learning for agri-food processes: 4 learning from data, human knowledge and interactions| Book chapter Part of ISBN: 9780323984836 Current developments in biotechnology and bioengineering 2022</text:a></text:p>
              <text:p text:style-name="Normal"><text:a xlink:type="simple" xlink:href="https://hal.science/search/index/?q=*&amp;authFullName_s=Nathalie Mejean-Perrot">Nathalie Mejean-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Anastasia Bezerianos">Anastasia Bezeria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8862v1">hal-04298862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c7d8d9" table:style-name="c7d8d9">
          <table:table-column table:style-name="c7d8d9.0"/>
          <table:table-row>
            <table:table-cell office:value-type="string">
              <text:p text:style-name="Normal"><text:a xlink:type="simple" xlink:href="https://hal.science/hal-04302561v1">Visualization and Decision Making Design Under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Christopher R Johnson">Christopher R Johnson</text:a><text:span>,</text:span><text:a xlink:type="simple" xlink:href="https://hal.science/search/index/?q=*&amp;authFullName_s=Kristi Potter">Kristi Potter</text:a></text:p>
              <text:p text:style-name="Normal"><text:span>Dagstuhl Reports (Vol. 12, No. 8). Schloss Dagstuhl-Leibniz-Zentrum für Informatik. 2023</text:span></text:p>
              <text:p text:style-name="Normal"><text:span>Rapport</text:span></text:p>
              <text:p text:style-name="Normal"><text:a xlink:type="simple" xlink:href="https://hal.science/hal-04302561v1">hal-043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29v1">Tendances de la visualisation en France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Baudel">Thomas Baudel</text:a><text:span>,</text:span><text:a xlink:type="simple" xlink:href="https://hal.science/search/index/?q=*&amp;authFullName_s=Caroline Goulard">Caroline Goulard</text:a><text:span>,</text:span><text:a xlink:type="simple" xlink:href="https://hal.science/search/index/?q=*&amp;authFullName_s=Petra Isenberg">Petra Isenberg</text:a><text:span>et al.</text:span></text:p>
              <text:p text:style-name="Normal"><text:span>[Rapport de recherche] UMR GMPA, AgroParisTech, INRA; SID - Sociologie Information-Communication Design; Télécom ParisTech; SES - Département Sciences Economiques et Sociales; Univ. Paris-Sacla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7029v1">hal-0231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965v3">Evaluating Sketchy Lines for the Visualization of Qualitative Uncertainty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Jean-Daniel Fekete">Jean-Daniel Fekete</text:a></text:p>
              <text:p text:style-name="Normal"><text:span>[Research Report] RR-791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2965v3">hal-0068296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Boukhelifa</dc:title>
    <dc:subject/>
    <dc:description>CV</dc:description>
    <dc:creator/>
    <dc:date>2026-05-22T15:18:12.000</dc:date>
    <meta:generator>PHPWord</meta:generator>
    <meta:initial-creator>CCSD</meta:initial-creator>
    <meta:creation-date>2026-05-22T15:18:12.000</meta:creation-date>
    <meta:keyword/>
    <meta:user-defined meta:name="Category"/>
    <meta:user-defined meta:name="Company"/>
    <meta:user-defined meta:name="Manager"/>
  </office:meta>
</office:document-meta>
</file>