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644a" style:family="table">
      <style:table-properties style:rel-width="100" table:align="center"/>
    </style:style>
    <style:style style:name="df644a.0" style:family="table-column">
      <style:table-column-properties style:column-width="0.00cm"/>
    </style:style>
    <style:style style:name="d115e0" style:family="table">
      <style:table-properties style:rel-width="100" table:align="center"/>
    </style:style>
    <style:style style:name="d115e0.0" style:family="table-column">
      <style:table-column-properties style:column-width="0.00cm"/>
    </style:style>
    <style:style style:name="999121" style:family="table">
      <style:table-properties style:rel-width="100" table:align="center"/>
    </style:style>
    <style:style style:name="999121.0" style:family="table-column">
      <style:table-column-properties style:column-width="0.00cm"/>
    </style:style>
    <style:style style:name="5c8efa" style:family="table">
      <style:table-properties style:rel-width="100" table:align="center"/>
    </style:style>
    <style:style style:name="5c8efa.0" style:family="table-column">
      <style:table-column-properties style:column-width="0.00cm"/>
    </style:style>
    <style:style style:name="11e2e4" style:family="table">
      <style:table-properties style:rel-width="100" table:align="center"/>
    </style:style>
    <style:style style:name="11e2e4.0" style:family="table-column">
      <style:table-column-properties style:column-width="0.00cm"/>
    </style:style>
    <style:style style:name="11f86d" style:family="table">
      <style:table-properties style:rel-width="100" table:align="center"/>
    </style:style>
    <style:style style:name="11f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Cernogora<text:s/></text:span><text:span text:style-name="T2">Maîtresse de ConférencesUniversité de Paris-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df644a" table:style-name="df644a">
          <table:table-column table:style-name="df644a.0"/>
          <table:table-row>
            <table:table-cell office:value-type="string">
              <text:p text:style-name="Normal"><text:a xlink:type="simple" xlink:href="https://hal.science/hal-05397556v1">Lire, transmettre et interpréter les Adages d’Érasme</text:a></text:p>
              <text:p text:style-name="Normal"><text:a xlink:type="simple" xlink:href="https://hal.science/search/index/?q=*&amp;authFullName_s=Nadia Cernogora">Nadia Cernogora</text:a><text:span>,</text:span><text:a xlink:type="simple" xlink:href="https://hal.science/search/index/?q=*&amp;authFullName_s=Mathieu de La Gorce">Mathieu de La Gorce</text:a><text:span>,</text:span><text:a xlink:type="simple" xlink:href="https://hal.science/search/index/?q=*&amp;authFullName_s=Alice Vintenon">Alice Vintenon</text:a></text:p>
              <text:p text:style-name="Normal"><text:span>Lire, transmettre et interpréter les Adages d’Érasme</text:span><text:span>, Jan 2014, Nanterre, France. Presses Universitaires de Paris Nanterre, 2025</text:span></text:p>
              <text:p text:style-name="Normal"><text:span>Proceedings/Recueil des communications</text:span></text:p>
              <text:p text:style-name="Normal"><text:a xlink:type="simple" xlink:href="https://hal.science/hal-05397556v1">hal-05397556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d115e0" table:style-name="d115e0">
          <table:table-column table:style-name="d115e0.0"/>
          <table:table-row>
            <table:table-cell office:value-type="string">
              <text:p text:style-name="Normal"><text:a xlink:type="simple" xlink:href="https://hal.parisnanterre.fr/hal-04305879v1">« Clément Marot et l’exil linguistique »</text:a></text:p>
              <text:p text:style-name="Normal"><text:a xlink:type="simple" xlink:href="https://hal.science/search/index/?q=*&amp;authFullName_s=Nadia Cernogora">Nadia Cernogora</text:a></text:p>
              <text:p text:style-name="Normal"><text:span>Albineana, Cahiers d'Aubigné</text:span><text:span>, 2023, Migrations et identités dans l'Europe humaniste (XVIè-XVIIè siècles), 35, p. 55-71</text:span></text:p>
              <text:p text:style-name="Normal"><text:span>Article dans une revue</text:span></text:p>
              <text:p text:style-name="Normal"><text:a xlink:type="simple" xlink:href="https://hal.parisnanterre.fr/hal-04305879v1">hal-043058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1506v1">Montaigne et la curiosité nonchalante</text:a></text:p>
              <text:p text:style-name="Normal"><text:a xlink:type="simple" xlink:href="https://hal.science/search/index/?q=*&amp;authFullName_s=Nadia Cernogora">Nadia Cernogora</text:a><text:span>,</text:span><text:a xlink:type="simple" xlink:href="https://hal.science/search/index/?q=*&amp;authFullName_s=Bénédicte Boudou">Bénédicte Boudou</text:a></text:p>
              <text:p text:style-name="Normal"><text:span>Camenae</text:span><text:span>, 2013, 15</text:span></text:p>
              <text:p text:style-name="Normal"><text:span>Article dans une revue</text:span></text:p>
              <text:p text:style-name="Normal"><text:a xlink:type="simple" xlink:href="https://hal.parisnanterre.fr/hal-01451506v1">hal-01451506v1</text:a></text:p>
            </table:table-cell>
          </table:table-row>
        </table:table>
        <text:p text:style-name="P14"/>
        <text:p text:style-name="Heading2"><text:span text:style-name="T6">Chapitre d'ouvrage (13)</text:span></text:p>
        <text:p text:style-name="P16"/>
        <table:table table:name="999121" table:style-name="999121">
          <table:table-column table:style-name="999121.0"/>
          <table:table-row>
            <table:table-cell office:value-type="string">
              <text:p text:style-name="Normal"><text:a xlink:type="simple" xlink:href="https://hal.parisnanterre.fr/hal-04306782v1">Le Roman de la bibliothèque de Daniel Ménager : rêverie d’érudit, rêverie d’écrivain</text:a></text:p>
              <text:p text:style-name="Normal"><text:a xlink:type="simple" xlink:href="https://hal.science/search/index/?q=*&amp;authFullName_s=Nadia Cernogora">Nadia Cernogora</text:a></text:p>
              <text:p text:style-name="Normal"><text:span>Marie-Christine Gomez-Géraud.<text:s/></text:span><text:span>Daniel Ménager, Lecteur de la littérature européenne au miroir de la Renaissance</text:span><text:span>, Presses Universitaires de Nanterre, A paraître</text:span></text:p>
              <text:p text:style-name="Normal"><text:span>Chapitre d'ouvrage</text:span></text:p>
              <text:p text:style-name="Normal"><text:a xlink:type="simple" xlink:href="https://hal.parisnanterre.fr/hal-04306782v1">hal-04306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531v1">Les contradictions de l'écriture de soi dans la poésie de l'automne de la Renaissance. L'exemple de Claude de Trellon</text:a></text:p>
              <text:p text:style-name="Normal"><text:a xlink:type="simple" xlink:href="https://hal.science/search/index/?q=*&amp;authFullName_s=Nadia Cernogora">Nadia Cernogora</text:a></text:p>
              <text:p text:style-name="Normal"><text:span>Véronique Ferrer; Eugenio Refini; Luc Vaillancourt.<text:s/></text:span><text:span>Représentations de soi à la Renaissance. Representing the Self in the Renaissance</text:span><text:span>, Hermann, p. 227-250, 2023</text:span></text:p>
              <text:p text:style-name="Normal"><text:span>Chapitre d'ouvrage</text:span></text:p>
              <text:p text:style-name="Normal"><text:a xlink:type="simple" xlink:href="https://hal.parisnanterre.fr/hal-04305531v1">hal-043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57v1">Le discours des traducteurs de poésie à la Renaissance</text:a></text:p>
              <text:p text:style-name="Normal"><text:a xlink:type="simple" xlink:href="https://hal.science/search/index/?q=*&amp;authFullName_s=Alice Vintenon">Alice Vintenon</text:a><text:span>,</text:span><text:a xlink:type="simple" xlink:href="https://hal.science/search/index/?q=*&amp;authFullName_s=Nadia Cernogora">Nadia Cernogora</text:a></text:p>
              <text:p text:style-name="Normal"><text:span>Véronique Duché; Françoise Wuilmart.<text:s/></text:span><text:span>Présences du traducteur</text:span><text:span>, Classiques Garnier, pp.211-246, 2021</text:span></text:p>
              <text:p text:style-name="Normal"><text:span>Chapitre d'ouvrage</text:span></text:p>
              <text:p text:style-name="Normal"><text:a xlink:type="simple" xlink:href="https://hal.science/hal-05397757v1">hal-05397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750v1">« Le discours des traducteurs de poésie à la Renaissance »</text:a></text:p>
              <text:p text:style-name="Normal"><text:a xlink:type="simple" xlink:href="https://hal.science/search/index/?q=*&amp;authFullName_s=Nadia Cernogora">Nadia Cernogora</text:a><text:span>,</text:span><text:a xlink:type="simple" xlink:href="https://hal.science/search/index/?q=*&amp;authFullName_s=Alice Vintenon">Alice Vintenon</text:a></text:p>
              <text:p text:style-name="Normal"><text:span>Véronique Duché; Françoise Wuilmart.<text:s/></text:span><text:span>Présences du traducteur</text:span><text:span>, Classiques Garnier, p. 211-246, 2021</text:span></text:p>
              <text:p text:style-name="Normal"><text:span>Chapitre d'ouvrage</text:span></text:p>
              <text:p text:style-name="Normal"><text:a xlink:type="simple" xlink:href="https://hal.parisnanterre.fr/hal-04305750v1">hal-04305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601v1">« Le style mou et efféminé : ‘genre’ et imaginaire du style dans la poétique de la Renaissance »</text:a></text:p>
              <text:p text:style-name="Normal"><text:a xlink:type="simple" xlink:href="https://hal.science/search/index/?q=*&amp;authFullName_s=Nadia Cernogora">Nadia Cernogora</text:a></text:p>
              <text:p text:style-name="Normal"><text:span>Freya Baur; Teodoro Patera; Daniele Maira.<text:s/></text:span><text:span>Mollesses renaissantes. Défaillances et assouplissement du masculin</text:span><text:span>, Droz, p. 259-280, 2021</text:span></text:p>
              <text:p text:style-name="Normal"><text:span>Chapitre d'ouvrage</text:span></text:p>
              <text:p text:style-name="Normal"><text:a xlink:type="simple" xlink:href="https://hal.parisnanterre.fr/hal-04305601v1">hal-043056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566v1">« La ballade dans les arts poétiques de la Renaissance : ‘épicerie’ ou trésor national ? »,</text:a></text:p>
              <text:p text:style-name="Normal"><text:a xlink:type="simple" xlink:href="https://hal.science/search/index/?q=*&amp;authFullName_s=Nadia Cernogora">Nadia Cernogora</text:a></text:p>
              <text:p text:style-name="Normal"><text:span>Mireille Demaules; Brigitte Buffard-Moret.<text:s/></text:span><text:span>La Ballade, histoire et avatars d’une forme poétique</text:span><text:span>, Champion, p. 127-148, 2020</text:span></text:p>
              <text:p text:style-name="Normal"><text:span>Chapitre d'ouvrage</text:span></text:p>
              <text:p text:style-name="Normal"><text:a xlink:type="simple" xlink:href="https://hal.parisnanterre.fr/hal-04305566v1">hal-043055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828v1">Pierre de Deimier. Extraits et commentaires de l'Académie de l'art poëtique de Pierre de Deimier</text:a></text:p>
              <text:p text:style-name="Normal"><text:a xlink:type="simple" xlink:href="https://hal.science/search/index/?q=*&amp;authFullName_s=Nadia Cernogora">Nadia Cernogora</text:a></text:p>
              <text:p text:style-name="Normal"><text:span>Equipe Lire, Commenter, Réécrire.<text:s/></text:span><text:span>Métamorphoses du commentaire (XVè-XVIIIè siècles). Une anthologie</text:span><text:span>, Presses Universitaires de Nanterre, p. 175-206, 2020</text:span></text:p>
              <text:p text:style-name="Normal"><text:span>Chapitre d'ouvrage</text:span></text:p>
              <text:p text:style-name="Normal"><text:a xlink:type="simple" xlink:href="https://hal.parisnanterre.fr/hal-04305828v1">hal-043058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195v1">Introduction</text:a></text:p>
              <text:p text:style-name="Normal"><text:a xlink:type="simple" xlink:href="https://hal.science/search/index/?q=*&amp;authFullName_s=Nadia Cernogora">Nadia Cernogora</text:a><text:span>,</text:span><text:a xlink:type="simple" xlink:href="https://hal.science/search/index/?q=*&amp;authFullName_s=Emmanuelle Mortgat-Longuet">Emmanuelle Mortgat-Longuet</text:a><text:span>,</text:span><text:a xlink:type="simple" xlink:href="https://hal.science/search/index/?q=*&amp;authFullName_s=Guillaume Peureux">Guillaume Peureux</text:a></text:p>
              <text:p text:style-name="Normal"><text:span>Cernogora, Nadia and Mortgat-Longuet, Emmanuelle and Peureux, Guillaume.<text:s/></text:span><text:span>Arts de poésie et traités du vers français (fin XVIe-XVIIe siècles). Langue, poème, société</text:span><text:span>, Classiques Garnier, p. 7-21, 2019, Rencontres-Le siècle classique, 978-2-406-06649-1.<text:s/></text:span><text:a xlink:type="simple" xlink:href="https://dx.doi.org/10.15122/isbn.978-2-406-06651-4.p.0007">⟨10.15122/isbn.978-2-406-06651-4.p.0007⟩</text:a></text:p>
              <text:p text:style-name="Normal"><text:span>Chapitre d'ouvrage</text:span></text:p>
              <text:p text:style-name="Normal"><text:a xlink:type="simple" xlink:href="https://hal.parisnanterre.fr/hal-01407195v1">hal-01407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678v1">« Arts poétiques en transition : l’exemple de l’Art poétique français (1605) de Jean Vauquelin de la Fresnaye</text:a></text:p>
              <text:p text:style-name="Normal"><text:a xlink:type="simple" xlink:href="https://hal.science/search/index/?q=*&amp;authFullName_s=Nadia Cernogora">Nadia Cernogora</text:a></text:p>
              <text:p text:style-name="Normal"><text:span>Nadia Cernogora; Emmanuelle Mortgat; Guillaume Peureux.<text:s/></text:span><text:span>Arts de poésie et traités du vers français (fin XVIè-XVIIè siècles). Langue, poème, société.</text:span><text:span>, Classiques Garnier, p. 39-67, 2019</text:span></text:p>
              <text:p text:style-name="Normal"><text:span>Chapitre d'ouvrage</text:span></text:p>
              <text:p text:style-name="Normal"><text:a xlink:type="simple" xlink:href="https://hal.parisnanterre.fr/hal-04305678v1">hal-043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51v1">Persistance de la fable dans la poésie protestante : l’exemple des Hieropoemes de Loys Saunier (1584)</text:a></text:p>
              <text:p text:style-name="Normal"><text:a xlink:type="simple" xlink:href="https://hal.science/search/index/?q=*&amp;authFullName_s=Nadia Cernogora">Nadia Cernogora</text:a></text:p>
              <text:p text:style-name="Normal"><text:span>Alice Vintenon; Françoise Poulet.<text:s/></text:span><text:span>La Réforme et la fable</text:span><text:span>, Droz, p. 391-418, 2018</text:span></text:p>
              <text:p text:style-name="Normal"><text:span>Chapitre d'ouvrage</text:span></text:p>
              <text:p text:style-name="Normal"><text:a xlink:type="simple" xlink:href="https://hal.science/hal-04305451v1">hal-04305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71910v1">« Un art poétique français à l’âge classique ? »</text:a></text:p>
              <text:p text:style-name="Normal"><text:a xlink:type="simple" xlink:href="https://hal.science/search/index/?q=*&amp;authFullName_s=Guillaume Guillaume.Peureux@parisnanterre.Fr Peureux">Guillaume Guillaume.Peureux@parisnanterre.Fr Peureux</text:a><text:span>,</text:span><text:a xlink:type="simple" xlink:href="https://hal.science/search/index/?q=*&amp;authFullName_s=Nadia Cernogora">Nadia Cernogora</text:a><text:span>,</text:span><text:a xlink:type="simple" xlink:href="https://hal.science/search/index/?q=*&amp;authFullName_s=Emmanuelle Mortgat-Longuet">Emmanuelle Mortgat-Longuet</text:a></text:p>
              <text:p text:style-name="Normal"><text:span>Arts de poésie et traités du vers français (fin XVIe-XVIIe siècle). Langue, poème, société, Paris, Garnier, p. 7-21.</text:span><text:span>, 2017</text:span></text:p>
              <text:p text:style-name="Normal"><text:span>Chapitre d'ouvrage</text:span></text:p>
              <text:p text:style-name="Normal"><text:a xlink:type="simple" xlink:href="https://hal.parisnanterre.fr/hal-03271910v1">hal-032719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959v1">Edition critique collective de l'Instructif de la seconde rhétorique</text:a></text:p>
              <text:p text:style-name="Normal"><text:a xlink:type="simple" xlink:href="https://hal.science/search/index/?q=*&amp;authFullName_s=Nadia Cernogora">Nadia Cernogora</text:a></text:p>
              <text:p text:style-name="Normal"><text:span>Monferran, Jean-Charles and Cernogora, Nadia and Berthon, Guillaume and Buron, Emmanuel and Frieden, Philippe.<text:s/></text:span><text:span>La muse et le compas : poétiques à l'aube de l'âge moderne anthologie</text:span><text:span>, 2, Classiques Garnier, pp.67--194, 2015, Textes de la Renaissance, 978-2-8124-3460-0.<text:s/></text:span><text:a xlink:type="simple" xlink:href="https://dx.doi.org/10.15122/isbn.978-2-8124-3461-7.p.0066">⟨10.15122/isbn.978-2-8124-3461-7.p.0066⟩</text:a></text:p>
              <text:p text:style-name="Normal"><text:span>Chapitre d'ouvrage</text:span></text:p>
              <text:p text:style-name="Normal"><text:a xlink:type="simple" xlink:href="https://hal.parisnanterre.fr/hal-01424959v1">hal-01424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553v1">Chapitre XVII</text:a></text:p>
              <text:p text:style-name="Normal"><text:a xlink:type="simple" xlink:href="https://hal.science/search/index/?q=*&amp;authFullName_s=Nadia Cernogora">Nadia Cernogora</text:a></text:p>
              <text:p text:style-name="Normal"><text:span>Cernogora, Nadia and Duché-Gavet, Véronique.<text:s/></text:span><text:span>Histoire des traductions en langue française XVe et XVIe siècles, 1470-1610</text:span><text:span>, Verdier, pp.995--1181, 2015, Histoire des traductions en langue française, 978-2-86432-826-1</text:span></text:p>
              <text:p text:style-name="Normal"><text:span>Chapitre d'ouvrage</text:span></text:p>
              <text:p text:style-name="Normal"><text:a xlink:type="simple" xlink:href="https://hal.parisnanterre.fr/hal-01424553v1">hal-0142455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5c8efa" table:style-name="5c8efa">
          <table:table-column table:style-name="5c8efa.0"/>
          <table:table-row>
            <table:table-cell office:value-type="string">
              <text:p text:style-name="Normal"><text:a xlink:type="simple" xlink:href="https://hal.parisnanterre.fr/hal-04306787v1">Les mots de la re-naissance: autour de la question de la langue 'vulgaire</text:a></text:p>
              <text:p text:style-name="Normal"><text:a xlink:type="simple" xlink:href="https://hal.science/search/index/?q=*&amp;authFullName_s=Nadia Cernogora">Nadia Cernogor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parisnanterre.fr/hal-04306787v1">hal-04306787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11e2e4" table:style-name="11e2e4">
          <table:table-column table:style-name="11e2e4.0"/>
          <table:table-row>
            <table:table-cell office:value-type="string">
              <text:p text:style-name="Normal"><text:a xlink:type="simple" xlink:href="https://hal.parisnanterre.fr/hal-01407196v1">Arts de poésie et traités du vers français (fin XVIe-XVIIe siècles). Langue, poème, société</text:a></text:p>
              <text:p text:style-name="Normal"><text:a xlink:type="simple" xlink:href="https://hal.science/search/index/?q=*&amp;authFullName_s=Nadia Cernogora">Nadia Cernogora</text:a><text:span>,</text:span><text:a xlink:type="simple" xlink:href="https://hal.science/search/index/?q=*&amp;authFullName_s=Emmanuelle Mortgat-Longuet">Emmanuelle Mortgat-Longuet</text:a><text:span>,</text:span><text:a xlink:type="simple" xlink:href="https://hal.science/search/index/?q=*&amp;authFullName_s=Guillaume Peureux">Guillaume Peureux</text:a></text:p>
              <text:p text:style-name="Normal"><text:span>Cernogora, Nadia and Mortgat-Longuet, Emmanuelle and Peureux, Guillaume. Classiques Garnier, 2019, Rencontres-Le siècle classique, 978-2-406-06649-1.<text:s/></text:span><text:a xlink:type="simple" xlink:href="https://dx.doi.org/10.15122/isbn.978-2-406-06651-4">⟨10.15122/isbn.978-2-406-06651-4⟩</text:a></text:p>
              <text:p text:style-name="Normal"><text:span>Ouvrages</text:span></text:p>
              <text:p text:style-name="Normal"><text:a xlink:type="simple" xlink:href="https://hal.parisnanterre.fr/hal-01407196v1">hal-014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581v1">édition de l’Instructif de la seconde rhétorique</text:a></text:p>
              <text:p text:style-name="Normal"><text:a xlink:type="simple" xlink:href="https://hal.science/search/index/?q=*&amp;authFullName_s=Agnès Rees">Agnès Rees</text:a><text:span>,</text:span><text:a xlink:type="simple" xlink:href="https://hal.science/search/index/?q=*&amp;authFullName_s=Nadia Cernogora">Nadia Cernogora</text:a><text:span>,</text:span><text:a xlink:type="simple" xlink:href="https://hal.science/search/index/?q=*&amp;authFullName_s=Dominguez Véronique">Dominguez Véronique</text:a><text:span>,</text:span><text:a xlink:type="simple" xlink:href="https://hal.science/search/index/?q=*&amp;authFullName_s=Michèle Gally">Michèle Gally</text:a><text:span>,</text:span><text:a xlink:type="simple" xlink:href="https://hal.science/search/index/?q=*&amp;authFullName_s=Nicolas Lombart">Nicolas Lombart</text:a><text:span>et al.</text:span></text:p>
              <text:p text:style-name="Normal"><text:span>Emmanuel Buron; Jean-Claude Mühlethaler; Olivier Halévy; Jean-Charles Monferran. Classiques Garnier, pp.13-194, 2015, La Muse et le Compas : poétiques à l’aube de l’âge moderne. Anthologie</text:span></text:p>
              <text:p text:style-name="Normal"><text:span>Ouvrages</text:span></text:p>
              <text:p text:style-name="Normal"><text:a xlink:type="simple" xlink:href="https://hal.science/hal-02307581v1">hal-023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9v1">Dictionnaire des Essais de Montaigne</text:a></text:p>
              <text:p text:style-name="Normal"><text:a xlink:type="simple" xlink:href="https://hal.science/search/index/?q=*&amp;authFullName_s=Denis Bjaï">Denis Bjaï</text:a><text:span>,</text:span><text:a xlink:type="simple" xlink:href="https://hal.science/search/index/?q=*&amp;authFullName_s=Bénédicte Boudou">Bénédicte Boudou</text:a><text:span>,</text:span><text:a xlink:type="simple" xlink:href="https://hal.science/search/index/?q=*&amp;authFullName_s=Nadia Cernogora">Nadia Cernogora</text:a><text:span>,</text:span><text:a xlink:type="simple" xlink:href="https://hal.science/search/index/?q=*&amp;authFullName_s=Nicolas Lombart">Nicolas Lombart</text:a></text:p>
              <text:p text:style-name="Normal"><text:span>Léo Scheer, 2011, 978-2-7561-0288-7</text:span></text:p>
              <text:p text:style-name="Normal"><text:span>Ouvrages</text:span></text:p>
              <text:p text:style-name="Normal"><text:a xlink:type="simple" xlink:href="https://hal.science/hal-01489159v1">hal-01489159v1</text:a></text:p>
            </table:table-cell>
          </table:table-row>
        </table:table>
        <text:p text:style-name="P23"/>
        <text:p text:style-name="Heading2"><text:span text:style-name="T9">Communication dans un congrès (5)</text:span></text:p>
        <text:p text:style-name="P25"/>
        <table:table table:name="11f86d" table:style-name="11f86d">
          <table:table-column table:style-name="11f86d.0"/>
          <table:table-row>
            <table:table-cell office:value-type="string">
              <text:p text:style-name="Normal"><text:a xlink:type="simple" xlink:href="https://hal.parisnanterre.fr/hal-01431851v1">Fiction, figure, savoir. Métaphore poétique et savoir religieux dans la poésie de la fin du XVIe siècle</text:a></text:p>
              <text:p text:style-name="Normal"><text:a xlink:type="simple" xlink:href="https://hal.science/search/index/?q=*&amp;authFullName_s=Nadia Cernogora">Nadia Cernogora</text:a></text:p>
              <text:p text:style-name="Normal"><text:span>Savoirs et fiction au Moyen-Âge et à la Renaissance</text:span><text:span>, May 2008, Paris, France</text:span></text:p>
              <text:p text:style-name="Normal"><text:span>Communication dans un congrès</text:span></text:p>
              <text:p text:style-name="Normal"><text:a xlink:type="simple" xlink:href="https://hal.parisnanterre.fr/hal-01431851v1">hal-01431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1852v1">Apories du discours théorique. Les exemples de métaphores dans La Rhétorique françoise d'A. Fouquelin et L'Académie de l'Art poétique de P. de Deimier</text:a></text:p>
              <text:p text:style-name="Normal"><text:a xlink:type="simple" xlink:href="https://hal.science/search/index/?q=*&amp;authFullName_s=Nadia Cernogora">Nadia Cernogora</text:a></text:p>
              <text:p text:style-name="Normal"><text:span>Métaphore, savoirs et arts au début des temps modernes</text:span><text:span>, Apr 2013, Paris, France. pp.43-62</text:span></text:p>
              <text:p text:style-name="Normal"><text:span>Communication dans un congrès</text:span></text:p>
              <text:p text:style-name="Normal"><text:a xlink:type="simple" xlink:href="https://hal.parisnanterre.fr/hal-01431852v1">hal-014318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1854v1">La personnification dans les théories poétiques de la Renaissance</text:a></text:p>
              <text:p text:style-name="Normal"><text:a xlink:type="simple" xlink:href="https://hal.science/search/index/?q=*&amp;authFullName_s=Nadia Cernogora">Nadia Cernogora</text:a></text:p>
              <text:p text:style-name="Normal"><text:span>La Personnification du Moyen Âge au XVIIIe siècle</text:span><text:span>, Nov 2010, Paris, France. pp.183--208,<text:s/></text:span><text:a xlink:type="simple" xlink:href="https://dx.doi.org/10.15122/isbn.978-2-8124-2093-1.p.0183">⟨10.15122/isbn.978-2-8124-2093-1.p.0183⟩</text:a></text:p>
              <text:p text:style-name="Normal"><text:span>Communication dans un congrès</text:span></text:p>
              <text:p text:style-name="Normal"><text:a xlink:type="simple" xlink:href="https://hal.parisnanterre.fr/hal-01431854v1">hal-01431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1856v1">Une sage simplicité&amp;quot; : enquête sur le lexique de Jacques Peletier du Mans dans les Oeuvres poétiques de 1547</text:a></text:p>
              <text:p text:style-name="Normal"><text:a xlink:type="simple" xlink:href="https://hal.science/search/index/?q=*&amp;authFullName_s=Nadia Cernogora">Nadia Cernogora</text:a></text:p>
              <text:p text:style-name="Normal"><text:span>Vocabulaire et création poétique dans les jeunes années de La Pléiade (1547-1555)</text:span><text:span>, Oct 2010, Paris, France. pp.99-111</text:span></text:p>
              <text:p text:style-name="Normal"><text:span>Communication dans un congrès</text:span></text:p>
              <text:p text:style-name="Normal"><text:a xlink:type="simple" xlink:href="https://hal.parisnanterre.fr/hal-01431856v1">hal-01431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1855v1">Rhétorique et théologie. Castellion et l'exégèse du sens figuré dans le De Arte dubitandi et confidendi, ignorandi et sciendi</text:a></text:p>
              <text:p text:style-name="Normal"><text:a xlink:type="simple" xlink:href="https://hal.science/search/index/?q=*&amp;authFullName_s=Nadia Cernogora">Nadia Cernogora</text:a></text:p>
              <text:p text:style-name="Normal"><text:span>Sébastien Castellion : Des Écritures à l'écriture</text:span><text:span>, Apr 2010, Paris, France. pp.321-344,<text:s/></text:span><text:a xlink:type="simple" xlink:href="https://dx.doi.org/10.15122/isbn.978-2-8124-0925-7.p.0321">⟨10.15122/isbn.978-2-8124-0925-7.p.0321⟩</text:a></text:p>
              <text:p text:style-name="Normal"><text:span>Communication dans un congrès</text:span></text:p>
              <text:p text:style-name="Normal"><text:a xlink:type="simple" xlink:href="https://hal.parisnanterre.fr/hal-01431855v1">hal-01431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Cernogora</dc:title>
    <dc:subject/>
    <dc:description>CV</dc:description>
    <dc:creator/>
    <dc:date>2026-03-18T18:20:30.000</dc:date>
    <meta:generator>PHPWord</meta:generator>
    <meta:initial-creator>CCSD</meta:initial-creator>
    <meta:creation-date>2026-03-18T18:20:30.000</meta:creation-date>
    <meta:keyword/>
    <meta:user-defined meta:name="Category"/>
    <meta:user-defined meta:name="Company"/>
    <meta:user-defined meta:name="Manager"/>
  </office:meta>
</office:document-meta>
</file>