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647d" style:family="table">
      <style:table-properties style:rel-width="100" table:align="center"/>
    </style:style>
    <style:style style:name="31647d.0" style:family="table-column">
      <style:table-column-properties style:column-width="0.00cm"/>
    </style:style>
    <style:style style:name="bb7736" style:family="table">
      <style:table-properties style:rel-width="100" table:align="center"/>
    </style:style>
    <style:style style:name="bb7736.0" style:family="table-column">
      <style:table-column-properties style:column-width="0.00cm"/>
    </style:style>
    <style:style style:name="414c1c" style:family="table">
      <style:table-properties style:rel-width="100" table:align="center"/>
    </style:style>
    <style:style style:name="414c1c.0" style:family="table-column">
      <style:table-column-properties style:column-width="0.00cm"/>
    </style:style>
    <style:style style:name="d0ed10" style:family="table">
      <style:table-properties style:rel-width="100" table:align="center"/>
    </style:style>
    <style:style style:name="d0ed10.0" style:family="table-column">
      <style:table-column-properties style:column-width="0.00cm"/>
    </style:style>
    <style:style style:name="230b87" style:family="table">
      <style:table-properties style:rel-width="100" table:align="center"/>
    </style:style>
    <style:style style:name="230b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Gauduch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t en Psychologie (2002)</text:span></text:p>
        <text:p text:style-name="P8"><text:span text:style-name="T4">Maître de conférences en Psychologie et Ergonomie</text:span></text:p>
        <text:p text:style-name="P10"><text:span text:style-name="T5">Université de technologie de Troyes</text:span></text:p>
        <text:p text:style-name="P12"><text:span text:style-name="T6">Equipe Tech-CICO/ LIST3N</text:span></text:p>
        <text:p text:style-name="P14"><text:span text:style-name="T7">Recherche :</text:span></text:p>
        <text:p text:style-name="P16"><text:span text:style-name="T8">Communication et relation dans les échanges en ligne</text:span></text:p>
        <text:p text:style-name="P18"><text:span text:style-name="T9">Communication numérique chez les adolecents</text:span></text:p>
        <text:p text:style-name="P20"><text:span text:style-name="T10">Communication avec les agents conversationnels</text:span></text:p>
        <text:p text:style-name="P22"><text:span text:style-name="T11">Emotions et interactions homme-machine</text:span></text:p>
        <text:p text:style-name="P24"><text:span text:style-name="T12">Enseignement :</text:span></text:p>
        <text:p text:style-name="P26"><text:span text:style-name="T13">Psychologie de la communication</text:span></text:p>
        <text:p text:style-name="P28"><text:span text:style-name="T14">Techniques de communication</text:span></text:p>
        <text:p text:style-name="P30"><text:span text:style-name="T15">Psychologie du travail</text:span></text:p>
        <text:p text:style-name="P32"><text:span text:style-name="T16">Psychologie ergonomique</text:span></text:p>
        <text:p text:style-name="P34"/>
        <text:p text:style-name="Heading2"><text:span text:style-name="T17">Publications</text:span></text:p>
        <text:p text:style-name="P36"/>
        <text:p text:style-name="P37"/>
        <text:p text:style-name="Heading2"><text:span text:style-name="T18">Article dans une revue (18)</text:span></text:p>
        <text:p text:style-name="P39"/>
        <table:table table:name="31647d" table:style-name="31647d">
          <table:table-column table:style-name="31647d.0"/>
          <table:table-row>
            <table:table-cell office:value-type="string">
              <text:p text:style-name="Normal"><text:a xlink:type="simple" xlink:href="https://hal.science/hal-05394827v1">I would feel bad just clicking a button&amp;quot; Perception of smart replies in interpersonal communication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Joris Falip">Joris Falip</text:a></text:p>
              <text:p text:style-name="Normal"><text:span>International Journal of Psychology</text:span><text:span>, 2024, 59 (S1), pp.18-36.<text:s/></text:span><text:a xlink:type="simple" xlink:href="https://dx.doi.org/10.1002/ijop.13167">⟨10.1002/ijop.131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94827v1">hal-0539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811v1">Don't feed the troll&amp;quot;: Is this the right strategy to deal with hate speech online ?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International Journal of Psychology</text:span><text:span>, 2024, 59 (S1), pp.163-174.<text:s/></text:span><text:a xlink:type="simple" xlink:href="https://dx.doi.org/10.1002/ijop.13170">⟨10.1002/ijop.13170⟩</text:a></text:p>
              <text:p text:style-name="Normal"><text:span>Article dans une revue</text:span></text:p>
              <text:p text:style-name="Normal"><text:a xlink:type="simple" xlink:href="https://hal.science/hal-05394811v1">hal-0539481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11063v1">Internet Practices and Differences in Youths' Acceptability of Online Verbal Violence</text:a></text:p>
              <text:p text:style-name="Normal"><text:a xlink:type="simple" xlink:href="https://hal.science/search/index/?q=*&amp;authFullName_s=Nadia Gauducheau">Nadia Gauducheau</text:a></text:p>
              <text:p text:style-name="Normal"><text:span>International Journal of Cyber Behavior, Psychology and Learning</text:span><text:span>, 2019, 9 (2), pp.19-33.<text:s/></text:span><text:a xlink:type="simple" xlink:href="https://dx.doi.org/10.4018/IJCBPL.2019040102">⟨10.4018/IJCBPL.2019040102⟩</text:a></text:p>
              <text:p text:style-name="Normal"><text:span>Article dans une revue</text:span></text:p>
              <text:p text:style-name="Normal"><text:a xlink:type="simple" xlink:href="https://utt.hal.science/hal-02311063v1">hal-0231106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2948v1">Internet forums as spaces for discussions between adolescents on career decision – moving towards creation of counter-experience?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L'Orientation scolaire et professionnelle</text:span><text:span>, 2017, 46/2,<text:s/></text:span><text:a xlink:type="simple" xlink:href="https://dx.doi.org/10.4000/osp.5398">⟨10.4000/osp.5398⟩</text:a></text:p>
              <text:p text:style-name="Normal"><text:span>Article dans une revue</text:span></text:p>
              <text:p text:style-name="Normal"><text:a xlink:type="simple" xlink:href="https://utt.hal.science/hal-02922948v1">hal-0292294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007v1">Les forums internet comme espaces de discussion entre adolescent.e.s sur l’orientation scolaire : vers la construction d’une contre-expertise ?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L'Orientation scolaire et professionnelle</text:span><text:span>, 2017, 42 (2), pp.233-258</text:span></text:p>
              <text:p text:style-name="Normal"><text:span>Article dans une revue</text:span></text:p>
              <text:p text:style-name="Normal"><text:a xlink:type="simple" xlink:href="https://utt.hal.science/hal-02952007v1">hal-0295200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38702v1">An exploratory study of the information-seeking activities of adolescents in a discussion forum</text:a></text:p>
              <text:p text:style-name="Normal"><text:a xlink:type="simple" xlink:href="https://hal.science/search/index/?q=*&amp;authFullName_s=Nadia Gauducheau">Nadia Gauducheau</text:a></text:p>
              <text:p text:style-name="Normal"><text:span>Journal of the Association for Information Science and Technology</text:span><text:span>, 2016, 67 (1), pp.43-55.<text:s/></text:span><text:a xlink:type="simple" xlink:href="https://dx.doi.org/10.1002/asi.23359">⟨10.1002/asi.23359⟩</text:a></text:p>
              <text:p text:style-name="Normal"><text:span>Article dans une revue</text:span></text:p>
              <text:p text:style-name="Normal"><text:a xlink:type="simple" xlink:href="https://api.istex.fr/ark:/67375/WNG-T1BLDPDW-M/fulltext.pdf?sid=hal">istex</text:a></text:p>
              <text:p text:style-name="Normal"><text:a xlink:type="simple" xlink:href="https://utt.hal.science/hal-02538702v1">hal-0253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835v1">Producing Irony in Adolescence: A Comparison Between Face-to-Face and Computer-Mediated Communication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Virginie Laval">Virginie Laval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Psychology of Language and Communication</text:span><text:span>, 2016, 20 (3), pp.199-218.<text:s/></text:span><text:a xlink:type="simple" xlink:href="https://dx.doi.org/10.1515/plc-2016-0013">⟨10.1515/plc-2016-0013⟩</text:a></text:p>
              <text:p text:style-name="Normal"><text:span>Article dans une revue</text:span></text:p>
              <text:p text:style-name="Normal"><text:a xlink:type="simple" xlink:href="https://hal.science/hal-02370835v1">hal-0237083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38056v1">Violence verbale et conflits dans un forum de discussion d’adolescents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Jeunes et médias, les cahiers francophones de l'éducation aux médias</text:span><text:span>, 2015, 7, pp.145-158</text:span></text:p>
              <text:p text:style-name="Normal"><text:span>Article dans une revue</text:span></text:p>
              <text:p text:style-name="Normal"><text:a xlink:type="simple" xlink:href="https://utt.hal.science/hal-02938056v1">hal-0293805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1811v1">La construction du rapport à autrui dans les forums de discussion d’adolescents et ses enjeux en situation d’apprentissage scolaire. Le point de vue de l’analyse des interactions</text:a></text:p>
              <text:p text:style-name="Normal"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/text:p>
              <text:p text:style-name="Normal"><text:span>Recherches en éducation</text:span><text:span>, 2014, 18</text:span></text:p>
              <text:p text:style-name="Normal"><text:span>Article dans une revue</text:span></text:p>
              <text:p text:style-name="Normal"><text:a xlink:type="simple" xlink:href="https://utt.hal.science/hal-02921811v1">hal-0292181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1720v1">The experience of email at work: Representations, judgments and affects</text:a></text:p>
              <text:p text:style-name="Normal"><text:a xlink:type="simple" xlink:href="https://hal.science/search/index/?q=*&amp;authFullName_s=Nadia Gauducheau">Nadia Gauducheau</text:a></text:p>
              <text:p text:style-name="Normal"><text:span>Activités</text:span><text:span>, 2012, 09 (2),<text:s/></text:span><text:a xlink:type="simple" xlink:href="https://dx.doi.org/10.4000/activites.345">⟨10.4000/activites.345⟩</text:a></text:p>
              <text:p text:style-name="Normal"><text:span>Article dans une revue</text:span></text:p>
              <text:p text:style-name="Normal"><text:a xlink:type="simple" xlink:href="https://utt.hal.science/hal-02921720v1">hal-0292172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1774v1">La communication expressive dans les forums de discussion : émotions et attitude ironique chez l'adolescent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Virginie Laval">Virginie Laval</text:a></text:p>
              <text:p text:style-name="Normal"><text:span>TRANEL. Travaux Neuchâtelois de Linguistique</text:span><text:span>, 2012, Langage et identité à l'adolescence. Actes du 11e colloque de logopédie - 11-12 novembre 2010,  57, pp.63-82.<text:s/></text:span><text:a xlink:type="simple" xlink:href="https://dx.doi.org/10.26034/tranel.2012.2937">⟨10.26034/tranel.2012.2937⟩</text:a></text:p>
              <text:p text:style-name="Normal"><text:span>Article dans une revue</text:span></text:p>
              <text:p text:style-name="Normal"><text:a xlink:type="simple" xlink:href="https://utt.hal.science/hal-02921774v1">hal-0292177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0055v1">Demander de l'information dans un forum de discussion. L'exemple d'Ados.fr</text:a></text:p>
              <text:p text:style-name="Normal"><text:a xlink:type="simple" xlink:href="https://hal.science/search/index/?q=*&amp;authFullName_s=Nadia Gauducheau">Nadia Gauducheau</text:a></text:p>
              <text:p text:style-name="Normal"><text:span>Les Cahiers du numérique</text:span><text:span>, 2012</text:span></text:p>
              <text:p text:style-name="Normal"><text:span>Article dans une revue</text:span></text:p>
              <text:p text:style-name="Normal"><text:a xlink:type="simple" xlink:href="https://utt.hal.science/hal-02880055v1">hal-0288005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54084v1">La prise en compte des affects dans le domaine des interactions homme-machine : quels modèles, quelles méthodes, quels bénéfices ?</text:a></text:p>
              <text:p text:style-name="Normal"><text:a xlink:type="simple" xlink:href="https://hal.science/search/index/?q=*&amp;authFullName_s=Florence Février">Florence Février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Géraldine Rouxel">Géraldine Rouxel</text:a><text:span>,</text:span><text:a xlink:type="simple" xlink:href="https://hal.science/search/index/?q=*&amp;authFullName_s=Pascal Salembier">Pascal Salembier</text:a></text:p>
              <text:p text:style-name="Normal"><text:span>Le travail humain</text:span><text:span>, 2011, 74, pp.183-201.<text:s/></text:span><text:a xlink:type="simple" xlink:href="https://dx.doi.org/10.3917/th.742.0183">⟨10.3917/th.742.0183⟩</text:a></text:p>
              <text:p text:style-name="Normal"><text:span>Article dans une revue</text:span></text:p>
              <text:p text:style-name="Normal"><text:a xlink:type="simple" xlink:href="https://univ-rennes2.hal.science/hal-01754084v1">hal-0175408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1744v1">La communication des émotions dans les échanges médiatisés par ordinateur : bilan et perspectives</text:a></text:p>
              <text:p text:style-name="Normal"><text:a xlink:type="simple" xlink:href="https://hal.science/search/index/?q=*&amp;authFullName_s=Nadia Gauducheau">Nadia Gauducheau</text:a></text:p>
              <text:p text:style-name="Normal"><text:span>Bulletin de psychologie</text:span><text:span>, 2008, Numéro 496 (4), pp.389.<text:s/></text:span><text:a xlink:type="simple" xlink:href="https://dx.doi.org/10.3917/bupsy.496.0389">⟨10.3917/bupsy.496.0389⟩</text:a></text:p>
              <text:p text:style-name="Normal"><text:span>Article dans une revue</text:span></text:p>
              <text:p text:style-name="Normal"><text:a xlink:type="simple" xlink:href="https://utt.hal.science/hal-02921744v1">hal-0292174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39354v1">Text-Centered versus Multimodal Analysis of Instant Messaging Conversation</text:a></text:p>
              <text:p text:style-name="Normal"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/text:p>
              <text:p text:style-name="Normal"><text:span>Language@internet</text:span><text:span>, 2008, 5 (7)</text:span></text:p>
              <text:p text:style-name="Normal"><text:span>Article dans une revue</text:span></text:p>
              <text:p text:style-name="Normal"><text:a xlink:type="simple" xlink:href="https://utt.hal.science/hal-02939354v1">hal-0293935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1714v1">L’analyse du rôle des smileys en production et en réception : un retour sur la question de l’oralité des écrits numériques</text:a></text:p>
              <text:p text:style-name="Normal"><text:a xlink:type="simple" xlink:href="https://hal.science/search/index/?q=*&amp;authFullName_s=Michel Marcoccia">Michel Marcoccia</text:a><text:span>,</text:span><text:a xlink:type="simple" xlink:href="https://hal.science/search/index/?q=*&amp;authFullName_s=Nadia Gauducheau">Nadia Gauducheau</text:a></text:p>
              <text:p text:style-name="Normal"><text:span>Glottopol : Revue de sociolinguistique en ligne</text:span><text:span>, 2007, 10, pp.38-55</text:span></text:p>
              <text:p text:style-name="Normal"><text:span>Article dans une revue</text:span></text:p>
              <text:p text:style-name="Normal"><text:a xlink:type="simple" xlink:href="https://utt.hal.science/hal-02921714v1">hal-0292171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39667v1">Psychologie des interactions sociocognitives et apprentissages scolaires : regards croisés de pédagogues et de chercheurs</text:a></text:p>
              <text:p text:style-name="Normal"><text:a xlink:type="simple" xlink:href="https://hal.science/search/index/?q=*&amp;authFullName_s=Frédérique Cuisinier">Frédérique Cuisinier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Céline Clavel">Céline Clavel</text:a><text:span>,</text:span><text:a xlink:type="simple" xlink:href="https://hal.science/search/index/?q=*&amp;authFullName_s=Jean-Pierre Costet">Jean-Pierre Costet</text:a><text:span>,</text:span><text:a xlink:type="simple" xlink:href="https://hal.science/search/index/?q=*&amp;authFullName_s=Patrick Pelloux">Patrick Pelloux</text:a></text:p>
              <text:p text:style-name="Normal"><text:span>Les Sciences de l'éducation pour l'ère nouvelle : revue internationale</text:span><text:span>, 2007, 40 (4), pp.47.<text:s/></text:span><text:a xlink:type="simple" xlink:href="https://dx.doi.org/10.3917/lsdle.404.0047">⟨10.3917/lsdle.404.0047⟩</text:a></text:p>
              <text:p text:style-name="Normal"><text:span>Article dans une revue</text:span></text:p>
              <text:p text:style-name="Normal"><text:a xlink:type="simple" xlink:href="https://api.istex.fr/ark:/67375/B18-G7PB754W-3/fulltext.pdf?sid=hal">istex</text:a></text:p>
              <text:p text:style-name="Normal"><text:a xlink:type="simple" xlink:href="https://utt.hal.science/hal-02939667v1">hal-0293966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39259v1">Peer’s mental states in a collaborative setting: Developmental perspective on children’s inferential abilities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Frédérique Cuisinier">Frédérique Cuisinier</text:a></text:p>
              <text:p text:style-name="Normal"><text:span>European Journal of Psychology of Education</text:span><text:span>, 2005, 20 (4), pp.389-407.<text:s/></text:span><text:a xlink:type="simple" xlink:href="https://dx.doi.org/10.1007/BF03173564">⟨10.1007/BF03173564⟩</text:a></text:p>
              <text:p text:style-name="Normal"><text:span>Article dans une revue</text:span></text:p>
              <text:p text:style-name="Normal"><text:a xlink:type="simple" xlink:href="https://utt.hal.science/hal-02939259v1">hal-02939259v1</text:a></text:p>
            </table:table-cell>
          </table:table-row>
        </table:table>
        <text:p text:style-name="P40"/>
        <text:p text:style-name="Heading2"><text:span text:style-name="T19">Communication dans un congrès (44)</text:span></text:p>
        <text:p text:style-name="P42"/>
        <table:table table:name="bb7736" table:style-name="bb7736">
          <table:table-column table:style-name="bb7736.0"/>
          <table:table-row>
            <table:table-cell office:value-type="string">
              <text:p text:style-name="Normal"><text:a xlink:type="simple" xlink:href="https://hal.science/hal-05395361v1">Classifying Conventions: a Conceptual Framework and Practical Guide to Reflect on Digitally-Supported Cooperative Work Practices</text:a></text:p>
              <text:p text:style-name="Normal"><text:a xlink:type="simple" xlink:href="https://hal.science/search/index/?q=*&amp;authFullName_s=Romain Roccamatisi">Romain Roccamatis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yriam Lewkowicz">Myriam Lewkowicz</text:a></text:p>
              <text:p text:style-name="Normal"><text:span>ECCE 2025: 36th Annual Conference of the European Association of Cognitive Ergonomics</text:span><text:span>, 2025, Tallinn Estonia, Estonia. pp.1-4,<text:s/></text:span><text:a xlink:type="simple" xlink:href="https://dx.doi.org/10.1145/3746175.3746203">⟨10.1145/3746175.3746203⟩</text:a></text:p>
              <text:p text:style-name="Normal"><text:span>Communication dans un congrès</text:span></text:p>
              <text:p text:style-name="Normal"><text:a xlink:type="simple" xlink:href="https://hal.science/hal-05395361v1">hal-0539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083v1">Perception de l’utilisation de réponses produites par une IA dans la communication interpersonnelle</text:a></text:p>
              <text:p text:style-name="Normal"><text:a xlink:type="simple" xlink:href="https://hal.science/search/index/?q=*&amp;authFullName_s=Nadia Gauducheau">Nadia Gauducheau</text:a></text:p>
              <text:p text:style-name="Normal"><text:span>Colloque « Communication, Langage et Discours : approches pluridisciplinaires »</text:span><text:span>, Oct 2024, Dijon, France</text:span></text:p>
              <text:p text:style-name="Normal"><text:span>Communication dans un congrès</text:span></text:p>
              <text:p text:style-name="Normal"><text:a xlink:type="simple" xlink:href="https://hal.science/hal-05395083v1">hal-0539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514v1">Towards a better quality of life at work: How to collectively define digital communication conventions</text:a></text:p>
              <text:p text:style-name="Normal"><text:a xlink:type="simple" xlink:href="https://hal.science/search/index/?q=*&amp;authFullName_s=Romain Roccamatisi">Romain Roccamatisi</text:a><text:span>,</text:span><text:a xlink:type="simple" xlink:href="https://hal.science/search/index/?q=*&amp;authFullName_s=Myriam Lewkowicz">Myriam Lewkowicz</text:a><text:span>,</text:span><text:a xlink:type="simple" xlink:href="https://hal.science/search/index/?q=*&amp;authFullName_s=Nadia Gauducheau">Nadia Gauducheau</text:a></text:p>
              <text:p text:style-name="Normal"><text:span>The 22nd European Conference on Computer-Supported Cooperative Work</text:span><text:span>, ECSCW, Jun 2024, Rimini, Italy.<text:s/></text:span><text:a xlink:type="simple" xlink:href="https://dx.doi.org/10.48340/ecscw2024_po05">⟨10.48340/ecscw2024_po05⟩</text:a></text:p>
              <text:p text:style-name="Normal"><text:span>Communication dans un congrès</text:span></text:p>
              <text:p text:style-name="Normal"><text:a xlink:type="simple" xlink:href="https://hal.science/hal-04792514v1">hal-0479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061v1">A-t-on envie que l'intelligence artificielle réponde à notre place ? Une étude de l'utilisation des suggestions prédictives à partir de scénarios</text:a></text:p>
              <text:p text:style-name="Normal"><text:a xlink:type="simple" xlink:href="https://hal.science/search/index/?q=*&amp;authFullName_s=Joris Falip">Joris Falip</text:a><text:span>,</text:span><text:a xlink:type="simple" xlink:href="https://hal.science/search/index/?q=*&amp;authFullName_s=Nadia Gauducheau">Nadia Gauducheau</text:a></text:p>
              <text:p text:style-name="Normal"><text:span>ERGO'IA 2023</text:span><text:span>, Oct 2023, Bidart, France</text:span></text:p>
              <text:p text:style-name="Normal"><text:span>Communication dans un congrès</text:span></text:p>
              <text:p text:style-name="Normal"><text:a xlink:type="simple" xlink:href="https://hal.science/hal-04405061v1">hal-0440506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542146v1">Perspective de rencontre « dans la vraie vie » et développement de relations interpersonnelles en ligne : le cas d’un site Internet de sorties de groupe.</text:a></text:p>
              <text:p text:style-name="Normal"><text:a xlink:type="simple" xlink:href="https://hal.science/search/index/?q=*&amp;authFullName_s=Corentin Massonneau">Corentin Massonneau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atthieu Tixier">Matthieu Tixier</text:a></text:p>
              <text:p text:style-name="Normal"><text:span>18ème Colloque Scientifique Ludovia</text:span><text:span>, Aug 2021, Ax-les-Thermes, France</text:span></text:p>
              <text:p text:style-name="Normal"><text:span>Communication dans un congrès</text:span></text:p>
              <text:p text:style-name="Normal"><text:a xlink:type="simple" xlink:href="https://utt.hal.science/hal-03542146v1">hal-0354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663v1">Se cordonner en ligne pour mieux se rencontrer dans « la vraie vie » : le cas d'un site de sorties de groupe</text:a></text:p>
              <text:p text:style-name="Normal"><text:a xlink:type="simple" xlink:href="https://hal.science/search/index/?q=*&amp;authFullName_s=Corentin Massonneau">Corentin Massonneau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atthieu Tixier">Matthieu Tixier</text:a></text:p>
              <text:p text:style-name="Normal"><text:span>11ème conférence de psychologie ergonomique EPIQUE</text:span><text:span>, 2021, Lille, France</text:span></text:p>
              <text:p text:style-name="Normal"><text:span>Communication dans un congrès</text:span></text:p>
              <text:p text:style-name="Normal"><text:a xlink:type="simple" xlink:href="https://hal.science/hal-03550663v1">hal-0355066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542071v1">Quelles stratégies de gestion des impressions et de développement des relations interpersonnelles en ligne quand on est amené à se voir « dans la vraie vie » ?</text:a></text:p>
              <text:p text:style-name="Normal"><text:a xlink:type="simple" xlink:href="https://hal.science/search/index/?q=*&amp;authFullName_s=Corentin Massonneau">Corentin Massonneau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atthieu Tixier">Matthieu Tixier</text:a></text:p>
              <text:p text:style-name="Normal"><text:span>11e Colloque de Psychologie Ergonomique - EPIQUE</text:span><text:span>, Jul 2021, Lille, France</text:span></text:p>
              <text:p text:style-name="Normal"><text:span>Communication dans un congrès</text:span></text:p>
              <text:p text:style-name="Normal"><text:a xlink:type="simple" xlink:href="https://utt.hal.science/hal-03542071v1">hal-0354207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542300v1">« Peut-on vraiment se faire des amis sur ce site ? » : Analyse du point de vue des participants au site « faire-des-amis.com »</text:a></text:p>
              <text:p text:style-name="Normal"><text:a xlink:type="simple" xlink:href="https://hal.science/search/index/?q=*&amp;authFullName_s=Corentin Massonneau">Corentin Massonneau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atthieu Tixier">Matthieu Tixier</text:a></text:p>
              <text:p text:style-name="Normal"><text:span>4ème colloque de psychologie sociale de la communication</text:span><text:span>, Oct 2019, Metz, France</text:span></text:p>
              <text:p text:style-name="Normal"><text:span>Communication dans un congrès</text:span></text:p>
              <text:p text:style-name="Normal"><text:a xlink:type="simple" xlink:href="https://utt.hal.science/hal-03542300v1">hal-0354230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282930v1">Dialoguer avec Alexa : analyse de récits d'usage</text:a></text:p>
              <text:p text:style-name="Normal"><text:a xlink:type="simple" xlink:href="https://hal.science/search/index/?q=*&amp;authFullName_s=Michel Marcoccia">Michel Marcoccia</text:a><text:span>,</text:span><text:a xlink:type="simple" xlink:href="https://hal.science/search/index/?q=*&amp;authFullName_s=Nadia Gauducheau">Nadia Gauducheau</text:a></text:p>
              <text:p text:style-name="Normal"><text:span>4eme colloque de psychologie sociale de la communicaion interpesonnelle aux interactions virtuelles</text:span><text:span>, Oct 2019, Metz, France</text:span></text:p>
              <text:p text:style-name="Normal"><text:span>Communication dans un congrès</text:span></text:p>
              <text:p text:style-name="Normal"><text:a xlink:type="simple" xlink:href="https://utt.hal.science/hal-03282930v1">hal-0328293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257161v1">Représentations des facteurs en jeu dans la création de relations amicales en ligne : le cas du site « faire-desamis.com »</text:a></text:p>
              <text:p text:style-name="Normal"><text:a xlink:type="simple" xlink:href="https://hal.science/search/index/?q=*&amp;authFullName_s=Corentin Massonneau">Corentin Massonneau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atthieu Tixier">Matthieu Tixier</text:a></text:p>
              <text:p text:style-name="Normal"><text:span>10ème conférence de psychologie ergonomique - EPIQUE</text:span><text:span>, Jul 2019, Lyon, France</text:span></text:p>
              <text:p text:style-name="Normal"><text:span>Communication dans un congrès</text:span></text:p>
              <text:p text:style-name="Normal"><text:a xlink:type="simple" xlink:href="https://utt.hal.science/hal-03257161v1">hal-0325716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608v1">How adolescents perceive aggressiveness in online discussions?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29th International Congress of Applied Psychology</text:span><text:span>, Jun 2018, Montréal, Canada</text:span></text:p>
              <text:p text:style-name="Normal"><text:span>Communication dans un congrès</text:span></text:p>
              <text:p text:style-name="Normal"><text:a xlink:type="simple" xlink:href="https://utt.hal.science/hal-02952608v1">hal-0295260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282905v1">Exposition de soi et négociation de la pudeur dans l’internet adolescent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IMPEC : Interactions Multimodales par Ecran</text:span><text:span>, Jul 2018, Lyon, France</text:span></text:p>
              <text:p text:style-name="Normal"><text:span>Communication dans un congrès</text:span></text:p>
              <text:p text:style-name="Normal"><text:a xlink:type="simple" xlink:href="https://utt.hal.science/hal-03282905v1">hal-0328290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3532v1">Pratique d’internet chez les jeunes et perception de la violence verbale</text:a></text:p>
              <text:p text:style-name="Normal"><text:a xlink:type="simple" xlink:href="https://hal.science/search/index/?q=*&amp;authFullName_s=Nadia Gauducheau">Nadia Gauducheau</text:a></text:p>
              <text:p text:style-name="Normal"><text:span>Colloque international et interdisciplinaire « Sauver les jeunes des médias sociaux ? Etat des lieux des recherches sur les usages informationnels et relationnels juvéniles des médias sociaux, et perspectives éducatives »</text:span><text:span>, Nov 2017, Toulouse, France</text:span></text:p>
              <text:p text:style-name="Normal"><text:span>Communication dans un congrès</text:span></text:p>
              <text:p text:style-name="Normal"><text:a xlink:type="simple" xlink:href="https://utt.hal.science/hal-02953532v1">hal-0295353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3535v1">Comment des étudiants perçoivent-ils la violence verbale dans les discussions en ligne ?</text:a></text:p>
              <text:p text:style-name="Normal"><text:a xlink:type="simple" xlink:href="https://hal.science/search/index/?q=*&amp;authFullName_s=Nadia Gauducheau">Nadia Gauducheau</text:a></text:p>
              <text:p text:style-name="Normal"><text:span>10ème Congrès International de Psychologie Sociale Appliquée</text:span><text:span>, Jul 2017, Lille, France</text:span></text:p>
              <text:p text:style-name="Normal"><text:span>Communication dans un congrès</text:span></text:p>
              <text:p text:style-name="Normal"><text:a xlink:type="simple" xlink:href="https://utt.hal.science/hal-02953535v1">hal-0295353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3549v1">How verbal aggression in online discussions is perceived by youths?</text:a></text:p>
              <text:p text:style-name="Normal"><text:a xlink:type="simple" xlink:href="https://hal.science/search/index/?q=*&amp;authFullName_s=Nadia Gauducheau">Nadia Gauducheau</text:a></text:p>
              <text:p text:style-name="Normal"><text:span>25th conference of International Association for Dialogue Analysis</text:span><text:span>, Aug 2015, Nancy, France</text:span></text:p>
              <text:p text:style-name="Normal"><text:span>Communication dans un congrès</text:span></text:p>
              <text:p text:style-name="Normal"><text:a xlink:type="simple" xlink:href="https://utt.hal.science/hal-02953549v1">hal-0295354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3561v1">Teenager’s empathy in a discussion forum.</text:a></text:p>
              <text:p text:style-name="Normal"><text:a xlink:type="simple" xlink:href="https://hal.science/search/index/?q=*&amp;authFullName_s=Nadia Gauducheau">Nadia Gauducheau</text:a></text:p>
              <text:p text:style-name="Normal"><text:span>28th International Congress of Applied Psychology (ICAP)</text:span><text:span>, Jul 2014, Paris, France</text:span></text:p>
              <text:p text:style-name="Normal"><text:span>Communication dans un congrès</text:span></text:p>
              <text:p text:style-name="Normal"><text:a xlink:type="simple" xlink:href="https://utt.hal.science/hal-02953561v1">hal-0295356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3567v1">Internet forums for teenagers: A place for collaborative information seeking activities</text:a></text:p>
              <text:p text:style-name="Normal"><text:a xlink:type="simple" xlink:href="https://hal.science/search/index/?q=*&amp;authFullName_s=Nadia Gauducheau">Nadia Gauducheau</text:a></text:p>
              <text:p text:style-name="Normal"><text:span>28th International Congress of Applied Psychology (ICAP)</text:span><text:span>, Jul 2014, Paris, France</text:span></text:p>
              <text:p text:style-name="Normal"><text:span>Communication dans un congrès</text:span></text:p>
              <text:p text:style-name="Normal"><text:a xlink:type="simple" xlink:href="https://utt.hal.science/hal-02953567v1">hal-0295356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621v1">The construction of interpersonal relationships in a discussion forum for adolescents</text:a></text:p>
              <text:p text:style-name="Normal"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Virginie Laval">Virginie Laval</text:a><text:span>,</text:span><text:a xlink:type="simple" xlink:href="https://hal.science/search/index/?q=*&amp;authFullName_s=Marc Aguert">Marc Aguert</text:a></text:p>
              <text:p text:style-name="Normal"><text:span>13th International Pragmatics Conference (IPRA)</text:span><text:span>, Sep 2013, New Dehli, India</text:span></text:p>
              <text:p text:style-name="Normal"><text:span>Communication dans un congrès</text:span></text:p>
              <text:p text:style-name="Normal"><text:a xlink:type="simple" xlink:href="https://utt.hal.science/hal-02952621v1">hal-0295262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622v1">Proximité et conflit dans les échanges entre adolescents dans les forums internet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Virginie Laval">Virginie Laval</text:a></text:p>
              <text:p text:style-name="Normal"><text:span>55è Congrès National de la Société Française de Psychologie (SFP)</text:span><text:span>, Sep 2013, Lyon, France</text:span></text:p>
              <text:p text:style-name="Normal"><text:span>Communication dans un congrès</text:span></text:p>
              <text:p text:style-name="Normal"><text:a xlink:type="simple" xlink:href="https://utt.hal.science/hal-02952622v1">hal-0295262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074v1">Les adolescents et les forums de discussion : communiquer dans un monde virtuel incertain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XIXe congrès international des sociologues de langue française (AISLF)</text:span><text:span>, Jul 2012, Rabat, Maroc</text:span></text:p>
              <text:p text:style-name="Normal"><text:span>Communication dans un congrès</text:span></text:p>
              <text:p text:style-name="Normal"><text:a xlink:type="simple" xlink:href="https://utt.hal.science/hal-02952074v1">hal-0295207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3020v1">Combining interviews and scales in the multidimensional evaluation of user experience</text:a></text:p>
              <text:p text:style-name="Normal"><text:a xlink:type="simple" xlink:href="https://hal.science/search/index/?q=*&amp;authFullName_s=Cédric Bach">Cédric Bach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Pascal Salembier">Pascal Salembier</text:a></text:p>
              <text:p text:style-name="Normal"><text:span>the 29th Annual European Conference</text:span><text:span>, Aug 2011, Rostock, Germany. pp.157,<text:s/></text:span><text:a xlink:type="simple" xlink:href="https://dx.doi.org/10.1145/2074712.2074743">⟨10.1145/2074712.2074743⟩</text:a></text:p>
              <text:p text:style-name="Normal"><text:span>Communication dans un congrès</text:span></text:p>
              <text:p text:style-name="Normal"><text:a xlink:type="simple" xlink:href="https://utt.hal.science/hal-02613020v1">hal-0261302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54798v1">La prise en compte des affects dans le domaine des interactions homme-machine.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Pascal Salembier">Pascal Salembier</text:a><text:span>,</text:span><text:a xlink:type="simple" xlink:href="https://hal.science/search/index/?q=*&amp;authFullName_s=Florence Février">Florence Février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Géraldine Rouxel">Géraldine Rouxel</text:a></text:p>
              <text:p text:style-name="Normal"><text:span>Colloque de synthèse et perspectives du GDR psycho ergo, 4-6 avril.</text:span><text:span>, 2011, Toulouse, France</text:span></text:p>
              <text:p text:style-name="Normal"><text:span>Communication dans un congrès</text:span></text:p>
              <text:p text:style-name="Normal"><text:a xlink:type="simple" xlink:href="https://univ-rennes2.hal.science/hal-01754798v1">hal-0175479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06v1">Accounting for Multi-activity in Professional Email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12th IPrA conference</text:span><text:span>, Jun 2011, Manchester, United Kingdom</text:span></text:p>
              <text:p text:style-name="Normal"><text:span>Communication dans un congrès</text:span></text:p>
              <text:p text:style-name="Normal"><text:a xlink:type="simple" xlink:href="https://utt.hal.science/hal-02952706v1">hal-0295270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095v1">The Effectiveness of Professional Emails: Representations and Communicative Practices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13th International Association for Dialogue Analysis Conference</text:span><text:span>, Apr 2011, Montréal, Canada</text:span></text:p>
              <text:p text:style-name="Normal"><text:span>Communication dans un congrès</text:span></text:p>
              <text:p text:style-name="Normal"><text:a xlink:type="simple" xlink:href="https://utt.hal.science/hal-02952095v1">hal-0295209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93830v1">Electronic mail usage at work: an analysis of the users' representations and affects</text:a></text:p>
              <text:p text:style-name="Normal"><text:a xlink:type="simple" xlink:href="https://hal.science/search/index/?q=*&amp;authFullName_s=Nadia Gauducheau">Nadia Gauducheau</text:a></text:p>
              <text:p text:style-name="Normal"><text:span>ECCE '11: European Conference on Cognitive Ergonomics</text:span><text:span>, Aug 2011, Rostock, Germany. pp.137,<text:s/></text:span><text:a xlink:type="simple" xlink:href="https://dx.doi.org/10.1145/2074712.2074740">⟨10.1145/2074712.2074740⟩</text:a></text:p>
              <text:p text:style-name="Normal"><text:span>Communication dans un congrès</text:span></text:p>
              <text:p text:style-name="Normal"><text:a xlink:type="simple" xlink:href="https://utt.hal.science/hal-02893830v1">hal-0289383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41468v1">Processus de diagnostic de l'expérience d'usage d'applications interactives 3D: une étude de cas</text:a></text:p>
              <text:p text:style-name="Normal"><text:a xlink:type="simple" xlink:href="https://hal.science/search/index/?q=*&amp;authFullName_s=Cedric Bach">Cedric Bach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Pascal Salembier">Pascal Salembier</text:a></text:p>
              <text:p text:style-name="Normal"><text:span>Epique 2011 : 6ème colloque de psychologie ergonomique</text:span><text:span>, Sep 2011, Metz, France</text:span></text:p>
              <text:p text:style-name="Normal"><text:span>Communication dans un congrès</text:span></text:p>
              <text:p text:style-name="Normal"><text:a xlink:type="simple" xlink:href="https://utt.hal.science/hal-02941468v1">hal-0294146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099v1">The interactional patterns of online social support</text:a></text:p>
              <text:p text:style-name="Normal"><text:a xlink:type="simple" xlink:href="https://hal.science/search/index/?q=*&amp;authFullName_s=Michel Marcoccia">Michel Marcoccia</text:a><text:span>,</text:span><text:a xlink:type="simple" xlink:href="https://hal.science/search/index/?q=*&amp;authFullName_s=Nadia Gauducheau">Nadia Gauducheau</text:a></text:p>
              <text:p text:style-name="Normal"><text:span>Ipra 2009, International Pragmatics Association 11th conference</text:span><text:span>, Jul 2009, Melbourne, Australia</text:span></text:p>
              <text:p text:style-name="Normal"><text:span>Communication dans un congrès</text:span></text:p>
              <text:p text:style-name="Normal"><text:a xlink:type="simple" xlink:href="https://utt.hal.science/hal-02952099v1">hal-0295209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3570v1">Le rôle des manifestations émotionnelles dans un forum de soutien social</text:a></text:p>
              <text:p text:style-name="Normal"><text:a xlink:type="simple" xlink:href="https://hal.science/search/index/?q=*&amp;authFullName_s=Nadia Gauducheau">Nadia Gauducheau</text:a></text:p>
              <text:p text:style-name="Normal"><text:span>Journées thématiques de l'ADRIPS : émotions en psychologie sociale</text:span><text:span>, Jul 2009, Nanterre, France</text:span></text:p>
              <text:p text:style-name="Normal"><text:span>Communication dans un congrès</text:span></text:p>
              <text:p text:style-name="Normal"><text:a xlink:type="simple" xlink:href="https://utt.hal.science/hal-02953570v1">hal-0295357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4005v1">Mesurer les émotions de l'utilisateur: quels fondements pour une démarche d'évaluation des systèmes interactifs?</text:a></text:p>
              <text:p text:style-name="Normal"><text:a xlink:type="simple" xlink:href="https://hal.science/search/index/?q=*&amp;authFullName_s=Nadia Gauducheau">Nadia Gauducheau</text:a></text:p>
              <text:p text:style-name="Normal"><text:span>The 21th international conference on Association Francophone d'Interaction Homme-Machine</text:span><text:span>, Oct 2009, Grenoble, France. pp.183,<text:s/></text:span><text:a xlink:type="simple" xlink:href="https://dx.doi.org/10.1145/1629826.1629855">⟨10.1145/1629826.1629855⟩</text:a></text:p>
              <text:p text:style-name="Normal"><text:span>Communication dans un congrès</text:span></text:p>
              <text:p text:style-name="Normal"><text:a xlink:type="simple" xlink:href="https://utt.hal.science/hal-02924005v1">hal-0292400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9818v1">Online Social Support: Benefits of an Interdisciplinary Approach for Studying and Designing Cooperative Computer-Mediated Solutions</text:a></text:p>
              <text:p text:style-name="Normal"><text:a xlink:type="simple" xlink:href="https://hal.science/search/index/?q=*&amp;authFullName_s=Myriam Lewkowicz">Myriam Lewkowicz</text:a><text:span>,</text:span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Aurélien Bénel">Aurélien Bénel</text:a><text:span>,</text:span><text:a xlink:type="simple" xlink:href="https://hal.science/search/index/?q=*&amp;authFullName_s=Gérald Gaglio">Gérald Gaglio</text:a><text:span>et al.</text:span></text:p>
              <text:p text:style-name="Normal"><text:span>The 8th International Conference on Designing Cooperative Systems, COOP 2008</text:span><text:span>, 2008, Carry-le-Rouet, France</text:span></text:p>
              <text:p text:style-name="Normal"><text:span>Communication dans un congrès</text:span></text:p>
              <text:p text:style-name="Normal"><text:a xlink:type="simple" xlink:href="https://utt.hal.science/hal-02929818v1">hal-0292981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3572v1">Usage des outils de communication médiatisée par ordinateur et compétences communicatives</text:a></text:p>
              <text:p text:style-name="Normal"><text:a xlink:type="simple" xlink:href="https://hal.science/search/index/?q=*&amp;authFullName_s=Nadia Gauducheau">Nadia Gauducheau</text:a></text:p>
              <text:p text:style-name="Normal"><text:span>50ème congrès de la Société Française de Psychologie</text:span><text:span>, Sep 2008, Bordeaux, France</text:span></text:p>
              <text:p text:style-name="Normal"><text:span>Communication dans un congrès</text:span></text:p>
              <text:p text:style-name="Normal"><text:a xlink:type="simple" xlink:href="https://utt.hal.science/hal-02953572v1">hal-0295357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131v1">Analysing kinesic behaviours of online discussants : a methodological contribution to CMC studies</text:a></text:p>
              <text:p text:style-name="Normal"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/text:p>
              <text:p text:style-name="Normal"><text:span>10th International Pragmatics Conference</text:span><text:span>, Jul 2007, Göteborg, Sweden</text:span></text:p>
              <text:p text:style-name="Normal"><text:span>Communication dans un congrès</text:span></text:p>
              <text:p text:style-name="Normal"><text:a xlink:type="simple" xlink:href="https://utt.hal.science/hal-02952131v1">hal-0295213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343v1">Le rôle des smileys dans la production et l'interprétation des messages électroniques</text:a></text:p>
              <text:p text:style-name="Normal"><text:a xlink:type="simple" xlink:href="https://hal.science/search/index/?q=*&amp;authFullName_s=Michel Marcoccia">Michel Marcoccia</text:a><text:span>,</text:span><text:a xlink:type="simple" xlink:href="https://hal.science/search/index/?q=*&amp;authFullName_s=Nadia Gauducheau">Nadia Gauducheau</text:a></text:p>
              <text:p text:style-name="Normal"><text:span>La langue du cyberespace : de la diversite aux normes</text:span><text:span>, May 2006, Bordeaux, France. pp.279-295</text:span></text:p>
              <text:p text:style-name="Normal"><text:span>Communication dans un congrès</text:span></text:p>
              <text:p text:style-name="Normal"><text:a xlink:type="simple" xlink:href="https://utt.hal.science/hal-02952343v1">hal-0295234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20v1">Le soutien social dans les forums de discussion : réalisations interactionnelles et contrats de communication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2ème colloque international psychologie sociale de la communication</text:span><text:span>, Jun 2007, Dijon, France</text:span></text:p>
              <text:p text:style-name="Normal"><text:span>Communication dans un congrès</text:span></text:p>
              <text:p text:style-name="Normal"><text:a xlink:type="simple" xlink:href="https://utt.hal.science/hal-02952720v1">hal-0295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698v1">Analyser la mimo-gestualité : un apport méthodologique pour l'étude de la dimension socio-affective des échanges en ligne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EPAL - Echanger Pour Apprendre en Ligne</text:span><text:span>, Jun 2007, Grenoble, France</text:span></text:p>
              <text:p text:style-name="Normal"><text:span>Communication dans un congrès</text:span></text:p>
              <text:p text:style-name="Normal"><text:a xlink:type="simple" xlink:href="https://hal.science/hal-02019698v1">hal-0201969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25v1">Communication médiatisée par ordinateur et expression des émotions : étude sur l'interprétation des smileys dans les messages numériques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6ème Congrès International de Psychologie Sociale en Langue Française</text:span><text:span>, Aug 2006, Grenoble, France</text:span></text:p>
              <text:p text:style-name="Normal"><text:span>Communication dans un congrès</text:span></text:p>
              <text:p text:style-name="Normal"><text:a xlink:type="simple" xlink:href="https://utt.hal.science/hal-02952725v1">hal-0295272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3522v1">Quelques problèmes soulevés par l'utilisation de la messagerie instantanée pour la collaboration entre enfants</text:a></text:p>
              <text:p text:style-name="Normal"><text:a xlink:type="simple" xlink:href="https://hal.science/search/index/?q=*&amp;authFullName_s=Nadia Gauducheau">Nadia Gauducheau</text:a></text:p>
              <text:p text:style-name="Normal"><text:span>12ème Journée d'Etude sur le Traitement Cognitif des Systèmes d'Information Complexes</text:span><text:span>, Jun 2006, Nanterre, France</text:span></text:p>
              <text:p text:style-name="Normal"><text:span>Communication dans un congrès</text:span></text:p>
              <text:p text:style-name="Normal"><text:a xlink:type="simple" xlink:href="https://utt.hal.science/hal-02953522v1">hal-0295352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3573v1">Using instant messaging for a collaborative summarizing task</text:a></text:p>
              <text:p text:style-name="Normal"><text:a xlink:type="simple" xlink:href="https://hal.science/search/index/?q=*&amp;authFullName_s=Nadia Gauducheau">Nadia Gauducheau</text:a></text:p>
              <text:p text:style-name="Normal"><text:span>10th international conference of the EARLI special interest group on writing</text:span><text:span>, Sep 2006, Anvers, France</text:span></text:p>
              <text:p text:style-name="Normal"><text:span>Communication dans un congrès</text:span></text:p>
              <text:p text:style-name="Normal"><text:a xlink:type="simple" xlink:href="https://utt.hal.science/hal-02953573v1">hal-0295357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0092v1">Design and evaluation of activity model-based groupware: methodological issues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Eddie Soulier">Eddie Soulier</text:a><text:span>,</text:span><text:a xlink:type="simple" xlink:href="https://hal.science/search/index/?q=*&amp;authFullName_s=Myriam Lewkowicz">Myriam Lewkowicz</text:a></text:p>
              <text:p text:style-name="Normal"><text:span>14th IEEE International Workshops on Enabling Technologies: Infrastructure for Collaborative Enterprise (WETICE'05)</text:span><text:span>, 2005, Linkoping, Sweden.<text:s/></text:span><text:a xlink:type="simple" xlink:href="https://dx.doi.org/10.1109/WETICE.2005.30">⟨10.1109/WETICE.2005.30⟩</text:a></text:p>
              <text:p text:style-name="Normal"><text:span>Communication dans un congrès</text:span></text:p>
              <text:p text:style-name="Normal"><text:a xlink:type="simple" xlink:href="https://utt.hal.science/hal-02880092v1">hal-0288009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29v1">Les manifestations des émotions dans les forums de discussion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Journée d'études Emotions et interactions en ligne</text:span><text:span>, Mar 2005, Lyon, France</text:span></text:p>
              <text:p text:style-name="Normal"><text:span>Communication dans un congrès</text:span></text:p>
              <text:p text:style-name="Normal"><text:a xlink:type="simple" xlink:href="https://utt.hal.science/hal-02952729v1">hal-0295272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38641v1">Vers une évaluation des Schémas de classification pour la gestion de l’information métier</text:a></text:p>
              <text:p text:style-name="Normal"><text:a xlink:type="simple" xlink:href="https://hal.science/search/index/?q=*&amp;authFullName_s=L'Hédi Zaher">L'Hédi Zaher</text:a><text:span>,</text:span><text:a xlink:type="simple" xlink:href="https://hal.science/search/index/?q=*&amp;authFullName_s=Jean-Pierre Cahier">Jean-Pierre Cahier</text:a><text:span>,</text:span><text:a xlink:type="simple" xlink:href="https://hal.science/search/index/?q=*&amp;authFullName_s=Nadia Gauducheau">Nadia Gauducheau</text:a></text:p>
              <text:p text:style-name="Normal"><text:span>8e édition de la conférence internationale H2PTM (Hypertextes et Hypermédias)</text:span><text:span>, Nov 2005, Paris, France</text:span></text:p>
              <text:p text:style-name="Normal"><text:span>Communication dans un congrès</text:span></text:p>
              <text:p text:style-name="Normal"><text:a xlink:type="simple" xlink:href="https://utt.hal.science/hal-02938641v1">hal-0293864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7906v1">Conception de collecticiels basée sur un modèle théorique de l’activité : principes, exemple et démarche d’évaluation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Myriam Lewkowicz">Myriam Lewkowicz</text:a><text:span>,</text:span><text:a xlink:type="simple" xlink:href="https://hal.science/search/index/?q=*&amp;authFullName_s=Eddie Soulier">Eddie Soulier</text:a></text:p>
              <text:p text:style-name="Normal"><text:span>Troisièmes Journées d'Etude en Psychologie Ergonomique</text:span><text:span>, 2005, Toulouse, France</text:span></text:p>
              <text:p text:style-name="Normal"><text:span>Communication dans un congrès</text:span></text:p>
              <text:p text:style-name="Normal"><text:a xlink:type="simple" xlink:href="https://utt.hal.science/hal-02617906v1">hal-0261790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3524v1">Effet d'un dispositif de communication médiatisée synchrone dans une tâche de résolution de problème</text:a></text:p>
              <text:p text:style-name="Normal"><text:a xlink:type="simple" xlink:href="https://hal.science/search/index/?q=*&amp;authFullName_s=Nadia Gauducheau">Nadia Gauducheau</text:a></text:p>
              <text:p text:style-name="Normal"><text:span>Environnements Informatiques pour l'Apprentissage Humain</text:span><text:span>, May 2005, Montpellier, France</text:span></text:p>
              <text:p text:style-name="Normal"><text:span>Communication dans un congrès</text:span></text:p>
              <text:p text:style-name="Normal"><text:a xlink:type="simple" xlink:href="https://utt.hal.science/hal-02953524v1">hal-0295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902v1">D'un modèle de l'activité de co-construction de sens à un modèle de conception d'un collecticiel</text:a></text:p>
              <text:p text:style-name="Normal"><text:a xlink:type="simple" xlink:href="https://hal.science/search/index/?q=*&amp;authFullName_s=Myriam Lewkowicz">Myriam Lewkowicz</text:a><text:span>,</text:span><text:a xlink:type="simple" xlink:href="https://hal.science/search/index/?q=*&amp;authFullName_s=Eddie Soulier">Eddie Soulier</text:a><text:span>,</text:span><text:a xlink:type="simple" xlink:href="https://hal.science/search/index/?q=*&amp;authFullName_s=Nadia Gauducheau">Nadia Gauducheau</text:a></text:p>
              <text:p text:style-name="Normal"><text:span>15èmes Journées francophones d'Ingénierie des Connaissances</text:span><text:span>, May 2004, Lyon, France. pp.175-186</text:span></text:p>
              <text:p text:style-name="Normal"><text:span>Communication dans un congrès</text:span></text:p>
              <text:p text:style-name="Normal"><text:a xlink:type="simple" xlink:href="https://hal.science/hal-00377902v1">hal-00377902v1</text:a></text:p>
            </table:table-cell>
          </table:table-row>
        </table:table>
        <text:p text:style-name="P43"/>
        <text:p text:style-name="Heading2"><text:span text:style-name="T20">Poster de conférence (6)</text:span></text:p>
        <text:p text:style-name="P45"/>
        <table:table table:name="414c1c" table:style-name="414c1c">
          <table:table-column table:style-name="414c1c.0"/>
          <table:table-row>
            <table:table-cell office:value-type="string">
              <text:p text:style-name="Normal"><text:a xlink:type="simple" xlink:href="https://utt.hal.science/hal-03542082v1">Interpersonal Relationships Development and Impression Management Online before IRL Encounters in an EBSN</text:a></text:p>
              <text:p text:style-name="Normal"><text:a xlink:type="simple" xlink:href="https://hal.science/search/index/?q=*&amp;authFullName_s=Corentin Massonneau">Corentin Massonneau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atthieu Tixier">Matthieu Tixier</text:a></text:p>
              <text:p text:style-name="Normal"><text:span>32nd International Congress of Psychology</text:span><text:span>, Jul 2021, Prague, France</text:span></text:p>
              <text:p text:style-name="Normal"><text:span>Poster de conférence</text:span></text:p>
              <text:p text:style-name="Normal"><text:a xlink:type="simple" xlink:href="https://utt.hal.science/hal-03542082v1">hal-0354208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257181v1">How do online communication and impression management strategies help people to create social links on EBSN ?</text:a></text:p>
              <text:p text:style-name="Normal"><text:a xlink:type="simple" xlink:href="https://hal.science/search/index/?q=*&amp;authFullName_s=Corentin Massonneau">Corentin Massonneau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atthieu Tixier">Matthieu Tixier</text:a></text:p>
              <text:p text:style-name="Normal"><text:span>15th Journée Scientifique des Jeunes Chercheurs (JSJC)</text:span><text:span>, Nov 2020, Lille, France</text:span></text:p>
              <text:p text:style-name="Normal"><text:span>Poster de conférence</text:span></text:p>
              <text:p text:style-name="Normal"><text:a xlink:type="simple" xlink:href="https://utt.hal.science/hal-03257181v1">hal-0325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38v1">Produire de l'ironie à l'adolescence, une comparaison face à face et communication médiatisée par ordinateur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Virginie Laval">Virginie Laval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1er congrès du GIS Réseau National des MSH</text:span><text:span>, Dec 2012, Caen, France.<text:s/></text:span><text:a xlink:type="simple" xlink:href="https://www.msh-reseau.fr/media/pages/ressources/9e6afe1f3f-1626816186/actescongres_2012-web_0.pdf">Réseau national des MSH</text:a><text:span>, pp.157-158, 2015</text:span></text:p>
              <text:p text:style-name="Normal"><text:span>Poster de conférence</text:span></text:p>
              <text:p text:style-name="Normal"><text:a xlink:type="simple" xlink:href="https://hal.science/hal-04069238v1">hal-0406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47v1">Use of irony by teenagers, face-to-face versus internet forums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Virginie Laval">Virginie Laval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12th International Congress for the Study of Child Language (IASCL)</text:span><text:span>, Jul 2011, Montréal, Canada.<text:s/></text:span></text:p>
              <text:p text:style-name="Normal"><text:span>Poster de conférence</text:span></text:p>
              <text:p text:style-name="Normal"><text:a xlink:type="simple" xlink:href="https://hal.science/hal-04069247v1">hal-0406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45v1">Emotion and Irony on Teenagers Internet Forum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Virginie Laval">Virginie Laval</text:a></text:p>
              <text:p text:style-name="Normal"><text:span>12th International Pragmatics Conference</text:span><text:span>, Jul 2011, Manchester, United Kingdom</text:span></text:p>
              <text:p text:style-name="Normal"><text:span>Poster de conférence</text:span></text:p>
              <text:p text:style-name="Normal"><text:a xlink:type="simple" xlink:href="https://hal.science/hal-04069245v1">hal-0406924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3578v1">Evaluation d'un système Web socio sémantique en recherche d'information</text:a></text:p>
              <text:p text:style-name="Normal"><text:a xlink:type="simple" xlink:href="https://hal.science/search/index/?q=*&amp;authFullName_s=Jean-Pierre Cahier">Jean-Pierre Cahier</text:a><text:span>,</text:span><text:a xlink:type="simple" xlink:href="https://hal.science/search/index/?q=*&amp;authFullName_s=L'Hédi Zaher">L'Hédi Zaher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anuel Zacklad">Manuel Zacklad</text:a></text:p>
              <text:p text:style-name="Normal"><text:span>Ingénierie des Connaissances (IC)</text:span><text:span>, Jun 2005, Nice, France</text:span></text:p>
              <text:p text:style-name="Normal"><text:span>Poster de conférence</text:span></text:p>
              <text:p text:style-name="Normal"><text:a xlink:type="simple" xlink:href="https://utt.hal.science/hal-02953578v1">hal-02953578v1</text:a></text:p>
            </table:table-cell>
          </table:table-row>
        </table:table>
        <text:p text:style-name="P46"/>
        <text:p text:style-name="Heading2"><text:span text:style-name="T21">Chapitre d'ouvrage (13)</text:span></text:p>
        <text:p text:style-name="P48"/>
        <table:table table:name="d0ed10" table:style-name="d0ed10">
          <table:table-column table:style-name="d0ed10.0"/>
          <table:table-row>
            <table:table-cell office:value-type="string">
              <text:p text:style-name="Normal"><text:a xlink:type="simple" xlink:href="https://hal.science/hal-03542022v1">Dialoguer avec Alexa : analyse de récits d’usage.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Marie-France Agnoletti &amp; Edith Salès-Wuillemin.<text:s/></text:span><text:span>Communication réelle et virtuelle : nouvelles perspectives en psychologie sociale de la communication</text:span><text:span>, Presses Universitaires de Dijon, 2022</text:span></text:p>
              <text:p text:style-name="Normal"><text:span>Chapitre d'ouvrage</text:span></text:p>
              <text:p text:style-name="Normal"><text:a xlink:type="simple" xlink:href="https://hal.science/hal-03542022v1">hal-0354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993v1">Aggressiveness on a French discussion forum for youth: Analyzing the participants’ point of view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Analyzing Digital Discourse: Between Convergence and Controversy</text:span><text:span>, 2021</text:span></text:p>
              <text:p text:style-name="Normal"><text:span>Chapitre d'ouvrage</text:span></text:p>
              <text:p text:style-name="Normal"><text:a xlink:type="simple" xlink:href="https://hal.science/hal-03541993v1">hal-0354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97v1">Pratique d'Internet chez les jeunes et perception de la violence verbale</text:a></text:p>
              <text:p text:style-name="Normal"><text:a xlink:type="simple" xlink:href="https://hal.science/search/index/?q=*&amp;authFullName_s=Nadia Gauducheau">Nadia Gauducheau</text:a></text:p>
              <text:p text:style-name="Normal"><text:span>L’Harmattan. Collection Education et Médias.<text:s/></text:span><text:span>La numérisation de la vie des jeunes. Regards pluridisciplinaires sur les usages juvéniles des médias sociaux</text:span><text:span>, pp.191-204., 2019, 978-2-343-18815-7</text:span></text:p>
              <text:p text:style-name="Normal"><text:span>Chapitre d'ouvrage</text:span></text:p>
              <text:p text:style-name="Normal"><text:a xlink:type="simple" xlink:href="https://hal.science/hal-03276197v1">hal-0327619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5679v1">« Je devine que tu dois être surbookée » : anticiper la multi-activité de ses interlocuteurs dans les courriels professionnels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Quand travailler, c’est s’organiser</text:span><text:span>, Presses des Mines, 2017,<text:s/></text:span><text:a xlink:type="simple" xlink:href="https://dx.doi.org/10.4000/books.pressesmines.3456">⟨10.4000/books.pressesmines.3456⟩</text:a></text:p>
              <text:p text:style-name="Normal"><text:span>Chapitre d'ouvrage</text:span></text:p>
              <text:p text:style-name="Normal"><text:a xlink:type="simple" xlink:href="https://utt.hal.science/hal-02525679v1">hal-0252567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22v1">Les adolescents et les forums de discussion : communiquer dans un monde virtuel incertain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Actes des travaux du Comité de recherche sociologie de la communication</text:span><text:span>, Toulouse-Le Mirail, pp.215-222, 2012</text:span></text:p>
              <text:p text:style-name="Normal"><text:span>Chapitre d'ouvrage</text:span></text:p>
              <text:p text:style-name="Normal"><text:a xlink:type="simple" xlink:href="https://utt.hal.science/hal-02952822v1">hal-0295282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3582v1">Internet et le soutien social</text:a></text:p>
              <text:p text:style-name="Normal"><text:a xlink:type="simple" xlink:href="https://hal.science/search/index/?q=*&amp;authFullName_s=Nadia Gauducheau">Nadia Gauducheau</text:a></text:p>
              <text:p text:style-name="Normal"><text:span>Internet et Santé. Acteurs, usages et appropriations</text:span><text:span>, Presses de l'Université du Québec, pp.93-112, 2012</text:span></text:p>
              <text:p text:style-name="Normal"><text:span>Chapitre d'ouvrage</text:span></text:p>
              <text:p text:style-name="Normal"><text:a xlink:type="simple" xlink:href="https://utt.hal.science/hal-02953582v1">hal-0295358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27v1">Le soutien social dans les forums de discussion Internet :réalisations interactionnelles et contrats de communication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Psychologie sociale et communication</text:span><text:span>, De Boeck, pp.349-368, 2011</text:span></text:p>
              <text:p text:style-name="Normal"><text:span>Chapitre d'ouvrage</text:span></text:p>
              <text:p text:style-name="Normal"><text:a xlink:type="simple" xlink:href="https://utt.hal.science/hal-02952827v1">hal-0295282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40v1">Epilogue : pourquoi s'intéresser aux forums de discussion ?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Forums de discussion : agoras du XXIe siècle ? Théories, enjeux et pratiques discursives</text:span><text:span>, L'Harmattan, pp.277-286, 2011</text:span></text:p>
              <text:p text:style-name="Normal"><text:span>Chapitre d'ouvrage</text:span></text:p>
              <text:p text:style-name="Normal"><text:a xlink:type="simple" xlink:href="https://utt.hal.science/hal-02952840v1">hal-0295284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35v1">L'expression et le rôle des émotions dans les forums de discussion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Forums de discussion : agoras du XXIe siècle ? Théories, enjeux et pratiques discursives</text:span><text:span>, L'Harmattan, pp.71-87, 2011</text:span></text:p>
              <text:p text:style-name="Normal"><text:span>Chapitre d'ouvrage</text:span></text:p>
              <text:p text:style-name="Normal"><text:a xlink:type="simple" xlink:href="https://utt.hal.science/hal-02952835v1">hal-0295283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3392v1">Practices Analysis and Digital Platform Design: An Interdisciplinary Study of Social Support</text:a></text:p>
              <text:p text:style-name="Normal"><text:a xlink:type="simple" xlink:href="https://hal.science/search/index/?q=*&amp;authFullName_s=Matthieu Tixier">Matthieu Tixier</text:a><text:span>,</text:span><text:a xlink:type="simple" xlink:href="https://hal.science/search/index/?q=*&amp;authFullName_s=Myriam Lewkowicz">Myriam Lewkowicz</text:a><text:span>,</text:span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Aurélien Bénel">Aurélien Bénel</text:a><text:span>et al.</text:span></text:p>
              <text:p text:style-name="Normal"><text:span>Proceedings of COOP 2010</text:span><text:span>, Springer, pp.309-329, 2010,<text:s/></text:span><text:a xlink:type="simple" xlink:href="https://dx.doi.org/10.1007/978-1-84996-211-7_17">⟨10.1007/978-1-84996-211-7_17⟩</text:a></text:p>
              <text:p text:style-name="Normal"><text:span>Chapitre d'ouvrage</text:span></text:p>
              <text:p text:style-name="Normal"><text:a xlink:type="simple" xlink:href="https://utt.hal.science/hal-02363392v1">hal-0236339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3591v1">Utiliser les outils de Communication médiatisée par ordinateur : quelles compétences communicatives?</text:a></text:p>
              <text:p text:style-name="Normal"><text:a xlink:type="simple" xlink:href="https://hal.science/search/index/?q=*&amp;authFullName_s=Nadia Gauducheau">Nadia Gauducheau</text:a></text:p>
              <text:p text:style-name="Normal"><text:span>Usages, usagers et compétences informationnelles au XXIème siècle</text:span><text:span>, Hermès-Lavoisier, pp.123-157, 2008</text:span></text:p>
              <text:p text:style-name="Normal"><text:span>Chapitre d'ouvrage</text:span></text:p>
              <text:p text:style-name="Normal"><text:a xlink:type="simple" xlink:href="https://utt.hal.science/hal-02953591v1">hal-0295359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3597v1">Utilisation d'hypermédia et recherche d'information chez les enfants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Frédérique Cuisinier">Frédérique Cuisinier</text:a><text:span>,</text:span><text:a xlink:type="simple" xlink:href="https://hal.science/search/index/?q=*&amp;authFullName_s=Catherine Garitte">Catherine Garitte</text:a></text:p>
              <text:p text:style-name="Normal"><text:span>Ergonomie des documents électroniques</text:span><text:span>, PUF, pp.103-128, 2008</text:span></text:p>
              <text:p text:style-name="Normal"><text:span>Chapitre d'ouvrage</text:span></text:p>
              <text:p text:style-name="Normal"><text:a xlink:type="simple" xlink:href="https://utt.hal.science/hal-02953597v1">hal-0295359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41115v1">Collecticiels pour la construction collective du sens - définition, principes de conception, exemple</text:a></text:p>
              <text:p text:style-name="Normal"><text:a xlink:type="simple" xlink:href="https://hal.science/search/index/?q=*&amp;authFullName_s=Myriam Lewkowicz">Myriam Lewkowicz</text:a><text:span>,</text:span><text:a xlink:type="simple" xlink:href="https://hal.science/search/index/?q=*&amp;authFullName_s=Eddie Soulier">Eddie Soulier</text:a><text:span>,</text:span><text:a xlink:type="simple" xlink:href="https://hal.science/search/index/?q=*&amp;authFullName_s=Nadia Gauducheau">Nadia Gauducheau</text:a></text:p>
              <text:p text:style-name="Normal"><text:span>Le storytelling : concepts, outils et applications</text:span><text:span>, Hermes Science Publications, pp.293-314, 2005, 978-2746211674</text:span></text:p>
              <text:p text:style-name="Normal"><text:span>Chapitre d'ouvrage</text:span></text:p>
              <text:p text:style-name="Normal"><text:a xlink:type="simple" xlink:href="https://utt.hal.science/hal-02941115v1">hal-02941115v1</text:a></text:p>
            </table:table-cell>
          </table:table-row>
        </table:table>
        <text:p text:style-name="P49"/>
        <text:p text:style-name="Heading2"><text:span text:style-name="T22">Pré-publication, Document de travail (1)</text:span></text:p>
        <text:p text:style-name="P51"/>
        <table:table table:name="230b87" table:style-name="230b87">
          <table:table-column table:style-name="230b87.0"/>
          <table:table-row>
            <table:table-cell office:value-type="string">
              <text:p text:style-name="Normal"><text:a xlink:type="simple" xlink:href="https://telearn.hal.science/hal-00005726v1">Effet d'un dispositif de communication médiatisée synchrone dans une tâche de résolution de problème</text:a></text:p>
              <text:p text:style-name="Normal"><text:a xlink:type="simple" xlink:href="https://hal.science/search/index/?q=*&amp;authFullName_s=Nadia Gauducheau">Nadia Gauducheau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telearn.hal.science/hal-00005726v1">hal-00005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Gauducheau</dc:title>
    <dc:subject/>
    <dc:description>CV</dc:description>
    <dc:creator/>
    <dc:date>2026-05-26T07:43:36.000</dc:date>
    <meta:generator>PHPWord</meta:generator>
    <meta:initial-creator>CCSD</meta:initial-creator>
    <meta:creation-date>2026-05-26T07:43:36.000</meta:creation-date>
    <meta:keyword/>
    <meta:user-defined meta:name="Category"/>
    <meta:user-defined meta:name="Company"/>
    <meta:user-defined meta:name="Manager"/>
  </office:meta>
</office:document-meta>
</file>