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fa1d" style:family="table">
      <style:table-properties style:rel-width="100" table:align="center"/>
    </style:style>
    <style:style style:name="c3fa1d.0" style:family="table-column">
      <style:table-column-properties style:column-width="0.00cm"/>
    </style:style>
    <style:style style:name="828778" style:family="table">
      <style:table-properties style:rel-width="100" table:align="center"/>
    </style:style>
    <style:style style:name="828778.0" style:family="table-column">
      <style:table-column-properties style:column-width="0.00cm"/>
    </style:style>
    <style:style style:name="e3dd96" style:family="table">
      <style:table-properties style:rel-width="100" table:align="center"/>
    </style:style>
    <style:style style:name="e3dd96.0" style:family="table-column">
      <style:table-column-properties style:column-width="0.00cm"/>
    </style:style>
    <style:style style:name="0e5469" style:family="table">
      <style:table-properties style:rel-width="100" table:align="center"/>
    </style:style>
    <style:style style:name="0e5469.0" style:family="table-column">
      <style:table-column-properties style:column-width="0.00cm"/>
    </style:style>
    <style:style style:name="547088" style:family="table">
      <style:table-properties style:rel-width="100" table:align="center"/>
    </style:style>
    <style:style style:name="5470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a Hamani<text:s/></text:span><text:span text:style-name="T2">Professeur en Logistique et Supply Chain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résentation</text:span></text:p>
        <text:p text:style-name="P9"><text:span text:style-name="T5">Nadia Hamani est Professeur en Logitique et Supply Chain à l'Ecole d'Ingénieurs Jules Verne.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8)</text:span></text:p>
        <text:p text:style-name="P16"/>
        <table:table table:name="c3fa1d" table:style-name="c3fa1d">
          <table:table-column table:style-name="c3fa1d.0"/>
          <table:table-row>
            <table:table-cell office:value-type="string">
              <text:p text:style-name="Normal"><text:a xlink:type="simple" xlink:href="https://hal.science/hal-05497171v1">DADM2D-SFL: Decentralised Aggregation framework based on DBSCAN Malicious Model Detection for Secure Federated Learning</text:a></text:p>
              <text:p text:style-name="Normal"><text:a xlink:type="simple" xlink:href="https://hal.science/search/index/?q=*&amp;authFullName_s=Amira Ailane">Amira Ailane</text:a><text:span>,</text:span><text:a xlink:type="simple" xlink:href="https://hal.science/search/index/?q=*&amp;authFullName_s=Samir Bourekkache">Samir Bourekkache</text:a><text:span>,</text:span><text:a xlink:type="simple" xlink:href="https://hal.science/search/index/?q=*&amp;authFullName_s=Okba Ben Atia">Okba Ben Atia</text:a><text:span>,</text:span><text:a xlink:type="simple" xlink:href="https://hal.science/search/index/?q=*&amp;authFullName_s=Mustafa Al Samara">Mustafa Al Samara</text:a><text:span>,</text:span><text:a xlink:type="simple" xlink:href="https://hal.science/search/index/?q=*&amp;authFullName_s=Nadia Hamani">Nadia Hamani</text:a><text:span>et al.</text:span></text:p>
              <text:p text:style-name="Normal"><text:span>Computer Networks</text:span><text:span>, 2026, 276, pp.111987.<text:s/></text:span><text:a xlink:type="simple" xlink:href="https://dx.doi.org/10.1016/j.comnet.2025.111987">⟨10.1016/j.comnet.2025.111987⟩</text:a></text:p>
              <text:p text:style-name="Normal"><text:span>Article dans une revue</text:span></text:p>
              <text:p text:style-name="Normal"><text:a xlink:type="simple" xlink:href="https://hal.science/hal-05497171v1">hal-0549717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457042v1">Zero trust architecture for digital, sustainable, and resilient supply chains in the era of Industry 5.0/4.0</text:a></text:p>
              <text:p text:style-name="Normal"><text:a xlink:type="simple" xlink:href="https://hal.science/search/index/?q=*&amp;authFullName_s=Hala Hmamed">Hala Hmamed</text:a><text:span>,</text:span><text:a xlink:type="simple" xlink:href="https://hal.science/search/index/?q=*&amp;authFullName_s=Anass Cherrafi">Anass Cherrafi</text:a><text:span>,</text:span><text:a xlink:type="simple" xlink:href="https://hal.science/search/index/?q=*&amp;authFullName_s=Jose Arturo Garza-Reyes">Jose Arturo Garza-Reyes</text:a><text:span>,</text:span><text:a xlink:type="simple" xlink:href="https://hal.science/search/index/?q=*&amp;authFullName_s=Nadia Hamani">Nadia Hamani</text:a></text:p>
              <text:p text:style-name="Normal"><text:span>Supply Chain Management: An International Journal</text:span><text:span>, 2026, pp.1-22.<text:s/></text:span><text:a xlink:type="simple" xlink:href="https://dx.doi.org/10.1108/SCM-05-2025-0387">⟨10.1108/SCM-05-2025-0387⟩</text:a></text:p>
              <text:p text:style-name="Normal"><text:span>Article dans une revue</text:span></text:p>
              <text:p text:style-name="Normal"><text:a xlink:type="simple" xlink:href="https://u-picardie.hal.science/hal-05457042v1">hal-0545704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91831v1">Synergies of Industry 5.0 paradigms: Unraveling the dynamics of operational management for supply chains excellence</text:a></text:p>
              <text:p text:style-name="Normal"><text:a xlink:type="simple" xlink:href="https://hal.science/search/index/?q=*&amp;authFullName_s=Oumaima Hajjem">Oumaima Hajjem</text:a><text:span>,</text:span><text:a xlink:type="simple" xlink:href="https://hal.science/search/index/?q=*&amp;authFullName_s=Kamar Zekhnini">Kamar Zekhnini</text:a><text:span>,</text:span><text:a xlink:type="simple" xlink:href="https://hal.science/search/index/?q=*&amp;authFullName_s=Nadia Hamani">Nadia Hamani</text:a></text:p>
              <text:p text:style-name="Normal"><text:span>Sustainable Futures</text:span><text:span>, 2025, 10, pp.101498.<text:s/></text:span><text:a xlink:type="simple" xlink:href="https://dx.doi.org/10.1016/j.sftr.2025.101498">⟨10.1016/j.sftr.2025.101498⟩</text:a></text:p>
              <text:p text:style-name="Normal"><text:span>Article dans une revue</text:span></text:p>
              <text:p text:style-name="Normal"><text:a xlink:type="simple" xlink:href="https://u-picardie.hal.science/hal-05391831v1">hal-0539183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241547v1">Improving Reliability of Reconfigurable Manufacturing Systems using Genetic Algorithms: an NSGA-III-based approach for minimizing RMTs’ failure in process planning</text:a></text:p>
              <text:p text:style-name="Normal"><text:a xlink:type="simple" xlink:href="https://hal.science/search/index/?q=*&amp;authFullName_s=Fatima Zohra Torki">Fatima Zohra Torki</text:a><text:span>,</text:span><text:a xlink:type="simple" xlink:href="https://hal.science/search/index/?q=*&amp;authFullName_s=Samir Tigane">Samir Tigane</text:a><text:span>,</text:span><text:a xlink:type="simple" xlink:href="https://hal.science/search/index/?q=*&amp;authFullName_s=Laid Kahloul">Laid Kahloul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eyla Belaiche">Leyla Belaiche</text:a><text:span>et al.</text:span></text:p>
              <text:p text:style-name="Normal"><text:span>International Journal of Computer Integrated Manufacturing</text:span><text:span>, 2025, pp.1-26.<text:s/></text:span><text:a xlink:type="simple" xlink:href="https://dx.doi.org/10.1080/0951192X.2025.2550703">⟨10.1080/0951192X.2025.2550703⟩</text:a></text:p>
              <text:p text:style-name="Normal"><text:span>Article dans une revue</text:span></text:p>
              <text:p text:style-name="Normal"><text:a xlink:type="simple" xlink:href="https://u-picardie.hal.science/hal-05241547v1">hal-05241547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474188v1">Antimicrobial-Resistant Neisseria gonorrhoeae Infections in Men Using Doxycycline Postexposure Prophylaxis: A Substudy of the ANRS 174 DOXYVAC Trial</text:a></text:p>
              <text:p text:style-name="Normal"><text:a xlink:type="simple" xlink:href="https://hal.science/search/index/?q=*&amp;authFullName_s=Béatrice Berçot">Béatrice Berçot</text:a><text:span>,</text:span><text:a xlink:type="simple" xlink:href="https://hal.science/search/index/?q=*&amp;authFullName_s=Lambert Assoumou">Lambert Assoumou</text:a><text:span>,</text:span><text:a xlink:type="simple" xlink:href="https://hal.science/search/index/?q=*&amp;authFullName_s=François Caméléna">François Caméléna</text:a><text:span>,</text:span><text:a xlink:type="simple" xlink:href="https://hal.science/search/index/?q=*&amp;authFullName_s=Chloé Voitichouk">Chloé Voitichouk</text:a><text:span>,</text:span><text:a xlink:type="simple" xlink:href="https://hal.science/search/index/?q=*&amp;authFullName_s=Manel Mérimèche">Manel Mérimèche</text:a><text:span>et al.</text:span></text:p>
              <text:p text:style-name="Normal"><text:span>Clinical Infectious Diseases</text:span><text:span>, 2025,<text:s/></text:span><text:a xlink:type="simple" xlink:href="https://dx.doi.org/10.1093/cid/ciaf591">⟨10.1093/cid/ciaf591⟩</text:a></text:p>
              <text:p text:style-name="Normal"><text:span>Article dans une revue</text:span></text:p>
              <text:p text:style-name="Normal"><text:a xlink:type="simple" xlink:href="https://u-bordeaux.hal.science/hal-05474188v1">hal-0547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341v1">Blockchain-enabled sustainable blood supply network design</text:a></text:p>
              <text:p text:style-name="Normal"><text:a xlink:type="simple" xlink:href="https://hal.science/search/index/?q=*&amp;authFullName_s=Amira Ailane">Amira Ailane</text:a><text:span>,</text:span><text:a xlink:type="simple" xlink:href="https://hal.science/search/index/?q=*&amp;authFullName_s=Samir Bourekkache">Samir Bourekkache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Meryem Bamoumen">Meryem Bamoumen</text:a><text:span>,</text:span><text:a xlink:type="simple" xlink:href="https://hal.science/search/index/?q=*&amp;authFullName_s=Laid Kahloul">Laid Kahloul</text:a></text:p>
              <text:p text:style-name="Normal"><text:span>Operational Research</text:span><text:span>, 2025, 25 (3), pp.88.<text:s/></text:span><text:a xlink:type="simple" xlink:href="https://dx.doi.org/10.1007/s12351-025-00961-x">⟨10.1007/s12351-025-00961-x⟩</text:a></text:p>
              <text:p text:style-name="Normal"><text:span>Article dans une revue</text:span></text:p>
              <text:p text:style-name="Normal"><text:a xlink:type="simple" xlink:href="https://hal.science/hal-05242341v1">hal-0524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517v1">Modeling reconfigurable supply chains using knowledge graphs: towards Supply Chain 5.0</text:a></text:p>
              <text:p text:style-name="Normal"><text:a xlink:type="simple" xlink:href="https://hal.science/search/index/?q=*&amp;authFullName_s=Chaouki Saidi">Chaouki Said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Mounir Benaissa">Mounir Benaissa</text:a><text:span>,</text:span><text:a xlink:type="simple" xlink:href="https://hal.science/search/index/?q=*&amp;authFullName_s=Benjamin Rolf">Benjamin Rolf</text:a><text:span>,</text:span><text:a xlink:type="simple" xlink:href="https://hal.science/search/index/?q=*&amp;authFullName_s=Tobias Reggelin">Tobias Reggelin</text:a><text:span>et al.</text:span></text:p>
              <text:p text:style-name="Normal"><text:span>Production Engineering</text:span><text:span>, 2025, 19 (5), pp.795-818.<text:s/></text:span><text:a xlink:type="simple" xlink:href="https://dx.doi.org/10.1007/s11740-025-01342-1">⟨10.1007/s11740-025-01342-1⟩</text:a></text:p>
              <text:p text:style-name="Normal"><text:span>Article dans une revue</text:span></text:p>
              <text:p text:style-name="Normal"><text:a xlink:type="simple" xlink:href="https://hal.science/hal-05321517v1">hal-0532151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21915v1">Indicators for assessing progress towards urban freight transport sustainability</text:a></text:p>
              <text:p text:style-name="Normal"><text:a xlink:type="simple" xlink:href="https://hal.science/search/index/?q=*&amp;authFullName_s=Hana Ayadi">Hana Ayad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Mounir Benaissa">Mounir Benaissa</text:a><text:span>,</text:span><text:a xlink:type="simple" xlink:href="https://hal.science/search/index/?q=*&amp;authFullName_s=Lyes Kermad">Lyes Kermad</text:a></text:p>
              <text:p text:style-name="Normal"><text:span>Transportation Research Procedia</text:span><text:span>, 2024, 79, pp.425-432.<text:s/></text:span><text:a xlink:type="simple" xlink:href="https://dx.doi.org/10.1016/j.trpro.2024.03.056">⟨10.1016/j.trpro.2024.03.056⟩</text:a></text:p>
              <text:p text:style-name="Normal"><text:span>Article dans une revue</text:span></text:p>
              <text:p text:style-name="Normal"><text:a xlink:type="simple" xlink:href="https://u-picardie.hal.science/hal-05021915v1">hal-0502191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16684v1">Assessing the Sustainability of Transport Systems through Indexes: A State-of-the-Art Review</text:a></text:p>
              <text:p text:style-name="Normal"><text:a xlink:type="simple" xlink:href="https://hal.science/search/index/?q=*&amp;authFullName_s=Hana Ayadi">Hana Ayadi</text:a><text:span>,</text:span><text:a xlink:type="simple" xlink:href="https://hal.science/search/index/?q=*&amp;authFullName_s=Mounir Benaissa">Mounir Benaissa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yes Kermad">Lyes Kermad</text:a></text:p>
              <text:p text:style-name="Normal"><text:span>Sustainability</text:span><text:span>, 2024, 16 (4), pp.1455.<text:s/></text:span><text:a xlink:type="simple" xlink:href="https://dx.doi.org/10.3390/su16041455">⟨10.3390/su16041455⟩</text:a></text:p>
              <text:p text:style-name="Normal"><text:span>Article dans une revue</text:span></text:p>
              <text:p text:style-name="Normal"><text:a xlink:type="simple" xlink:href="https://u-picardie.hal.science/hal-04516684v1">hal-0451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812v1">Fuzzy assessment framework for sustainable urban-freight transport</text:a></text:p>
              <text:p text:style-name="Normal"><text:a xlink:type="simple" xlink:href="https://hal.science/search/index/?q=*&amp;authFullName_s=Hana Ayadi">Hana Ayad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Mounir Benaissa">Mounir Benaissa</text:a><text:span>,</text:span><text:a xlink:type="simple" xlink:href="https://hal.science/search/index/?q=*&amp;authFullName_s=Lyes Kermad">Lyes Kermad</text:a></text:p>
              <text:p text:style-name="Normal"><text:span>Euro-Mediterranean Journal for Environmental Integration</text:span><text:span>, 2024,<text:s/></text:span><text:a xlink:type="simple" xlink:href="https://dx.doi.org/10.1007/s41207-024-00539-7">⟨10.1007/s41207-024-00539-7⟩</text:a></text:p>
              <text:p text:style-name="Normal"><text:span>Article dans une revue</text:span></text:p>
              <text:p text:style-name="Normal"><text:a xlink:type="simple" xlink:href="https://hal.science/hal-04672812v1">hal-0467281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17774v1">Select a winning Lean Six Sigma 4.0 project: Best Worst Method based decision making approach</text:a></text:p>
              <text:p text:style-name="Normal"><text:a xlink:type="simple" xlink:href="https://hal.science/search/index/?q=*&amp;authFullName_s=Dounia Skalli">Dounia Skalli</text:a><text:span>,</text:span><text:a xlink:type="simple" xlink:href="https://hal.science/search/index/?q=*&amp;authFullName_s=Anass Cherrafi">Anass Cherrafi</text:a><text:span>,</text:span><text:a xlink:type="simple" xlink:href="https://hal.science/search/index/?q=*&amp;authFullName_s=Abdelkabir Charkaoui">Abdelkabir Charkaoui</text:a><text:span>,</text:span><text:a xlink:type="simple" xlink:href="https://hal.science/search/index/?q=*&amp;authFullName_s=Andrea Chiarini">Andrea Chiarini</text:a><text:span>,</text:span><text:a xlink:type="simple" xlink:href="https://hal.science/search/index/?q=*&amp;authFullName_s=Jamal Elbaz">Jamal Elbaz</text:a><text:span>et al.</text:span></text:p>
              <text:p text:style-name="Normal"><text:span>Total Quality Management and Business Excellence</text:span><text:span>, 2024, pp.1-26.<text:s/></text:span><text:a xlink:type="simple" xlink:href="https://dx.doi.org/10.1080/14783363.2024.2315427">⟨10.1080/14783363.2024.2315427⟩</text:a></text:p>
              <text:p text:style-name="Normal"><text:span>Article dans une revue</text:span></text:p>
              <text:p text:style-name="Normal"><text:a xlink:type="simple" xlink:href="https://u-picardie.hal.science/hal-04517774v1">hal-0451777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14865v1">Selecting Indicators to Assess the Sustainability of Urban Freight Transport Using a Multi-Criteria Analysis</text:a></text:p>
              <text:p text:style-name="Normal"><text:a xlink:type="simple" xlink:href="https://hal.science/search/index/?q=*&amp;authFullName_s=Hana Ayadi">Hana Ayadi</text:a><text:span>,</text:span><text:a xlink:type="simple" xlink:href="https://hal.science/search/index/?q=*&amp;authFullName_s=Mounir Benaissa">Mounir Benaissa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yes Kermad">Lyes Kermad</text:a></text:p>
              <text:p text:style-name="Normal"><text:span>Logistics</text:span><text:span>, 2024, 8 (1), pp.12.<text:s/></text:span><text:a xlink:type="simple" xlink:href="https://dx.doi.org/10.3390/logistics8010012">⟨10.3390/logistics8010012⟩</text:a></text:p>
              <text:p text:style-name="Normal"><text:span>Article dans une revue</text:span></text:p>
              <text:p text:style-name="Normal"><text:a xlink:type="simple" xlink:href="https://u-picardie.hal.science/hal-04514865v1">hal-0451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016v1">A proposal of indicators assessing freight transport sustainability and resilience</text:a></text:p>
              <text:p text:style-name="Normal"><text:a xlink:type="simple" xlink:href="https://hal.science/search/index/?q=*&amp;authFullName_s=Nesrine Kharrat">Nesrine Kharrat</text:a><text:span>,</text:span><text:a xlink:type="simple" xlink:href="https://hal.science/search/index/?q=*&amp;authFullName_s=Mounir Benaissa">Mounir Benaissa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yes Kermad">Lyes Kermad</text:a></text:p>
              <text:p text:style-name="Normal"><text:span>Euro-Mediterranean Journal for Environmental Integration</text:span><text:span>, 2023, 8 (4), pp.1035-1056.<text:s/></text:span><text:a xlink:type="simple" xlink:href="https://dx.doi.org/10.1007/s41207-023-00415-w">⟨10.1007/s41207-023-00415-w⟩</text:a></text:p>
              <text:p text:style-name="Normal"><text:span>Article dans une revue</text:span></text:p>
              <text:p text:style-name="Normal"><text:a xlink:type="simple" xlink:href="https://hal.science/hal-04306016v1">hal-0430601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10572v1">Dynamic Timed Automata for Reconfigurable System Modeling and Verification</text:a></text:p>
              <text:p text:style-name="Normal"><text:a xlink:type="simple" xlink:href="https://hal.science/search/index/?q=*&amp;authFullName_s=Samir Tigane">Samir Tigane</text:a><text:span>,</text:span><text:a xlink:type="simple" xlink:href="https://hal.science/search/index/?q=*&amp;authFullName_s=Fayçal Guerrouf">Fayçal Guerrouf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aid Kahloul">Laid Kahloul</text:a><text:span>,</text:span><text:a xlink:type="simple" xlink:href="https://hal.science/search/index/?q=*&amp;authFullName_s=Mohamed Khalgui">Mohamed Khalgui</text:a><text:span>et al.</text:span></text:p>
              <text:p text:style-name="Normal"><text:span>Axioms</text:span><text:span>, 2023, 12 (3), pp.230.<text:s/></text:span><text:a xlink:type="simple" xlink:href="https://dx.doi.org/10.3390/axioms12030230">⟨10.3390/axioms12030230⟩</text:a></text:p>
              <text:p text:style-name="Normal"><text:span>Article dans une revue</text:span></text:p>
              <text:p text:style-name="Normal"><text:a xlink:type="simple" xlink:href="https://u-picardie.hal.science/hal-04010572v1">hal-0401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344v1">Achieving a sustainable transportation system via economic, environmental, and social optimization: a comprehensive AHP-DEA approach from the waste transportation sector</text:a></text:p>
              <text:p text:style-name="Normal"><text:a xlink:type="simple" xlink:href="https://hal.science/search/index/?q=*&amp;authFullName_s=Hala Hmamed">Hala Hmamed</text:a><text:span>,</text:span><text:a xlink:type="simple" xlink:href="https://hal.science/search/index/?q=*&amp;authFullName_s=Asmaa Benghabrit">Asmaa Benghabrit</text:a><text:span>,</text:span><text:a xlink:type="simple" xlink:href="https://hal.science/search/index/?q=*&amp;authFullName_s=Anass Cherrafi">Anass Cherrafi</text:a><text:span>,</text:span><text:a xlink:type="simple" xlink:href="https://hal.science/search/index/?q=*&amp;authFullName_s=Nadia Hamani">Nadia Hamani</text:a></text:p>
              <text:p text:style-name="Normal"><text:span>Sustainability</text:span><text:span>, 2023, 15 (21), pp.n° 15372.<text:s/></text:span><text:a xlink:type="simple" xlink:href="https://dx.doi.org/10.3390/su152115372">⟨10.3390/su152115372⟩</text:a></text:p>
              <text:p text:style-name="Normal"><text:span>Article dans une revue</text:span></text:p>
              <text:p text:style-name="Normal"><text:a xlink:type="simple" xlink:href="https://hal.science/hal-04322344v1">hal-0432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343v1">A new formal approach for performance evaluation of green MAC protocol in energy harvesting WSNs</text:a></text:p>
              <text:p text:style-name="Normal"><text:a xlink:type="simple" xlink:href="https://hal.science/search/index/?q=*&amp;authFullName_s=Siham Zroug">Siham Zroug</text:a><text:span>,</text:span><text:a xlink:type="simple" xlink:href="https://hal.science/search/index/?q=*&amp;authFullName_s=Laid Kahloul">Laid Kahloul</text:a><text:span>,</text:span><text:a xlink:type="simple" xlink:href="https://hal.science/search/index/?q=*&amp;authFullName_s=Samir Tigane">Samir Tigane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Saber Benharzallah">Saber Benharzallah</text:a></text:p>
              <text:p text:style-name="Normal"><text:span>Telecommunication Systems</text:span><text:span>, 2023, 84 (1), pp.53-67.<text:s/></text:span><text:a xlink:type="simple" xlink:href="https://dx.doi.org/10.1007/s11235-023-01035-z">⟨10.1007/s11235-023-01035-z⟩</text:a></text:p>
              <text:p text:style-name="Normal"><text:span>Article dans une revue</text:span></text:p>
              <text:p text:style-name="Normal"><text:a xlink:type="simple" xlink:href="https://hal.science/hal-04322343v1">hal-0432234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94718v1">Reconfigurable Supply Chain Selection: Literature Review, Research Roadmap and New Trends</text:a></text:p>
              <text:p text:style-name="Normal"><text:a xlink:type="simple" xlink:href="https://hal.science/search/index/?q=*&amp;authFullName_s=Slim Zidi">Slim Zidi</text:a><text:span>,</text:span><text:a xlink:type="simple" xlink:href="https://hal.science/search/index/?q=*&amp;authFullName_s=Lyes Kermad">Lyes Kermad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Hedi Zidi">Hedi Zidi</text:a></text:p>
              <text:p text:style-name="Normal"><text:span>Applied Sciences</text:span><text:span>, 2023, 13 (7), pp.4561.<text:s/></text:span><text:a xlink:type="simple" xlink:href="https://dx.doi.org/10.3390/app13074561">⟨10.3390/app13074561⟩</text:a></text:p>
              <text:p text:style-name="Normal"><text:span>Article dans une revue</text:span></text:p>
              <text:p text:style-name="Normal"><text:a xlink:type="simple" xlink:href="https://u-picardie.hal.science/hal-04094718v1">hal-0409471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99813v1">A Comprehensive Literature Review on Sustainable Horizontal Collaboration</text:a></text:p>
              <text:p text:style-name="Normal"><text:a xlink:type="simple" xlink:href="https://hal.science/search/index/?q=*&amp;authFullName_s=Nassim Mrabti">Nassim Mrabt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aurent Delahoche">Laurent Delahoche</text:a></text:p>
              <text:p text:style-name="Normal"><text:span>Sustainability</text:span><text:span>, 2022, 14 (18),<text:s/></text:span><text:a xlink:type="simple" xlink:href="https://dx.doi.org/10.3390/su141811644">⟨10.3390/su141811644⟩</text:a></text:p>
              <text:p text:style-name="Normal"><text:span>Article dans une revue</text:span></text:p>
              <text:p text:style-name="Normal"><text:a xlink:type="simple" xlink:href="https://u-picardie.hal.science/hal-03799813v1">hal-0379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353v1">A sustainable approach for a collaborative distribution network</text:a></text:p>
              <text:p text:style-name="Normal"><text:a xlink:type="simple" xlink:href="https://hal.science/search/index/?q=*&amp;authFullName_s=Nesrine Kharrat">Nesrine Kharrat</text:a><text:span>,</text:span><text:a xlink:type="simple" xlink:href="https://hal.science/search/index/?q=*&amp;authFullName_s=Nassim Mrabti">Nassim Mrabt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Mounir Elleuch">Mounir Elleuch</text:a></text:p>
              <text:p text:style-name="Normal"><text:span>Transportation Engineering</text:span><text:span>, 2022, 9, pp.100131.<text:s/></text:span><text:a xlink:type="simple" xlink:href="https://dx.doi.org/10.1016/j.treng.2022.100131">⟨10.1016/j.treng.2022.100131⟩</text:a></text:p>
              <text:p text:style-name="Normal"><text:span>Article dans une revue</text:span></text:p>
              <text:p text:style-name="Normal"><text:a xlink:type="simple" xlink:href="https://hal.science/hal-04861353v1">hal-0486135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50031v1">A new metric for gain sharing assessment in collaborative distribution: the sustainability and flexibility rate</text:a></text:p>
              <text:p text:style-name="Normal"><text:a xlink:type="simple" xlink:href="https://hal.science/search/index/?q=*&amp;authFullName_s=Nassim Mrabti">Nassim Mrabt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aurent Delahoche">Laurent Delahoche</text:a></text:p>
              <text:p text:style-name="Normal"><text:span>International Journal of Systems Science: Operations &amp; Logistics</text:span><text:span>, 2022, pp.1-16.<text:s/></text:span><text:a xlink:type="simple" xlink:href="https://dx.doi.org/10.1080/23302674.2022.2038714">⟨10.1080/23302674.2022.2038714⟩</text:a></text:p>
              <text:p text:style-name="Normal"><text:span>Article dans une revue</text:span></text:p>
              <text:p text:style-name="Normal"><text:a xlink:type="simple" xlink:href="https://u-picardie.hal.science/hal-03850031v1">hal-0385003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10500v1">A multi-objective optimization model for the problems of sustainable collaborative hub location and cost sharing</text:a></text:p>
              <text:p text:style-name="Normal"><text:a xlink:type="simple" xlink:href="https://hal.science/search/index/?q=*&amp;authFullName_s=Nassim Mrabti">Nassim Mrabt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Youssef Boulaksil">Youssef Boulaksil</text:a><text:span>,</text:span><text:a xlink:type="simple" xlink:href="https://hal.science/search/index/?q=*&amp;authFullName_s=Mohamed Amine Gargouri">Mohamed Amine Gargouri</text:a><text:span>,</text:span><text:a xlink:type="simple" xlink:href="https://hal.science/search/index/?q=*&amp;authFullName_s=Laurent Delahoche">Laurent Delahoche</text:a></text:p>
              <text:p text:style-name="Normal"><text:span>Transportation Research Part E: Logistics and Transportation Review</text:span><text:span>, 2022, 164, pp.102821.<text:s/></text:span><text:a xlink:type="simple" xlink:href="https://dx.doi.org/10.1016/j.tre.2022.102821">⟨10.1016/j.tre.2022.102821⟩</text:a></text:p>
              <text:p text:style-name="Normal"><text:span>Article dans une revue</text:span></text:p>
              <text:p text:style-name="Normal"><text:a xlink:type="simple" xlink:href="https://u-picardie.hal.science/hal-04010500v1">hal-0401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218v1">A new approach for business process reconfiguration under uncertainty using Dempster-Shafer Theory</text:a></text:p>
              <text:p text:style-name="Normal"><text:a xlink:type="simple" xlink:href="https://hal.science/search/index/?q=*&amp;authFullName_s=Slim Zidi">Slim Zidi</text:a><text:span>,</text:span><text:a xlink:type="simple" xlink:href="https://hal.science/search/index/?q=*&amp;authFullName_s=Tayssir Ben Soussia">Tayssir Ben Soussia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Mounir Benaissa">Mounir Benaissa</text:a><text:span>,</text:span><text:a xlink:type="simple" xlink:href="https://hal.science/search/index/?q=*&amp;authFullName_s=Lyes Kermad">Lyes Kermad</text:a></text:p>
              <text:p text:style-name="Normal"><text:span>International Journal of Systems Science: Operations &amp; Logistics</text:span><text:span>, 2022, pp.1-24.<text:s/></text:span><text:a xlink:type="simple" xlink:href="https://dx.doi.org/10.1080/23302674.2021.2017062">⟨10.1080/23302674.2021.2017062⟩</text:a></text:p>
              <text:p text:style-name="Normal"><text:span>Article dans une revue</text:span></text:p>
              <text:p text:style-name="Normal"><text:a xlink:type="simple" xlink:href="https://hal.science/hal-03566218v1">hal-0356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458v1">Antecedents and enablers of supply chain reconfigurability and their effects on performance</text:a></text:p>
              <text:p text:style-name="Normal"><text:a xlink:type="simple" xlink:href="https://hal.science/search/index/?q=*&amp;authFullName_s=Slim Zidi">Slim Zid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yes Kermad">Lyes Kermad</text:a></text:p>
              <text:p text:style-name="Normal"><text:span>International Journal of Advanced Manufacturing Technology</text:span><text:span>, 2022,<text:s/></text:span><text:a xlink:type="simple" xlink:href="https://dx.doi.org/10.1007/s00170-022-08851-8">⟨10.1007/s00170-022-08851-8⟩</text:a></text:p>
              <text:p text:style-name="Normal"><text:span>Article dans une revue</text:span></text:p>
              <text:p text:style-name="Normal"><text:a xlink:type="simple" xlink:href="https://hal.science/hal-03592458v1">hal-0359245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89778v1">Conceptual Framework for Assessing Sustainability of Urban Freight Transport</text:a></text:p>
              <text:p text:style-name="Normal"><text:a xlink:type="simple" xlink:href="https://hal.science/search/index/?q=*&amp;authFullName_s=Hana Ayadi">Hana Ayad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Mounir Benaissa">Mounir Benaissa</text:a><text:span>,</text:span><text:a xlink:type="simple" xlink:href="https://hal.science/search/index/?q=*&amp;authFullName_s=Lyes Kermad">Lyes Kermad</text:a></text:p>
              <text:p text:style-name="Normal"><text:span>IFAC-PapersOnLine</text:span><text:span>, 2022, 55 (10), pp.251-256.<text:s/></text:span><text:a xlink:type="simple" xlink:href="https://dx.doi.org/10.1016/j.ifacol.2022.09.397">⟨10.1016/j.ifacol.2022.09.397⟩</text:a></text:p>
              <text:p text:style-name="Normal"><text:span>Article dans une revue</text:span></text:p>
              <text:p text:style-name="Normal"><text:a xlink:type="simple" xlink:href="https://u-picardie.hal.science/hal-03889778v1">hal-0388977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09242v1">Digital twin framework for reconfigurable manufacturing systems (RMSs): design and simulation</text:a></text:p>
              <text:p text:style-name="Normal"><text:a xlink:type="simple" xlink:href="https://hal.science/search/index/?q=*&amp;authFullName_s=Jesus Kombaya Touckia">Jesus Kombaya Touckia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yes Kermad">Lyes Kermad</text:a></text:p>
              <text:p text:style-name="Normal"><text:span>International Journal of Advanced Manufacturing Technology</text:span><text:span>, 2022, 120 (7-8), pp.5431-5450.<text:s/></text:span><text:a xlink:type="simple" xlink:href="https://dx.doi.org/10.1007/s00170-022-09118-y">⟨10.1007/s00170-022-09118-y⟩</text:a></text:p>
              <text:p text:style-name="Normal"><text:span>Article dans une revue</text:span></text:p>
              <text:p text:style-name="Normal"><text:a xlink:type="simple" xlink:href="https://u-picardie.hal.science/hal-04009242v1">hal-0400924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8208v1">A reconfiguration approach for a supply chain tracking platform</text:a></text:p>
              <text:p text:style-name="Normal"><text:a xlink:type="simple" xlink:href="https://hal.science/search/index/?q=*&amp;authFullName_s=Hedi Zidi">Hedi Zid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Cyrine Laajili">Cyrine Laajili</text:a><text:span>,</text:span><text:a xlink:type="simple" xlink:href="https://hal.science/search/index/?q=*&amp;authFullName_s=Mounir Benaissa">Mounir Benaissa</text:a></text:p>
              <text:p text:style-name="Normal"><text:span>International Journal of Shipping and Transport Logistics</text:span><text:span>, 2022, 14 (1-2), pp.94-113.<text:s/></text:span><text:a xlink:type="simple" xlink:href="https://dx.doi.org/10.1504/IJSTL.2022.120675">⟨10.1504/IJSTL.2022.120675⟩</text:a></text:p>
              <text:p text:style-name="Normal"><text:span>Article dans une revue</text:span></text:p>
              <text:p text:style-name="Normal"><text:a xlink:type="simple" xlink:href="https://u-picardie.hal.science/hal-03578208v1">hal-0357820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10574v1">On Quantitative Properties Preservation in Reconfigurable Generalized Stochastic Petri Nets</text:a></text:p>
              <text:p text:style-name="Normal"><text:a xlink:type="simple" xlink:href="https://hal.science/search/index/?q=*&amp;authFullName_s=Samir Tigane">Samir Tigane</text:a><text:span>,</text:span><text:a xlink:type="simple" xlink:href="https://hal.science/search/index/?q=*&amp;authFullName_s=Laid Kahloul">Laid Kahloul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Mohamed Khalgui">Mohamed Khalgui</text:a><text:span>,</text:span><text:a xlink:type="simple" xlink:href="https://hal.science/search/index/?q=*&amp;authFullName_s=Masood Ashraf Ali">Masood Ashraf Ali</text:a></text:p>
              <text:p text:style-name="Normal"><text:span>IEEE Transactions on Systems, Man, and Cybernetics: Systems</text:span><text:span>, 2022, pp.1-13.<text:s/></text:span><text:a xlink:type="simple" xlink:href="https://dx.doi.org/10.1109/TSMC.2022.3225280">⟨10.1109/TSMC.2022.3225280⟩</text:a></text:p>
              <text:p text:style-name="Normal"><text:span>Article dans une revue</text:span></text:p>
              <text:p text:style-name="Normal"><text:a xlink:type="simple" xlink:href="https://u-picardie.hal.science/hal-04010574v1">hal-0401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507v1">An Integrated Approach Using a Collaborative Strategy for Sustainable Cities Freight Transportation: A Case Study</text:a></text:p>
              <text:p text:style-name="Normal"><text:a xlink:type="simple" xlink:href="https://hal.science/search/index/?q=*&amp;authFullName_s=Aymen Aloui">Aymen Alou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aurent Delahoche">Laurent Delahoche</text:a></text:p>
              <text:p text:style-name="Normal"><text:span>Sustainable Cities and Society</text:span><text:span>, 2021, pp.103331.<text:s/></text:span><text:a xlink:type="simple" xlink:href="https://dx.doi.org/10.1016/j.scs.2021.103331">⟨10.1016/j.scs.2021.103331⟩</text:a></text:p>
              <text:p text:style-name="Normal"><text:span>Article dans une revue</text:span></text:p>
              <text:p text:style-name="Normal"><text:a xlink:type="simple" xlink:href="https://hal.science/hal-03346507v1">hal-03346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18021v1">A sustainable collaborative approach to the distribution network design problem with CO2 emissions allocation</text:a></text:p>
              <text:p text:style-name="Normal"><text:a xlink:type="simple" xlink:href="https://hal.science/search/index/?q=*&amp;authFullName_s=Nassim Mrabti">Nassim Mrabt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aurent Delahoche">Laurent Delahoche</text:a></text:p>
              <text:p text:style-name="Normal"><text:span>International Journal of Shipping and Transport Logistics</text:span><text:span>, 2021, 13 (6), pp.1.<text:s/></text:span><text:a xlink:type="simple" xlink:href="https://dx.doi.org/10.1504/IJSTL.2022.120676">⟨10.1504/IJSTL.2022.120676⟩</text:a></text:p>
              <text:p text:style-name="Normal"><text:span>Article dans une revue</text:span></text:p>
              <text:p text:style-name="Normal"><text:a xlink:type="simple" xlink:href="https://shs.hal.science/halshs-03318021v1">halshs-0331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843v1">Assessing the benefits of horizontal collaboration using an integrated planning model for two-echelon energy efficiency-oriented logistics networks design</text:a></text:p>
              <text:p text:style-name="Normal"><text:a xlink:type="simple" xlink:href="https://hal.science/search/index/?q=*&amp;authFullName_s=Aymen Aloui">Aymen Alou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Ridha Derrouiche">Ridha Derrouiche</text:a><text:span>,</text:span><text:a xlink:type="simple" xlink:href="https://hal.science/search/index/?q=*&amp;authFullName_s=Laurent Delahoche">Laurent Delahoche</text:a></text:p>
              <text:p text:style-name="Normal"><text:span>International Journal of Systems Science: Operations &amp; Logistics</text:span><text:span>, 2021, pp.1-22.<text:s/></text:span><text:a xlink:type="simple" xlink:href="https://dx.doi.org/10.1080/23302674.2021.1887397">⟨10.1080/23302674.2021.1887397⟩</text:a></text:p>
              <text:p text:style-name="Normal"><text:span>Article dans une revue</text:span></text:p>
              <text:p text:style-name="Normal"><text:a xlink:type="simple" xlink:href="https://hal.science/hal-03184843v1">hal-0318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154v1">Designing a Resilient and Sustainable Logistics Network under Epidemic Disruptions and Demand Uncertainty</text:a></text:p>
              <text:p text:style-name="Normal"><text:a xlink:type="simple" xlink:href="https://hal.science/search/index/?q=*&amp;authFullName_s=Aymen Aloui">Aymen Alou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aurent Delahoche">Laurent Delahoche</text:a></text:p>
              <text:p text:style-name="Normal"><text:span>Sustainability</text:span><text:span>, 2021, 13 (24), pp.14053.<text:s/></text:span><text:a xlink:type="simple" xlink:href="https://dx.doi.org/10.3390/su132414053">⟨10.3390/su132414053⟩</text:a></text:p>
              <text:p text:style-name="Normal"><text:span>Article dans une revue</text:span></text:p>
              <text:p text:style-name="Normal"><text:a xlink:type="simple" xlink:href="https://hal.science/hal-03506154v1">hal-0350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555v1">Novel Fuzzy Composite Indicators for Locating a Logistics Platform under Sustainability Perspectives</text:a></text:p>
              <text:p text:style-name="Normal"><text:a xlink:type="simple" xlink:href="https://hal.science/search/index/?q=*&amp;authFullName_s=Hana Ayadi">Hana Ayad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yes Kermad">Lyes Kermad</text:a><text:span>,</text:span><text:a xlink:type="simple" xlink:href="https://hal.science/search/index/?q=*&amp;authFullName_s=Mounir Benaissa">Mounir Benaissa</text:a></text:p>
              <text:p text:style-name="Normal"><text:span>Sustainability</text:span><text:span>, 2021, 13 (7), pp.3891.<text:s/></text:span><text:a xlink:type="simple" xlink:href="https://dx.doi.org/10.3390/su13073891">⟨10.3390/su13073891⟩</text:a></text:p>
              <text:p text:style-name="Normal"><text:span>Article dans une revue</text:span></text:p>
              <text:p text:style-name="Normal"><text:a xlink:type="simple" xlink:href="https://hal.science/hal-03188555v1">hal-0318855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5731v1">Performance evaluation of ODMAC protocol for WSNs powered by ambient energy</text:a></text:p>
              <text:p text:style-name="Normal"><text:a xlink:type="simple" xlink:href="https://hal.science/search/index/?q=*&amp;authFullName_s=Zohra Hmidi">Zohra Hmidi</text:a><text:span>,</text:span><text:a xlink:type="simple" xlink:href="https://hal.science/search/index/?q=*&amp;authFullName_s=Laid Kahloul">Laid Kahloul</text:a><text:span>,</text:span><text:a xlink:type="simple" xlink:href="https://hal.science/search/index/?q=*&amp;authFullName_s=Saber Benharzallah">Saber Benharzallah</text:a><text:span>,</text:span><text:a xlink:type="simple" xlink:href="https://hal.science/search/index/?q=*&amp;authFullName_s=Nadia Hamani">Nadia Hamani</text:a></text:p>
              <text:p text:style-name="Normal"><text:span>International Journal of Simulation and Process Modelling</text:span><text:span>, 2021, 17 (1), pp.67.<text:s/></text:span><text:a xlink:type="simple" xlink:href="https://dx.doi.org/10.1504/IJSPM.2021.120853">⟨10.1504/IJSPM.2021.120853⟩</text:a></text:p>
              <text:p text:style-name="Normal"><text:span>Article dans une revue</text:span></text:p>
              <text:p text:style-name="Normal"><text:a xlink:type="simple" xlink:href="https://u-picardie.hal.science/hal-03695731v1">hal-0369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131v1">New metrics for measuring supply chain reconfigurability</text:a></text:p>
              <text:p text:style-name="Normal"><text:a xlink:type="simple" xlink:href="https://hal.science/search/index/?q=*&amp;authFullName_s=Slim Zidi">Slim Zid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yes Kermad">Lyes Kermad</text:a></text:p>
              <text:p text:style-name="Normal"><text:span>Journal of Intelligent Manufacturing</text:span><text:span>, 2021,<text:s/></text:span><text:a xlink:type="simple" xlink:href="https://dx.doi.org/10.1007/s10845-021-01798-9">⟨10.1007/s10845-021-01798-9⟩</text:a></text:p>
              <text:p text:style-name="Normal"><text:span>Article dans une revue</text:span></text:p>
              <text:p text:style-name="Normal"><text:a xlink:type="simple" xlink:href="https://hal.science/hal-03318131v1">hal-0331813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2243v1">Optimization of the Collaborative Hub Location Problem with Metaheuristics</text:a></text:p>
              <text:p text:style-name="Normal"><text:a xlink:type="simple" xlink:href="https://hal.science/search/index/?q=*&amp;authFullName_s=Mohamed Amine Gargouri">Mohamed Amine Gargour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Nassim Mrabti">Nassim Mrabti</text:a><text:span>,</text:span><text:a xlink:type="simple" xlink:href="https://hal.science/search/index/?q=*&amp;authFullName_s=Lyes Kermad">Lyes Kermad</text:a></text:p>
              <text:p text:style-name="Normal"><text:span>Mathematics<text:s/></text:span><text:span>, 2021, 9 (21),<text:s/></text:span><text:a xlink:type="simple" xlink:href="https://dx.doi.org/10.3390/math9212759">⟨10.3390/math9212759⟩</text:a></text:p>
              <text:p text:style-name="Normal"><text:span>Article dans une revue</text:span></text:p>
              <text:p text:style-name="Normal"><text:a xlink:type="simple" xlink:href="https://u-picardie.hal.science/hal-03632243v1">hal-0363224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2244v1">A Robust Mixed-Integer Linear Programming Model for Sustainable Collaborative Distribution</text:a></text:p>
              <text:p text:style-name="Normal"><text:a xlink:type="simple" xlink:href="https://hal.science/search/index/?q=*&amp;authFullName_s=Islem Snoussi">Islem Snouss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Nassim Mrabti">Nassim Mrabti</text:a><text:span>,</text:span><text:a xlink:type="simple" xlink:href="https://hal.science/search/index/?q=*&amp;authFullName_s=Lyes Kermad">Lyes Kermad</text:a></text:p>
              <text:p text:style-name="Normal"><text:span>Mathematics<text:s/></text:span><text:span>, 2021, 9 (18),<text:s/></text:span><text:a xlink:type="simple" xlink:href="https://dx.doi.org/10.3390/math9182318">⟨10.3390/math9182318⟩</text:a></text:p>
              <text:p text:style-name="Normal"><text:span>Article dans une revue</text:span></text:p>
              <text:p text:style-name="Normal"><text:a xlink:type="simple" xlink:href="https://u-picardie.hal.science/hal-03632244v1">hal-0363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439v1">Use of Fuzzy Logic for Reconfigurability Assessment in Supply Chain</text:a></text:p>
              <text:p text:style-name="Normal"><text:a xlink:type="simple" xlink:href="https://hal.science/search/index/?q=*&amp;authFullName_s=Slim Zidi">Slim Zid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Basma Samir">Basma Samir</text:a><text:span>,</text:span><text:a xlink:type="simple" xlink:href="https://hal.science/search/index/?q=*&amp;authFullName_s=Lyes Kermad">Lyes Kermad</text:a></text:p>
              <text:p text:style-name="Normal"><text:span>International Journal of Fuzzy Systems</text:span><text:span>, 2021,<text:s/></text:span><text:a xlink:type="simple" xlink:href="https://dx.doi.org/10.1007/s40815-021-01187-7">⟨10.1007/s40815-021-01187-7⟩</text:a></text:p>
              <text:p text:style-name="Normal"><text:span>Article dans une revue</text:span></text:p>
              <text:p text:style-name="Normal"><text:a xlink:type="simple" xlink:href="https://hal.science/hal-03439439v1">hal-0343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839v1">Systematic literature review on collaborative sustainable transportation: overview, analysis and perspectives</text:a></text:p>
              <text:p text:style-name="Normal"><text:a xlink:type="simple" xlink:href="https://hal.science/search/index/?q=*&amp;authFullName_s=Aymen Aloui">Aymen Alou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Ridha Derrouiche">Ridha Derrouiche</text:a><text:span>,</text:span><text:a xlink:type="simple" xlink:href="https://hal.science/search/index/?q=*&amp;authFullName_s=Laurent Delahoche">Laurent Delahoche</text:a></text:p>
              <text:p text:style-name="Normal"><text:span>Transportation Research Interdisciplinary Perspectives</text:span><text:span>, 2021, 9, pp.100291.<text:s/></text:span><text:a xlink:type="simple" xlink:href="https://dx.doi.org/10.1016/j.trip.2020.100291">⟨10.1016/j.trip.2020.100291⟩</text:a></text:p>
              <text:p text:style-name="Normal"><text:span>Article dans une revue</text:span></text:p>
              <text:p text:style-name="Normal"><text:a xlink:type="simple" xlink:href="https://hal.science/hal-03184839v1">hal-0318483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49924v1">Supply Chain modeling, and Green Supply Chain: Literature Revue</text:a></text:p>
              <text:p text:style-name="Normal"><text:a xlink:type="simple" xlink:href="https://hal.science/search/index/?q=*&amp;authFullName_s=Sana Elhidaoui">Sana Elhidaoui</text:a><text:span>,</text:span><text:a xlink:type="simple" xlink:href="https://hal.science/search/index/?q=*&amp;authFullName_s=Khalid Benhida">Khalid Benhida</text:a><text:span>,</text:span><text:a xlink:type="simple" xlink:href="https://hal.science/search/index/?q=*&amp;authFullName_s=Said Elfezazi">Said Elfezaz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Yassine Azougagh">Yassine Azougagh</text:a></text:p>
              <text:p text:style-name="Normal"><text:span>International Journal of Sciences: Basic and applied research</text:span><text:span>, 2020, 49 (1), 43-61 ; https://gssrr.org/index.php/JournalOfBasicAndApplied/article/view/10666/5532</text:span></text:p>
              <text:p text:style-name="Normal"><text:span>Article dans une revue</text:span><text:span><text:s/>(article de synthèse)</text:span></text:p>
              <text:p text:style-name="Normal"><text:a xlink:type="simple" xlink:href="https://u-picardie.hal.science/hal-03849924v1">hal-03849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8204v1">The pooling of sustainable freight transport</text:a></text:p>
              <text:p text:style-name="Normal"><text:a xlink:type="simple" xlink:href="https://hal.science/search/index/?q=*&amp;authFullName_s=Nassim Mrabti">Nassim Mrabt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aurent Delahoche">Laurent Delahoche</text:a></text:p>
              <text:p text:style-name="Normal"><text:span>Journal of the Operational Research Society</text:span><text:span>, 2020, pp.1-16.<text:s/></text:span><text:a xlink:type="simple" xlink:href="https://dx.doi.org/10.1080/01605682.2020.1772022">⟨10.1080/01605682.2020.1772022⟩</text:a></text:p>
              <text:p text:style-name="Normal"><text:span>Article dans une revue</text:span></text:p>
              <text:p text:style-name="Normal"><text:a xlink:type="simple" xlink:href="https://shs.hal.science/halshs-02968204v1">halshs-0296820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23398v1">Vers un modèle de simulation de la mutualisation logistique 4.0</text:a></text:p>
              <text:p text:style-name="Normal"><text:a xlink:type="simple" xlink:href="https://hal.science/search/index/?q=*&amp;authFullName_s=Nassim Mrabti">Nassim Mrabt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aurent Delahoche">Laurent Delahoche</text:a></text:p>
              <text:p text:style-name="Normal"><text:span>Logistique &amp; Management</text:span><text:span>, 2019, Volume 28 (1), pp.1-15.<text:s/></text:span><text:a xlink:type="simple" xlink:href="https://dx.doi.org/10.1080/12507970.2019.1684214">⟨10.1080/12507970.2019.1684214⟩</text:a></text:p>
              <text:p text:style-name="Normal"><text:span>Article dans une revue</text:span></text:p>
              <text:p text:style-name="Normal"><text:a xlink:type="simple" xlink:href="https://minesparis-psl.hal.science/hal-02423398v1">hal-0242339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49816v1">Literal framework of Green supply chain Modeling</text:a></text:p>
              <text:p text:style-name="Normal"><text:a xlink:type="simple" xlink:href="https://hal.science/search/index/?q=*&amp;authFullName_s=Sana Elhidaoui">Sana Elhidaoui</text:a><text:span>,</text:span><text:a xlink:type="simple" xlink:href="https://hal.science/search/index/?q=*&amp;authFullName_s=Khalid Benhida">Khalid Benhida</text:a><text:span>,</text:span><text:a xlink:type="simple" xlink:href="https://hal.science/search/index/?q=*&amp;authFullName_s=Said Elfezazi">Said Elfezazi</text:a><text:span>,</text:span><text:a xlink:type="simple" xlink:href="https://hal.science/search/index/?q=*&amp;authFullName_s=Abdellatif Benabdelhafid">Abdellatif Benabdelhafid</text:a><text:span>,</text:span><text:a xlink:type="simple" xlink:href="https://hal.science/search/index/?q=*&amp;authFullName_s=Nadia Hamani">Nadia Hamani</text:a></text:p>
              <text:p text:style-name="Normal"><text:span>Journal of Engineering and Science Research</text:span><text:span>, 2019, 3 (4), pp.20-27.<text:s/></text:span><text:a xlink:type="simple" xlink:href="https://dx.doi.org/10.26666/rmp.jesr.2019.5.4">⟨10.26666/rmp.jesr.2019.5.4⟩</text:a></text:p>
              <text:p text:style-name="Normal"><text:span>Article dans une revue</text:span></text:p>
              <text:p text:style-name="Normal"><text:a xlink:type="simple" xlink:href="https://u-picardie.hal.science/hal-03849816v1">hal-0384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086v1">Proposition d’une approche de reconfiguration des processus métiers de la chaîne logistique</text:a></text:p>
              <text:p text:style-name="Normal"><text:a xlink:type="simple" xlink:href="https://hal.science/search/index/?q=*&amp;authFullName_s=Slim Zidi">Slim Zid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yes Kermad">Lyes Kermad</text:a></text:p>
              <text:p text:style-name="Normal"><text:span>Génie industriel et productique</text:span><text:span>, 2019, 2 (1),<text:s/></text:span><text:a xlink:type="simple" xlink:href="https://dx.doi.org/10.21494/ISTE.OP.2019.0374">⟨10.21494/ISTE.OP.2019.0374⟩</text:a></text:p>
              <text:p text:style-name="Normal"><text:span>Article dans une revue</text:span></text:p>
              <text:p text:style-name="Normal"><text:a xlink:type="simple" xlink:href="https://hal.science/hal-02427086v1">hal-0242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864v1">Dynamic Vehicle Emissions Reduction with Technical and Behavioral Approach</text:a></text:p>
              <text:p text:style-name="Normal"><text:a xlink:type="simple" xlink:href="https://hal.science/search/index/?q=*&amp;authFullName_s=Mohammad Syafrizal">Mohammad Syafrizal</text:a><text:span>,</text:span><text:a xlink:type="simple" xlink:href="https://hal.science/search/index/?q=*&amp;authFullName_s=Bambang Sugiarto">Bambang Sugiarto</text:a><text:span>,</text:span><text:a xlink:type="simple" xlink:href="https://hal.science/search/index/?q=*&amp;authFullName_s=Setyo Sarwanto Moersidik">Setyo Sarwanto Moersidik</text:a><text:span>,</text:span><text:a xlink:type="simple" xlink:href="https://hal.science/search/index/?q=*&amp;authFullName_s=Jérôme Fortin">Jérôme Fortin</text:a><text:span>,</text:span><text:a xlink:type="simple" xlink:href="https://hal.science/search/index/?q=*&amp;authFullName_s=Nadia Hamani">Nadia Hamani</text:a><text:span>et al.</text:span></text:p>
              <text:p text:style-name="Normal"><text:span>International Journal of Technology Management</text:span><text:span>, 2016, 7 (5), pp.871-880.<text:s/></text:span><text:a xlink:type="simple" xlink:href="https://dx.doi.org/10.14716/ijtech.v7i5.534">⟨10.14716/ijtech.v7i5.534⟩</text:a></text:p>
              <text:p text:style-name="Normal"><text:span>Article dans une revue</text:span></text:p>
              <text:p text:style-name="Normal"><text:a xlink:type="simple" xlink:href="https://hal.science/hal-01841864v1">hal-0184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460v1">Performance Improvement Using Simulation and Line Balancing; Application in Departure Terminal at Airport</text:a></text:p>
              <text:p text:style-name="Normal"><text:a xlink:type="simple" xlink:href="https://hal.science/search/index/?q=*&amp;authFullName_s=Dimas Novrisal">Dimas Novrisal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Abderrahman El Mhamedi">Abderrahman El Mhamedi</text:a><text:span>,</text:span><text:a xlink:type="simple" xlink:href="https://hal.science/search/index/?q=*&amp;authFullName_s=Tresna P. Soemardi">Tresna P. Soemardi</text:a></text:p>
              <text:p text:style-name="Normal"><text:span>Applied Mechanics and Materials</text:span><text:span>, 2015, 799-800, pp.1403-1409.<text:s/></text:span><text:a xlink:type="simple" xlink:href="https://dx.doi.org/10.4028/www.scientific.net/AMM.799-800.1403">⟨10.4028/www.scientific.net/AMM.799-800.1403⟩</text:a></text:p>
              <text:p text:style-name="Normal"><text:span>Article dans une revue</text:span></text:p>
              <text:p text:style-name="Normal"><text:a xlink:type="simple" xlink:href="https://hal.science/hal-01230460v1">hal-0123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7601v1">Reactive mode handling of flexible manufacturing systems. Mathematics and Computers in Simulation</text:a></text:p>
              <text:p text:style-name="Normal"><text:a xlink:type="simple" xlink:href="https://hal.science/search/index/?q=*&amp;authFullName_s=Nadia Hamani">Nadia Hamani</text:a><text:span>,</text:span><text:a xlink:type="simple" xlink:href="https://hal.science/search/index/?q=*&amp;authFullName_s=Nathalie Dangoumau">Nathalie Dangoumau</text:a><text:span>,</text:span><text:a xlink:type="simple" xlink:href="https://hal.science/search/index/?q=*&amp;authFullName_s=Etienne Craye">Etienne Craye</text:a></text:p>
              <text:p text:style-name="Normal"><text:span>Mathematics and Computers in Simulation</text:span><text:span>, 2009, 79 (5), pp.1421-1439</text:span></text:p>
              <text:p text:style-name="Normal"><text:span>Article dans une revue</text:span></text:p>
              <text:p text:style-name="Normal"><text:a xlink:type="simple" xlink:href="https://hal.science/hal-00837601v1">hal-0083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7600v1">Verification and validation of a SSM model dedicated to model handling of flexible manufacturing systems</text:a></text:p>
              <text:p text:style-name="Normal"><text:a xlink:type="simple" xlink:href="https://hal.science/search/index/?q=*&amp;authFullName_s=Nadia Hamani">Nadia Hamani</text:a><text:span>,</text:span><text:a xlink:type="simple" xlink:href="https://hal.science/search/index/?q=*&amp;authFullName_s=Nathalie Dangoumau">Nathalie Dangoumau</text:a><text:span>,</text:span><text:a xlink:type="simple" xlink:href="https://hal.science/search/index/?q=*&amp;authFullName_s=Etienne Craye">Etienne Craye</text:a></text:p>
              <text:p text:style-name="Normal"><text:span>Computers in Industry</text:span><text:span>, 2009, 60 (2), pp.77-85</text:span></text:p>
              <text:p text:style-name="Normal"><text:span>Article dans une revue</text:span></text:p>
              <text:p text:style-name="Normal"><text:a xlink:type="simple" xlink:href="https://hal.science/hal-00837600v1">hal-0083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7896v1">Specification and verification of the model of component and the model of function</text:a></text:p>
              <text:p text:style-name="Normal"><text:a xlink:type="simple" xlink:href="https://hal.science/search/index/?q=*&amp;authFullName_s=Nadia Hamani">Nadia Hamani</text:a><text:span>,</text:span><text:a xlink:type="simple" xlink:href="https://hal.science/search/index/?q=*&amp;authFullName_s=Nathalie Dangoumau">Nathalie Dangoumau</text:a><text:span>,</text:span><text:a xlink:type="simple" xlink:href="https://hal.science/search/index/?q=*&amp;authFullName_s=Etienne Craye">Etienne Craye</text:a></text:p>
              <text:p text:style-name="Normal"><text:span>Studies in Informatics and Control</text:span><text:span>, 2008, 17 (1), pp.27-42</text:span></text:p>
              <text:p text:style-name="Normal"><text:span>Article dans une revue</text:span></text:p>
              <text:p text:style-name="Normal"><text:a xlink:type="simple" xlink:href="https://hal.science/hal-00837896v1">hal-00837896v1</text:a></text:p>
            </table:table-cell>
          </table:table-row>
        </table:table>
        <text:p text:style-name="P17"/>
        <text:p text:style-name="Heading2"><text:span text:style-name="T8">Proceedings/Recueil des communications (2)</text:span></text:p>
        <text:p text:style-name="P19"/>
        <table:table table:name="828778" table:style-name="828778">
          <table:table-column table:style-name="828778.0"/>
          <table:table-row>
            <table:table-cell office:value-type="string">
              <text:p text:style-name="Normal"><text:a xlink:type="simple" xlink:href="https://hal.science/hal-05321555v1">A Semantic Framework: Ontology-Driven Knowledge Management for Reconfigurable Supply Chains in the Supply Chain 5.0 era</text:a></text:p>
              <text:p text:style-name="Normal"><text:a xlink:type="simple" xlink:href="https://hal.science/search/index/?q=*&amp;authFullName_s=Chaouki Saidi">Chaouki Saidi</text:a><text:span>,</text:span><text:a xlink:type="simple" xlink:href="https://hal.science/search/index/?q=*&amp;authFullName_s=Benjamin Rolf">Benjamin Rolf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Mounir Benaissa">Mounir Benaissa</text:a><text:span>,</text:span><text:a xlink:type="simple" xlink:href="https://hal.science/search/index/?q=*&amp;authFullName_s=Tobias Reggelin">Tobias Reggelin</text:a><text:span>et al.</text:span></text:p>
              <text:p text:style-name="Normal"><text:span>11th IFAC Conference on Manufacturing Modelling, Management and Control – IFAC MIM2025</text:span><text:span>, Jun 2025, Trondheim, Norway.<text:s/></text:span><text:span>IFAC-PapersOnLine</text:span><text:span>, 59 (10), pp.166-171, 2025,<text:s/></text:span><text:a xlink:type="simple" xlink:href="https://dx.doi.org/10.1016/j.ifacol.2025.09.030">⟨10.1016/j.ifacol.2025.09.030⟩</text:a></text:p>
              <text:p text:style-name="Normal"><text:span>Proceedings/Recueil des communications</text:span></text:p>
              <text:p text:style-name="Normal"><text:a xlink:type="simple" xlink:href="https://hal.science/hal-05321555v1">hal-0532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240v1">Development of a Framework of a TMS Benchmark Analysis Applied on an European Airline Company</text:a></text:p>
              <text:p text:style-name="Normal"><text:a xlink:type="simple" xlink:href="https://hal.science/search/index/?q=*&amp;authFullName_s=Le H.A.">Le H.A.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yes Kermad">Lyes Kermad</text:a><text:span>,</text:span><text:a xlink:type="simple" xlink:href="https://hal.science/search/index/?q=*&amp;authFullName_s=Abderrahman El Mhamedi">Abderrahman El Mhamedi</text:a></text:p>
              <text:p text:style-name="Normal"><text:span>IFAC-PapersOnLine, 15th IFAC Symposium on “Information Control Problems in Manufacturing,INCOM 2015</text:span><text:span>, Canada. 48 (3), pp.424-429, 2015,<text:s/></text:span><text:a xlink:type="simple" xlink:href="https://dx.doi.org/10.1016/j.ifacol.2015.06.118">⟨10.1016/j.ifacol.2015.06.118⟩</text:a></text:p>
              <text:p text:style-name="Normal"><text:span>Proceedings/Recueil des communications</text:span></text:p>
              <text:p text:style-name="Normal"><text:a xlink:type="simple" xlink:href="https://hal.science/hal-01230240v1">hal-01230240v1</text:a></text:p>
            </table:table-cell>
          </table:table-row>
        </table:table>
        <text:p text:style-name="P20"/>
        <text:p text:style-name="Heading2"><text:span text:style-name="T9">Communication dans un congrès (54)</text:span></text:p>
        <text:p text:style-name="P22"/>
        <table:table table:name="e3dd96" table:style-name="e3dd96">
          <table:table-column table:style-name="e3dd96.0"/>
          <table:table-row>
            <table:table-cell office:value-type="string">
              <text:p text:style-name="Normal"><text:a xlink:type="simple" xlink:href="https://hal.science/hal-05491267v1">Blockchain Applications in Supply Chain Management: A Bibliometric Analysis of Agility, Sustainability, Resilience, and Viability</text:a></text:p>
              <text:p text:style-name="Normal"><text:a xlink:type="simple" xlink:href="https://hal.science/search/index/?q=*&amp;authFullName_s=Amira Ailane">Amira Ailane</text:a><text:span>,</text:span><text:a xlink:type="simple" xlink:href="https://hal.science/search/index/?q=*&amp;authFullName_s=Samir Bourekkache">Samir Bourekkache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aid Kahloul">Laid Kahloul</text:a></text:p>
              <text:p text:style-name="Normal"><text:span>2025 International Conference on Intelligent and Fuzzy Systems-INFUS</text:span><text:span>, Jul 2025, Istanbul (Turquie), Turkey. pp.814-821,<text:s/></text:span><text:a xlink:type="simple" xlink:href="https://dx.doi.org/10.1007/978-3-031-97985-9_90">⟨10.1007/978-3-031-97985-9_90⟩</text:a></text:p>
              <text:p text:style-name="Normal"><text:span>Communication dans un congrès</text:span></text:p>
              <text:p text:style-name="Normal"><text:a xlink:type="simple" xlink:href="https://hal.science/hal-05491267v1">hal-0549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765v1">FTOn: A New Ontology for Sustainable and Resilient Freight Transport</text:a></text:p>
              <text:p text:style-name="Normal"><text:a xlink:type="simple" xlink:href="https://hal.science/search/index/?q=*&amp;authFullName_s=Nesrine Kharrat">Nesrine Kharrat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Mounir Benaissa">Mounir Benaissa</text:a><text:span>,</text:span><text:a xlink:type="simple" xlink:href="https://hal.science/search/index/?q=*&amp;authFullName_s=Lyes Kermad">Lyes Kermad</text:a></text:p>
              <text:p text:style-name="Normal"><text:span>INFUS 2025 : 7th International Conference on Intelligent and Fuzzy Systems</text:span><text:span>, Jul 2025, Istanbul (Turquie), Turkey. pp.642-648,<text:s/></text:span><text:a xlink:type="simple" xlink:href="https://dx.doi.org/10.1007/978-3-031-98304-7_70">⟨10.1007/978-3-031-98304-7_70⟩</text:a></text:p>
              <text:p text:style-name="Normal"><text:span>Communication dans un congrès</text:span></text:p>
              <text:p text:style-name="Normal"><text:a xlink:type="simple" xlink:href="https://hal.science/hal-05465765v1">hal-0546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542v1">GraphRAG for Human Centricity in Supply Chain Reconfiguration</text:a></text:p>
              <text:p text:style-name="Normal"><text:a xlink:type="simple" xlink:href="https://hal.science/search/index/?q=*&amp;authFullName_s=Chaouki Saidi">Chaouki Saidi</text:a><text:span>,</text:span><text:a xlink:type="simple" xlink:href="https://hal.science/search/index/?q=*&amp;authFullName_s=Ali Yaddaden">Ali Yaddaden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Mounir Benaissa">Mounir Benaissa</text:a></text:p>
              <text:p text:style-name="Normal"><text:span>INFUS 2025 : 7th International Conference on Intelligent and Fuzzy Systems</text:span><text:span>, Oct 2025, Istanbul (Turquie), Turkey. pp.624-631,<text:s/></text:span><text:a xlink:type="simple" xlink:href="https://dx.doi.org/10.1007/978-3-031-97992-7_69">⟨10.1007/978-3-031-97992-7_69⟩</text:a></text:p>
              <text:p text:style-name="Normal"><text:span>Communication dans un congrès</text:span></text:p>
              <text:p text:style-name="Normal"><text:a xlink:type="simple" xlink:href="https://hal.science/hal-05321542v1">hal-0532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285v1">Classifying Influential Factors in Maintenance 5.0 Using Fuzzy DEMATEL: A Pathway to a Circular Economy</text:a></text:p>
              <text:p text:style-name="Normal"><text:a xlink:type="simple" xlink:href="https://hal.science/search/index/?q=*&amp;authFullName_s=Zineb Aktef">Zineb Aktef</text:a><text:span>,</text:span><text:a xlink:type="simple" xlink:href="https://hal.science/search/index/?q=*&amp;authFullName_s=Anass Cherrafi">Anass Cherraf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Khadija Echefaj">Khadija Echefaj</text:a><text:span>,</text:span><text:a xlink:type="simple" xlink:href="https://hal.science/search/index/?q=*&amp;authFullName_s=Said Elfezazi">Said Elfezazi</text:a></text:p>
              <text:p text:style-name="Normal"><text:span>2025 International Conference on Intelligent and Fuzzy Systems-INFUS</text:span><text:span>, Jul 2025, Istanbul (Turquie), Turkey. pp.515-522,<text:s/></text:span><text:a xlink:type="simple" xlink:href="https://dx.doi.org/10.1007/978-3-031-97985-9_57">⟨10.1007/978-3-031-97985-9_57⟩</text:a></text:p>
              <text:p text:style-name="Normal"><text:span>Communication dans un congrès</text:span></text:p>
              <text:p text:style-name="Normal"><text:a xlink:type="simple" xlink:href="https://hal.science/hal-05491285v1">hal-0549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004v1">The Location Selection Problem of a Logistic Platform Considering Weak and Limited Sustainability</text:a></text:p>
              <text:p text:style-name="Normal"><text:a xlink:type="simple" xlink:href="https://hal.science/search/index/?q=*&amp;authFullName_s=Hana Ayadi">Hana Ayadi</text:a><text:span>,</text:span><text:a xlink:type="simple" xlink:href="https://hal.science/search/index/?q=*&amp;authFullName_s=Mounir Benaissa">Mounir Benaissa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yes Kermad">Lyes Kermad</text:a></text:p>
              <text:p text:style-name="Normal"><text:span>4th Euro-Mediterranean Conference for Environmental Integration (EMCEI-4)</text:span><text:span>, Nov 2022, Sousse, Tunisia. pp.981-984,<text:s/></text:span><text:a xlink:type="simple" xlink:href="https://dx.doi.org/10.1007/978-3-031-51904-8_214">⟨10.1007/978-3-031-51904-8_214⟩</text:a></text:p>
              <text:p text:style-name="Normal"><text:span>Communication dans un congrès</text:span></text:p>
              <text:p text:style-name="Normal"><text:a xlink:type="simple" xlink:href="https://hal.science/hal-05330004v1">hal-0533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070v1">Sustainability and Resilience Freight Transport Indicators: A Multi-criteria Analysis Selection Approach</text:a></text:p>
              <text:p text:style-name="Normal"><text:a xlink:type="simple" xlink:href="https://hal.science/search/index/?q=*&amp;authFullName_s=Nesrine Kharrat">Nesrine Kharrat</text:a><text:span>,</text:span><text:a xlink:type="simple" xlink:href="https://hal.science/search/index/?q=*&amp;authFullName_s=Mounir Benaissa">Mounir Benaissa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yes Kermad">Lyes Kermad</text:a></text:p>
              <text:p text:style-name="Normal"><text:span>Recent Advances in Environmental Science from the Euro-Mediterranean and Surrounding Regions (4th Edition) : Proceedings of 4th Euro-Mediterranean Conference for Environmental Integration (EMCEI-4), Tunisia 2022</text:span><text:span>, Nov 2022, Sousse, Tunisia. pp.991-994,<text:s/></text:span><text:a xlink:type="simple" xlink:href="https://dx.doi.org/10.1007/978-3-031-51904-8_216">⟨10.1007/978-3-031-51904-8_216⟩</text:a></text:p>
              <text:p text:style-name="Normal"><text:span>Communication dans un congrès</text:span></text:p>
              <text:p text:style-name="Normal"><text:a xlink:type="simple" xlink:href="https://hal.science/hal-05330070v1">hal-0533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479v1">Indicators for assessment progress towards urban freight transport sustainability</text:a></text:p>
              <text:p text:style-name="Normal"><text:a xlink:type="simple" xlink:href="https://hal.science/search/index/?q=*&amp;authFullName_s=Hana Ayadi">Hana Ayad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Mounir Benaissa">Mounir Benaissa</text:a><text:span>,</text:span><text:a xlink:type="simple" xlink:href="https://hal.science/search/index/?q=*&amp;authFullName_s=Lyes Kermad">Lyes Kermad</text:a></text:p>
              <text:p text:style-name="Normal"><text:span>The 12 th International Conference on City Logistics (CITY LOGISTICS 2023), 19th– 21st June 2023,</text:span><text:span>, Jun 2023, Bordeaux, France</text:span></text:p>
              <text:p text:style-name="Normal"><text:span>Communication dans un congrès</text:span></text:p>
              <text:p text:style-name="Normal"><text:a xlink:type="simple" xlink:href="https://hal.science/hal-04333479v1">hal-0433347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24980v1">On the use of Blockchain Technology in Supply Chains: A brief review</text:a></text:p>
              <text:p text:style-name="Normal"><text:a xlink:type="simple" xlink:href="https://hal.science/search/index/?q=*&amp;authFullName_s=Amira Ailane">Amira Ailane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aid Kahloul">Laid Kahloul</text:a><text:span>,</text:span><text:a xlink:type="simple" xlink:href="https://hal.science/search/index/?q=*&amp;authFullName_s=Samir Bourekkache">Samir Bourekkache</text:a></text:p>
              <text:p text:style-name="Normal"><text:span>2022 International Symposium on iNnovative Informatics of Biskra (ISNIB)</text:span><text:span>, Dec 2022, Biskra, Algeria. pp.1-8,<text:s/></text:span><text:a xlink:type="simple" xlink:href="https://dx.doi.org/10.1109/ISNIB57382.2022.10076229">⟨10.1109/ISNIB57382.2022.10076229⟩</text:a></text:p>
              <text:p text:style-name="Normal"><text:span>Communication dans un congrès</text:span></text:p>
              <text:p text:style-name="Normal"><text:a xlink:type="simple" xlink:href="https://u-picardie.hal.science/hal-04124980v1">hal-0412498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78926v1">A two-stage stochastic programming for the cooperative supply network planning</text:a></text:p>
              <text:p text:style-name="Normal"><text:a xlink:type="simple" xlink:href="https://hal.science/search/index/?q=*&amp;authFullName_s=Aymen Aloui">Aymen Alou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Jaouher Chrouta">Jaouher Chrouta</text:a><text:span>,</text:span><text:a xlink:type="simple" xlink:href="https://hal.science/search/index/?q=*&amp;authFullName_s=Laurent Delahoche">Laurent Delahoche</text:a></text:p>
              <text:p text:style-name="Normal"><text:span>2022 8TH INTERNATIONAL CONFERENCE ON CONTROL, DECISION AND INFORMATION TECHNOLOGIES (CODIT'22)</text:span><text:span>, May 2022, Istanbul, Turkey. pp.1624-1629,<text:s/></text:span><text:a xlink:type="simple" xlink:href="https://dx.doi.org/10.1109/CODIT55151.2022.9804001">⟨10.1109/CODIT55151.2022.9804001⟩</text:a></text:p>
              <text:p text:style-name="Normal"><text:span>Communication dans un congrès</text:span></text:p>
              <text:p text:style-name="Normal"><text:a xlink:type="simple" xlink:href="https://u-picardie.hal.science/hal-03778926v1">hal-0377892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07857v1">Resilience and Sustainability of Freight Transport: A Comprehensive Review</text:a></text:p>
              <text:p text:style-name="Normal"><text:a xlink:type="simple" xlink:href="https://hal.science/search/index/?q=*&amp;authFullName_s=Nesrine Kharrat">Nesrine Kharrat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Mounir Benaissa">Mounir Benaissa</text:a><text:span>,</text:span><text:a xlink:type="simple" xlink:href="https://hal.science/search/index/?q=*&amp;authFullName_s=Lyes Kermad">Lyes Kermad</text:a></text:p>
              <text:p text:style-name="Normal"><text:span>23th Working Conference on Virtual Enterprises (PRO-VE)</text:span><text:span>, 2022, Lisbonne, Portugal. pp.488-500,<text:s/></text:span><text:a xlink:type="simple" xlink:href="https://dx.doi.org/10.1007/978-3-031-14844-6_39">⟨10.1007/978-3-031-14844-6_39⟩</text:a></text:p>
              <text:p text:style-name="Normal"><text:span>Communication dans un congrès</text:span></text:p>
              <text:p text:style-name="Normal"><text:a xlink:type="simple" xlink:href="https://u-picardie.hal.science/hal-04007857v1">hal-0400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470v1">Sustainable and Resilient Freight Transport Composite Indicator</text:a></text:p>
              <text:p text:style-name="Normal"><text:a xlink:type="simple" xlink:href="https://hal.science/search/index/?q=*&amp;authFullName_s=Nesrine Kharrat">Nesrine Kharrat</text:a><text:span>,</text:span><text:a xlink:type="simple" xlink:href="https://hal.science/search/index/?q=*&amp;authFullName_s=Mounir Benaissa">Mounir Benaissa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yes Kermad">Lyes Kermad</text:a></text:p>
              <text:p text:style-name="Normal"><text:span>4th Euro-Mediterranean Conference for Environmental Integration (EMCEI-2022), 20-23 October 2022.</text:span><text:span>, Oct 2022, Sousse, Tunisia</text:span></text:p>
              <text:p text:style-name="Normal"><text:span>Communication dans un congrès</text:span></text:p>
              <text:p text:style-name="Normal"><text:a xlink:type="simple" xlink:href="https://hal.science/hal-04333470v1">hal-0433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477v1">Indicators for Assessment Progress Towards Urban Freight Transport Sustainability</text:a></text:p>
              <text:p text:style-name="Normal"><text:a xlink:type="simple" xlink:href="https://hal.science/search/index/?q=*&amp;authFullName_s=Hana Ayadi">Hana Ayadi</text:a><text:span>,</text:span><text:a xlink:type="simple" xlink:href="https://hal.science/search/index/?q=*&amp;authFullName_s=Mounir Benaissa">Mounir Benaissa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yes Kermad">Lyes Kermad</text:a></text:p>
              <text:p text:style-name="Normal"><text:span>4th Euro-Mediterranean Conference for Environmental Integration (EMCEI-2022), 20-23 October 2022.</text:span><text:span>, Oct 2022, Sousse, Tunisia</text:span></text:p>
              <text:p text:style-name="Normal"><text:span>Communication dans un congrès</text:span></text:p>
              <text:p text:style-name="Normal"><text:a xlink:type="simple" xlink:href="https://hal.science/hal-04333477v1">hal-0433347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24252v1">Fault-tolerance Optimization of Reconfigurable Manufacturing Systems: Multi-objective Artificial Bee Colony Algorithm for Process Planning</text:a></text:p>
              <text:p text:style-name="Normal"><text:a xlink:type="simple" xlink:href="https://hal.science/search/index/?q=*&amp;authFullName_s=Fatima Zohra Torki">Fatima Zohra Torki</text:a><text:span>,</text:span><text:a xlink:type="simple" xlink:href="https://hal.science/search/index/?q=*&amp;authFullName_s=Leyla Belaiche">Leyla Belaiche</text:a><text:span>,</text:span><text:a xlink:type="simple" xlink:href="https://hal.science/search/index/?q=*&amp;authFullName_s=Laid Kahloul">Laid Kahloul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Saber Benharzallah">Saber Benharzallah</text:a></text:p>
              <text:p text:style-name="Normal"><text:span>2022 International Symposium on iNnovative Informatics of Biskra (ISNIB)</text:span><text:span>, Dec 2022, Biskra, Algeria. pp.1-6,<text:s/></text:span><text:a xlink:type="simple" xlink:href="https://dx.doi.org/10.1109/ISNIB57382.2022.10076049">⟨10.1109/ISNIB57382.2022.10076049⟩</text:a></text:p>
              <text:p text:style-name="Normal"><text:span>Communication dans un congrès</text:span></text:p>
              <text:p text:style-name="Normal"><text:a xlink:type="simple" xlink:href="https://u-picardie.hal.science/hal-04124252v1">hal-0412425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78928v1">Improved Multi-Particle Swarm Optimization based on multi-exemplar and forgetting ability</text:a></text:p>
              <text:p text:style-name="Normal"><text:a xlink:type="simple" xlink:href="https://hal.science/search/index/?q=*&amp;authFullName_s=Jaouher Chrouta">Jaouher Chrouta</text:a><text:span>,</text:span><text:a xlink:type="simple" xlink:href="https://hal.science/search/index/?q=*&amp;authFullName_s=Aymen Aloui">Aymen Alou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Abderrahmen Zaafour">Abderrahmen Zaafour</text:a></text:p>
              <text:p text:style-name="Normal"><text:span>2022 8TH INTERNATIONAL CONFERENCE ON CONTROL, DECISION AND INFORMATION TECHNOLOGIES (CODIT'22)</text:span><text:span>, May 2022, Istanbul, Turkey. pp.1614-1619,<text:s/></text:span><text:a xlink:type="simple" xlink:href="https://dx.doi.org/10.1109/CODIT55151.2022.9803929">⟨10.1109/CODIT55151.2022.9803929⟩</text:a></text:p>
              <text:p text:style-name="Normal"><text:span>Communication dans un congrès</text:span></text:p>
              <text:p text:style-name="Normal"><text:a xlink:type="simple" xlink:href="https://u-picardie.hal.science/hal-03778928v1">hal-03778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1057v1">Utilisation des algorithmes évolutionnaires pour la conception d'un réseau de distribution collaboratif à trois échelons</text:a></text:p>
              <text:p text:style-name="Normal"><text:a xlink:type="simple" xlink:href="https://hal.science/search/index/?q=*&amp;authFullName_s=Mohamed Amine Gargouri">Mohamed Amine Gargouri</text:a><text:span>,</text:span><text:a xlink:type="simple" xlink:href="https://hal.science/search/index/?q=*&amp;authFullName_s=Nassim Mrabti">Nassim Mrabt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yes Kermad">Lyes Kermad</text:a></text:p>
              <text:p text:style-name="Normal"><text:span>ROADEF</text:span><text:span>, Apr 2021, Mulhouse (en ligne), France</text:span></text:p>
              <text:p text:style-name="Normal"><text:span>Communication dans un congrès</text:span></text:p>
              <text:p text:style-name="Normal"><text:a xlink:type="simple" xlink:href="https://shs.hal.science/halshs-03321057v1">halshs-0332105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58691v1">Products Scheduling in Reconfigurable Manufacturing System Considering the Responsiveness Index</text:a></text:p>
              <text:p text:style-name="Normal"><text:a xlink:type="simple" xlink:href="https://hal.science/search/index/?q=*&amp;authFullName_s=Fatima Zohra Torki">Fatima Zohra Torki</text:a><text:span>,</text:span><text:a xlink:type="simple" xlink:href="https://hal.science/search/index/?q=*&amp;authFullName_s=Laid Kahloul">Laid Kahloul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eila Belaiche">Leila Belaiche</text:a><text:span>,</text:span><text:a xlink:type="simple" xlink:href="https://hal.science/search/index/?q=*&amp;authFullName_s=Saber Benharzallah">Saber Benharzallah</text:a></text:p>
              <text:p text:style-name="Normal"><text:span>2021 22nd International Arab Conference on Information Technology (ACIT)</text:span><text:span>, Dec 2021, Muscat, Oman. pp.1-6,<text:s/></text:span><text:a xlink:type="simple" xlink:href="https://dx.doi.org/10.1109/ACIT53391.2021.9677184">⟨10.1109/ACIT53391.2021.9677184⟩</text:a></text:p>
              <text:p text:style-name="Normal"><text:span>Communication dans un congrès</text:span></text:p>
              <text:p text:style-name="Normal"><text:a xlink:type="simple" xlink:href="https://u-picardie.hal.science/hal-03858691v1">hal-03858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1056v1">No title</text:a></text:p>
              <text:p text:style-name="Normal"><text:a xlink:type="simple" xlink:href="https://hal.science/search/index/?q=*&amp;authFullName_s=Islem Snoussi">Islem Snoussi</text:a><text:span>,</text:span><text:a xlink:type="simple" xlink:href="https://hal.science/search/index/?q=*&amp;authFullName_s=Nassim Mrabti">Nassim Mrabti</text:a><text:span>,</text:span><text:a xlink:type="simple" xlink:href="https://hal.science/search/index/?q=*&amp;authFullName_s=Nadia Hamani">Nadia Hamani</text:a></text:p>
              <text:p text:style-name="Normal"><text:span>ROADEF</text:span><text:span>, Apr 2021, Mulhouse (en ligne), France</text:span></text:p>
              <text:p text:style-name="Normal"><text:span>Communication dans un congrès</text:span></text:p>
              <text:p text:style-name="Normal"><text:a xlink:type="simple" xlink:href="https://shs.hal.science/halshs-03321056v1">halshs-0332105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324383v1">Towards a Sustainable Collaborative Distribution Network 4.0 with Blockchain Involvement</text:a></text:p>
              <text:p text:style-name="Normal"><text:a xlink:type="simple" xlink:href="https://hal.science/search/index/?q=*&amp;authFullName_s=Nassim Mrabti">Nassim Mrabti</text:a><text:span>,</text:span><text:a xlink:type="simple" xlink:href="https://hal.science/search/index/?q=*&amp;authFullName_s=Mohamed Amine Gargouri">Mohamed Amine Gargour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yes Kermad">Lyes Kermad</text:a></text:p>
              <text:p text:style-name="Normal"><text:span>22nd Working Conference on Virtual Enterprises (PRO-VE 2021)</text:span><text:span>, Nov 2021, Saint-Etienne, France. pp.41-52,<text:s/></text:span><text:a xlink:type="simple" xlink:href="https://dx.doi.org/10.1007/978-3-030-85969-5_4">⟨10.1007/978-3-030-85969-5_4⟩</text:a></text:p>
              <text:p text:style-name="Normal"><text:span>Communication dans un congrès</text:span></text:p>
              <text:p text:style-name="Normal"><text:a xlink:type="simple" xlink:href="https://hal-emse.ccsd.cnrs.fr/emse-03324383v1">emse-0332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468v1">Approche robuste pour la conception du réseau de distribution collaboratif et durable sous incertitude de coûts, demandes et nombre des véhicules</text:a></text:p>
              <text:p text:style-name="Normal"><text:a xlink:type="simple" xlink:href="https://hal.science/search/index/?q=*&amp;authFullName_s=Nesrine Kharrat">Nesrine Kharrat</text:a><text:span>,</text:span><text:a xlink:type="simple" xlink:href="https://hal.science/search/index/?q=*&amp;authFullName_s=Nassim Mrabti">Nassim Mrabt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Mounir Elleuch">Mounir Elleuch</text:a></text:p>
              <text:p text:style-name="Normal"><text:span>18ème congrès de Recherche Opérationnelle et d'Aide à la Décision, ROADEF 2021, 26-30 Avril 2021, Mulhouse, France.</text:span><text:span>, Apr 2021, Mulhouse, France</text:span></text:p>
              <text:p text:style-name="Normal"><text:span>Communication dans un congrès</text:span></text:p>
              <text:p text:style-name="Normal"><text:a xlink:type="simple" xlink:href="https://hal.science/hal-04333468v1">hal-0433346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50027v1">Enhancing logistics operations sustainability through resource sharing: The case of French agri-food SMEs</text:a></text:p>
              <text:p text:style-name="Normal"><text:a xlink:type="simple" xlink:href="https://hal.science/search/index/?q=*&amp;authFullName_s=Aymen Aloui">Aymen Alou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Jaouher Chrouta">Jaouher Chrouta</text:a><text:span>,</text:span><text:a xlink:type="simple" xlink:href="https://hal.science/search/index/?q=*&amp;authFullName_s=Laurent Delahoche">Laurent Delahoche</text:a></text:p>
              <text:p text:style-name="Normal"><text:span>2021 IEEE 2nd International Conference on Signal, Control and Communication (SCC)</text:span><text:span>, Dec 2021, Tunis, Tunisia. pp.307-312,<text:s/></text:span><text:a xlink:type="simple" xlink:href="https://dx.doi.org/10.1109/SCC53769.2021.9768379">⟨10.1109/SCC53769.2021.9768379⟩</text:a></text:p>
              <text:p text:style-name="Normal"><text:span>Communication dans un congrès</text:span></text:p>
              <text:p text:style-name="Normal"><text:a xlink:type="simple" xlink:href="https://u-picardie.hal.science/hal-03850027v1">hal-0385002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338939v1">Robust Optimization for Collaborative Distribution Network Design Problem</text:a></text:p>
              <text:p text:style-name="Normal"><text:a xlink:type="simple" xlink:href="https://hal.science/search/index/?q=*&amp;authFullName_s=Islem Snoussi">Islem Snouss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Nassim Mrabti">Nassim Mrabti</text:a><text:span>,</text:span><text:a xlink:type="simple" xlink:href="https://hal.science/search/index/?q=*&amp;authFullName_s=Lyes Kermad">Lyes Kermad</text:a></text:p>
              <text:p text:style-name="Normal"><text:span>22nd Working Conference on Virtual Enterprises (PRO-VE 2021)</text:span><text:span>, Nov 2021, Saint-Etienne, France. pp.280-288,<text:s/></text:span><text:a xlink:type="simple" xlink:href="https://dx.doi.org/10.1007/978-3-030-85969-5_25">⟨10.1007/978-3-030-85969-5_25⟩</text:a></text:p>
              <text:p text:style-name="Normal"><text:span>Communication dans un congrès</text:span></text:p>
              <text:p text:style-name="Normal"><text:a xlink:type="simple" xlink:href="https://hal-emse.ccsd.cnrs.fr/emse-03338939v1">emse-0333893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2245v2">Digital Twin Framework for Reconfigurable Manufacturing Systems: Challenges and Requirements</text:a></text:p>
              <text:p text:style-name="Normal"><text:a xlink:type="simple" xlink:href="https://hal.science/search/index/?q=*&amp;authFullName_s=Emna Hajjem">Emna Hajjem</text:a><text:span>,</text:span><text:a xlink:type="simple" xlink:href="https://hal.science/search/index/?q=*&amp;authFullName_s=Hichem Haddou Benderbal">Hichem Haddou Benderbal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Alexandre Dolgui">Alexandre Dolgui</text:a></text:p>
              <text:p text:style-name="Normal"><text:span>APMS 2021: Advances in Production Management Systems. Artificial Intelligence for Sustainable and Resilient Production Systems</text:span><text:span>, Sep 2021, Nantes, France. pp.553-562,<text:s/></text:span><text:a xlink:type="simple" xlink:href="https://dx.doi.org/10.1007/978-3-030-85902-2_59">⟨10.1007/978-3-030-85902-2_59⟩</text:a></text:p>
              <text:p text:style-name="Normal"><text:span>Communication dans un congrès</text:span></text:p>
              <text:p text:style-name="Normal"><text:a xlink:type="simple" xlink:href="https://u-picardie.hal.science/hal-03632245v2">hal-036322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647v1">Modularity Metric in Reconfigurable Supply Chain</text:a></text:p>
              <text:p text:style-name="Normal"><text:a xlink:type="simple" xlink:href="https://hal.science/search/index/?q=*&amp;authFullName_s=Slim Zidi">Slim Zid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yes Kermad">Lyes Kermad</text:a></text:p>
              <text:p text:style-name="Normal"><text:span>IFIP International Conference on Advances in Production Management Systems (APMS)</text:span><text:span>, Sep 2021, Nantes, France. pp.455-464,<text:s/></text:span><text:a xlink:type="simple" xlink:href="https://dx.doi.org/10.1007/978-3-030-85914-5_49">⟨10.1007/978-3-030-85914-5_49⟩</text:a></text:p>
              <text:p text:style-name="Normal"><text:span>Communication dans un congrès</text:span></text:p>
              <text:p text:style-name="Normal"><text:a xlink:type="simple" xlink:href="https://hal.science/hal-03333647v1">hal-0333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262v1">Towards a collaborative and integrated optimization approach in sustainable freight transportation</text:a></text:p>
              <text:p text:style-name="Normal"><text:a xlink:type="simple" xlink:href="https://hal.science/search/index/?q=*&amp;authFullName_s=Aymen Aloui">Aymen Aloui</text:a><text:span>,</text:span><text:a xlink:type="simple" xlink:href="https://hal.science/search/index/?q=*&amp;authFullName_s=Nassim Mrabti">Nassim Mrabt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aurent Delahoche">Laurent Delahoche</text:a></text:p>
              <text:p text:style-name="Normal"><text:span>IFAC INCOM 2021</text:span><text:span>, Jun 2021, Budapest (virtual), Hungary.<text:s/></text:span><text:a xlink:type="simple" xlink:href="https://dx.doi.org/10.1016/j.ifacol.2021.08.178">⟨10.1016/j.ifacol.2021.08.178⟩</text:a></text:p>
              <text:p text:style-name="Normal"><text:span>Communication dans un congrès</text:span></text:p>
              <text:p text:style-name="Normal"><text:a xlink:type="simple" xlink:href="https://hal.science/hal-03207262v1">hal-0320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263v1">Couplage des heuristiques et l'apprentissage pour la résolution d'un modèle ILRP collaboratif et durable</text:a></text:p>
              <text:p text:style-name="Normal"><text:a xlink:type="simple" xlink:href="https://hal.science/search/index/?q=*&amp;authFullName_s=Aymen Aloui">Aymen Alou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aurent Delahoche">Laurent Delahoche</text:a></text:p>
              <text:p text:style-name="Normal"><text:span>ROADEF 2021</text:span><text:span>, Apr 2021, mulhouse (en ligne), France</text:span></text:p>
              <text:p text:style-name="Normal"><text:span>Communication dans un congrès</text:span></text:p>
              <text:p text:style-name="Normal"><text:a xlink:type="simple" xlink:href="https://hal.science/hal-03207263v1">hal-0320726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8658v1">Modeling and Configuration Management of Reconfigurable Manufacturing Systems (Rms)</text:a></text:p>
              <text:p text:style-name="Normal"><text:a xlink:type="simple" xlink:href="https://hal.science/search/index/?q=*&amp;authFullName_s=J.V. Kombaya">J.V. Kombaya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. Kermad">L. Kermad</text:a></text:p>
              <text:p text:style-name="Normal"><text:span>11th Annual International Conference on Industrial Engineering and Operations Management</text:span><text:span>, Mar 2021, Singapore, Singapore. pp.2348</text:span></text:p>
              <text:p text:style-name="Normal"><text:span>Communication dans un congrès</text:span></text:p>
              <text:p text:style-name="Normal"><text:a xlink:type="simple" xlink:href="https://u-picardie.hal.science/hal-03698658v1">hal-0369865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338401v1">Reconfigurable Supply Chain Performance: A Bibliometric Analysis</text:a></text:p>
              <text:p text:style-name="Normal"><text:a xlink:type="simple" xlink:href="https://hal.science/search/index/?q=*&amp;authFullName_s=Slim Zidi">Slim Zid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yes Kermad">Lyes Kermad</text:a></text:p>
              <text:p text:style-name="Normal"><text:span>22nd Working Conference on Virtual Enterprises (PRO-VE 2021)</text:span><text:span>, Nov 2021, Saint-Etienne, France. pp.161-169,<text:s/></text:span><text:a xlink:type="simple" xlink:href="https://dx.doi.org/10.1007/978-3-030-85969-5_14">⟨10.1007/978-3-030-85969-5_14⟩</text:a></text:p>
              <text:p text:style-name="Normal"><text:span>Communication dans un congrès</text:span></text:p>
              <text:p text:style-name="Normal"><text:a xlink:type="simple" xlink:href="https://hal-emse.ccsd.cnrs.fr/emse-03338401v1">emse-0333840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8657v1">Customization Measurement in Reconfigurable Manufacturing Systems (RMS)</text:a></text:p>
              <text:p text:style-name="Normal"><text:a xlink:type="simple" xlink:href="https://hal.science/search/index/?q=*&amp;authFullName_s=J.V. Kombaya">J.V. Kombaya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. Kermad">L. Kermad</text:a></text:p>
              <text:p text:style-name="Normal"><text:span>11th Annual International Conference on Industrial Engineering and Operations Management</text:span><text:span>, Mar 2021, Singapore, Singapore. pp.2340--2347</text:span></text:p>
              <text:p text:style-name="Normal"><text:span>Communication dans un congrès</text:span></text:p>
              <text:p text:style-name="Normal"><text:a xlink:type="simple" xlink:href="https://u-picardie.hal.science/hal-03698657v1">hal-0369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904v1">COLLABORATION HORIZONTALE DURABLE DES RESEAUX DE TRANSPORT DE MARCHANDISES : ETAT DE L'ART ET PERSPECTIVES</text:a></text:p>
              <text:p text:style-name="Normal"><text:a xlink:type="simple" xlink:href="https://hal.science/search/index/?q=*&amp;authFullName_s=Aymen Aloui">Aymen Aloui</text:a><text:span>,</text:span><text:a xlink:type="simple" xlink:href="https://hal.science/search/index/?q=*&amp;authFullName_s=R Derrouiche">R Derrouiche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aurent Delahoche">Laurent Delahoche</text:a></text:p>
              <text:p text:style-name="Normal"><text:span>13ème CONFERENCE INTERNATIONALE DE MODELISATION, OPTIMISATION ET SIMULATION (MOSIM2020), 12-14 Nov 2020, AGADIR, Maroc</text:span><text:span>, Nov 2020, AGADIR (virtual), Maroc</text:span></text:p>
              <text:p text:style-name="Normal"><text:span>Communication dans un congrès</text:span></text:p>
              <text:p text:style-name="Normal"><text:a xlink:type="simple" xlink:href="https://hal.science/hal-03192904v1">hal-0319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806v1">COLLABORATION HORIZONTALE DURABLE DES RESEAUX DE TRANSPORT DE MARCHANDISES : ETAT DE L'ART ET PERSPECTIVES</text:a></text:p>
              <text:p text:style-name="Normal"><text:a xlink:type="simple" xlink:href="https://hal.science/search/index/?q=*&amp;authFullName_s=Aymen Aloui">Aymen Aloui</text:a><text:span>,</text:span><text:a xlink:type="simple" xlink:href="https://hal.science/search/index/?q=*&amp;authFullName_s=R Derrouiche">R Derrouiche</text:a><text:span>,</text:span><text:a xlink:type="simple" xlink:href="https://hal.science/search/index/?q=*&amp;authFullName_s=N Hamani">N Hamani</text:a><text:span>,</text:span><text:a xlink:type="simple" xlink:href="https://hal.science/search/index/?q=*&amp;authFullName_s=L Delahoche">L Delahoche</text:a></text:p>
              <text:p text:style-name="Normal"><text:span>13ème Conférence Internationale de Modélisation, Optimisation et Simulation (MOSIM'20)</text:span><text:span>, Nov 2020, Agadir (on line ), Maroc</text:span></text:p>
              <text:p text:style-name="Normal"><text:span>Communication dans un congrès</text:span></text:p>
              <text:p text:style-name="Normal"><text:a xlink:type="simple" xlink:href="https://hal.science/hal-03028806v1">hal-0302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482v1">Gestion des risques d'origine humaine dans la chaîne logistique internationale : Une approche par la méthode AMDEC</text:a></text:p>
              <text:p text:style-name="Normal"><text:a xlink:type="simple" xlink:href="https://hal.science/search/index/?q=*&amp;authFullName_s=Frédéric Gauthier">Frédéric Gauthier</text:a><text:span>,</text:span><text:a xlink:type="simple" xlink:href="https://hal.science/search/index/?q=*&amp;authFullName_s=Nadia Hamani">Nadia Hamani</text:a></text:p>
              <text:p text:style-name="Normal"><text:span>13ème Rencontres Internationales de la Recherche en Logistique et Supply Chain Management, Le Havre, 7-9 Octobre 2020.</text:span><text:span>, Oct 2020, Le Havre, France</text:span></text:p>
              <text:p text:style-name="Normal"><text:span>Communication dans un congrès</text:span></text:p>
              <text:p text:style-name="Normal"><text:a xlink:type="simple" xlink:href="https://hal.science/hal-04333482v1">hal-0433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636v1">PARTAGE DE GAINS EN MUTUALISATION LOGISTIQUE : ETAT DE L'ART ET PERSPECTIVES DE RECHERCHE</text:a></text:p>
              <text:p text:style-name="Normal"><text:a xlink:type="simple" xlink:href="https://hal.science/search/index/?q=*&amp;authFullName_s=Nassim Mrabti">Nassim Mrabt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Ridha Derrouiche">Ridha Derrouiche</text:a><text:span>,</text:span><text:a xlink:type="simple" xlink:href="https://hal.science/search/index/?q=*&amp;authFullName_s=Dorsaf Khammassi">Dorsaf Khammassi</text:a><text:span>,</text:span><text:a xlink:type="simple" xlink:href="https://hal.science/search/index/?q=*&amp;authFullName_s=Laurent Delahoche">Laurent Delahoche</text:a></text:p>
              <text:p text:style-name="Normal"><text:span>13ème CONFERENCE INTERNATIONALE DE MODELISATION, OPTIMISATION ET SIMULATION (MOSIM2020), 12-14 Nov 2020, AGADIR, Maroc</text:span><text:span>, Nov 2020, AGADIR (virtual), Maroc</text:span></text:p>
              <text:p text:style-name="Normal"><text:span>Communication dans un congrès</text:span></text:p>
              <text:p text:style-name="Normal"><text:a xlink:type="simple" xlink:href="https://hal.science/hal-03190636v1">hal-0319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485v1">Contribution à la reconfiguration d’une plateforme de traçabilité des marchandises</text:a></text:p>
              <text:p text:style-name="Normal"><text:a xlink:type="simple" xlink:href="https://hal.science/search/index/?q=*&amp;authFullName_s=Hedi Zidi">Hedi Zid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Noemen Guirat">Noemen Guirat</text:a></text:p>
              <text:p text:style-name="Normal"><text:span>12ème Conférence Internationale de la Logistique et le Supply Chain Management, LOGISTIQUA 2019, 12-14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4333485v1">hal-0433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487v1">Proposition d’une approche d’incertitude dans une chaîne logistique reconfigurable</text:a></text:p>
              <text:p text:style-name="Normal"><text:a xlink:type="simple" xlink:href="https://hal.science/search/index/?q=*&amp;authFullName_s=Tayssir Bensoussia">Tayssir Bensoussia</text:a><text:span>,</text:span><text:a xlink:type="simple" xlink:href="https://hal.science/search/index/?q=*&amp;authFullName_s=Slim Zidi">Slim Zid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yes Kermad">Lyes Kermad</text:a><text:span>,</text:span><text:a xlink:type="simple" xlink:href="https://hal.science/search/index/?q=*&amp;authFullName_s=Mounir Benaissa">Mounir Benaissa</text:a></text:p>
              <text:p text:style-name="Normal"><text:span>12ème Conférence Internationale de la Logistique et le Supply Chain Management, LOGISTIQUA 2019, 12-14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4333487v1">hal-0433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225v1">Étude de la durabilité d'un système de transport urbain : location de vélos dans la ville de Sfax</text:a></text:p>
              <text:p text:style-name="Normal"><text:a xlink:type="simple" xlink:href="https://hal.science/search/index/?q=*&amp;authFullName_s=Hana Ayedi">Hana Ayedi</text:a><text:span>,</text:span><text:a xlink:type="simple" xlink:href="https://hal.science/search/index/?q=*&amp;authFullName_s=Alaeddine Zouari">Alaeddine Zouari</text:a><text:span>,</text:span><text:a xlink:type="simple" xlink:href="https://hal.science/search/index/?q=*&amp;authFullName_s=Nadia Hamani">Nadia Hamani</text:a></text:p>
              <text:p text:style-name="Normal"><text:span>12ème Édition du Colloque International de la Logistique et le Supply Chain Management (LOGISTIQUA’2019)</text:span><text:span>, Jun 2019, Montreuil, France</text:span></text:p>
              <text:p text:style-name="Normal"><text:span>Communication dans un congrès</text:span></text:p>
              <text:p text:style-name="Normal"><text:a xlink:type="simple" xlink:href="https://hal.science/hal-02425225v1">hal-0242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101v1">Towards a business process reconfiguration</text:a></text:p>
              <text:p text:style-name="Normal"><text:a xlink:type="simple" xlink:href="https://hal.science/search/index/?q=*&amp;authFullName_s=Slim Zidi">Slim Zid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yes Kermad">Lyes Kermad</text:a></text:p>
              <text:p text:style-name="Normal"><text:span>7th IEEE International Conference on Advanced Logistics and Transport ICALT 2019</text:span><text:span>, Jun 2019, Marrakech, Morocco</text:span></text:p>
              <text:p text:style-name="Normal"><text:span>Communication dans un congrès</text:span></text:p>
              <text:p text:style-name="Normal"><text:a xlink:type="simple" xlink:href="https://hal.science/hal-02427101v1">hal-0242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491v1">Partage des coûts/bénéfices et émissions de GES après mutualisation logistique</text:a></text:p>
              <text:p text:style-name="Normal"><text:a xlink:type="simple" xlink:href="https://hal.science/search/index/?q=*&amp;authFullName_s=Dorsaf Khammassi">Dorsaf Khammassi</text:a><text:span>,</text:span><text:a xlink:type="simple" xlink:href="https://hal.science/search/index/?q=*&amp;authFullName_s=Nassim Mrabti">Nassim Mrabt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aurent Delahoche">Laurent Delahoche</text:a></text:p>
              <text:p text:style-name="Normal"><text:span>12ème Conférence Internationale de la Logistique et le Supply Chain Management, LOGISTIQUA 2019, 12-14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4333491v1">hal-04333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2764v1">Towards the reconfiguration of a freight transport supply chain</text:a></text:p>
              <text:p text:style-name="Normal"><text:a xlink:type="simple" xlink:href="https://hal.science/search/index/?q=*&amp;authFullName_s=Hedi Zidi">Hedi Zid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Noemen Guirat">Noemen Guirat</text:a></text:p>
              <text:p text:style-name="Normal"><text:span>7th International Conference on Advanced Logistics and Transport (IEEE ICALT 2019)</text:span><text:span>, IEEE, Jun 2019, Marrakech, Morocco</text:span></text:p>
              <text:p text:style-name="Normal"><text:span>Communication dans un congrès</text:span></text:p>
              <text:p text:style-name="Normal"><text:a xlink:type="simple" xlink:href="https://shs.hal.science/halshs-04332764v1">halshs-04332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2774v1">Dynamic assignment problem of parcels in lockers</text:a></text:p>
              <text:p text:style-name="Normal"><text:a xlink:type="simple" xlink:href="https://hal.science/search/index/?q=*&amp;authFullName_s=Aymen Aloui">Aymen Aloui</text:a><text:span>,</text:span><text:a xlink:type="simple" xlink:href="https://hal.science/search/index/?q=*&amp;authFullName_s=Nassim Mrabti">Nassim Mrabt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aurent Delahoche">Laurent Delahoche</text:a></text:p>
              <text:p text:style-name="Normal"><text:span>7th International Conference on Advanced Logistics and Transport (IEEE ICALT 2019)</text:span><text:span>, IEEE, Jun 2019, Marrakech, Morocco</text:span></text:p>
              <text:p text:style-name="Normal"><text:span>Communication dans un congrès</text:span></text:p>
              <text:p text:style-name="Normal"><text:a xlink:type="simple" xlink:href="https://shs.hal.science/halshs-04332774v1">halshs-0433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222v1">An exploratory study of the bike rental system in Sfax -Tunisia</text:a></text:p>
              <text:p text:style-name="Normal"><text:a xlink:type="simple" xlink:href="https://hal.science/search/index/?q=*&amp;authFullName_s=Hana Ayedi">Hana Ayedi</text:a><text:span>,</text:span><text:a xlink:type="simple" xlink:href="https://hal.science/search/index/?q=*&amp;authFullName_s=Alaeddine Zouari">Alaeddine Zouari</text:a><text:span>,</text:span><text:a xlink:type="simple" xlink:href="https://hal.science/search/index/?q=*&amp;authFullName_s=Nadia Hamani">Nadia Hamani</text:a></text:p>
              <text:p text:style-name="Normal"><text:span>International Conference on Advanced Logistics and Transport (ICALT) 7th IEEE 2019</text:span><text:span>, Jun 2019, Marrakech, Morocco</text:span></text:p>
              <text:p text:style-name="Normal"><text:span>Communication dans un congrès</text:span></text:p>
              <text:p text:style-name="Normal"><text:a xlink:type="simple" xlink:href="https://hal.science/hal-02425222v1">hal-0242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489v1">Problème d’affectation dynamique en livraison du dernier kilomètre</text:a></text:p>
              <text:p text:style-name="Normal"><text:a xlink:type="simple" xlink:href="https://hal.science/search/index/?q=*&amp;authFullName_s=Aymen Aloui">Aymen Aloui</text:a><text:span>,</text:span><text:a xlink:type="simple" xlink:href="https://hal.science/search/index/?q=*&amp;authFullName_s=Nassim Mrabti">Nassim Mrabt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aurent Delahoche">Laurent Delahoche</text:a></text:p>
              <text:p text:style-name="Normal"><text:span>12ème Conférence Internationale de la Logistique et le Supply Chain Management, LOGISTIQUA 2019, 12-14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4333489v1">hal-04333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1058v1">Sustainability indicators for a pooled logistics chain</text:a></text:p>
              <text:p text:style-name="Normal"><text:a xlink:type="simple" xlink:href="https://hal.science/search/index/?q=*&amp;authFullName_s=Nassim Mrabti">Nassim Mrabt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aurent Delahoche">Laurent Delahoche</text:a></text:p>
              <text:p text:style-name="Normal"><text:span>7th International Conference on Advanced Logistics and Transport (IEEE ICALT 2019)</text:span><text:span>, IEEE, Jun 2019, Marrakech, Morocco</text:span></text:p>
              <text:p text:style-name="Normal"><text:span>Communication dans un congrès</text:span></text:p>
              <text:p text:style-name="Normal"><text:a xlink:type="simple" xlink:href="https://shs.hal.science/halshs-03321058v1">halshs-0332105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49502v1">Affectation des navires aux postes à quai dans un port polyvalent, Cas du port commercial de Sfax</text:a></text:p>
              <text:p text:style-name="Normal"><text:a xlink:type="simple" xlink:href="https://hal.science/search/index/?q=*&amp;authFullName_s=B. Ammar">B. Ammar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R. Kammoun">R. Kammoun</text:a><text:span>,</text:span><text:a xlink:type="simple" xlink:href="https://hal.science/search/index/?q=*&amp;authFullName_s=Abdellatif Benabdelhafid">Abdellatif Benabdelhafid</text:a></text:p>
              <text:p text:style-name="Normal"><text:span>ROADEF 2018 : 18e congrès de Recherche Opérationnelle et d'Aide à la Décision</text:span><text:span>, Feb 2018, Lorient, France</text:span></text:p>
              <text:p text:style-name="Normal"><text:span>Communication dans un congrès</text:span></text:p>
              <text:p text:style-name="Normal"><text:a xlink:type="simple" xlink:href="https://u-picardie.hal.science/hal-03849502v1">hal-038495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328277v1">Mutualisation du transport durable de marchandises</text:a></text:p>
              <text:p text:style-name="Normal"><text:a xlink:type="simple" xlink:href="https://hal.science/search/index/?q=*&amp;authFullName_s=Nassim Mrabti">Nassim Mrabt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aurent Delahoche">Laurent Delahoche</text:a></text:p>
              <text:p text:style-name="Normal"><text:span>ROADEF 2018</text:span><text:span>, Feb 2018, Lorient, France</text:span></text:p>
              <text:p text:style-name="Normal"><text:span>Communication dans un congrès</text:span></text:p>
              <text:p text:style-name="Normal"><text:a xlink:type="simple" xlink:href="https://minesparis-psl.hal.science/hal-02328277v1">hal-023282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328125v1">Mutualisation logistique, approche par simulation</text:a></text:p>
              <text:p text:style-name="Normal"><text:a xlink:type="simple" xlink:href="https://hal.science/search/index/?q=*&amp;authFullName_s=Nassim Mrabti">Nassim Mrabt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aurent Delahoche">Laurent Delahoche</text:a></text:p>
              <text:p text:style-name="Normal"><text:span>Modélisation, Optimisation et SIMulation- MOSIM’18</text:span><text:span>, Jun 2018, Toulouse, France</text:span></text:p>
              <text:p text:style-name="Normal"><text:span>Communication dans un congrès</text:span></text:p>
              <text:p text:style-name="Normal"><text:a xlink:type="simple" xlink:href="https://minesparis-psl.hal.science/hal-02328125v1">hal-0232812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49506v1">Modélisation de chaînes logistiques vertes, étude de cas</text:a></text:p>
              <text:p text:style-name="Normal"><text:a xlink:type="simple" xlink:href="https://hal.science/search/index/?q=*&amp;authFullName_s=Sana Elhidaoui">Sana Elhidaou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K. Benhida">K. Benhida</text:a><text:span>,</text:span><text:a xlink:type="simple" xlink:href="https://hal.science/search/index/?q=*&amp;authFullName_s=Said Elfezazi">Said Elfezazi</text:a><text:span>,</text:span><text:a xlink:type="simple" xlink:href="https://hal.science/search/index/?q=*&amp;authFullName_s=Abdellatif Benabdelhafid">Abdellatif Benabdelhafid</text:a></text:p>
              <text:p text:style-name="Normal"><text:span>ROADEF 2018 : 18e congrès de Recherche Opérationnelle et d'Aide à la Décision</text:span><text:span>, Feb 2018, Lorient, France</text:span></text:p>
              <text:p text:style-name="Normal"><text:span>Communication dans un congrès</text:span></text:p>
              <text:p text:style-name="Normal"><text:a xlink:type="simple" xlink:href="https://u-picardie.hal.science/hal-03849506v1">hal-0384950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49436v1">Proposition d’une démarche d’évaluation des capacités du transport durable</text:a></text:p>
              <text:p text:style-name="Normal"><text:a xlink:type="simple" xlink:href="https://hal.science/search/index/?q=*&amp;authFullName_s=E. Sassi">E. Sass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Abdellatif Benabdelhafid">Abdellatif Benabdelhafid</text:a><text:span>,</text:span><text:a xlink:type="simple" xlink:href="https://hal.science/search/index/?q=*&amp;authFullName_s=S. Hamami">S. Hamami</text:a></text:p>
              <text:p text:style-name="Normal"><text:span>LOGISTIQUA 2016 : 9ème Colloque International de la Logistique et la Supply Chain Management</text:span><text:span>, May 2016, Berrechid-Casablanca, Maroc</text:span></text:p>
              <text:p text:style-name="Normal"><text:span>Communication dans un congrès</text:span></text:p>
              <text:p text:style-name="Normal"><text:a xlink:type="simple" xlink:href="https://u-picardie.hal.science/hal-03849436v1">hal-0384943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49464v1">Development of a framework for sustainable transport capacities evaluation</text:a></text:p>
              <text:p text:style-name="Normal"><text:a xlink:type="simple" xlink:href="https://hal.science/search/index/?q=*&amp;authFullName_s=E. Sassi">E. Sass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A. Benabdelhafid">A. Benabdelhafid</text:a><text:span>,</text:span><text:a xlink:type="simple" xlink:href="https://hal.science/search/index/?q=*&amp;authFullName_s=S. Hamami">S. Hamami</text:a></text:p>
              <text:p text:style-name="Normal"><text:span>5th IEEE International Conference on Advanced Logistics and Transport</text:span><text:span>, Jun 2016, Cracow, Poland. pp.612-617</text:span></text:p>
              <text:p text:style-name="Normal"><text:span>Communication dans un congrès</text:span></text:p>
              <text:p text:style-name="Normal"><text:a xlink:type="simple" xlink:href="https://u-picardie.hal.science/hal-03849464v1">hal-0384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947v1">Dynamic Emissions Reduction from Vehicles with Technical and Behavioral Approach</text:a></text:p>
              <text:p text:style-name="Normal"><text:a xlink:type="simple" xlink:href="https://hal.science/search/index/?q=*&amp;authFullName_s=Mohammad Syafrizal">Mohammad Syafrizal</text:a><text:span>,</text:span><text:a xlink:type="simple" xlink:href="https://hal.science/search/index/?q=*&amp;authFullName_s=Estelle Bretagne">Estelle Bretagne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Bambang Sugiarto">Bambang Sugiarto</text:a><text:span>,</text:span><text:a xlink:type="simple" xlink:href="https://hal.science/search/index/?q=*&amp;authFullName_s=Setyo Sarwanto Moersidik">Setyo Sarwanto Moersidik</text:a></text:p>
              <text:p text:style-name="Normal"><text:span>Complex Systems Digital Campus World E - Conference 2015</text:span><text:span>, 2015, Paris, France.<text:s/></text:span><text:a xlink:type="simple" xlink:href="https://dx.doi.org/10.1007/978-3-319-45901-1_18">⟨10.1007/978-3-319-45901-1_18⟩</text:a></text:p>
              <text:p text:style-name="Normal"><text:span>Communication dans un congrès</text:span></text:p>
              <text:p text:style-name="Normal"><text:a xlink:type="simple" xlink:href="https://hal.science/hal-01841947v1">hal-0184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110v1">Performance Improvement of Baggage Handling System in the Soekarno Hatta International Airport</text:a></text:p>
              <text:p text:style-name="Normal"><text:a xlink:type="simple" xlink:href="https://hal.science/search/index/?q=*&amp;authFullName_s=Dimas Novrisal">Dimas Novrisal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A Elmhamedi">A Elmhamedi</text:a><text:span>,</text:span><text:a xlink:type="simple" xlink:href="https://hal.science/search/index/?q=*&amp;authFullName_s=Tresna Soemardi">Tresna Soemardi</text:a></text:p>
              <text:p text:style-name="Normal"><text:span>CS-DC’15 World e-conference</text:span><text:span>, Sep 2015, Tempe, United States</text:span></text:p>
              <text:p text:style-name="Normal"><text:span>Communication dans un congrès</text:span></text:p>
              <text:p text:style-name="Normal"><text:a xlink:type="simple" xlink:href="https://hal.science/hal-01291110v1">hal-0129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334v1">Jakarta driving cycle and emission factors: analysis in the case of Semanggi intersection</text:a></text:p>
              <text:p text:style-name="Normal"><text:a xlink:type="simple" xlink:href="https://hal.science/search/index/?q=*&amp;authFullName_s=Mohammad Syafrizal">Mohammad Syafrizal</text:a><text:span>,</text:span><text:a xlink:type="simple" xlink:href="https://hal.science/search/index/?q=*&amp;authFullName_s=Estelle Bretagne">Estelle Bretagne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Setyo Sarwanto Moersidik">Setyo Sarwanto Moersidik</text:a><text:span>,</text:span><text:a xlink:type="simple" xlink:href="https://hal.science/search/index/?q=*&amp;authFullName_s=Bambang Sugiarto">Bambang Sugiarto</text:a></text:p>
              <text:p text:style-name="Normal"><text:span><text:s/>International conference on TRA 2014 (Transport resear ch arena 2014)</text:span><text:span>, Apr 2014, Paris, France</text:span></text:p>
              <text:p text:style-name="Normal"><text:span>Communication dans un congrès</text:span></text:p>
              <text:p text:style-name="Normal"><text:a xlink:type="simple" xlink:href="https://hal.science/hal-01842334v1">hal-0184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344v1">Jakarta driving cycle for passenger cars: analysis of chassis dynamometer test</text:a></text:p>
              <text:p text:style-name="Normal"><text:a xlink:type="simple" xlink:href="https://hal.science/search/index/?q=*&amp;authFullName_s=Mohammad Syafrizal">Mohammad Syafrizal</text:a><text:span>,</text:span><text:a xlink:type="simple" xlink:href="https://hal.science/search/index/?q=*&amp;authFullName_s=Estelle Bretagne">Estelle Bretagne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Setyo Sarwanto Moersidik">Setyo Sarwanto Moersidik</text:a><text:span>,</text:span><text:a xlink:type="simple" xlink:href="https://hal.science/search/index/?q=*&amp;authFullName_s=Bambang Sugiarto">Bambang Sugiarto</text:a></text:p>
              <text:p text:style-name="Normal"><text:span>The 13 th International Conference on QiR (Quality in Research)</text:span><text:span>, 2013, Yogyakarta, Indonesia</text:span></text:p>
              <text:p text:style-name="Normal"><text:span>Communication dans un congrès</text:span></text:p>
              <text:p text:style-name="Normal"><text:a xlink:type="simple" xlink:href="https://hal.science/hal-01842344v1">hal-018423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23798v1">An iterative method for the design process of mode handling models</text:a></text:p>
              <text:p text:style-name="Normal"><text:a xlink:type="simple" xlink:href="https://hal.science/search/index/?q=*&amp;authFullName_s=Nadia Hamani">Nadia Hamani</text:a><text:span>,</text:span><text:a xlink:type="simple" xlink:href="https://hal.science/search/index/?q=*&amp;authFullName_s=Nathalie Dangoumau">Nathalie Dangoumau</text:a><text:span>,</text:span><text:a xlink:type="simple" xlink:href="https://hal.science/search/index/?q=*&amp;authFullName_s=Etienne Craye">Etienne Craye</text:a></text:p>
              <text:p text:style-name="Normal"><text:span>The Proceedings of the Multiconference on "Computational Engineering in Systems Applications"</text:span><text:span>, Oct 2006, Beijing, France. pp.1431-1436,<text:s/></text:span><text:a xlink:type="simple" xlink:href="https://dx.doi.org/10.1109/CESA.2006.313541">⟨10.1109/CESA.2006.313541⟩</text:a></text:p>
              <text:p text:style-name="Normal"><text:span>Communication dans un congrès</text:span></text:p>
              <text:p text:style-name="Normal"><text:a xlink:type="simple" xlink:href="https://minesparis-psl.hal.science/hal-02423798v1">hal-0242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643v1">Design analysis and verification of the Model of Component</text:a></text:p>
              <text:p text:style-name="Normal"><text:a xlink:type="simple" xlink:href="https://hal.science/search/index/?q=*&amp;authFullName_s=Nadia Hamani">Nadia Hamani</text:a><text:span>,</text:span><text:a xlink:type="simple" xlink:href="https://hal.science/search/index/?q=*&amp;authFullName_s=Nathalie Dangoumau">Nathalie Dangoumau</text:a><text:span>,</text:span><text:a xlink:type="simple" xlink:href="https://hal.science/search/index/?q=*&amp;authFullName_s=Etienne Craye">Etienne Craye</text:a></text:p>
              <text:p text:style-name="Normal"><text:span>10th International Multi-Conference on Advanced Computer Systems (ACS’03), Miedzyzdroje, Poland, Oct. 22-24, pp. 271-285, 2003</text:span><text:span>, Oct 2003, Miedzyzdroje, Poland</text:span></text:p>
              <text:p text:style-name="Normal"><text:span>Communication dans un congrès</text:span></text:p>
              <text:p text:style-name="Normal"><text:a xlink:type="simple" xlink:href="https://hal.science/hal-04863643v1">hal-04863643v1</text:a></text:p>
            </table:table-cell>
          </table:table-row>
        </table:table>
        <text:p text:style-name="P23"/>
        <text:p text:style-name="Heading2"><text:span text:style-name="T10">Chapitre d'ouvrage (11)</text:span></text:p>
        <text:p text:style-name="P25"/>
        <table:table table:name="0e5469" table:style-name="0e5469">
          <table:table-column table:style-name="0e5469.0"/>
          <table:table-row>
            <table:table-cell office:value-type="string">
              <text:p text:style-name="Normal"><text:a xlink:type="simple" xlink:href="https://hal.science/hal-05099558v1">A Novel Model for Multi-robot Task Assignment in Smart Warehouses</text:a></text:p>
              <text:p text:style-name="Normal"><text:a xlink:type="simple" xlink:href="https://hal.science/search/index/?q=*&amp;authFullName_s=Riheb Sioud">Riheb Sioud</text:a><text:span>,</text:span><text:a xlink:type="simple" xlink:href="https://hal.science/search/index/?q=*&amp;authFullName_s=Meryem Bamoumen">Meryem Bamoumen</text:a><text:span>,</text:span><text:a xlink:type="simple" xlink:href="https://hal.science/search/index/?q=*&amp;authFullName_s=Nadia Hamani">Nadia Hamani</text:a></text:p>
              <text:p text:style-name="Normal"><text:span>Michele Dassisti; Kurosh Madani; Hervé Panetto.<text:s/></text:span><text:span>Innovative Intelligent Industrial Production and Logistics : 5th International Conference, IN4PL 2024, Porto, Portugal, November 21–22, 2024, Proceedings, Part II</text:span><text:span>, 2373 (Part II), Springer Nature Switzerland, pp.343-353, 2025, Communications in Computer and Information Science, 978-3-031-80775-6.<text:s/></text:span><text:a xlink:type="simple" xlink:href="https://dx.doi.org/10.1007/978-3-031-80775-6_24">⟨10.1007/978-3-031-80775-6_24⟩</text:a></text:p>
              <text:p text:style-name="Normal"><text:span>Chapitre d'ouvrage</text:span></text:p>
              <text:p text:style-name="Normal"><text:a xlink:type="simple" xlink:href="https://hal.science/hal-05099558v1">hal-0509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382v1">A Framework to Overcome Supply Chain 4.0 Challenges for Sustainability: Application of BWM and DEMATEL Approaches</text:a></text:p>
              <text:p text:style-name="Normal"><text:a xlink:type="simple" xlink:href="https://hal.science/search/index/?q=*&amp;authFullName_s=Youssef Jouicha">Youssef Jouicha</text:a><text:span>,</text:span><text:a xlink:type="simple" xlink:href="https://hal.science/search/index/?q=*&amp;authFullName_s=Anass Cherrafi">Anass Cherraf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Said Elfezazi">Said Elfezazi</text:a><text:span>,</text:span><text:a xlink:type="simple" xlink:href="https://hal.science/search/index/?q=*&amp;authFullName_s=Khadija Echefaj">Khadija Echefaj</text:a></text:p>
              <text:p text:style-name="Normal"><text:span>Impact of Industry 4.0 on Supply Chain Sustainability</text:span><text:span>, Emerald Publishing Limited, pp.237-253, 2024,<text:s/></text:span><text:a xlink:type="simple" xlink:href="https://dx.doi.org/10.1108/978-1-83797-777-220241017">⟨10.1108/978-1-83797-777-220241017⟩</text:a></text:p>
              <text:p text:style-name="Normal"><text:span>Chapitre d'ouvrage</text:span></text:p>
              <text:p text:style-name="Normal"><text:a xlink:type="simple" xlink:href="https://hal.science/hal-04861382v1">hal-0486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642v1">A Framework to Implement Viable Supply Chain Model: Application of Fuzzy DEMATEL Approach</text:a></text:p>
              <text:p text:style-name="Normal"><text:a xlink:type="simple" xlink:href="https://hal.science/search/index/?q=*&amp;authFullName_s=Youssef Jouicha">Youssef Jouicha</text:a><text:span>,</text:span><text:a xlink:type="simple" xlink:href="https://hal.science/search/index/?q=*&amp;authFullName_s=Anass Cherrafi">Anass Cherraf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Said Elfezazi">Said Elfezazi</text:a></text:p>
              <text:p text:style-name="Normal"><text:span>Intelligent and Fuzzy Systems</text:span><text:span>, 1090, Springer Nature Switzerland, pp.329-341, 2024, Lecture Notes in Networks and Systems, 978-3-031-67192-0.<text:s/></text:span><text:a xlink:type="simple" xlink:href="https://dx.doi.org/10.1007/978-3-031-67192-0_39">⟨10.1007/978-3-031-67192-0_39⟩</text:a></text:p>
              <text:p text:style-name="Normal"><text:span>Chapitre d'ouvrage</text:span></text:p>
              <text:p text:style-name="Normal"><text:a xlink:type="simple" xlink:href="https://hal.science/hal-04863642v1">hal-0486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727v1">Identification and Analysis of Interactions Between Reconfigurable Supply Chain Enablers in Industry 4.0 Using DEMATEL Method</text:a></text:p>
              <text:p text:style-name="Normal"><text:a xlink:type="simple" xlink:href="https://hal.science/search/index/?q=*&amp;authFullName_s=Hedi Zidi">Hedi Zidi</text:a><text:span>,</text:span><text:a xlink:type="simple" xlink:href="https://hal.science/search/index/?q=*&amp;authFullName_s=Slim Zidi">Slim Zid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yes Kermad">Lyes Kermad</text:a></text:p>
              <text:p text:style-name="Normal"><text:span>Production Processes and Product Evolution in the Age of Disruption</text:span><text:span>, Springer International Publishing, pp.235-246, 2023, Lecture Notes in Mechanical Engineering, 978-3-031-34821-1.<text:s/></text:span><text:a xlink:type="simple" xlink:href="https://dx.doi.org/10.1007/978-3-031-34821-1_26">⟨10.1007/978-3-031-34821-1_26⟩</text:a></text:p>
              <text:p text:style-name="Normal"><text:span>Chapitre d'ouvrage</text:span></text:p>
              <text:p text:style-name="Normal"><text:a xlink:type="simple" xlink:href="https://hal.science/hal-04332727v1">hal-0433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348v1">Resilience and Sustainability of Freight Transport: A Comprehensive Review</text:a></text:p>
              <text:p text:style-name="Normal"><text:a xlink:type="simple" xlink:href="https://hal.science/search/index/?q=*&amp;authFullName_s=Nesrine Kharrat">Nesrine Kharrat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Mounir Benaissa">Mounir Benaissa</text:a><text:span>,</text:span><text:a xlink:type="simple" xlink:href="https://hal.science/search/index/?q=*&amp;authFullName_s=Lyes Kermad">Lyes Kermad</text:a></text:p>
              <text:p text:style-name="Normal"><text:span>Collaborative Networks in Digitalization and Society 5.0</text:span><text:span>, 662, Springer International Publishing, pp.488-500, 2022, IFIP Advances in Information and Communication Technology,<text:s/></text:span><text:a xlink:type="simple" xlink:href="https://dx.doi.org/10.1007/978-3-031-14844-6_39">⟨10.1007/978-3-031-14844-6_39⟩</text:a></text:p>
              <text:p text:style-name="Normal"><text:span>Chapitre d'ouvrage</text:span></text:p>
              <text:p text:style-name="Normal"><text:a xlink:type="simple" xlink:href="https://hal.science/hal-04861348v1">hal-0486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853v1">Classification of Reconfigurability Characteristics of Supply Chain</text:a></text:p>
              <text:p text:style-name="Normal"><text:a xlink:type="simple" xlink:href="https://hal.science/search/index/?q=*&amp;authFullName_s=Slim Zidi">Slim Zid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yes Kermad">Lyes Kermad</text:a></text:p>
              <text:p text:style-name="Normal"><text:span>Towards Sustainable Customization: Bridging Smart Products and Manufacturing Systems. CARV 2021, MCPC 2021</text:span><text:span>, Springer International Publishing, pp.72-79, 2022, Lecture Notes in Mechanical Engineering,<text:s/></text:span><text:a xlink:type="simple" xlink:href="https://dx.doi.org/10.1007/978-3-030-90700-6_7">⟨10.1007/978-3-030-90700-6_7⟩</text:a></text:p>
              <text:p text:style-name="Normal"><text:span>Chapitre d'ouvrage</text:span></text:p>
              <text:p text:style-name="Normal"><text:a xlink:type="simple" xlink:href="https://hal.science/hal-03410853v1">hal-0341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723v1">Robust Optimization for Collaborative Distribution Network Design Problem</text:a></text:p>
              <text:p text:style-name="Normal"><text:a xlink:type="simple" xlink:href="https://hal.science/search/index/?q=*&amp;authFullName_s=Islem Snoussi">Islem Snouss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Nassim Mrabti">Nassim Mrabti</text:a><text:span>,</text:span><text:a xlink:type="simple" xlink:href="https://hal.science/search/index/?q=*&amp;authFullName_s=Lyes Kermad">Lyes Kermad</text:a></text:p>
              <text:p text:style-name="Normal"><text:span>Smart and Sustainable Collaborative Networks 4.0</text:span><text:span>, 629, Springer International Publishing; Springer International Publishing, pp.280-288, 2021, IFIP Advances in Information and Communication Technology,<text:s/></text:span><text:a xlink:type="simple" xlink:href="https://dx.doi.org/10.1007/978-3-030-85969-5_25">⟨10.1007/978-3-030-85969-5_25⟩</text:a></text:p>
              <text:p text:style-name="Normal"><text:span>Chapitre d'ouvrage</text:span></text:p>
              <text:p text:style-name="Normal"><text:a xlink:type="simple" xlink:href="https://hal.science/hal-04332723v1">hal-0433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722v1">Reconfigurable Supply Chain Performance: A Bibliometric Analysis</text:a></text:p>
              <text:p text:style-name="Normal"><text:a xlink:type="simple" xlink:href="https://hal.science/search/index/?q=*&amp;authFullName_s=Slim Zidi">Slim Zid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yes Kermad">Lyes Kermad</text:a></text:p>
              <text:p text:style-name="Normal"><text:span>Smart and Sustainable Collaborative Networks 4.0</text:span><text:span>, 629, Springer International Publishing, pp.161-169, 2021, IFIP Advances in Information and Communication Technology,<text:s/></text:span><text:a xlink:type="simple" xlink:href="https://dx.doi.org/10.1007/978-3-030-85969-5_14">⟨10.1007/978-3-030-85969-5_14⟩</text:a></text:p>
              <text:p text:style-name="Normal"><text:span>Chapitre d'ouvrage</text:span></text:p>
              <text:p text:style-name="Normal"><text:a xlink:type="simple" xlink:href="https://hal.science/hal-04332722v1">hal-0433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724v1">Towards a Sustainable Collaborative Distribution Network 4.0 with Blockchain Involvement</text:a></text:p>
              <text:p text:style-name="Normal"><text:a xlink:type="simple" xlink:href="https://hal.science/search/index/?q=*&amp;authFullName_s=Nassim Mrabti">Nassim Mrabti</text:a><text:span>,</text:span><text:a xlink:type="simple" xlink:href="https://hal.science/search/index/?q=*&amp;authFullName_s=Mohamed Amine Gargouri">Mohamed Amine Gargour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yes Kermad">Lyes Kermad</text:a></text:p>
              <text:p text:style-name="Normal"><text:span>Smart and Sustainable Collaborative Networks 4.0</text:span><text:span>, 629, Springer International Publishing, pp.41-52, 2021, IFIP Advances in Information and Communication Technology,<text:s/></text:span><text:a xlink:type="simple" xlink:href="https://dx.doi.org/10.1007/978-3-030-85969-5_4">⟨10.1007/978-3-030-85969-5_4⟩</text:a></text:p>
              <text:p text:style-name="Normal"><text:span>Chapitre d'ouvrage</text:span></text:p>
              <text:p text:style-name="Normal"><text:a xlink:type="simple" xlink:href="https://hal.science/hal-04332724v1">hal-0433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721v1">Modularity Metric in Reconfigurable Supply Chain</text:a></text:p>
              <text:p text:style-name="Normal"><text:a xlink:type="simple" xlink:href="https://hal.science/search/index/?q=*&amp;authFullName_s=Slim Zidi">Slim Zid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yes Kermad">Lyes Kermad</text:a></text:p>
              <text:p text:style-name="Normal"><text:span>Advances in Production Management Systems. Artificial Intelligence for Sustainable and Resilient Production Systems</text:span><text:span>, 634, Springer International Publishing, pp.455-464, 2021, IFIP Advances in Information and Communication Technology,<text:s/></text:span><text:a xlink:type="simple" xlink:href="https://dx.doi.org/10.1007/978-3-030-85914-5_49">⟨10.1007/978-3-030-85914-5_49⟩</text:a></text:p>
              <text:p text:style-name="Normal"><text:span>Chapitre d'ouvrage</text:span></text:p>
              <text:p text:style-name="Normal"><text:a xlink:type="simple" xlink:href="https://hal.science/hal-04332721v1">hal-0433272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5666v1">Performance Improvement of Baggage Handling System in the Soekarno-Hatta International Airport</text:a></text:p>
              <text:p text:style-name="Normal"><text:a xlink:type="simple" xlink:href="https://hal.science/search/index/?q=*&amp;authFullName_s=Dimas Novrisal">Dimas Novrisal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A. Elmhamedi">A. Elmhamedi</text:a><text:span>,</text:span><text:a xlink:type="simple" xlink:href="https://hal.science/search/index/?q=*&amp;authFullName_s=Tresna Soemardi">Tresna Soemardi</text:a></text:p>
              <text:p text:style-name="Normal"><text:span>First Complex Systems Digital Campus World E-Conference 2015</text:span><text:span>, Springer International Publishing, pp.383-384, 2017, Springer Proceedings in Complexity,<text:s/></text:span><text:a xlink:type="simple" xlink:href="https://dx.doi.org/10.1007/978-3-319-45901-1_39">⟨10.1007/978-3-319-45901-1_39⟩</text:a></text:p>
              <text:p text:style-name="Normal"><text:span>Chapitre d'ouvrage</text:span></text:p>
              <text:p text:style-name="Normal"><text:a xlink:type="simple" xlink:href="https://u-picardie.hal.science/hal-03695666v1">hal-03695666v1</text:a></text:p>
            </table:table-cell>
          </table:table-row>
        </table:table>
        <text:p text:style-name="P26"/>
        <text:p text:style-name="Heading2"><text:span text:style-name="T11">Poster de conférence (1)</text:span></text:p>
        <text:p text:style-name="P28"/>
        <table:table table:name="547088" table:style-name="547088">
          <table:table-column table:style-name="547088.0"/>
          <table:table-row>
            <table:table-cell office:value-type="string">
              <text:p text:style-name="Normal"><text:a xlink:type="simple" xlink:href="https://hal.science/hal-01842340v1">Emission reduction from road transport sector in Jakarta</text:a></text:p>
              <text:p text:style-name="Normal"><text:a xlink:type="simple" xlink:href="https://hal.science/search/index/?q=*&amp;authFullName_s=Mohammad Syafrizal">Mohammad Syafrizal</text:a><text:span>,</text:span><text:a xlink:type="simple" xlink:href="https://hal.science/search/index/?q=*&amp;authFullName_s=Estelle Bretagne">Estelle Bretagne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Setyo Sarwanto Moersidik">Setyo Sarwanto Moersidik</text:a><text:span>,</text:span><text:a xlink:type="simple" xlink:href="https://hal.science/search/index/?q=*&amp;authFullName_s=Bambang Sugiarto">Bambang Sugiarto</text:a></text:p>
              <text:p text:style-name="Normal"><text:span>Troisième Conférence Internationale sur la Maintenance, la Gestion, la Logistique et l’Electrotechnique (3ème CIMGLE’2013)</text:span><text:span>, 2013, Paris, France</text:span></text:p>
              <text:p text:style-name="Normal"><text:span>Poster de conférence</text:span></text:p>
              <text:p text:style-name="Normal"><text:a xlink:type="simple" xlink:href="https://hal.science/hal-01842340v1">hal-018423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a Hamani</dc:title>
    <dc:subject/>
    <dc:description>CV</dc:description>
    <dc:creator/>
    <dc:date>2026-05-07T17:21:00.000</dc:date>
    <meta:generator>PHPWord</meta:generator>
    <meta:initial-creator>CCSD</meta:initial-creator>
    <meta:creation-date>2026-05-07T17:21:00.000</meta:creation-date>
    <meta:keyword/>
    <meta:user-defined meta:name="Category"/>
    <meta:user-defined meta:name="Company"/>
    <meta:user-defined meta:name="Manager"/>
  </office:meta>
</office:document-meta>
</file>