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2214" style:family="table">
      <style:table-properties style:rel-width="100" table:align="center"/>
    </style:style>
    <style:style style:name="ad2214.0" style:family="table-column">
      <style:table-column-properties style:column-width="0.00cm"/>
    </style:style>
    <style:style style:name="dcad53" style:family="table">
      <style:table-properties style:rel-width="100" table:align="center"/>
    </style:style>
    <style:style style:name="dcad53.0" style:family="table-column">
      <style:table-column-properties style:column-width="0.00cm"/>
    </style:style>
    <style:style style:name="1316c0" style:family="table">
      <style:table-properties style:rel-width="100" table:align="center"/>
    </style:style>
    <style:style style:name="1316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a Lapch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6)</text:span></text:p>
        <text:p text:style-name="P9"/>
        <table:table table:name="ad2214" table:style-name="ad2214">
          <table:table-column table:style-name="ad2214.0"/>
          <table:table-row>
            <table:table-cell office:value-type="string">
              <text:p text:style-name="Normal"><text:a xlink:type="simple" xlink:href="https://univ-tlse2.hal.science/hal-04420562v1">Les figures tutélaires dans la poésie et la prose de langue allemande aux 20e et 21e siècles : entre filiations, rejet et création</text:a></text:p>
              <text:p text:style-name="Normal"><text:a xlink:type="simple" xlink:href="https://hal.science/search/index/?q=*&amp;authFullName_s=Nadia Lapchine">Nadia Lapchine</text:a><text:span>,</text:span><text:a xlink:type="simple" xlink:href="https://hal.science/search/index/?q=*&amp;authFullName_s=Achim Geisenhanslüke">Achim Geisenhanslüke</text:a><text:span>,</text:span><text:a xlink:type="simple" xlink:href="https://hal.science/search/index/?q=*&amp;authFullName_s=Yves Iehl">Yves Iehl</text:a><text:span>,</text:span><text:a xlink:type="simple" xlink:href="https://hal.science/search/index/?q=*&amp;authFullName_s=Françoise Lartillot">Françoise Lartillot</text:a></text:p>
              <text:p text:style-name="Normal"><text:a xlink:type="simple" xlink:href="https://www.peterlang.com/document/1449106">Peter Lang</text:a><text:span>, 11, 520 p., 2025, Genèses de Textes / Textgenesen, Françoise Lartillot, 9783034343787, 9783034349703, 9783034349710.<text:s/></text:span><text:a xlink:type="simple" xlink:href="https://dx.doi.org/10.3726/b21897">⟨10.3726/b21897⟩</text:a></text:p>
              <text:p text:style-name="Normal"><text:span>Ouvrages</text:span></text:p>
              <text:p text:style-name="Normal"><text:a xlink:type="simple" xlink:href="https://univ-tlse2.hal.science/hal-04420562v1">hal-0442056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78580v1">Contre-cultures et littératures de langue allemande de 1960 à nos jours : entre utopies et subversion</text:a></text:p>
              <text:p text:style-name="Normal"><text:a xlink:type="simple" xlink:href="https://hal.science/search/index/?q=*&amp;authFullName_s=Nadia Lapchine">Nadia Lapchine</text:a><text:span>,</text:span><text:a xlink:type="simple" xlink:href="https://hal.science/search/index/?q=*&amp;authFullName_s=Françoise Lartillot">Françoise Lartillot</text:a><text:span>,</text:span><text:a xlink:type="simple" xlink:href="https://hal.science/search/index/?q=*&amp;authFullName_s=Yves Iehl">Yves Iehl</text:a><text:span>,</text:span><text:a xlink:type="simple" xlink:href="https://hal.science/search/index/?q=*&amp;authFullName_s=Achim Geisenhanslüke">Achim Geisenhanslüke</text:a></text:p>
              <text:p text:style-name="Normal"><text:span>Peter Lang, 8, pp.615, 2017, Genèses de textes</text:span></text:p>
              <text:p text:style-name="Normal"><text:span>Ouvrages</text:span></text:p>
              <text:p text:style-name="Normal"><text:a xlink:type="simple" xlink:href="https://univ-tlse2.hal.science/hal-01478580v1">hal-0147858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20511v1">Gedächtnis- und Textprozesse im poetischen Werk Erich Arendts</text:a></text:p>
              <text:p text:style-name="Normal"><text:a xlink:type="simple" xlink:href="https://hal.science/search/index/?q=*&amp;authFullName_s=Nadia Lapchine">Nadia Lapchine</text:a><text:span>,</text:span><text:a xlink:type="simple" xlink:href="https://hal.science/search/index/?q=*&amp;authFullName_s=Françoise Lartillot">Françoise Lartillot</text:a><text:span>,</text:span><text:a xlink:type="simple" xlink:href="https://hal.science/search/index/?q=*&amp;authFullName_s=Martin Peschken">Martin Peschken</text:a><text:span>,</text:span><text:a xlink:type="simple" xlink:href="https://hal.science/search/index/?q=*&amp;authFullName_s=Stefan Wieczorek">Stefan Wieczorek</text:a></text:p>
              <text:p text:style-name="Normal"><text:span>Peter Lang, 4, 2012, Genèses de textes/Textgenesen, 978-3-0343-0665-2.<text:s/></text:span><text:a xlink:type="simple" xlink:href="https://dx.doi.org/10.3726/978-3-0352-0113-0">⟨10.3726/978-3-0352-0113-0⟩</text:a></text:p>
              <text:p text:style-name="Normal"><text:span>Ouvrages</text:span></text:p>
              <text:p text:style-name="Normal"><text:a xlink:type="simple" xlink:href="https://univ-tlse2.hal.science/hal-04420511v1">hal-0442051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20498v1">Tournants et [ré]écritures littéraires</text:a></text:p>
              <text:p text:style-name="Normal"><text:a xlink:type="simple" xlink:href="https://hal.science/search/index/?q=*&amp;authFullName_s=Nadia Lapchine">Nadia Lapchine</text:a><text:span>,</text:span><text:a xlink:type="simple" xlink:href="https://hal.science/search/index/?q=*&amp;authFullName_s=Alain Cozic">Alain Cozic</text:a><text:span>,</text:span><text:a xlink:type="simple" xlink:href="https://hal.science/search/index/?q=*&amp;authFullName_s=André Combes">André Combes</text:a></text:p>
              <text:p text:style-name="Normal"><text:span>L'Harmattan, 2010, De L'Allemand, 978-2-296-11427-2</text:span></text:p>
              <text:p text:style-name="Normal"><text:span>Ouvrages</text:span></text:p>
              <text:p text:style-name="Normal"><text:a xlink:type="simple" xlink:href="https://univ-tlse2.hal.science/hal-04420498v1">hal-0442049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20481v1">Poésie et Histoire dans l'oeuvre tardive d'Erich Arendt (1903-1984)</text:a></text:p>
              <text:p text:style-name="Normal"><text:a xlink:type="simple" xlink:href="https://hal.science/search/index/?q=*&amp;authFullName_s=Nadia Lapchine">Nadia Lapchine</text:a></text:p>
              <text:p text:style-name="Normal"><text:span>L'Harmattan, Tome II, 2003, De L'Allemand, 2-7475-4704-3</text:span></text:p>
              <text:p text:style-name="Normal"><text:span>Ouvrages</text:span></text:p>
              <text:p text:style-name="Normal"><text:a xlink:type="simple" xlink:href="https://univ-tlse2.hal.science/hal-04420481v1">hal-0442048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20403v1">Poésie et Histoire dans l'oeuvre tardive d'Erich Arendt (1903-1984)</text:a></text:p>
              <text:p text:style-name="Normal"><text:a xlink:type="simple" xlink:href="https://hal.science/search/index/?q=*&amp;authFullName_s=Nadia Lapchine">Nadia Lapchine</text:a></text:p>
              <text:p text:style-name="Normal"><text:span>L'Harmattan, Tome 1, 2003, De l'Allemand, 2-7475-4703-5</text:span></text:p>
              <text:p text:style-name="Normal"><text:span>Ouvrages</text:span></text:p>
              <text:p text:style-name="Normal"><text:a xlink:type="simple" xlink:href="https://univ-tlse2.hal.science/hal-04420403v1">hal-04420403v1</text:a></text:p>
            </table:table-cell>
          </table:table-row>
        </table:table>
        <text:p text:style-name="P10"/>
        <text:p text:style-name="Heading2"><text:span text:style-name="T4">Chapitre d'ouvrage (19)</text:span></text:p>
        <text:p text:style-name="P12"/>
        <table:table table:name="dcad53" table:style-name="dcad53">
          <table:table-column table:style-name="dcad53.0"/>
          <table:table-row>
            <table:table-cell office:value-type="string">
              <text:p text:style-name="Normal"><text:a xlink:type="simple" xlink:href="https://univ-tlse2.hal.science/hal-04420650v1">Les figures tutélaires dans la poésie et la prose de langue allemande aux 20e et 21e siècles : de l’angoisse de l’influence au plaisir de l’intertexte. Approches théoriques et historiques</text:a></text:p>
              <text:p text:style-name="Normal"><text:a xlink:type="simple" xlink:href="https://hal.science/search/index/?q=*&amp;authFullName_s=Nadia Lapchine">Nadia Lapchine</text:a></text:p>
              <text:p text:style-name="Normal"><text:span>Nadia Lapchine; Yves Iehl; Françoise Lartillot; Achim Geisenhanslüke.<text:s/></text:span><text:span>Les figures tutélaires dans la poésie et la prose de langue allemande aux 20e et 21e siècles. Entre filiations, rejet et création</text:span><text:span>, Peter Lang, A paraître, Genèses de textes/Textgenesen</text:span></text:p>
              <text:p text:style-name="Normal"><text:span>Chapitre d'ouvrage</text:span></text:p>
              <text:p text:style-name="Normal"><text:a xlink:type="simple" xlink:href="https://univ-tlse2.hal.science/hal-04420650v1">hal-0442065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20679v1">Ossip Mandelstam comme figure tutélaire dans le poème &amp;quot;Es ist alles anders&amp;quot; de Paul Celan : la concrétisation de l’utopie d’une parole humaine</text:a></text:p>
              <text:p text:style-name="Normal"><text:a xlink:type="simple" xlink:href="https://hal.science/search/index/?q=*&amp;authFullName_s=Nadia Lapchine">Nadia Lapchine</text:a></text:p>
              <text:p text:style-name="Normal"><text:span>Nadia Lapchine; Yves Iehl; Françoise Lartillot; Achim Geisenhanslüke.<text:s/></text:span><text:span>Les figures tutélaires dans la poésie et la prose de langue allemande aux 20e et 21e siècles. Entre filiations, rejet et création</text:span><text:span>, Peter Lang, A paraître</text:span></text:p>
              <text:p text:style-name="Normal"><text:span>Chapitre d'ouvrage</text:span></text:p>
              <text:p text:style-name="Normal"><text:a xlink:type="simple" xlink:href="https://univ-tlse2.hal.science/hal-04420679v1">hal-0442067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20657v1">Intertextuelle Leitfiguren als Inspirationsquellen und Spiegelfiguren in Wolfgang Hilbigs dichterischem Werk: zwischen Einfluss-Angst und Einfluss-Lust</text:a></text:p>
              <text:p text:style-name="Normal"><text:a xlink:type="simple" xlink:href="https://hal.science/search/index/?q=*&amp;authFullName_s=Nadia Lapchine">Nadia Lapchine</text:a></text:p>
              <text:p text:style-name="Normal"><text:span>Nadia Lapchine; Yves Iehl; Françoise Lartillot; Achim Geisenhanslüke.<text:s/></text:span><text:span>Les figures tutélaires dans la poésie et la prose de langue allemande aux 20e et 21e siècles. Entre filiations, rejet et création</text:span><text:span>, Peter Lang, In press</text:span></text:p>
              <text:p text:style-name="Normal"><text:span>Chapitre d'ouvrage</text:span></text:p>
              <text:p text:style-name="Normal"><text:a xlink:type="simple" xlink:href="https://univ-tlse2.hal.science/hal-04420657v1">hal-0442065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20628v1">Herméneutique et « poésie hermétique » : les métamorphoses d’Orphée dans le poème &amp;quot;Orphische Bucht&amp;quot; d’Erich Arendt</text:a></text:p>
              <text:p text:style-name="Normal"><text:a xlink:type="simple" xlink:href="https://hal.science/search/index/?q=*&amp;authFullName_s=Nadia Lapchine">Nadia Lapchine</text:a></text:p>
              <text:p text:style-name="Normal"><text:span>Raphaël Künstler.<text:s/></text:span><text:span>Connaissances interprétatives</text:span><text:span>, Hermann, A paraître</text:span></text:p>
              <text:p text:style-name="Normal"><text:span>Chapitre d'ouvrage</text:span></text:p>
              <text:p text:style-name="Normal"><text:a xlink:type="simple" xlink:href="https://univ-tlse2.hal.science/hal-04420628v1">hal-0442062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20636v1">Bruder Ossip“ als Leitfigur in Paul Celans Revolutionsgedicht &amp;quot;Es ist alles anders&amp;quot;: die Verwirklichung der augenblicklichen Utopie einer humanen Sprache</text:a></text:p>
              <text:p text:style-name="Normal"><text:a xlink:type="simple" xlink:href="https://hal.science/search/index/?q=*&amp;authFullName_s=Nadia Lapchine">Nadia Lapchine</text:a></text:p>
              <text:p text:style-name="Normal"><text:span>Bénédicte Terrisse; Clément Fradin; Françoise Lartillot; Solange Lucas.<text:s/></text:span><text:span>Consensus et dissensus. De l’herméneutique aux pratiques sociales</text:span><text:span>, Peter Lang, In press, Genèses de textes/Textgenesen</text:span></text:p>
              <text:p text:style-name="Normal"><text:span>Chapitre d'ouvrage</text:span></text:p>
              <text:p text:style-name="Normal"><text:a xlink:type="simple" xlink:href="https://univ-tlse2.hal.science/hal-04420636v1">hal-0442063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21168v1">Das produktive Scheitern der Odyssee in Wolfgang Hilbigs Gedichtband &amp;quot;Bilder vom Erzählen&amp;quot; (2001): eine Poetik des Abgrunds?</text:a></text:p>
              <text:p text:style-name="Normal"><text:a xlink:type="simple" xlink:href="https://hal.science/search/index/?q=*&amp;authFullName_s=Nadia Lapchine">Nadia Lapchine</text:a></text:p>
              <text:p text:style-name="Normal"><text:span>Bernard Banoun; Bénédicte Terrisse; Sylvie Arlaud; Stephan Pabst.<text:s/></text:span><text:span>Wolfgang Hilbigs Lyrik. Eine Werkexpedition</text:span><text:span>, Verbrecher Verlag, pp.287-311, 2021, 978-3-95732-477-1</text:span></text:p>
              <text:p text:style-name="Normal"><text:span>Chapitre d'ouvrage</text:span></text:p>
              <text:p text:style-name="Normal"><text:a xlink:type="simple" xlink:href="https://univ-tlse2.hal.science/hal-04421168v1">hal-0442116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20684v1">Notice : Erich Arendt</text:a></text:p>
              <text:p text:style-name="Normal"><text:a xlink:type="simple" xlink:href="https://hal.science/search/index/?q=*&amp;authFullName_s=Nadia Lapchine">Nadia Lapchine</text:a></text:p>
              <text:p text:style-name="Normal"><text:span>Hélène Leclerc.<text:s/></text:span><text:span>Le Sud-Ouest de la France et Pyrénées dans la mémoire des pays de langue allemande au XXe siècle</text:span><text:span>, Le Pérégrinateur, 2018, 2-910352-70-7</text:span></text:p>
              <text:p text:style-name="Normal"><text:span>Chapitre d'ouvrage</text:span></text:p>
              <text:p text:style-name="Normal"><text:a xlink:type="simple" xlink:href="https://univ-tlse2.hal.science/hal-04420684v1">hal-0442068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20706v1">Introduction : Les contre-cultures dans la poésie et la prose de langue allemande depuis 1960</text:a></text:p>
              <text:p text:style-name="Normal"><text:a xlink:type="simple" xlink:href="https://hal.science/search/index/?q=*&amp;authFullName_s=Nadia Lapchine">Nadia Lapchine</text:a></text:p>
              <text:p text:style-name="Normal"><text:span>Nadia Lapchine; Yves Iehl; Françoise Lartillot; Achim Geisenshanslüke.<text:s/></text:span><text:span>Contre-cultures et littératures de langue allemande depuis 1960 : entre utopies et subversion</text:span><text:span>, 8, Peter Lang, pp.15-48, 2017, Genèses de textes/Textgenesen</text:span></text:p>
              <text:p text:style-name="Normal"><text:span>Chapitre d'ouvrage</text:span></text:p>
              <text:p text:style-name="Normal"><text:a xlink:type="simple" xlink:href="https://univ-tlse2.hal.science/hal-04420706v1">hal-0442070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20690v1">Fragment zu einigen populären Songs&amp;quot; von Rolf Dieter Brinkmann: zwischen Subversion und Utopie</text:a></text:p>
              <text:p text:style-name="Normal"><text:a xlink:type="simple" xlink:href="https://hal.science/search/index/?q=*&amp;authFullName_s=Nadia Lapchine">Nadia Lapchine</text:a></text:p>
              <text:p text:style-name="Normal"><text:span>Nadia Lapchine; Yves Iehl; Françoise Lartillot; Achim Geisenhanslüke.<text:s/></text:span><text:span>Contre-cultures et littératures de langue allemande depuis 1960 : entre utopies et subversion</text:span><text:span>, 8, Peter Lang, pp.219-248, 2017, 978-3-0343-1623-1</text:span></text:p>
              <text:p text:style-name="Normal"><text:span>Chapitre d'ouvrage</text:span></text:p>
              <text:p text:style-name="Normal"><text:a xlink:type="simple" xlink:href="https://univ-tlse2.hal.science/hal-04420690v1">hal-0442069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20710v1">Erich Arendts Prosagedicht &amp;quot;Hafenviertel II&amp;quot; als maskierte ideologische Metabiographie</text:a></text:p>
              <text:p text:style-name="Normal"><text:a xlink:type="simple" xlink:href="https://hal.science/search/index/?q=*&amp;authFullName_s=Nadia Lapchine">Nadia Lapchine</text:a></text:p>
              <text:p text:style-name="Normal"><text:span>Françoise Lartillot; Rémy Colombat.<text:s/></text:span><text:span>Poésie et Histoire (s) aux 20e et 21e siècles. Poesie und Geschichte (n) im 20. und 21. Jahrhundert</text:span><text:span>, Peter Lang, pp.127-164, 2013</text:span></text:p>
              <text:p text:style-name="Normal"><text:span>Chapitre d'ouvrage</text:span></text:p>
              <text:p text:style-name="Normal"><text:a xlink:type="simple" xlink:href="https://univ-tlse2.hal.science/hal-04420710v1">hal-0442071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20712v1">„Der archäologische Blick“ zwischen Ekphrasis und Utopie: Erich Arendts Gedicht &amp;quot;Kouros&amp;quot; als Chiffre des „griechischen Traums</text:a></text:p>
              <text:p text:style-name="Normal"><text:a xlink:type="simple" xlink:href="https://hal.science/search/index/?q=*&amp;authFullName_s=Nadia Lapchine">Nadia Lapchine</text:a></text:p>
              <text:p text:style-name="Normal"><text:span>Eva Kocziszky; Jörn Lang.<text:s/></text:span><text:span>Tiefenwärts. Archäologische Imaginationen von Dichtern</text:span><text:span>, pp.122-126, 2013</text:span></text:p>
              <text:p text:style-name="Normal"><text:span>Chapitre d'ouvrage</text:span></text:p>
              <text:p text:style-name="Normal"><text:a xlink:type="simple" xlink:href="https://univ-tlse2.hal.science/hal-04420712v1">hal-0442071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20719v1">Introduction: Gedächtnis- und Textprozesse im poetischen Werk Erich Arendts</text:a></text:p>
              <text:p text:style-name="Normal"><text:a xlink:type="simple" xlink:href="https://hal.science/search/index/?q=*&amp;authFullName_s=Nadia Lapchine">Nadia Lapchine</text:a></text:p>
              <text:p text:style-name="Normal"><text:span>Nadia Lapchine; Stefan Wieczorek; Martin Peschken; Françoise Lartillot.<text:s/></text:span><text:span>Gedächtnis- und Textprozesse im poetischen Werk Erich Arendts</text:span><text:span>, pp.1-12, 2012</text:span></text:p>
              <text:p text:style-name="Normal"><text:span>Chapitre d'ouvrage</text:span></text:p>
              <text:p text:style-name="Normal"><text:a xlink:type="simple" xlink:href="https://univ-tlse2.hal.science/hal-04420719v1">hal-0442071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20717v1">Textprozesse und Gedächtnisprozesse in Erich Arendts Gedicht &amp;quot;Einhelligem&amp;quot;. Der Eremit in Ostdeutschland</text:a></text:p>
              <text:p text:style-name="Normal"><text:a xlink:type="simple" xlink:href="https://hal.science/search/index/?q=*&amp;authFullName_s=Nadia Lapchine">Nadia Lapchine</text:a></text:p>
              <text:p text:style-name="Normal"><text:span>Nadia Lapchine; Stefan Wieczorek; Martin Peschken; Françoise Lartillot.<text:s/></text:span><text:span>Gedächtnis- und Textprozesse im poetischen Werk Erich Arendts</text:span><text:span>, Peter Lang, pp.133-175, 2012</text:span></text:p>
              <text:p text:style-name="Normal"><text:span>Chapitre d'ouvrage</text:span></text:p>
              <text:p text:style-name="Normal"><text:a xlink:type="simple" xlink:href="https://univ-tlse2.hal.science/hal-04420717v1">hal-0442071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20731v1">Introduction : Tournants et [ré]écritures littéraires</text:a></text:p>
              <text:p text:style-name="Normal"><text:a xlink:type="simple" xlink:href="https://hal.science/search/index/?q=*&amp;authFullName_s=Nadia Lapchine">Nadia Lapchine</text:a><text:span>,</text:span><text:a xlink:type="simple" xlink:href="https://hal.science/search/index/?q=*&amp;authFullName_s=Alain Cozic">Alain Cozic</text:a><text:span>,</text:span><text:a xlink:type="simple" xlink:href="https://hal.science/search/index/?q=*&amp;authFullName_s=André Combes">André Combes</text:a></text:p>
              <text:p text:style-name="Normal"><text:span>Tournants et [ré]écritures littéraires</text:span><text:span>, L'Harmattan, pp.7-13, 2010</text:span></text:p>
              <text:p text:style-name="Normal"><text:span>Chapitre d'ouvrage</text:span></text:p>
              <text:p text:style-name="Normal"><text:a xlink:type="simple" xlink:href="https://univ-tlse2.hal.science/hal-04420731v1">hal-0442073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20725v1">Textgenese und Gedichtgenese in Paul Celans Gedicht &amp;quot;Hinausgekrönt&amp;quot;: eine Ethik des Schreibens</text:a></text:p>
              <text:p text:style-name="Normal"><text:a xlink:type="simple" xlink:href="https://hal.science/search/index/?q=*&amp;authFullName_s=Nadia Lapchine">Nadia Lapchine</text:a></text:p>
              <text:p text:style-name="Normal"><text:span>Axel Gellhaus; Karin Herrmann.<text:s/></text:span><text:span>Qualitativer Wechsel“. Textgenese bei Paul Celan</text:span><text:span>, pp.137-152, 2010</text:span></text:p>
              <text:p text:style-name="Normal"><text:span>Chapitre d'ouvrage</text:span></text:p>
              <text:p text:style-name="Normal"><text:a xlink:type="simple" xlink:href="https://univ-tlse2.hal.science/hal-04420725v1">hal-0442072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20728v1">Die historischen und poetologischen Wenden in Erich Arendts Spätwerk</text:a></text:p>
              <text:p text:style-name="Normal"><text:a xlink:type="simple" xlink:href="https://hal.science/search/index/?q=*&amp;authFullName_s=Nadia Lapchine">Nadia Lapchine</text:a></text:p>
              <text:p text:style-name="Normal"><text:span>Nadia Lapchine; Alain Cozic; André Combes.<text:s/></text:span><text:span>Tournants et [ré]écritures littéraires</text:span><text:span>, pp.275-293, 2010</text:span></text:p>
              <text:p text:style-name="Normal"><text:span>Chapitre d'ouvrage</text:span></text:p>
              <text:p text:style-name="Normal"><text:a xlink:type="simple" xlink:href="https://univ-tlse2.hal.science/hal-04420728v1">hal-0442072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20732v1">Textgenese und Interpretation des Gedichts &amp;quot;Feuerhalm&amp;quot; von Erich Arendt (1903-1984)</text:a></text:p>
              <text:p text:style-name="Normal"><text:a xlink:type="simple" xlink:href="https://hal.science/search/index/?q=*&amp;authFullName_s=Nadia Lapchine">Nadia Lapchine</text:a></text:p>
              <text:p text:style-name="Normal"><text:span>Axel Gellhaus; Françoise Lartillot.<text:s/></text:span><text:span>Dokument/Monument. Textvarianz in den verschiedenen Disziplinen der europäischen Germanistik.</text:span><text:span>, Peter Lang, pp.251-286, 2008, 978-3-03911-494-8</text:span></text:p>
              <text:p text:style-name="Normal"><text:span>Chapitre d'ouvrage</text:span></text:p>
              <text:p text:style-name="Normal"><text:a xlink:type="simple" xlink:href="https://univ-tlse2.hal.science/hal-04420732v1">hal-0442073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20735v1">Les formes de la genèse dans le poème &amp;quot;Hinausgekrönt&amp;quot; de Paul Celan: une éthique de la scription</text:a></text:p>
              <text:p text:style-name="Normal"><text:a xlink:type="simple" xlink:href="https://hal.science/search/index/?q=*&amp;authFullName_s=Nadia Lapchine">Nadia Lapchine</text:a></text:p>
              <text:p text:style-name="Normal"><text:span>Ralf Zschachlitz.<text:s/></text:span><text:span>Paul Celan, Die Niemandsrose. Lectures et interprétations</text:span><text:span>, pp.25-39, 2003, Le Texte et l'Idée</text:span></text:p>
              <text:p text:style-name="Normal"><text:span>Chapitre d'ouvrage</text:span></text:p>
              <text:p text:style-name="Normal"><text:a xlink:type="simple" xlink:href="https://univ-tlse2.hal.science/hal-04420735v1">hal-0442073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20738v1">L’éloquence de la biffure : approche génétique d’un poème de l’œuvre tardive d’Erich Arendt</text:a></text:p>
              <text:p text:style-name="Normal"><text:a xlink:type="simple" xlink:href="https://hal.science/search/index/?q=*&amp;authFullName_s=Nadia Lapchine">Nadia Lapchine</text:a></text:p>
              <text:p text:style-name="Normal"><text:span>Marie-Jeanne Ortemann.<text:s/></text:span><text:span>Ecritures différées</text:span><text:span>, Presses Universitaires Blaise Pascal, pp.9-38, 2002, Cahiers de recherches du CRLMC-Université Blaise Pascal</text:span></text:p>
              <text:p text:style-name="Normal"><text:span>Chapitre d'ouvrage</text:span></text:p>
              <text:p text:style-name="Normal"><text:a xlink:type="simple" xlink:href="https://univ-tlse2.hal.science/hal-04420738v1">hal-04420738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1316c0" table:style-name="1316c0">
          <table:table-column table:style-name="1316c0.0"/>
          <table:table-row>
            <table:table-cell office:value-type="string">
              <text:p text:style-name="Normal"><text:a xlink:type="simple" xlink:href="https://univ-tlse2.hal.science/hal-04420615v1">Netzwerke der Moderne als Kompositionsprinzip in Wolfgang Hilbigs Gedicht &amp;quot;Der Schlaf in der Dämmerung&amp;quot; (2001). Zwischen polyphoner Inspiration, memento mori und Gedenken</text:a></text:p>
              <text:p text:style-name="Normal"><text:a xlink:type="simple" xlink:href="https://hal.science/search/index/?q=*&amp;authFullName_s=Nadia Lapchine">Nadia Lapchine</text:a></text:p>
              <text:p text:style-name="Normal"><text:span>Etudes Germaniques</text:span><text:span>, 2023, n° 308 (4), pp.573-589.<text:s/></text:span><text:a xlink:type="simple" xlink:href="https://dx.doi.org/10.3917/eger.308.0573">⟨10.3917/eger.308.0573⟩</text:a></text:p>
              <text:p text:style-name="Normal"><text:span>Article dans une revue</text:span></text:p>
              <text:p text:style-name="Normal"><text:a xlink:type="simple" xlink:href="https://univ-tlse2.hal.science/hal-04420615v1">hal-0442061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20592v1">Le poète à l’œil rebelle</text:a></text:p>
              <text:p text:style-name="Normal"><text:a xlink:type="simple" xlink:href="https://hal.science/search/index/?q=*&amp;authFullName_s=Nadia Lapchine">Nadia Lapchine</text:a></text:p>
              <text:p text:style-name="Normal"><text:span>Europe. Revue littéraire mensuelle</text:span><text:span>, 2003, Jean Cocteau, 894, pp.299-313</text:span></text:p>
              <text:p text:style-name="Normal"><text:span>Article dans une revue</text:span></text:p>
              <text:p text:style-name="Normal"><text:a xlink:type="simple" xlink:href="https://univ-tlse2.hal.science/hal-04420592v1">hal-044205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a Lapchine</dc:title>
    <dc:subject/>
    <dc:description>CV</dc:description>
    <dc:creator/>
    <dc:date>2026-05-15T21:26:28.000</dc:date>
    <meta:generator>PHPWord</meta:generator>
    <meta:initial-creator>CCSD</meta:initial-creator>
    <meta:creation-date>2026-05-15T21:26:28.000</meta:creation-date>
    <meta:keyword/>
    <meta:user-defined meta:name="Category"/>
    <meta:user-defined meta:name="Company"/>
    <meta:user-defined meta:name="Manager"/>
  </office:meta>
</office:document-meta>
</file>