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23f" style:family="table">
      <style:table-properties style:rel-width="100" table:align="center"/>
    </style:style>
    <style:style style:name="ad223f.0" style:family="table-column">
      <style:table-column-properties style:column-width="0.00cm"/>
    </style:style>
    <style:style style:name="b15527" style:family="table">
      <style:table-properties style:rel-width="100" table:align="center"/>
    </style:style>
    <style:style style:name="b15527.0" style:family="table-column">
      <style:table-column-properties style:column-width="0.00cm"/>
    </style:style>
    <style:style style:name="10766e" style:family="table">
      <style:table-properties style:rel-width="100" table:align="center"/>
    </style:style>
    <style:style style:name="107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Lichti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adia Lichtig is an artist and researcher working at the intersection of painting, voice, and artistic research. Her work develops the hypothesis that painting can operate as a temporal and sonic form, beyond visual representation.</text:span></text:p>
        <text:p text:style-name="P8"><text:span text:style-name="T4">Through the concept of “radio-painting,” she explores how voice, recording, and resonance function as pictorial processes. Her research articulates artistic practice and theoretical inquiry, focusing on translation between media, memory, and modes of dissemination.</text:span></text:p>
        <text:p text:style-name="P10"><text:span text:style-name="T5">Her work is situated between contemporary art, linguistic inquiry, and experimental forms of knowledge production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)</text:span></text:p>
        <text:p text:style-name="P17"/>
        <table:table table:name="ad223f" table:style-name="ad223f">
          <table:table-column table:style-name="ad223f.0"/>
          <table:table-row>
            <table:table-cell office:value-type="string">
              <text:p text:style-name="Normal"><text:a xlink:type="simple" xlink:href="https://hal.science/hal-05599103v1">Rethinking temporalities and modes of dissemination in artistic research: voice, language and phantom grammars</text:a></text:p>
              <text:p text:style-name="Normal"><text:a xlink:type="simple" xlink:href="https://hal.science/search/index/?q=*&amp;authFullName_s=Nadia Lichtig">Nadia Lichtig</text:a></text:p>
              <text:p text:style-name="Normal"><text:span>Eléonore Yasri; Marion Dufour.<text:s/></text:span><text:span>Recherches sociolinguistiques et enquêtes de terrain</text:span><text:span>, Presses Universitaires de la Méditerranée (PULM), In press</text:span></text:p>
              <text:p text:style-name="Normal"><text:span>Chapitre d'ouvrage</text:span></text:p>
              <text:p text:style-name="Normal"><text:a xlink:type="simple" xlink:href="https://hal.science/hal-05599103v1">hal-055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44v1">Ziziphus zizyphus: As Far Back as I Will Remember</text:a></text:p>
              <text:p text:style-name="Normal"><text:a xlink:type="simple" xlink:href="https://hal.science/search/index/?q=*&amp;authFullName_s=Nadia Lichtig">Nadia Lichtig</text:a></text:p>
              <text:p text:style-name="Normal"><text:span>Edward Juler ; Alistair Robinson.<text:s/></text:span><text:span>Post-Specimen: Encounters Between Art, Science and Curating</text:span><text:span>, Intellect Books, pp.162-176, 2021, 9781789383119</text:span></text:p>
              <text:p text:style-name="Normal"><text:span>Chapitre d'ouvrage</text:span></text:p>
              <text:p text:style-name="Normal"><text:a xlink:type="simple" xlink:href="https://hal.science/hal-05561944v1">hal-05561944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b15527" table:style-name="b15527">
          <table:table-column table:style-name="b15527.0"/>
          <table:table-row>
            <table:table-cell office:value-type="string">
              <text:p text:style-name="Normal"><text:a xlink:type="simple" xlink:href="https://hal.science/hal-05599047v1">Ce que vous entendez est une peinture</text:a></text:p>
              <text:p text:style-name="Normal"><text:a xlink:type="simple" xlink:href="https://hal.science/search/index/?q=*&amp;authFullName_s=Nadia Lichtig">Nadia Lichtig</text:a></text:p>
              <text:p text:style-name="Normal"><text:span>Revue Turbulences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9047v1">hal-055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58v1">Ce que nous voyons sans voir — Blank Spots (Reichsbahnbunker)</text:a></text:p>
              <text:p text:style-name="Normal"><text:a xlink:type="simple" xlink:href="https://hal.science/search/index/?q=*&amp;authFullName_s=Nadia Lichtig">Nadia Lichtig</text:a></text:p>
              <text:p text:style-name="Normal"><text:span>Cahiers d'études germaniques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9058v1">hal-0559905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0766e" table:style-name="10766e">
          <table:table-column table:style-name="10766e.0"/>
          <table:table-row>
            <table:table-cell office:value-type="string">
              <text:p text:style-name="Normal"><text:a xlink:type="simple" xlink:href="https://hal.science/tel-05560284v1">Grammaires fantômes – De la peinture furtive</text:a></text:p>
              <text:p text:style-name="Normal"><text:a xlink:type="simple" xlink:href="https://hal.science/search/index/?q=*&amp;authFullName_s=Nadia Lichtig">Nadia Lichtig</text:a></text:p>
              <text:p text:style-name="Normal"><text:span>Art et histoire de l'art. Aix Marseille Université (AMU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60284v1">tel-05560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Lichtig</dc:title>
    <dc:subject/>
    <dc:description>CV</dc:description>
    <dc:creator/>
    <dc:date>2026-04-24T15:54:13.000</dc:date>
    <meta:generator>PHPWord</meta:generator>
    <meta:initial-creator>CCSD</meta:initial-creator>
    <meta:creation-date>2026-04-24T15:54:13.000</meta:creation-date>
    <meta:keyword/>
    <meta:user-defined meta:name="Category"/>
    <meta:user-defined meta:name="Company"/>
    <meta:user-defined meta:name="Manager"/>
  </office:meta>
</office:document-meta>
</file>