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00f0" style:family="table">
      <style:table-properties style:rel-width="100" table:align="center"/>
    </style:style>
    <style:style style:name="1000f0.0" style:family="table-column">
      <style:table-column-properties style:column-width="0.00cm"/>
    </style:style>
    <style:style style:name="a9d19f" style:family="table">
      <style:table-properties style:rel-width="100" table:align="center"/>
    </style:style>
    <style:style style:name="a9d19f.0" style:family="table-column">
      <style:table-column-properties style:column-width="0.00cm"/>
    </style:style>
    <style:style style:name="10059e" style:family="table">
      <style:table-properties style:rel-width="100" table:align="center"/>
    </style:style>
    <style:style style:name="10059e.0" style:family="table-column">
      <style:table-column-properties style:column-width="0.00cm"/>
    </style:style>
    <style:style style:name="c46348" style:family="table">
      <style:table-properties style:rel-width="100" table:align="center"/>
    </style:style>
    <style:style style:name="c463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A MAKOUAR<text:s/></text:span><text:span text:style-name="T2">Maitresse de confére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dia-makouar">nadia-makouar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Depuis septembre 2022, Nadia Makouar est Maitresse de conférence en Linguistique à l'Université Paul Valéry, membre de l'UMR 5267 Praxiling et co-coordinatrice de l'axe « Données et pratiques linguistiques à l'heure du numérique et de la science ouverte ». Elle a soutenu sa thèse en décembre 2014 sur la sémantique de corpus et les textes médiatiques et politiques. Elle a été chercheuse postoctorale entre 2016 et 2022. Entre 2019 et 2020, elle a été postdoctorante à l'Université de Metz (CREM-LORIA) et a fait partie du projet<text:s/></text:span><text:span text:style-name="T7">Open Language and Knowledge for Citizens</text:span><text:span text:style-name="T8">. Elle a travaillé sur les discours de haine en ligne contre les migrants. Elle s'est ensuite intéressée à la façon dont les institutions répondent aux défis posés par les discours de haine et la désinformation en ligne. Elle a fait une proposition sur la linguistique juridique acceptée et financée par UK Research Initiative et a rejoint le Centre interdisciplinaire &amp;quot;Language and Law&amp;quot; à<text:s/></text:span><text:span text:style-name="T9">Aston Institute for Forensic Linguistics</text:span><text:span text:style-name="T10"><text:s/>(AIFL, Aston University, Birmingham, Royaume-Uni) de 2020 à 2022 en tant qu'associée de recherche.</text:span></text:p>
        <text:p text:style-name="P17"><text:span text:style-name="T11">CV détaillé accessible ici :<text:s/></text:span><text:a xlink:type="simple" xlink:href="https://sites.google.com/view/nmakouar/cv">https://sites.google.com/view/nmakouar/cv</text:a></text:p>
        <text:p text:style-name="P19"/>
        <text:p text:style-name="Heading2"><text:span text:style-name="T12">Publications</text:span></text:p>
        <text:p text:style-name="P21"/>
        <text:p text:style-name="P22"/>
        <text:p text:style-name="Heading2"><text:span text:style-name="T13">N°spécial de revue/special issue (1)</text:span></text:p>
        <text:p text:style-name="P24"/>
        <table:table table:name="1000f0" table:style-name="1000f0">
          <table:table-column table:style-name="1000f0.0"/>
          <table:table-row>
            <table:table-cell office:value-type="string">
              <text:p text:style-name="Normal"><text:a xlink:type="simple" xlink:href="https://hal.science/hal-05115729v1">New Challenges in Forensic and Legal Linguistics</text:a></text:p>
              <text:p text:style-name="Normal"><text:a xlink:type="simple" xlink:href="https://hal.science/search/index/?q=*&amp;authFullName_s=Julien Longhi">Julien Longhi</text:a><text:span>,</text:span><text:a xlink:type="simple" xlink:href="https://hal.science/search/index/?q=*&amp;authFullName_s=Nadia Makouar">Nadia Makouar</text:a></text:p>
              <text:p text:style-name="Normal"><text:span>Languages</text:span><text:span>, 2025,<text:s/></text:span><text:a xlink:type="simple" xlink:href="https://dx.doi.org/10.3390/books978-3-7258-3932-2">⟨10.3390/books978-3-7258-3932-2⟩</text:a></text:p>
              <text:p text:style-name="Normal"><text:span>N°spécial de revue/special issue</text:span></text:p>
              <text:p text:style-name="Normal"><text:a xlink:type="simple" xlink:href="https://hal.science/hal-05115729v1">hal-05115729v1</text:a></text:p>
            </table:table-cell>
          </table:table-row>
        </table:table>
        <text:p text:style-name="P25"/>
        <text:p text:style-name="Heading2"><text:span text:style-name="T14">Article dans une revue (5)</text:span></text:p>
        <text:p text:style-name="P27"/>
        <table:table table:name="a9d19f" table:style-name="a9d19f">
          <table:table-column table:style-name="a9d19f.0"/>
          <table:table-row>
            <table:table-cell office:value-type="string">
              <text:p text:style-name="Normal"><text:a xlink:type="simple" xlink:href="https://hal.science/hal-04164222v1">Legislating to Control Online Hate Speech</text:a></text:p>
              <text:p text:style-name="Normal"><text:a xlink:type="simple" xlink:href="https://hal.science/search/index/?q=*&amp;authFullName_s=Nadia Makouar">Nadia Makouar</text:a><text:span>,</text:span><text:a xlink:type="simple" xlink:href="https://hal.science/search/index/?q=*&amp;authFullName_s=Lauren Devine">Lauren Devine</text:a><text:span>,</text:span><text:a xlink:type="simple" xlink:href="https://hal.science/search/index/?q=*&amp;authFullName_s=Stephen Parker">Stephen Parker</text:a></text:p>
              <text:p text:style-name="Normal"><text:span>International Journal for the Semiotics of Law / Revue internationale de sémiotique juridique</text:span><text:span>, 2023,<text:s/></text:span><text:a xlink:type="simple" xlink:href="https://dx.doi.org/10.1007/s11196-023-10018-x">⟨10.1007/s11196-023-10018-x⟩</text:a></text:p>
              <text:p text:style-name="Normal"><text:span>Article dans une revue</text:span></text:p>
              <text:p text:style-name="Normal"><text:a xlink:type="simple" xlink:href="https://hal.science/hal-04164222v1">hal-0416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276v1">Psy’ expert evidence in the family courts</text:a></text:p>
              <text:p text:style-name="Normal"><text:a xlink:type="simple" xlink:href="https://hal.science/search/index/?q=*&amp;authFullName_s=Lauren Devine">Lauren Devine</text:a><text:span>,</text:span><text:a xlink:type="simple" xlink:href="https://hal.science/search/index/?q=*&amp;authFullName_s=Stephen Parke">Stephen Parke</text:a><text:span>,</text:span><text:a xlink:type="simple" xlink:href="https://hal.science/search/index/?q=*&amp;authFullName_s=Leigh Harrington">Leigh Harrington</text:a><text:span>,</text:span><text:a xlink:type="simple" xlink:href="https://hal.science/search/index/?q=*&amp;authFullName_s=Nadia Makouar">Nadia Makouar</text:a></text:p>
              <text:p text:style-name="Normal"><text:span>Language and Law=Linguagem e Direito</text:span><text:span>, 2022, 9 (1), pp.92-119.<text:s/></text:span><text:a xlink:type="simple" xlink:href="https://dx.doi.org/10.21747/21833745/lanlaw/9_1a5">⟨10.21747/21833745/lanlaw/9_1a5⟩</text:a></text:p>
              <text:p text:style-name="Normal"><text:span>Article dans une revue</text:span></text:p>
              <text:p text:style-name="Normal"><text:a xlink:type="simple" xlink:href="https://hal.science/hal-04164276v1">hal-0416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247v1">Commercialising disadvantage</text:a></text:p>
              <text:p text:style-name="Normal"><text:a xlink:type="simple" xlink:href="https://hal.science/search/index/?q=*&amp;authFullName_s=Leigh Harrington">Leigh Harrington</text:a><text:span>,</text:span><text:a xlink:type="simple" xlink:href="https://hal.science/search/index/?q=*&amp;authFullName_s=Stephen Parker">Stephen Parker</text:a><text:span>,</text:span><text:a xlink:type="simple" xlink:href="https://hal.science/search/index/?q=*&amp;authFullName_s=Lauren Devine">Lauren Devine</text:a><text:span>,</text:span><text:a xlink:type="simple" xlink:href="https://hal.science/search/index/?q=*&amp;authFullName_s=Nadia Makouar">Nadia Makouar</text:a></text:p>
              <text:p text:style-name="Normal"><text:span>Language and Law=Linguagem e Direito</text:span><text:span>, 2022, 9 (1), pp.185-210.<text:s/></text:span><text:a xlink:type="simple" xlink:href="https://dx.doi.org/10.21747/21833745/lanlaw/9_1a8">⟨10.21747/21833745/lanlaw/9_1a8⟩</text:a></text:p>
              <text:p text:style-name="Normal"><text:span>Article dans une revue</text:span></text:p>
              <text:p text:style-name="Normal"><text:a xlink:type="simple" xlink:href="https://hal.science/hal-04164247v1">hal-04164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8254v1">Enjeux d’une praxis textuelle en éducation : réflexion sur l’apport des sciences de la culture en enseignement-apprentissage des langues</text:a></text:p>
              <text:p text:style-name="Normal"><text:a xlink:type="simple" xlink:href="https://hal.science/search/index/?q=*&amp;authFullName_s=Nadia Makouar">Nadia Makouar</text:a><text:span>,</text:span><text:a xlink:type="simple" xlink:href="https://hal.science/search/index/?q=*&amp;authFullName_s=Maryvonne Holzem">Maryvonne Holzem</text:a></text:p>
              <text:p text:style-name="Normal"><text:span>Questions Vives, recherches en éducation<text:s/></text:span><text:span>, 2017, 28,<text:s/></text:span><text:a xlink:type="simple" xlink:href="https://dx.doi.org/10.4000/questionsvives.2843">⟨10.4000/questionsvives.2843⟩</text:a></text:p>
              <text:p text:style-name="Normal"><text:span>Article dans une revue</text:span></text:p>
              <text:p text:style-name="Normal"><text:a xlink:type="simple" xlink:href="https://shs.hal.science/halshs-02358254v1">halshs-0235825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47653v1">Les médias du Golfe et la question des révolutions arabes — focus sur les cas égyptien et bahreïni</text:a></text:p>
              <text:p text:style-name="Normal"><text:a xlink:type="simple" xlink:href="https://hal.science/search/index/?q=*&amp;authFullName_s=Nadia Makouar">Nadia Makouar</text:a></text:p>
              <text:p text:style-name="Normal"><text:span>Texto ! Textes et Cultures</text:span><text:span>, 2014</text:span></text:p>
              <text:p text:style-name="Normal"><text:span>Article dans une revue</text:span></text:p>
              <text:p text:style-name="Normal"><text:a xlink:type="simple" xlink:href="https://inalco.hal.science/hal-01347653v1">hal-01347653v1</text:a></text:p>
            </table:table-cell>
          </table:table-row>
        </table:table>
        <text:p text:style-name="P28"/>
        <text:p text:style-name="Heading2"><text:span text:style-name="T15">Chapitre d'ouvrage (4)</text:span></text:p>
        <text:p text:style-name="P30"/>
        <table:table table:name="10059e" table:style-name="10059e">
          <table:table-column table:style-name="10059e.0"/>
          <table:table-row>
            <table:table-cell office:value-type="string">
              <text:p text:style-name="Normal"><text:a xlink:type="simple" xlink:href="https://hal.science/hal-04161030v1">Immigration Statistics in French Online Comment Boards</text:a></text:p>
              <text:p text:style-name="Normal"><text:a xlink:type="simple" xlink:href="https://hal.science/search/index/?q=*&amp;authFullName_s=Nadia Makouar">Nadia Makouar</text:a></text:p>
              <text:p text:style-name="Normal"><text:span>Angeliki Monnier; Axel Boursier; Annabelle Seoane.<text:s/></text:span><text:span>Cyberhate in the Context of Migrations</text:span><text:span>,<text:s/></text:span><text:a xlink:type="simple" xlink:href="https://www.springer.com/gp">Springer International Publishing</text:a><text:span>, pp.115-133, 2022, Postdisciplinary Studies in Discourse,<text:s/></text:span><text:a xlink:type="simple" xlink:href="https://dx.doi.org/10.1007/978-3-030-92103-3_5">⟨10.1007/978-3-030-92103-3_5⟩</text:a></text:p>
              <text:p text:style-name="Normal"><text:span>Chapitre d'ouvrage</text:span></text:p>
              <text:p text:style-name="Normal"><text:a xlink:type="simple" xlink:href="https://hal.science/hal-04161030v1">hal-0416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052v1">Corpus linguistics and critical reading and thinking</text:a></text:p>
              <text:p text:style-name="Normal"><text:a xlink:type="simple" xlink:href="https://hal.science/search/index/?q=*&amp;authFullName_s=Nadia Makouar">Nadia Makouar</text:a></text:p>
              <text:p text:style-name="Normal"><text:span>Mohammad T. Alhawary.<text:s/></text:span><text:span>The Routledge Handbook of Arabic Second Language Acquisition</text:span><text:span>,<text:s/></text:span><text:a xlink:type="simple" xlink:href="https://www.routledge.com/">Routledge</text:a><text:span>, 2018,<text:s/></text:span><text:a xlink:type="simple" xlink:href="https://dx.doi.org/10.4324/9781315674261-12">⟨10.4324/9781315674261-12⟩</text:a></text:p>
              <text:p text:style-name="Normal"><text:span>Chapitre d'ouvrage</text:span></text:p>
              <text:p text:style-name="Normal"><text:a xlink:type="simple" xlink:href="https://hal.science/hal-04161052v1">hal-0416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179v1">Propositions pour la didactique des textes</text:a></text:p>
              <text:p text:style-name="Normal"><text:a xlink:type="simple" xlink:href="https://hal.science/search/index/?q=*&amp;authFullName_s=Nadia Makouar">Nadia Makouar</text:a></text:p>
              <text:p text:style-name="Normal"><text:span>Driss Ablali; Ayoub Bouhouhou; Ouidad Tebbaa.<text:s/></text:span><text:span>Les genres textuels, une question d'interprétation ?</text:span><text:span>,<text:s/></text:span><text:a xlink:type="simple" xlink:href="http://www.lambert-lucas.com/">Lambert-Lucas</text:a><text:span>, pp.157-167, 2015, 978-2-35935-132-3</text:span></text:p>
              <text:p text:style-name="Normal"><text:span>Chapitre d'ouvrage</text:span></text:p>
              <text:p text:style-name="Normal"><text:a xlink:type="simple" xlink:href="https://hal.science/hal-04164179v1">hal-0416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131v1">Les « mots » des révolutions</text:a></text:p>
              <text:p text:style-name="Normal"><text:a xlink:type="simple" xlink:href="https://hal.science/search/index/?q=*&amp;authFullName_s=Nadia Makouar">Nadia Makouar</text:a></text:p>
              <text:p text:style-name="Normal"><text:span>M'hamed Oualdi; Delphine Pagès-El Karoui; Chantal Verdeil.<text:s/></text:span><text:span>Les ondes de choc des révolutions arabes</text:span><text:span>,<text:s/></text:span><text:a xlink:type="simple" xlink:href="https://www.ifporient.org/publications/presses-de-lifpo/">Presses de l’Ifpo</text:a><text:span>, pp.181-197, 2014, 9782351595299.<text:s/></text:span><text:a xlink:type="simple" xlink:href="https://dx.doi.org/10.4000/books.ifpo.6987">⟨10.4000/books.ifpo.6987⟩</text:a></text:p>
              <text:p text:style-name="Normal"><text:span>Chapitre d'ouvrage</text:span></text:p>
              <text:p text:style-name="Normal"><text:a xlink:type="simple" xlink:href="https://hal.science/hal-04164131v1">hal-04164131v1</text:a></text:p>
            </table:table-cell>
          </table:table-row>
        </table:table>
        <text:p text:style-name="P31"/>
        <text:p text:style-name="Heading2"><text:span text:style-name="T16">Communication dans un congrès (1)</text:span></text:p>
        <text:p text:style-name="P33"/>
        <table:table table:name="c46348" table:style-name="c46348">
          <table:table-column table:style-name="c46348.0"/>
          <table:table-row>
            <table:table-cell office:value-type="string">
              <text:p text:style-name="Normal"><text:a xlink:type="simple" xlink:href="https://hal.univ-lorraine.fr/hal-03120767v1">Anti-intellectualism as a strategy of anti-immigrant propaganda: semantic analysis of French media online comments regarding immigration statistics.</text:a></text:p>
              <text:p text:style-name="Normal"><text:a xlink:type="simple" xlink:href="https://hal.science/search/index/?q=*&amp;authFullName_s=Nadia Makouar">Nadia Makouar</text:a></text:p>
              <text:p text:style-name="Normal"><text:span>24th DiscourseNet Conference Discourse and Communication as propaganda: digital and multimodal forms of activism, persuasion and disinformation across ideologies</text:span><text:span>, Université Saint-Louis, Bruxelles, Sep 2020, Bruxelles, Belgium</text:span></text:p>
              <text:p text:style-name="Normal"><text:span>Communication dans un congrès</text:span></text:p>
              <text:p text:style-name="Normal"><text:a xlink:type="simple" xlink:href="https://hal.univ-lorraine.fr/hal-03120767v1">hal-031207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A MAKOUAR</dc:title>
    <dc:subject/>
    <dc:description>CV</dc:description>
    <dc:creator/>
    <dc:date>2026-05-03T23:42:24.000</dc:date>
    <meta:generator>PHPWord</meta:generator>
    <meta:initial-creator>CCSD</meta:initial-creator>
    <meta:creation-date>2026-05-03T23:42:24.000</meta:creation-date>
    <meta:keyword/>
    <meta:user-defined meta:name="Category"/>
    <meta:user-defined meta:name="Company"/>
    <meta:user-defined meta:name="Manager"/>
  </office:meta>
</office:document-meta>
</file>