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083" style:family="table">
      <style:table-properties style:rel-width="100" table:align="center"/>
    </style:style>
    <style:style style:name="96a083.0" style:family="table-column">
      <style:table-column-properties style:column-width="0.00cm"/>
    </style:style>
    <style:style style:name="a4afa0" style:family="table">
      <style:table-properties style:rel-width="100" table:align="center"/>
    </style:style>
    <style:style style:name="a4afa0.0" style:family="table-column">
      <style:table-column-properties style:column-width="0.00cm"/>
    </style:style>
    <style:style style:name="f26376" style:family="table">
      <style:table-properties style:rel-width="100" table:align="center"/>
    </style:style>
    <style:style style:name="f26376.0" style:family="table-column">
      <style:table-column-properties style:column-width="0.00cm"/>
    </style:style>
    <style:style style:name="837d5a" style:family="table">
      <style:table-properties style:rel-width="100" table:align="center"/>
    </style:style>
    <style:style style:name="837d5a.0" style:family="table-column">
      <style:table-column-properties style:column-width="0.00cm"/>
    </style:style>
    <style:style style:name="c067af" style:family="table">
      <style:table-properties style:rel-width="100" table:align="center"/>
    </style:style>
    <style:style style:name="c067af.0" style:family="table-column">
      <style:table-column-properties style:column-width="0.00cm"/>
    </style:style>
    <style:style style:name="38d481" style:family="table">
      <style:table-properties style:rel-width="100" table:align="center"/>
    </style:style>
    <style:style style:name="38d481.0" style:family="table-column">
      <style:table-column-properties style:column-width="0.00cm"/>
    </style:style>
    <style:style style:name="2e0e76" style:family="table">
      <style:table-properties style:rel-width="100" table:align="center"/>
    </style:style>
    <style:style style:name="2e0e76.0" style:family="table-column">
      <style:table-column-properties style:column-width="0.00cm"/>
    </style:style>
    <style:style style:name="78d4eb" style:family="table">
      <style:table-properties style:rel-width="100" table:align="center"/>
    </style:style>
    <style:style style:name="78d4eb.0" style:family="table-column">
      <style:table-column-properties style:column-width="0.00cm"/>
    </style:style>
    <style:style style:name="f31aca" style:family="table">
      <style:table-properties style:rel-width="100" table:align="center"/>
    </style:style>
    <style:style style:name="f31a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PON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a-ponts">nadia-pon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05-6776">0000-0002-3205-67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0)</text:span></text:p>
        <text:p text:style-name="P15"/>
        <table:table table:name="96a083" table:style-name="96a083">
          <table:table-column table:style-name="96a083.0"/>
          <table:table-row>
            <table:table-cell office:value-type="string">
              <text:p text:style-name="Normal"><text:a xlink:type="simple" xlink:href="https://hal.inrae.fr/hal-05486454v1">Integrated metabolomic and transcriptomic analysis to elucidate the antifungal and antimycotoxin mechanisms of natural stilbenoids against Fusarium graminearum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Waffo-Téguo">Pierre Waffo-Téguo</text:a><text:span>,</text:span><text:a xlink:type="simple" xlink:href="https://hal.science/search/index/?q=*&amp;authFullName_s=Caroline Rouger">Caroline Rouger</text:a><text:span>et al.</text:span></text:p>
              <text:p text:style-name="Normal"><text:span>Microbiological Research</text:span><text:span>, 2026, 303, pp.128370.<text:s/></text:span><text:a xlink:type="simple" xlink:href="https://dx.doi.org/10.1016/j.micres.2025.128370">⟨10.1016/j.micres.2025.128370⟩</text:a></text:p>
              <text:p text:style-name="Normal"><text:span>Article dans une revue</text:span></text:p>
              <text:p text:style-name="Normal"><text:a xlink:type="simple" xlink:href="https://hal.inrae.fr/hal-05486454v1">hal-0548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626v1">Cyanidin 3-O-glucoside and other anthocyanins affect enniatins production in Fusarium avenaceum</text:a></text:p>
              <text:p text:style-name="Normal"><text:a xlink:type="simple" xlink:href="https://hal.science/search/index/?q=*&amp;authFullName_s=Linda Felici">Linda Felic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Sara Francesconi">Sara Francesconi</text:a><text:span>et al.</text:span></text:p>
              <text:p text:style-name="Normal"><text:span>Fungal Biology</text:span><text:span>, 2025, 129 (6), pp.101640.<text:s/></text:span><text:a xlink:type="simple" xlink:href="https://dx.doi.org/10.1016/j.funbio.2025.101640">⟨10.1016/j.funbio.2025.101640⟩</text:a></text:p>
              <text:p text:style-name="Normal"><text:span>Article dans une revue</text:span></text:p>
              <text:p text:style-name="Normal"><text:a xlink:type="simple" xlink:href="https://hal.inrae.fr/hal-05534626v1">hal-0553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279v1">Characterisation of sorghum cultivated in Hungary: potential health risk resulting from the occurrence of toxigenic fungi and effect of endogenous lipophilic antioxidants on mycotoxin production</text:a></text:p>
              <text:p text:style-name="Normal"><text:a xlink:type="simple" xlink:href="https://hal.science/search/index/?q=*&amp;authFullName_s=B.K. Szabó">B.K. Szabó</text:a><text:span>,</text:span><text:a xlink:type="simple" xlink:href="https://hal.science/search/index/?q=*&amp;authFullName_s=V. Atanasova">V. Atanasova</text:a><text:span>,</text:span><text:a xlink:type="simple" xlink:href="https://hal.science/search/index/?q=*&amp;authFullName_s=C. Ducos">C. Ducos</text:a><text:span>,</text:span><text:a xlink:type="simple" xlink:href="https://hal.science/search/index/?q=*&amp;authFullName_s=A. Kismányoky">A. Kismányoky</text:a><text:span>,</text:span><text:a xlink:type="simple" xlink:href="https://hal.science/search/index/?q=*&amp;authFullName_s=L. Pinson-Gadais">L. Pinson-Gadais</text:a><text:span>et al.</text:span></text:p>
              <text:p text:style-name="Normal"><text:span>World Mycotoxin Journal</text:span><text:span>, 2024, 17 (2), pp.131-148.<text:s/></text:span><text:a xlink:type="simple" xlink:href="https://dx.doi.org/10.1163/18750796-BJA10007">⟨10.1163/18750796-BJA10007⟩</text:a></text:p>
              <text:p text:style-name="Normal"><text:span>Article dans une revue</text:span></text:p>
              <text:p text:style-name="Normal"><text:a xlink:type="simple" xlink:href="https://hal.inrae.fr/hal-04841279v1">hal-0484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556v1">Incorporation of the histone variant H2A.Z counteracts gene silencing mediated by H3K27 trimethylation in Fusarium fujikuroi</text:a></text:p>
              <text:p text:style-name="Normal"><text:a xlink:type="simple" xlink:href="https://hal.science/search/index/?q=*&amp;authFullName_s=Anna K Atanasoff-Kardjalieff">Anna K Atanasoff-Kardjalieff</text:a><text:span>,</text:span><text:a xlink:type="simple" xlink:href="https://hal.science/search/index/?q=*&amp;authFullName_s=Harald Berger">Harald Berger</text:a><text:span>,</text:span><text:a xlink:type="simple" xlink:href="https://hal.science/search/index/?q=*&amp;authFullName_s=Katharina Steinert">Katharina Steinert</text:a><text:span>,</text:span><text:a xlink:type="simple" xlink:href="https://hal.science/search/index/?q=*&amp;authFullName_s=Slavica Janevska">Slavica Janevska</text:a><text:span>,</text:span><text:a xlink:type="simple" xlink:href="https://hal.science/search/index/?q=*&amp;authFullName_s=Nadia Ponts">Nadia Ponts</text:a><text:span>et al.</text:span></text:p>
              <text:p text:style-name="Normal"><text:span>Epigenetics &amp; Chromatin</text:span><text:span>, 2024, 17 (1), pp.7.<text:s/></text:span><text:a xlink:type="simple" xlink:href="https://dx.doi.org/10.1186/s13072-024-00532-y">⟨10.1186/s13072-024-00532-y⟩</text:a></text:p>
              <text:p text:style-name="Normal"><text:span>Article dans une revue</text:span></text:p>
              <text:p text:style-name="Normal"><text:a xlink:type="simple" xlink:href="https://hal.inrae.fr/hal-04538556v1">hal-0453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719v1">The Occurrence of Non-Regulated Mycotoxins in Foods: A Systematic Review</text:a></text:p>
              <text:p text:style-name="Normal"><text:a xlink:type="simple" xlink:href="https://hal.science/search/index/?q=*&amp;authFullName_s=Octavian Augustin Mihalache">Octavian Augustin Mihalache</text:a><text:span>,</text:span><text:a xlink:type="simple" xlink:href="https://hal.science/search/index/?q=*&amp;authFullName_s=Marthe de Boevre">Marthe de Boevre</text:a><text:span>,</text:span><text:a xlink:type="simple" xlink:href="https://hal.science/search/index/?q=*&amp;authFullName_s=Luca Dellafiora">Luca Dellafiora</text:a><text:span>,</text:span><text:a xlink:type="simple" xlink:href="https://hal.science/search/index/?q=*&amp;authFullName_s=Sarah de Saeger">Sarah de Saeger</text:a><text:span>,</text:span><text:a xlink:type="simple" xlink:href="https://hal.science/search/index/?q=*&amp;authFullName_s=Antonio Moretti">Antonio Moretti</text:a><text:span>et al.</text:span></text:p>
              <text:p text:style-name="Normal"><text:span>Toxins</text:span><text:span>, 2023, 15 (9), pp.583.<text:s/></text:span><text:a xlink:type="simple" xlink:href="https://dx.doi.org/10.3390/toxins15090583">⟨10.3390/toxins15090583⟩</text:a></text:p>
              <text:p text:style-name="Normal"><text:span>Article dans une revue</text:span></text:p>
              <text:p text:style-name="Normal"><text:a xlink:type="simple" xlink:href="https://hal.inrae.fr/hal-04288719v1">hal-0428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771v1">Carotenoids Occurring in Maize Affect the Redox Homeostasis of Fusarium graminearum and Its Production of Type B Trichothecene Mycotoxins: New Insights Supporting Their Role in Maize Resistance to Giberella Ear Rot</text:a></text:p>
              <text:p text:style-name="Normal"><text:a xlink:type="simple" xlink:href="https://hal.science/search/index/?q=*&amp;authFullName_s=Jean-Marie Savignac">Jean-Marie Savigna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Nathalie Gallegos">Nathalie Gallegos</text:a><text:span>et al.</text:span></text:p>
              <text:p text:style-name="Normal"><text:span>Journal of Agricultural and Food Chemistry</text:span><text:span>, 2023, 71 (7), pp.3285-3296.<text:s/></text:span><text:a xlink:type="simple" xlink:href="https://dx.doi.org/10.1021/acs.jafc.2c06877">⟨10.1021/acs.jafc.2c06877⟩</text:a></text:p>
              <text:p text:style-name="Normal"><text:span>Article dans une revue</text:span></text:p>
              <text:p text:style-name="Normal"><text:a xlink:type="simple" xlink:href="https://hal.inrae.fr/hal-04099771v1">hal-040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03v1">Metabotyping of Andean pseudocereals and characterization of emerging mycotoxins</text:a></text:p>
              <text:p text:style-name="Normal"><text:a xlink:type="simple" xlink:href="https://hal.science/search/index/?q=*&amp;authFullName_s=Pedro G Vásquez-Ocmín">Pedro G Vásquez-Ocmín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Juan Vásquez-Briones">Juan Vásquez-Briones</text:a><text:span>et al.</text:span></text:p>
              <text:p text:style-name="Normal"><text:span>Food Chemistry</text:span><text:span>, 2023, 407 : Special issue Metabolomics in food, pp.135134.<text:s/></text:span><text:a xlink:type="simple" xlink:href="https://dx.doi.org/10.1016/j.foodchem.2022.135134">⟨10.1016/j.foodchem.2022.135134⟩</text:a></text:p>
              <text:p text:style-name="Normal"><text:span>Article dans une revue</text:span></text:p>
              <text:p text:style-name="Normal"><text:a xlink:type="simple" xlink:href="https://hal.science/hal-04041003v1">hal-0404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414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Peer Community Journal</text:span><text:span>, 2023, 3, pp.e13.<text:s/></text:span><text:a xlink:type="simple" xlink:href="https://dx.doi.org/10.24072/pcjournal.227">⟨10.24072/pcjournal.227⟩</text:a></text:p>
              <text:p text:style-name="Normal"><text:span>Article dans une revue</text:span></text:p>
              <text:p text:style-name="Normal"><text:a xlink:type="simple" xlink:href="https://hal.inrae.fr/hal-04088414v1">hal-0408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526v1">Post-Translational Modifications of Histones Are Versatile Regulators of Fungal Development and Secondary Metabolism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dia Ponts">Nadia Ponts</text:a></text:p>
              <text:p text:style-name="Normal"><text:span>Toxins</text:span><text:span>, 2022, 14 (5),<text:s/></text:span><text:a xlink:type="simple" xlink:href="https://dx.doi.org/10.3390/toxins14050317">⟨10.3390/toxins14050317⟩</text:a></text:p>
              <text:p text:style-name="Normal"><text:span>Article dans une revue</text:span></text:p>
              <text:p text:style-name="Normal"><text:a xlink:type="simple" xlink:href="https://hal.inrae.fr/hal-03663526v1">hal-0366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34v1">Ten decadal advances in fungal biology leading towards human well-being</text:a></text:p>
              <text:p text:style-name="Normal"><text:a xlink:type="simple" xlink:href="https://hal.science/search/index/?q=*&amp;authFullName_s=Ausana Mapook">Ausana Mapook</text:a><text:span>,</text:span><text:a xlink:type="simple" xlink:href="https://hal.science/search/index/?q=*&amp;authFullName_s=Kevin Hyde">Kevin Hyde</text:a><text:span>,</text:span><text:a xlink:type="simple" xlink:href="https://hal.science/search/index/?q=*&amp;authFullName_s=Khadija Hassan">Khadija Hassan</text:a><text:span>,</text:span><text:a xlink:type="simple" xlink:href="https://hal.science/search/index/?q=*&amp;authFullName_s=Blondelle Matio Kemkuignou">Blondelle Matio Kemkuignou</text:a><text:span>,</text:span><text:a xlink:type="simple" xlink:href="https://hal.science/search/index/?q=*&amp;authFullName_s=Adéla Čmoková">Adéla Čmoková</text:a><text:span>et al.</text:span></text:p>
              <text:p text:style-name="Normal"><text:span>Fungal Diversity</text:span><text:span>, 2022, 116 (1), pp.547-614.<text:s/></text:span><text:a xlink:type="simple" xlink:href="https://dx.doi.org/10.1007/s13225-022-00510-3">⟨10.1007/s13225-022-00510-3⟩</text:a></text:p>
              <text:p text:style-name="Normal"><text:span>Article dans une revue</text:span></text:p>
              <text:p text:style-name="Normal"><text:a xlink:type="simple" xlink:href="https://hal.inrae.fr/hal-03806234v1">hal-0380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85v1">QTL mapping in Fusarium graminearum identified an allele of FgVe1 involved in reduced aggressiveness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Enric Zehraoui">Enric Zehraoui</text:a><text:span>et al.</text:span></text:p>
              <text:p text:style-name="Normal"><text:span>Fungal Genetics and Biology</text:span><text:span>, 2021, 153,<text:s/></text:span><text:a xlink:type="simple" xlink:href="https://dx.doi.org/10.1016/j.fgb.2021.103566">⟨10.1016/j.fgb.2021.103566⟩</text:a></text:p>
              <text:p text:style-name="Normal"><text:span>Article dans une revue</text:span></text:p>
              <text:p text:style-name="Normal"><text:a xlink:type="simple" xlink:href="https://hal.inrae.fr/hal-03272085v1">hal-032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74v1">Natural occurrence of mycotoxin-producing fusaria in market-bought peruvian cereals</text:a></text:p>
              <text:p text:style-name="Normal"><text:a xlink:type="simple" xlink:href="https://hal.science/search/index/?q=*&amp;authFullName_s=Christine Ducos">Christine Ducos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Pedro Vásquez-Ocmín">Pedro Vásquez-Ocmín</text:a><text:span>et al.</text:span></text:p>
              <text:p text:style-name="Normal"><text:span>Toxins</text:span><text:span>, 2021, 13 (2), pp.12.<text:s/></text:span><text:a xlink:type="simple" xlink:href="https://dx.doi.org/10.3390/toxins13020172">⟨10.3390/toxins13020172⟩</text:a></text:p>
              <text:p text:style-name="Normal"><text:span>Article dans une revue</text:span></text:p>
              <text:p text:style-name="Normal"><text:a xlink:type="simple" xlink:href="https://hal.science/hal-03150474v1">hal-03150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80v1">Tick defensin γ-core reduces Fusarium graminearum growth and abrogates mycotoxins production with high efficiency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dia Ponts">Nadia Ponts</text:a><text:span>et al.</text:span></text:p>
              <text:p text:style-name="Normal"><text:span>Scientific Reports</text:span><text:span>, 2021, 11 (1), pp.1-11.<text:s/></text:span><text:a xlink:type="simple" xlink:href="https://dx.doi.org/10.1038/s41598-021-86904-w">⟨10.1038/s41598-021-86904-w⟩</text:a></text:p>
              <text:p text:style-name="Normal"><text:span>Article dans une revue</text:span></text:p>
              <text:p text:style-name="Normal"><text:a xlink:type="simple" xlink:href="https://hal.inrae.fr/hal-03303680v1">hal-0330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040v1">H2A.Z and chromatin remodelling complexes: a focus on fungi</text:a></text:p>
              <text:p text:style-name="Normal"><text:a xlink:type="simple" xlink:href="https://hal.science/search/index/?q=*&amp;authFullName_s=Zhenhui Chen">Zhenhui Chen</text:a><text:span>,</text:span><text:a xlink:type="simple" xlink:href="https://hal.science/search/index/?q=*&amp;authFullName_s=Nadia Ponts">Nadia Ponts</text:a></text:p>
              <text:p text:style-name="Normal"><text:span>Critical Reviews in Microbiology</text:span><text:span>, 2020, 46 (3), pp.321-337.<text:s/></text:span><text:a xlink:type="simple" xlink:href="https://dx.doi.org/10.1080/1040841X.2020.1781784">⟨10.1080/1040841X.2020.1781784⟩</text:a></text:p>
              <text:p text:style-name="Normal"><text:span>Article dans une revue</text:span></text:p>
              <text:p text:style-name="Normal"><text:a xlink:type="simple" xlink:href="https://hal.inrae.fr/hal-02907040v1">hal-0290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03v1">Evolution of Fusarium tricinctum and Fusarium avenaceum mitochondrial genomes is driven by mobility of introns and of a new type of palindromic microsatellite repeat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Charlotte Gautier">Charlotte Gautier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 Foulongne-Oriol">Marie Foulongne-Oriol</text:a><text:span>et al.</text:span></text:p>
              <text:p text:style-name="Normal"><text:span>BMC Genomics</text:span><text:span>, 2020, 21 (1), 16 p.<text:s/></text:span><text:a xlink:type="simple" xlink:href="https://dx.doi.org/10.1186/s12864-020-6770-2">⟨10.1186/s12864-020-6770-2⟩</text:a></text:p>
              <text:p text:style-name="Normal"><text:span>Article dans une revue</text:span></text:p>
              <text:p text:style-name="Normal"><text:a xlink:type="simple" xlink:href="https://hal.inrae.fr/hal-03313703v1">hal-0331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657v1">Effect of H2A.Z deletion is rescued by compensatory mutations in Fusarium graminearum</text:a></text:p>
              <text:p text:style-name="Normal"><text:a xlink:type="simple" xlink:href="https://hal.science/search/index/?q=*&amp;authFullName_s=Zhenhui Chen">Zhenhui Chen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Anna K. Atanasoff-Kardjalieff">Anna K. Atanasoff-Kardjalieff</text:a><text:span>,</text:span><text:a xlink:type="simple" xlink:href="https://hal.science/search/index/?q=*&amp;authFullName_s=Joseph Strauss">Joseph Strauss</text:a><text:span>,</text:span><text:a xlink:type="simple" xlink:href="https://hal.science/search/index/?q=*&amp;authFullName_s=Lena Studt">Lena Studt</text:a><text:span>et al.</text:span></text:p>
              <text:p text:style-name="Normal"><text:span>PLoS Genetics</text:span><text:span>, 2020, 16 (10), pp.1-28.<text:s/></text:span><text:a xlink:type="simple" xlink:href="https://dx.doi.org/10.1371/journal.pgen.1009125">⟨10.1371/journal.pgen.1009125⟩</text:a></text:p>
              <text:p text:style-name="Normal"><text:span>Article dans une revue</text:span></text:p>
              <text:p text:style-name="Normal"><text:a xlink:type="simple" xlink:href="https://hal.inrae.fr/hal-03013657v1">hal-0301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10v1">Mycotoxin biosynthesis and central metabolism are two interlinked pathways in &amp;lt;em&amp;gt;Fusarium graminearum&amp;lt;/em&amp;gt;, as demonstrated by the extensive metabolic changes induced by caffeic acid exposure.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et al.</text:span></text:p>
              <text:p text:style-name="Normal"><text:span>Applied and Environmental Microbiology</text:span><text:span>, 2018, 84 (8), pp.1-20.<text:s/></text:span><text:a xlink:type="simple" xlink:href="https://dx.doi.org/10.1128/AEM.01705-17">⟨10.1128/AEM.01705-17⟩</text:a></text:p>
              <text:p text:style-name="Normal"><text:span>Article dans une revue</text:span></text:p>
              <text:p text:style-name="Normal"><text:a xlink:type="simple" xlink:href="https://hal.inrae.fr/hal-02621110v1">hal-0262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35v1">Genome sequence of the emerging mycotoxin-producing filamentous fungus Fusarium tricinctum strain INRA104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Honghai Zhang">Honghai Zhang</text:a><text:span>,</text:span><text:a xlink:type="simple" xlink:href="https://hal.science/search/index/?q=*&amp;authFullName_s=Gérard Barroso">Gérard Barroso</text:a><text:span>,</text:span><text:a xlink:type="simple" xlink:href="https://hal.science/search/index/?q=*&amp;authFullName_s=Chen Zhao">Chen Zhao</text:a></text:p>
              <text:p text:style-name="Normal"><text:span>Genome Announcements</text:span><text:span>, 2018, 6 (25), pp.1-2.<text:s/></text:span><text:a xlink:type="simple" xlink:href="https://dx.doi.org/10.1128/genomeA.00509-18">⟨10.1128/genomeA.00509-18⟩</text:a></text:p>
              <text:p text:style-name="Normal"><text:span>Article dans une revue</text:span></text:p>
              <text:p text:style-name="Normal"><text:a xlink:type="simple" xlink:href="https://hal.inrae.fr/hal-02620835v1">hal-0262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3v1">Landscape of genomic diversity and host adaptation in Fusarium graminearum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Barreau">Christian Barreau</text:a><text:span>et al.</text:span></text:p>
              <text:p text:style-name="Normal"><text:span>BMC Genomics</text:span><text:span>, 2017, 18 (1), pp.1-19.<text:s/></text:span><text:a xlink:type="simple" xlink:href="https://dx.doi.org/10.1186/s12864-017-3524-x">⟨10.1186/s12864-017-3524-x⟩</text:a></text:p>
              <text:p text:style-name="Normal"><text:span>Article dans une revue</text:span></text:p>
              <text:p text:style-name="Normal"><text:a xlink:type="simple" xlink:href="https://hal.science/hal-01605723v1">hal-0160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68v1">Dynamic and combinatorial landscape of histone modifications during the intraerythrocytic developmental cycle of the malaria parasite</text:a></text:p>
              <text:p text:style-name="Normal"><text:a xlink:type="simple" xlink:href="https://hal.science/search/index/?q=*&amp;authFullName_s=Anita Saraf">Anita Saraf</text:a><text:span>,</text:span><text:a xlink:type="simple" xlink:href="https://hal.science/search/index/?q=*&amp;authFullName_s=Serena Cervantes">Serena Cervantes</text:a><text:span>,</text:span><text:a xlink:type="simple" xlink:href="https://hal.science/search/index/?q=*&amp;authFullName_s=Evelien M. Bunnik">Evelien M. Bunnik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Mihaela E. Sardiu">Mihaela E. Sardiu</text:a><text:span>et al.</text:span></text:p>
              <text:p text:style-name="Normal"><text:span>Journal of Proteome Research</text:span><text:span>, 2016, 15 (8), pp.2787-2801.<text:s/></text:span><text:a xlink:type="simple" xlink:href="https://dx.doi.org/10.1021/acs.jproteome.6b00366">⟨10.1021/acs.jproteome.6b00366⟩</text:a></text:p>
              <text:p text:style-name="Normal"><text:span>Article dans une revue</text:span></text:p>
              <text:p text:style-name="Normal"><text:a xlink:type="simple" xlink:href="https://hal.inrae.fr/hal-02633768v1">hal-0263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82v1">Coupling of transcriptional response to oxidative stress and secondary metabolism regulation in filamentous fungi</text:a></text:p>
              <text:p text:style-name="Normal"><text:a xlink:type="simple" xlink:href="https://hal.science/search/index/?q=*&amp;authFullName_s=Mathilde Montibus">Mathilde Montibu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Florence Richard Forget">Florence Richard Forge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Nadia Ponts">Nadia Ponts</text:a></text:p>
              <text:p text:style-name="Normal"><text:span>Critical Reviews in Microbiology</text:span><text:span>, 2015, 41 (3), pp.295-308.<text:s/></text:span><text:a xlink:type="simple" xlink:href="https://dx.doi.org/10.3109/1040841X.2013.829416">⟨10.3109/1040841X.2013.829416⟩</text:a></text:p>
              <text:p text:style-name="Normal"><text:span>Article dans une revue</text:span></text:p>
              <text:p text:style-name="Normal"><text:a xlink:type="simple" xlink:href="https://hal.inrae.fr/hal-02641282v1">hal-0264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26v1">Mycotoxins are a component of Fusarium graminearum stress-response system</text:a></text:p>
              <text:p text:style-name="Normal"><text:a xlink:type="simple" xlink:href="https://hal.science/search/index/?q=*&amp;authFullName_s=Nadia Ponts">Nadia Ponts</text:a></text:p>
              <text:p text:style-name="Normal"><text:span>Frontiers in Microbiology</text:span><text:span>, 2015, 6, 5 p.<text:s/></text:span><text:a xlink:type="simple" xlink:href="https://dx.doi.org/10.3389/fmicb.2015.01234">⟨10.3389/fmicb.2015.01234⟩</text:a></text:p>
              <text:p text:style-name="Normal"><text:span>Article dans une revue</text:span></text:p>
              <text:p text:style-name="Normal"><text:a xlink:type="simple" xlink:href="https://hal.inrae.fr/hal-02629926v1">hal-02629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8v1">DNA-encoded nucleosome occupancy is associated with transcription levels in the human malaria parasite Plasmodium falciparum</text:a></text:p>
              <text:p text:style-name="Normal"><text:a xlink:type="simple" xlink:href="https://hal.science/search/index/?q=*&amp;authFullName_s=Evelien M. Bunnik">Evelien M. Bunnik</text:a><text:span>,</text:span><text:a xlink:type="simple" xlink:href="https://hal.science/search/index/?q=*&amp;authFullName_s=Anton Polishko">Anton Polishko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arjeet S. Gill">Sarjeet S. Gill</text:a><text:span>et al.</text:span></text:p>
              <text:p text:style-name="Normal"><text:span>BMC Genomics</text:span><text:span>, 2014, 15, 15 p.<text:s/></text:span><text:a xlink:type="simple" xlink:href="https://dx.doi.org/10.1186/1471-2164-15-347">⟨10.1186/1471-2164-15-347⟩</text:a></text:p>
              <text:p text:style-name="Normal"><text:span>Article dans une revue</text:span></text:p>
              <text:p text:style-name="Normal"><text:a xlink:type="simple" xlink:href="https://hal.inrae.fr/hal-02635808v1">hal-0263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28v1">The multifunctional autophagy pathway in the human malaria parasite, Plasmodium falciparum</text:a></text:p>
              <text:p text:style-name="Normal"><text:a xlink:type="simple" xlink:href="https://hal.science/search/index/?q=*&amp;authFullName_s=Serena Cervantes">Serena Cervantes</text:a><text:span>,</text:span><text:a xlink:type="simple" xlink:href="https://hal.science/search/index/?q=*&amp;authFullName_s=Evelien M. Bunnik">Evelien M. Bunnik</text:a><text:span>,</text:span><text:a xlink:type="simple" xlink:href="https://hal.science/search/index/?q=*&amp;authFullName_s=Anita Saraf">Anita Saraf</text:a><text:span>,</text:span><text:a xlink:type="simple" xlink:href="https://hal.science/search/index/?q=*&amp;authFullName_s=Christopher M. Conner">Christopher M. Conner</text:a><text:span>,</text:span><text:a xlink:type="simple" xlink:href="https://hal.science/search/index/?q=*&amp;authFullName_s=Aster Escalante">Aster Escalante</text:a><text:span>et al.</text:span></text:p>
              <text:p text:style-name="Normal"><text:span>Autophagy</text:span><text:span>, 2014, 10 (1), pp.80-92.<text:s/></text:span><text:a xlink:type="simple" xlink:href="https://dx.doi.org/10.4161/auto.26743">⟨10.4161/auto.26743⟩</text:a></text:p>
              <text:p text:style-name="Normal"><text:span>Article dans une revue</text:span></text:p>
              <text:p text:style-name="Normal"><text:a xlink:type="simple" xlink:href="https://hal.inrae.fr/hal-02640128v1">hal-0264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2v1">Bioguided isolation, characterization, and biotransformation by Fusarium verticillioides of maize kernel compounds that inhibit fumonisin production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Aurélia Lornac">Aurélia Lornac</text:a><text:span>,</text:span><text:a xlink:type="simple" xlink:href="https://hal.science/search/index/?q=*&amp;authFullName_s=Laetitia L. Pinson-Gadais">Laetitia L. Pinson-Gadais</text:a><text:span>et al.</text:span></text:p>
              <text:p text:style-name="Normal"><text:span>Molecular Plant-Microbe Interactions</text:span><text:span>, 2014, 27 (10), pp.1148-1158.<text:s/></text:span><text:a xlink:type="simple" xlink:href="https://dx.doi.org/10.1094/MPMI-04-14-0100-R">⟨10.1094/MPMI-04-14-0100-R⟩</text:a></text:p>
              <text:p text:style-name="Normal"><text:span>Article dans une revue</text:span></text:p>
              <text:p text:style-name="Normal"><text:a xlink:type="simple" xlink:href="https://hal.inrae.fr/hal-02633252v1">hal-0263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99v1">Homopolymer tract organization in the human malarial parasite Plasmodium falciparum and related Apicomplexan parasites</text:a></text:p>
              <text:p text:style-name="Normal"><text:a xlink:type="simple" xlink:href="https://hal.science/search/index/?q=*&amp;authFullName_s=Karen Russell">Karen Russell</text:a><text:span>,</text:span><text:a xlink:type="simple" xlink:href="https://hal.science/search/index/?q=*&amp;authFullName_s=Chia-Ho Cheng">Chia-Ho Cheng</text:a><text:span>,</text:span><text:a xlink:type="simple" xlink:href="https://hal.science/search/index/?q=*&amp;authFullName_s=Jeffrey W. Bizzaro">Jeffrey W. Bizza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Richard D. Emes">Richard D. Emes</text:a><text:span>et al.</text:span></text:p>
              <text:p text:style-name="Normal"><text:span>BMC Genomics</text:span><text:span>, 2014, 15, 17 p.<text:s/></text:span><text:a xlink:type="simple" xlink:href="https://dx.doi.org/10.1186/1471-2164-15-848">⟨10.1186/1471-2164-15-848⟩</text:a></text:p>
              <text:p text:style-name="Normal"><text:span>Article dans une revue</text:span></text:p>
              <text:p text:style-name="Normal"><text:a xlink:type="simple" xlink:href="https://hal.inrae.fr/hal-02633699v1">hal-0263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1v1">Polysome profiling reveals translational control of gene expression in the human malaria parasite Plasmodium falciparum</text:a></text:p>
              <text:p text:style-name="Normal"><text:a xlink:type="simple" xlink:href="https://hal.science/search/index/?q=*&amp;authFullName_s=Evelien M. Bunnik">Evelien M. Bunnik</text:a><text:span>,</text:span><text:a xlink:type="simple" xlink:href="https://hal.science/search/index/?q=*&amp;authFullName_s=Duk-Won Doug Chung">Duk-Won Doug Chung</text:a><text:span>,</text:span><text:a xlink:type="simple" xlink:href="https://hal.science/search/index/?q=*&amp;authFullName_s=Michael Hamilton">Michael Hamilt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Anita Saraf">Anita Saraf</text:a><text:span>et al.</text:span></text:p>
              <text:p text:style-name="Normal"><text:span>Genome Biology</text:span><text:span>, 2013, 14 (11), 18 p.<text:s/></text:span><text:a xlink:type="simple" xlink:href="https://dx.doi.org/10.1186/gb-2013-14-11-r128">⟨10.1186/gb-2013-14-11-r128⟩</text:a></text:p>
              <text:p text:style-name="Normal"><text:span>Article dans une revue</text:span></text:p>
              <text:p text:style-name="Normal"><text:a xlink:type="simple" xlink:href="https://hal.inrae.fr/hal-02650201v1">hal-0265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1v1">Genome-wide mapping of DNA methylation in the human malaria parasite Plasmodium falcip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ijuan Fu">Lijuan Fu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Duk-Won D. Chung">Duk-Won D. Chung</text:a><text:span>et al.</text:span></text:p>
              <text:p text:style-name="Normal"><text:span>Cell Host and Microbe</text:span><text:span>, 2013, 14 (6), pp.696-706.<text:s/></text:span><text:a xlink:type="simple" xlink:href="https://dx.doi.org/10.1016/j.chom.2013.11.007">⟨10.1016/j.chom.2013.11.007⟩</text:a></text:p>
              <text:p text:style-name="Normal"><text:span>Article dans une revue</text:span></text:p>
              <text:p text:style-name="Normal"><text:a xlink:type="simple" xlink:href="https://hal.inrae.fr/hal-02651391v1">hal-0265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64v1">The bZIP transcription factor Fgap1 mediates oxidative stress response and trichothecene biosynthesis but not virulence in fusarium graminearum</text:a></text:p>
              <text:p text:style-name="Normal"><text:a xlink:type="simple" xlink:href="https://hal.science/search/index/?q=*&amp;authFullName_s=Mathilde Montibus">Mathilde Montibus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Marie-Noëlle Bonnin-Verdal">Marie-Noëlle Bonnin-Verdal</text:a><text:span>,</text:span><text:a xlink:type="simple" xlink:href="https://hal.science/search/index/?q=*&amp;authFullName_s=Jorg Bormann">Jorg Bormann</text:a><text:span>,</text:span><text:a xlink:type="simple" xlink:href="https://hal.science/search/index/?q=*&amp;authFullName_s=Nadia Ponts">Nadia Ponts</text:a><text:span>et al.</text:span></text:p>
              <text:p text:style-name="Normal"><text:span>PLoS ONE</text:span><text:span>, 2013, 8 (12), 12 p.<text:s/></text:span><text:a xlink:type="simple" xlink:href="https://dx.doi.org/10.1371/journal.pone.0083377">⟨10.1371/journal.pone.0083377⟩</text:a></text:p>
              <text:p text:style-name="Normal"><text:span>Article dans une revue</text:span></text:p>
              <text:p text:style-name="Normal"><text:a xlink:type="simple" xlink:href="https://hal.inrae.fr/hal-02651664v1">hal-02651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56v1">An apicoplast localized ubiquitylation system is required for the import of nuclear-encoded plastid proteins</text:a></text:p>
              <text:p text:style-name="Normal"><text:a xlink:type="simple" xlink:href="https://hal.science/search/index/?q=*&amp;authFullName_s=Swati Agrawal">Swati Agrawal</text:a><text:span>,</text:span><text:a xlink:type="simple" xlink:href="https://hal.science/search/index/?q=*&amp;authFullName_s=Duk-Won D Chung">Duk-Won D Chung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Giel G. van Dooren">Giel G. van Dooren</text:a><text:span>,</text:span><text:a xlink:type="simple" xlink:href="https://hal.science/search/index/?q=*&amp;authFullName_s=Jacques Prudhomme">Jacques Prudhomme</text:a><text:span>et al.</text:span></text:p>
              <text:p text:style-name="Normal"><text:span>PLoS Pathogens</text:span><text:span>, 2013, 9 (6), 9 p.<text:s/></text:span><text:a xlink:type="simple" xlink:href="https://dx.doi.org/10.1371/journal.ppat.1003426">⟨10.1371/journal.ppat.1003426⟩</text:a></text:p>
              <text:p text:style-name="Normal"><text:span>Article dans une revue</text:span></text:p>
              <text:p text:style-name="Normal"><text:a xlink:type="simple" xlink:href="https://hal.inrae.fr/hal-02646456v1">hal-0264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81v1">Genomics and integrated systems biology in Plasmodium falciparum: a path to malaria control and eradication</text:a></text:p>
              <text:p text:style-name="Normal"><text:a xlink:type="simple" xlink:href="https://hal.science/search/index/?q=*&amp;authFullName_s=K. G. Le Roch">K. G. Le Roch</text:a><text:span>,</text:span><text:a xlink:type="simple" xlink:href="https://hal.science/search/index/?q=*&amp;authFullName_s=D.-W. D. Chung">D.-W. D. Chung</text:a><text:span>,</text:span><text:a xlink:type="simple" xlink:href="https://hal.science/search/index/?q=*&amp;authFullName_s=Nadia Ponts">Nadia Ponts</text:a></text:p>
              <text:p text:style-name="Normal"><text:span>Parasite Immunology</text:span><text:span>, 2012, 34 (2-3), pp.50-60.<text:s/></text:span><text:a xlink:type="simple" xlink:href="https://dx.doi.org/10.1111/j.1365-3024.2011.01340.x">⟨10.1111/j.1365-3024.2011.01340.x⟩</text:a></text:p>
              <text:p text:style-name="Normal"><text:span>Article dans une revue</text:span></text:p>
              <text:p text:style-name="Normal"><text:a xlink:type="simple" xlink:href="https://hal.inrae.fr/hal-02651781v1">hal-0265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31v1">BRAT-BW: efficient and accurate mapping of bisulfite-treated reads</text:a></text:p>
              <text:p text:style-name="Normal"><text:a xlink:type="simple" xlink:href="https://hal.science/search/index/?q=*&amp;authFullName_s=Elena Y. Harris">Elena Y. Harr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Bioinformatics</text:span><text:span>, 2012, 28 (13), pp.1795-1796.<text:s/></text:span><text:a xlink:type="simple" xlink:href="https://dx.doi.org/10.1093/bioinformatics/bts264">⟨10.1093/bioinformatics/bts264⟩</text:a></text:p>
              <text:p text:style-name="Normal"><text:span>Article dans une revue</text:span></text:p>
              <text:p text:style-name="Normal"><text:a xlink:type="simple" xlink:href="https://hal.inrae.fr/hal-02645831v1">hal-02645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65v1">Strand-specific RNA-seq applied to malaria sample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Duk-Won D. Chung">Duk-Won D. Chung</text:a><text:span>,</text:span><text:a xlink:type="simple" xlink:href="https://hal.science/search/index/?q=*&amp;authFullName_s=Karine G. Le Roch">Karine G. Le Roch</text:a></text:p>
              <text:p text:style-name="Normal"><text:span>Methods in Molecular Biology</text:span><text:span>, 2012, 883, pp.59-73.<text:s/></text:span><text:a xlink:type="simple" xlink:href="https://dx.doi.org/10.1007/978-1-61779-839-9_4">⟨10.1007/978-1-61779-839-9_4⟩</text:a></text:p>
              <text:p text:style-name="Normal"><text:span>Article dans une revue</text:span></text:p>
              <text:p text:style-name="Normal"><text:a xlink:type="simple" xlink:href="https://hal.inrae.fr/hal-02642365v1">hal-02642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7v1">NORMAL : accurate nucleosome positioning using a modified Gaussian mixture model</text:a></text:p>
              <text:p text:style-name="Normal"><text:a xlink:type="simple" xlink:href="https://hal.science/search/index/?q=*&amp;authFullName_s=Anton Polishko">Anton Polishk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Bioinformatics</text:span><text:span>, 2012, 28 (12), pp.I242-I249.<text:s/></text:span><text:a xlink:type="simple" xlink:href="https://dx.doi.org/10.1093/bioinformatics/bts206">⟨10.1093/bioinformatics/bts206⟩</text:a></text:p>
              <text:p text:style-name="Normal"><text:span>Article dans une revue</text:span></text:p>
              <text:p text:style-name="Normal"><text:a xlink:type="simple" xlink:href="https://hal.inrae.fr/hal-02652357v1">hal-0265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66v1">Characterization of the ubiquitylating components of the human malaria parasite's protein degradation pathway</text:a></text:p>
              <text:p text:style-name="Normal"><text:a xlink:type="simple" xlink:href="https://hal.science/search/index/?q=*&amp;authFullName_s=Duk-Won D. Chung">Duk-Won D. Chung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Elisandra M. Rodrigues">Elisandra M. Rodrigues</text:a><text:span>,</text:span><text:a xlink:type="simple" xlink:href="https://hal.science/search/index/?q=*&amp;authFullName_s=Karine G. Le Roch">Karine G. Le Roch</text:a></text:p>
              <text:p text:style-name="Normal"><text:span>PLoS ONE</text:span><text:span>, 2012, 7 (8), 12 p.<text:s/></text:span><text:a xlink:type="simple" xlink:href="https://dx.doi.org/10.1371/journal.pone.0043477">⟨10.1371/journal.pone.0043477⟩</text:a></text:p>
              <text:p text:style-name="Normal"><text:span>Article dans une revue</text:span></text:p>
              <text:p text:style-name="Normal"><text:a xlink:type="simple" xlink:href="https://hal.inrae.fr/hal-02644766v1">hal-0264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53v1">Chromatin-driven de novo discovery of DNA binding motifs in the human malaria parasite</text:a></text:p>
              <text:p text:style-name="Normal"><text:a xlink:type="simple" xlink:href="https://hal.science/search/index/?q=*&amp;authFullName_s=Elena Y. Harris">Elena Y. Harr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BMC Genomics</text:span><text:span>, 2011, 12, 14 p.<text:s/></text:span><text:a xlink:type="simple" xlink:href="https://dx.doi.org/10.1186/1471-2164-12-601">⟨10.1186/1471-2164-12-601⟩</text:a></text:p>
              <text:p text:style-name="Normal"><text:span>Article dans une revue</text:span></text:p>
              <text:p text:style-name="Normal"><text:a xlink:type="simple" xlink:href="https://hal.inrae.fr/hal-02647953v1">hal-0264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8v1">Cinnamic-derived acids significantly affect Fusarium graminearum growth and in vitro synthesis of type B trichothecene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">Florence Forget</text:a></text:p>
              <text:p text:style-name="Normal"><text:span>Phytopathology</text:span><text:span>, 2011, 101 (8), pp.929-934.<text:s/></text:span><text:a xlink:type="simple" xlink:href="https://dx.doi.org/10.1094/PHYTO-09-10-0230">⟨10.1094/PHYTO-09-10-0230⟩</text:a></text:p>
              <text:p text:style-name="Normal"><text:span>Article dans une revue</text:span></text:p>
              <text:p text:style-name="Normal"><text:a xlink:type="simple" xlink:href="https://hal.inrae.fr/hal-02645468v1">hal-0264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90v1">Exploratory analysis of genomic segmentations with segtools</text:a></text:p>
              <text:p text:style-name="Normal"><text:a xlink:type="simple" xlink:href="https://hal.science/search/index/?q=*&amp;authFullName_s=Orion J. Buske">Orion J. Buske</text:a><text:span>,</text:span><text:a xlink:type="simple" xlink:href="https://hal.science/search/index/?q=*&amp;authFullName_s=Michael M. Hoffman">Michael M. Hoffma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William Stafford Noble">William Stafford Noble</text:a></text:p>
              <text:p text:style-name="Normal"><text:span>BMC Bioinformatics</text:span><text:span>, 2011, 12, 7 p.<text:s/></text:span><text:a xlink:type="simple" xlink:href="https://dx.doi.org/10.1186/1471-2105-12-415">⟨10.1186/1471-2105-12-415⟩</text:a></text:p>
              <text:p text:style-name="Normal"><text:span>Article dans une revue</text:span></text:p>
              <text:p text:style-name="Normal"><text:a xlink:type="simple" xlink:href="https://hal.inrae.fr/hal-02652390v1">hal-0265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4v1">Nucleosome occupancy at transcription start sites in the human malaria parasite: a hard-wired evolution of virulence?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Stefano Lonardi">Stefano Lonardi</text:a><text:span>,</text:span><text:a xlink:type="simple" xlink:href="https://hal.science/search/index/?q=*&amp;authFullName_s=Karine G. Le Roch">Karine G. Le Roch</text:a></text:p>
              <text:p text:style-name="Normal"><text:span>Infection, Genetics and Evolution</text:span><text:span>, 2011, 11 (4), pp.716-724.<text:s/></text:span><text:a xlink:type="simple" xlink:href="https://dx.doi.org/10.1016/j.meegid.2010.08.002">⟨10.1016/j.meegid.2010.08.002⟩</text:a></text:p>
              <text:p text:style-name="Normal"><text:span>Article dans une revue</text:span></text:p>
              <text:p text:style-name="Normal"><text:a xlink:type="simple" xlink:href="https://hal.inrae.fr/hal-02646774v1">hal-0264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1v1">Unraveling the ubiquitome of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Anita Saraf">Anita Saraf</text:a><text:span>,</text:span><text:a xlink:type="simple" xlink:href="https://hal.science/search/index/?q=*&amp;authFullName_s=Duk-Won D. Chung">Duk-Won D. Chung</text:a><text:span>,</text:span><text:a xlink:type="simple" xlink:href="https://hal.science/search/index/?q=*&amp;authFullName_s=Alona Harris">Alona Harris</text:a><text:span>,</text:span><text:a xlink:type="simple" xlink:href="https://hal.science/search/index/?q=*&amp;authFullName_s=Jacques Prudhomme">Jacques Prudhomme</text:a><text:span>et al.</text:span></text:p>
              <text:p text:style-name="Normal"><text:span>Journal of Biological Chemistry</text:span><text:span>, 2011, 286 (46), pp.40320-40330.<text:s/></text:span><text:a xlink:type="simple" xlink:href="https://dx.doi.org/10.1074/jbc.M111.238790">⟨10.1074/jbc.M111.238790⟩</text:a></text:p>
              <text:p text:style-name="Normal"><text:span>Article dans une revue</text:span></text:p>
              <text:p text:style-name="Normal"><text:a xlink:type="simple" xlink:href="https://hal.inrae.fr/hal-02647761v1">hal-0264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45v1">Novel gene discovery in the human malaria parasite using nucleosome positioning data</text:a></text:p>
              <text:p text:style-name="Normal"><text:a xlink:type="simple" xlink:href="https://hal.science/search/index/?q=*&amp;authFullName_s=N. Pokhriyal">N. Pokhriya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E. Y. Harris">E. Y. Harris</text:a><text:span>,</text:span><text:a xlink:type="simple" xlink:href="https://hal.science/search/index/?q=*&amp;authFullName_s=K. G. Le Roch">K. G. Le Roch</text:a><text:span>,</text:span><text:a xlink:type="simple" xlink:href="https://hal.science/search/index/?q=*&amp;authFullName_s=S. Lonardi">S. Lonardi</text:a></text:p>
              <text:p text:style-name="Normal"><text:span>Computational Systems Bioinformatics Conference</text:span><text:span>, 2010, 9, pp.124-135</text:span></text:p>
              <text:p text:style-name="Normal"><text:span>Article dans une revue</text:span></text:p>
              <text:p text:style-name="Normal"><text:a xlink:type="simple" xlink:href="https://hal.inrae.fr/hal-02654445v1">hal-0265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79v1">BRAT: bisulfite-treated reads analysis tool</text:a></text:p>
              <text:p text:style-name="Normal"><text:a xlink:type="simple" xlink:href="https://hal.science/search/index/?q=*&amp;authFullName_s=Elena Y. Harris">Elena Y. Harr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Aleksandr Levchuk">Aleksandr Levchuk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Bioinformatics</text:span><text:span>, 2010, 26 (4), pp.572-573.<text:s/></text:span><text:a xlink:type="simple" xlink:href="https://dx.doi.org/10.1093/bioinformatics/btp706">⟨10.1093/bioinformatics/btp706⟩</text:a></text:p>
              <text:p text:style-name="Normal"><text:span>Article dans une revue</text:span></text:p>
              <text:p text:style-name="Normal"><text:a xlink:type="simple" xlink:href="https://hal.inrae.fr/hal-02667979v1">hal-0266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39v1">Nucleosome landscape and control of transcription in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Ivan Wick">Ivan Wick</text:a><text:span>,</text:span><text:a xlink:type="simple" xlink:href="https://hal.science/search/index/?q=*&amp;authFullName_s=Colleen Eckhardt-Ludka">Colleen Eckhardt-Ludka</text:a><text:span>et al.</text:span></text:p>
              <text:p text:style-name="Normal"><text:span>Genome Research</text:span><text:span>, 2010, 20 (2), pp.228-238.<text:s/></text:span><text:a xlink:type="simple" xlink:href="https://dx.doi.org/10.1101/gr.101063.109">⟨10.1101/gr.101063.109⟩</text:a></text:p>
              <text:p text:style-name="Normal"><text:span>Article dans une revue</text:span></text:p>
              <text:p text:style-name="Normal"><text:a xlink:type="simple" xlink:href="https://hal.inrae.fr/hal-02668939v1">hal-0266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12v1">Post-translational modifications in Plasmodium: More than you think!</text:a></text:p>
              <text:p text:style-name="Normal"><text:a xlink:type="simple" xlink:href="https://hal.science/search/index/?q=*&amp;authFullName_s=Duk-Won Doug Chung">Duk-Won Doug Chung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erena Cervantes">Serena Cervantes</text:a><text:span>,</text:span><text:a xlink:type="simple" xlink:href="https://hal.science/search/index/?q=*&amp;authFullName_s=Karine G Le Roch">Karine G Le Roch</text:a></text:p>
              <text:p text:style-name="Normal"><text:span>Molecular and Biochemical Parasitology</text:span><text:span>, 2009, 168 (2), pp.123-134.<text:s/></text:span><text:a xlink:type="simple" xlink:href="https://dx.doi.org/10.1016/j.molbiopara.2009.08.001">⟨10.1016/j.molbiopara.2009.08.001⟩</text:a></text:p>
              <text:p text:style-name="Normal"><text:span>Article dans une revue</text:span></text:p>
              <text:p text:style-name="Normal"><text:a xlink:type="simple" xlink:href="https://hal.inrae.fr/hal-02665112v1">hal-0266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22v1">Fusarium response to oxidative stress by H2O2 is trichothecene chemotype-dependent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eslie Couedelo">Leslie Couedelo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Marie-Noëlle Verdal-Bonnin">Marie-Noëlle Verdal-Bonnin</text:a><text:span>,</text:span><text:a xlink:type="simple" xlink:href="https://hal.science/search/index/?q=*&amp;authFullName_s=Christian C. Barreau">Christian C. Barreau</text:a><text:span>et al.</text:span></text:p>
              <text:p text:style-name="Normal"><text:span>FEMS Microbiology Letters</text:span><text:span>, 2009, 293 (2), pp.255 - 262.<text:s/></text:span><text:a xlink:type="simple" xlink:href="https://dx.doi.org/10.1111/j.1574-6968.2009.01521.x">⟨10.1111/j.1574-6968.2009.01521.x⟩</text:a></text:p>
              <text:p text:style-name="Normal"><text:span>Article dans une revue</text:span></text:p>
              <text:p text:style-name="Normal"><text:a xlink:type="simple" xlink:href="https://hal.inrae.fr/hal-02664922v1">hal-0266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14v1">Marine actinomycetes: a new source of compounds against the human malaria parasite.</text:a></text:p>
              <text:p text:style-name="Normal"><text:a xlink:type="simple" xlink:href="https://hal.science/search/index/?q=*&amp;authFullName_s=Jacques Prudhomme">Jacques Prudhomme</text:a><text:span>,</text:span><text:a xlink:type="simple" xlink:href="https://hal.science/search/index/?q=*&amp;authFullName_s=Eric Mcdaniel">Eric Mcdanie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ephane Bertani">Stephane Bertani</text:a><text:span>,</text:span><text:a xlink:type="simple" xlink:href="https://hal.science/search/index/?q=*&amp;authFullName_s=William Fenical">William Fenical</text:a><text:span>et al.</text:span></text:p>
              <text:p text:style-name="Normal"><text:span>PLoS ONE</text:span><text:span>, 2008, 3 (6), 8 p.<text:s/></text:span><text:a xlink:type="simple" xlink:href="https://dx.doi.org/10.1371/journal.pone.0002335">⟨10.1371/journal.pone.0002335⟩</text:a></text:p>
              <text:p text:style-name="Normal"><text:span>Article dans une revue</text:span></text:p>
              <text:p text:style-name="Normal"><text:a xlink:type="simple" xlink:href="https://hal.inrae.fr/hal-02667114v1">hal-0266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99v1">Deciphering the ubiquitin-mediated pathway in apicomplexan parasites: a potential strategy to interfere with parasite virulenc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Jianfeng Yang">Jianfeng Yang</text:a><text:span>,</text:span><text:a xlink:type="simple" xlink:href="https://hal.science/search/index/?q=*&amp;authFullName_s=Duk-Won Doug Chung">Duk-Won Doug Chung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Thomas Girke">Thomas Girke</text:a><text:span>et al.</text:span></text:p>
              <text:p text:style-name="Normal"><text:span>PLoS ONE</text:span><text:span>, 2008, 3 (6), 20 p.<text:s/></text:span><text:a xlink:type="simple" xlink:href="https://dx.doi.org/10.1371/journal.pone.0002386">⟨10.1371/journal.pone.0002386⟩</text:a></text:p>
              <text:p text:style-name="Normal"><text:span>Article dans une revue</text:span></text:p>
              <text:p text:style-name="Normal"><text:a xlink:type="simple" xlink:href="https://hal.inrae.fr/hal-02667099v1">hal-0266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8v1">Exogenous H2O2 and catalase treatments interfere with Tri genes expression in liquid cultures of Fusarium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Thérèse Ouellet">Thérèse Ouellet</text:a></text:p>
              <text:p text:style-name="Normal"><text:span>FEBS Letters</text:span><text:span>, 2007, 581 (3), pp.443-447.<text:s/></text:span><text:a xlink:type="simple" xlink:href="https://dx.doi.org/10.1016/j.febslet.2007.01.003">⟨10.1016/j.febslet.2007.01.003⟩</text:a></text:p>
              <text:p text:style-name="Normal"><text:span>Article dans une revue</text:span></text:p>
              <text:p text:style-name="Normal"><text:a xlink:type="simple" xlink:href="https://api.istex.fr/ark:/67375/6H6-MLXLDC87-8/fulltext.pdf?sid=hal">istex</text:a></text:p>
              <text:p text:style-name="Normal"><text:a xlink:type="simple" xlink:href="https://hal.inrae.fr/hal-02661728v1">hal-02661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3v1">Accumulation of deoxynivalenol and its 15-acetylated form is significantly modulated by oxidative stress in liquid cultures of Fusarium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Marie-Noëlle Verdal-Bonnin">Marie-Noëlle Verdal-Bonnin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FEMS Microbiology Letters</text:span><text:span>, 2006, 258 (1), pp.102-107.<text:s/></text:span><text:a xlink:type="simple" xlink:href="https://dx.doi.org/10.1111/j.1574-6968.2006.00200.x">⟨10.1111/j.1574-6968.2006.00200.x⟩</text:a></text:p>
              <text:p text:style-name="Normal"><text:span>Article dans une revue</text:span></text:p>
              <text:p text:style-name="Normal"><text:a xlink:type="simple" xlink:href="https://hal.inrae.fr/hal-02664203v1">hal-0266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7v1">H2O2 effects on trichothecenes B (DON, ADON) production by Fusarium graminearum in liquid cultur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aëtitia Pinson-Gadais">Laëtitia Pinson-Gadais</text:a><text:span>,</text:span><text:a xlink:type="simple" xlink:href="https://hal.science/search/index/?q=*&amp;authFullName_s=F. Richard-Forget">F. Richard-Forget</text:a></text:p>
              <text:p text:style-name="Normal"><text:span>Aspects of Applied Biology</text:span><text:span>, 2003, 68, pp.223</text:span></text:p>
              <text:p text:style-name="Normal"><text:span>Article dans une revue</text:span></text:p>
              <text:p text:style-name="Normal"><text:a xlink:type="simple" xlink:href="https://hal.inrae.fr/hal-02683577v1">hal-02683577v1</text:a></text:p>
            </table:table-cell>
          </table:table-row>
        </table:table>
        <text:p text:style-name="P16"/>
        <text:p text:style-name="Heading2"><text:span text:style-name="T7">Communication dans un congrès (37)</text:span></text:p>
        <text:p text:style-name="P18"/>
        <table:table table:name="a4afa0" table:style-name="a4afa0">
          <table:table-column table:style-name="a4afa0.0"/>
          <table:table-row>
            <table:table-cell office:value-type="string">
              <text:p text:style-name="Normal"><text:a xlink:type="simple" xlink:href="https://hal.science/hal-04673179v1">Epi-biology of the mycotoxin producer Fusarium graminearum vs. host plant defense mechanisms</text:a></text:p>
              <text:p text:style-name="Normal"><text:a xlink:type="simple" xlink:href="https://hal.science/search/index/?q=*&amp;authFullName_s=Nadia Ponts">Nadia Ponts</text:a></text:p>
              <text:p text:style-name="Normal"><text:span>EPICATCH5</text:span><text:span>, Philippe Gallusci; Nadia Ponts, Jul 2024, Bordeaux, France</text:span></text:p>
              <text:p text:style-name="Normal"><text:span>Communication dans un congrès</text:span></text:p>
              <text:p text:style-name="Normal"><text:a xlink:type="simple" xlink:href="https://hal.science/hal-04673179v1">hal-0467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039v1">Use of metabolomics to identify bioactive compounds from grapevine eco-extracts that can impair fungal growth and production of mycotoxins by Fusarium graminearum</text:a></text:p>
              <text:p text:style-name="Normal"><text:a xlink:type="simple" xlink:href="https://hal.science/search/index/?q=*&amp;authFullName_s=Trang Minh Tran">Trang Minh Tran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Téguo">Pierre Waffo-Téguo</text:a><text:span>et al.</text:span></text:p>
              <text:p text:style-name="Normal"><text:span>10e EDITION Journées Mycotoxines</text:span><text:span>, UMR QualiSud; CIRAD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inrae.fr/hal-05059039v1">hal-050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120v1">Antifungal and antimycotoxin mechanisms of stilbenoids: an omics study of F. graminearum</text:a></text:p>
              <text:p text:style-name="Normal"><text:a xlink:type="simple" xlink:href="https://hal.science/search/index/?q=*&amp;authFullName_s=Trang-Minh Tran">Trang-Minh Tra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Laëtitia Pinson-Gadais">Laëtitia Pinson-Gadais</text:a><text:span>,</text:span><text:a xlink:type="simple" xlink:href="https://hal.science/search/index/?q=*&amp;authFullName_s=Pierre Waffo-Téguo">Pierre Waffo-Téguo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79120v1">hal-0417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98v1">Effect of anthocyanins on the production of mycotoxins by Fusarium spp</text:a></text:p>
              <text:p text:style-name="Normal"><text:a xlink:type="simple" xlink:href="https://hal.science/search/index/?q=*&amp;authFullName_s=Linda Felici">Linda Felic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F. Richard-Forget">F. Richard-Forget</text:a><text:span>et al.</text:span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179098v1">hal-0417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77v1">Phenotype variations of Fusarium spp. under stress: a learning process?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Noé Calais-Yager">Noé Calais-Yager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Nadia Ponts">Nadia Ponts</text:a></text:p>
              <text:p text:style-name="Normal"><text:span>EPICATCH satellite meeting of the 2nd International Conference on Water Environmental Protection and Sustainable Development</text:span><text:span>, Academy of Sciences of Albania, Sep 2023, Tirana, Albania</text:span></text:p>
              <text:p text:style-name="Normal"><text:span>Communication dans un congrès</text:span></text:p>
              <text:p text:style-name="Normal"><text:a xlink:type="simple" xlink:href="https://hal.science/hal-04673177v1">hal-0467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6460v1">Mycotoxin biosynthetic pathways: multiple layers of regulations</text:a></text:p>
              <text:p text:style-name="Normal"><text:a xlink:type="simple" xlink:href="https://hal.science/search/index/?q=*&amp;authFullName_s=Nadia Ponts">Nadia Ponts</text:a></text:p>
              <text:p text:style-name="Normal"><text:span>EFS16 16th European Fusarium Seminar</text:span><text:span>, Sapienza University of Rome, Jun 2023, Rome, Italy</text:span></text:p>
              <text:p text:style-name="Normal"><text:span>Communication dans un congrès</text:span></text:p>
              <text:p text:style-name="Normal"><text:a xlink:type="simple" xlink:href="https://hal.inrae.fr/hal-04756460v1">hal-0475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2v1">Nucleosome dynamics in the toxin-producing plant pathogen Fusarium graminearum</text:a></text:p>
              <text:p text:style-name="Normal"><text:a xlink:type="simple" xlink:href="https://hal.science/search/index/?q=*&amp;authFullName_s=Enric Zehraoui">Enric Zehraoui</text:a><text:span>,</text:span><text:a xlink:type="simple" xlink:href="https://hal.science/search/index/?q=*&amp;authFullName_s=Mathilde Montibus">Mathilde Montibus</text:a><text:span>,</text:span><text:a xlink:type="simple" xlink:href="https://hal.science/search/index/?q=*&amp;authFullName_s=Nadia Ponts">Nadia Ponts</text:a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6082v1">hal-0273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0v1">Cadmium and Deoxynivalenol in durum wheat grains: physiological and biological basis of the co-contamination</text:a></text:p>
              <text:p text:style-name="Normal"><text:a xlink:type="simple" xlink:href="https://hal.science/search/index/?q=*&amp;authFullName_s=Florence Richard-Forget">Florence Richard-Forg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ine Ducos">Christine Ducos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6250v1">hal-0273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91v1">Epigenetic regulations of the production of mycotoxins by Fusarium graminearum</text:a></text:p>
              <text:p text:style-name="Normal"><text:a xlink:type="simple" xlink:href="https://hal.science/search/index/?q=*&amp;authFullName_s=Zhenhui Chen">Zhenhui Chen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Nadia Ponts">Nadia Ponts</text:a></text:p>
              <text:p text:style-name="Normal"><text:span>7. Journées Mycotoxines (Mycotox)</text:span><text:span>, Institut National de Recherche Agronomique (INRA). UR Mycologie et Sécurité des Aliments (1264)., Jan 2018, Villenave d'Ornon, France</text:span></text:p>
              <text:p text:style-name="Normal"><text:span>Communication dans un congrès</text:span></text:p>
              <text:p text:style-name="Normal"><text:a xlink:type="simple" xlink:href="https://hal.inrae.fr/hal-02790391v1">hal-02790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1v1">Mycotoxin biosynthesis and central metabolism are two interlinked pathways in Fusarium graminearum, as demonstrated by the extensive metabolic changes induced by caffeic acid exposure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7991v1">hal-0273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1v1">Corn grain ensiling is a process conducive to fumonisin B1 degradation: which microbial consortia are responsible ?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isele Marchegay">Gisele Marchegay</text:a><text:span>et al.</text:span></text:p>
              <text:p text:style-name="Normal"><text:span>9. Conference of the World Mycotoxin Forum</text:span><text:span>, Jun 2016, Winnipeg, Canada</text:span></text:p>
              <text:p text:style-name="Normal"><text:span>Communication dans un congrès</text:span></text:p>
              <text:p text:style-name="Normal"><text:a xlink:type="simple" xlink:href="https://hal.inrae.fr/hal-02793941v1">hal-0279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50v1">Biotraitement des grains pour amoindrir le risque mycotoxique: cas de la fumonisine B1 dans l’ensilage de maïs grain humid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 (Mycotox)</text:span><text:span>, Institut National de Recherche Agronomique (INRA). UR Mycologie et Sécurité des Aliments (1264)., Mar 2016, Toulouse, France</text:span></text:p>
              <text:p text:style-name="Normal"><text:span>Communication dans un congrès</text:span></text:p>
              <text:p text:style-name="Normal"><text:a xlink:type="simple" xlink:href="https://hal.inrae.fr/hal-02792750v1">hal-0279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83v1">Transcriptomics of oxidative stress response mediated by Fgap1.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Mathilde Montibus">Mathilde Montibu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/text:p>
              <text:p text:style-name="Normal"><text:span>28. Fungal Genetics Conference</text:span><text:span>, Mar 2015, Asilomar, United States</text:span></text:p>
              <text:p text:style-name="Normal"><text:span>Communication dans un congrès</text:span></text:p>
              <text:p text:style-name="Normal"><text:a xlink:type="simple" xlink:href="https://hal.inrae.fr/hal-02796483v1">hal-0279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86v1">Using next-generation sequencing to study DNA methylation: bisulphate-sequencing</text:a></text:p>
              <text:p text:style-name="Normal"><text:a xlink:type="simple" xlink:href="https://hal.science/search/index/?q=*&amp;authFullName_s=Nadia Ponts">Nadia Ponts</text:a></text:p>
              <text:p text:style-name="Normal"><text:span>Colloque EpiAgro 2015 : Rôle des mécanismes épigénétiques dans le contrôle des interactions Plantes - Bioagresseurs ou Organismes Symbiotiques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inrae.fr/hal-02792986v1">hal-0279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6v1">Genome-wide and positional homopolymeric tract enrichment at promoter-exon boundaries and exclusion of nucleosomes in Plasmodium spp. and related parasites</text:a></text:p>
              <text:p text:style-name="Normal"><text:a xlink:type="simple" xlink:href="https://hal.science/search/index/?q=*&amp;authFullName_s=Karen Russell">Karen Russell</text:a><text:span>,</text:span><text:a xlink:type="simple" xlink:href="https://hal.science/search/index/?q=*&amp;authFullName_s=Chia-Ho Cheng">Chia-Ho Cheng</text:a><text:span>,</text:span><text:a xlink:type="simple" xlink:href="https://hal.science/search/index/?q=*&amp;authFullName_s=Jeffrey W. Bizzaro">Jeffrey W. Bizza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Richard Emes">Richard Emes</text:a><text:span>et al.</text:span></text:p>
              <text:p text:style-name="Normal"><text:span>Albany 2015: Conversation 19</text:span><text:span>, Jun 2015, Albany, United States.<text:s/></text:span><text:a xlink:type="simple" xlink:href="https://dx.doi.org/10.1080/07391102.2015.1032563">⟨10.1080/07391102.2015.1032563⟩</text:a></text:p>
              <text:p text:style-name="Normal"><text:span>Communication dans un congrès</text:span></text:p>
              <text:p text:style-name="Normal"><text:a xlink:type="simple" xlink:href="https://hal.inrae.fr/hal-02741126v1">hal-0274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8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Symbiomes: system biology of host-microbiome interactions</text:span><text:span>, Jun 2015, Pulstuck, Poland</text:span></text:p>
              <text:p text:style-name="Normal"><text:span>Communication dans un congrès</text:span></text:p>
              <text:p text:style-name="Normal"><text:a xlink:type="simple" xlink:href="https://hal.inrae.fr/hal-02792748v1">hal-0279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87v1">Future personalized medicine for malaria?</text:a></text:p>
              <text:p text:style-name="Normal"><text:a xlink:type="simple" xlink:href="https://hal.science/search/index/?q=*&amp;authFullName_s=Nadia Ponts">Nadia Ponts</text:a></text:p>
              <text:p text:style-name="Normal"><text:span>Cycle of conferences on Host-Pathogen Interaction: Towards a Personalized Medicine</text:span><text:span>, Nov 2014, Lisbonne, Portugal</text:span></text:p>
              <text:p text:style-name="Normal"><text:span>Communication dans un congrès</text:span></text:p>
              <text:p text:style-name="Normal"><text:a xlink:type="simple" xlink:href="https://hal.inrae.fr/hal-02793087v1">hal-0279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02v1">Dynamic and combinatorial landscape of histone modifications through Plasmodium falciparum life cycle</text:a></text:p>
              <text:p text:style-name="Normal"><text:a xlink:type="simple" xlink:href="https://hal.science/search/index/?q=*&amp;authFullName_s=Anita Saraf">Anita Saraf</text:a><text:span>,</text:span><text:a xlink:type="simple" xlink:href="https://hal.science/search/index/?q=*&amp;authFullName_s=Serena Cervantes">Serena Cervantes</text:a><text:span>,</text:span><text:a xlink:type="simple" xlink:href="https://hal.science/search/index/?q=*&amp;authFullName_s=Evelien M. Bunnik">Evelien M. Bunnik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Mihaela E. Sardiu">Mihaela E. Sardiu</text:a><text:span>et al.</text:span></text:p>
              <text:p text:style-name="Normal"><text:span>62. ASMS conference on mass spectrometry and allied topics</text:span><text:span>, Jun 2014, Baltimore, United States</text:span></text:p>
              <text:p text:style-name="Normal"><text:span>Communication dans un congrès</text:span></text:p>
              <text:p text:style-name="Normal"><text:a xlink:type="simple" xlink:href="https://hal.inrae.fr/hal-02795502v1">hal-0279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32v1">Metabolomics of growth and type B trichothecenes production in Fusarium graminearum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12. European conference on fungal genetics - Fusarium satellite meeting</text:span><text:span>, Mar 2014, Séville, Spain</text:span></text:p>
              <text:p text:style-name="Normal"><text:span>Communication dans un congrès</text:span></text:p>
              <text:p text:style-name="Normal"><text:a xlink:type="simple" xlink:href="https://hal.inrae.fr/hal-02793632v1">hal-0279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33v1">Fusarium graminearum : Genome + Epigenome = mycotoxins ?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Nadia Ponts">Nadia Ponts</text:a></text:p>
              <text:p text:style-name="Normal"><text:span>EPIAGRO 2014 - Contribution des régulations épigénétiques dans les interactions plante-bioagresseur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inrae.fr/hal-02793533v1">hal-0279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8v1">Fgap1-mediated response to oxidative stress in trichothecene-producing Fusarium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Mathilde Montibus">Mathilde Montibus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Christian C. Barreau">Christian C. Barreau</text:a></text:p>
              <text:p text:style-name="Normal"><text:span>27. Fungal Genetics Conference - Asilomar Conference Grounds,</text:span><text:span>, Mar 2013, Pacific Grove, United States. pp.334</text:span></text:p>
              <text:p text:style-name="Normal"><text:span>Communication dans un congrès</text:span></text:p>
              <text:p text:style-name="Normal"><text:a xlink:type="simple" xlink:href="https://hal.inrae.fr/hal-02749698v1">hal-0274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69v1">Transcriptomic profiling of fumonisin B biosynthesis by Fusarium verticillioide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Christian C. Barreau">Christian C. Barreau</text:a></text:p>
              <text:p text:style-name="Normal"><text:span>12. European Fusarium Seminar</text:span><text:span>, May 2013, Bordeaux, France</text:span></text:p>
              <text:p text:style-name="Normal"><text:span>Communication dans un congrès</text:span></text:p>
              <text:p text:style-name="Normal"><text:a xlink:type="simple" xlink:href="https://hal.inrae.fr/hal-02806569v1">hal-0280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20v1">Genome-scale discovery of DNA methylations in the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Duk-Won D. Chung">Duk-Won D. Chung</text:a><text:span>,</text:span><text:a xlink:type="simple" xlink:href="https://hal.science/search/index/?q=*&amp;authFullName_s=Z. Jing">Z. Jing</text:a><text:span>,</text:span><text:a xlink:type="simple" xlink:href="https://hal.science/search/index/?q=*&amp;authFullName_s=Jacques Prudhomme">Jacques Prudhomme</text:a><text:span>et al.</text:span></text:p>
              <text:p text:style-name="Normal"><text:span>1. Annual SoCal Systems Biology Conference</text:span><text:span>, Jan 2011, Irvine, United States</text:span></text:p>
              <text:p text:style-name="Normal"><text:span>Communication dans un congrès</text:span></text:p>
              <text:p text:style-name="Normal"><text:a xlink:type="simple" xlink:href="https://hal.inrae.fr/hal-02804420v1">hal-0280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14v1">Using next-generation sequencing to study DNA methylation in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Glenn R. Hicks">Glenn R. Hicks</text:a><text:span>,</text:span><text:a xlink:type="simple" xlink:href="https://hal.science/search/index/?q=*&amp;authFullName_s=Stefano Lonardi">Stefano Lonardi</text:a><text:span>,</text:span><text:a xlink:type="simple" xlink:href="https://hal.science/search/index/?q=*&amp;authFullName_s=Karine G. Le Roch">Karine G. Le Roch</text:a></text:p>
              <text:p text:style-name="Normal"><text:span>Next-generation sequencing workshop</text:span><text:span>, Mar 2010, Riverside, United States</text:span></text:p>
              <text:p text:style-name="Normal"><text:span>Communication dans un congrès</text:span></text:p>
              <text:p text:style-name="Normal"><text:a xlink:type="simple" xlink:href="https://hal.inrae.fr/hal-02815814v1">hal-0281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77v1">Epigenomics in pathogens: the case of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Glenn R. Hicks">Glenn R. Hicks</text:a><text:span>,</text:span><text:a xlink:type="simple" xlink:href="https://hal.science/search/index/?q=*&amp;authFullName_s=Stefano Lonardi">Stefano Lonardi</text:a><text:span>,</text:span><text:a xlink:type="simple" xlink:href="https://hal.science/search/index/?q=*&amp;authFullName_s=Karine G. Le Roch">Karine G. Le Roch</text:a></text:p>
              <text:p text:style-name="Normal"><text:span>Center for Plant Cell Biology Seminar Series</text:span><text:span>, Jul 2009, Riverside, United States</text:span></text:p>
              <text:p text:style-name="Normal"><text:span>Communication dans un congrès</text:span></text:p>
              <text:p text:style-name="Normal"><text:a xlink:type="simple" xlink:href="https://hal.inrae.fr/hal-02811877v1">hal-0281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6v1">Advances in understanding the regulation of trichothecene mycotoxins biosynthesis by Fusarium graminearum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Jawad Merhej">Jawad Merhej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et al.</text:span></text:p>
              <text:p text:style-name="Normal"><text:span>6. INRA-AFFRC-Universities / French-Japanese seminar on food safety, novel food and sustainable environment to promote animal and human health</text:span><text:span>, Jun 2009, Versailles, France</text:span></text:p>
              <text:p text:style-name="Normal"><text:span>Communication dans un congrès</text:span></text:p>
              <text:p text:style-name="Normal"><text:a xlink:type="simple" xlink:href="https://hal.inrae.fr/hal-02753556v1">hal-0275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03v1">Nucleosome landscape and control of transcription in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Glenn R. Hicks">Glenn R. Hicks</text:a><text:span>,</text:span><text:a xlink:type="simple" xlink:href="https://hal.science/search/index/?q=*&amp;authFullName_s=Stefano Lonardi">Stefano Lonardi</text:a><text:span>,</text:span><text:a xlink:type="simple" xlink:href="https://hal.science/search/index/?q=*&amp;authFullName_s=Karine G. Le Roch">Karine G. Le Roch</text:a></text:p>
              <text:p text:style-name="Normal"><text:span>Workshop for French Young Scientists</text:span><text:span>, Nov 2009, Los Angeles, États-Unis</text:span></text:p>
              <text:p text:style-name="Normal"><text:span>Communication dans un congrès</text:span></text:p>
              <text:p text:style-name="Normal"><text:a xlink:type="simple" xlink:href="https://hal.inrae.fr/hal-02816603v1">hal-0281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21v1">Diversité du potentiel toxinogène chez les espèces productrices de fumonisines. Définition de la période d’expression de la toxinogénèse in planta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Gisele Marchegay">Gisele Marchegay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Marie-Françoise Turtaut">Marie-Françoise Turtaut</text:a><text:span>et al.</text:span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23321v1">hal-0282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99v1">Oxidative stress interfere with TRI genes expression and modulates accumulation of deoxynivalenol and its 15-acetylated form in liquid cultures of Fusarium graminearum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7. Congrès de la Société Française de Microbiologie (SFM)</text:span><text:span>, May 2007, Nantes, France. 1 p</text:span></text:p>
              <text:p text:style-name="Normal"><text:span>Communication dans un congrès</text:span></text:p>
              <text:p text:style-name="Normal"><text:a xlink:type="simple" xlink:href="https://hal.inrae.fr/hal-02813099v1">hal-0281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1v1">Comment la composition en lipoxygénase des blés durs pourrait elle interférer avec l'accumulation de trichothécènes B</text:a></text:p>
              <text:p text:style-name="Normal"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et al.</text:span></text:p>
              <text:p text:style-name="Normal"><text:span>Colloque Scientifique : Progrès et Perspectives de la recherche sur les mycotoxines de Fusarium dans les céréales"</text:span><text:span>, Institut National de Recherche Agronomique (INRA). UR Mycologie et Sécurité des Aliments (1264)., Sep 2007, Arcachon, France. 128 p</text:span></text:p>
              <text:p text:style-name="Normal"><text:span>Communication dans un congrès</text:span></text:p>
              <text:p text:style-name="Normal"><text:a xlink:type="simple" xlink:href="https://hal.inrae.fr/hal-02750471v1">hal-0275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26v1">Inhibition of Fusarium culmorum toxinogenesis by endogenous compounds of durum wheat bran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13. World congress of food science and technology</text:span><text:span>, Sep 2006, Nantes, France. 1 p</text:span></text:p>
              <text:p text:style-name="Normal"><text:span>Communication dans un congrès</text:span></text:p>
              <text:p text:style-name="Normal"><text:a xlink:type="simple" xlink:href="https://hal.inrae.fr/hal-02814526v1">hal-0281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63v1">Biosynthesis of deoxynivalenol and its acetylated forms requires H2O2 and is modulated by Tri101 gene product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9. Fusarium european seminar</text:span><text:span>, Sep 2006, Wageningen, Netherlands. 1 p</text:span></text:p>
              <text:p text:style-name="Normal"><text:span>Communication dans un congrès</text:span></text:p>
              <text:p text:style-name="Normal"><text:a xlink:type="simple" xlink:href="https://hal.inrae.fr/hal-02813163v1">hal-0281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47v1">Production in vitro de DON et de 15-ADON par Fusarium graminearum : cinétiques d'expression de gènes Tri en conditions de stress oxydatif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Thérèse Ouellet">Thérèse Ouellet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Audrey Saparno">Audrey Saparno</text:a><text:span>et al.</text:span></text:p>
              <text:p text:style-name="Normal"><text:span>6. Rencontres de phytopathologie - mycologie de la Société française de phytopothologie (Journées Jean Chevaugeon)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817947v1">hal-0281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44v1">Mycotoxins in cereals and Maize: studying their biosynthesis regulation with the aim of preventing from risks of occurrence</text:a></text:p>
              <text:p text:style-name="Normal"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Nadia Ponts">Nadia Ponts</text:a></text:p>
              <text:p text:style-name="Normal"><text:span>4. French-Japanese seminar on Food safety, novel food, and sustainable environment to promote animal and human health</text:span><text:span>, Oct 2006, Pessac, France. 2 p</text:span></text:p>
              <text:p text:style-name="Normal"><text:span>Communication dans un congrès</text:span></text:p>
              <text:p text:style-name="Normal"><text:a xlink:type="simple" xlink:href="https://hal.inrae.fr/hal-02813744v1">hal-0281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48v1">Effect of linoleic-derived hydroperoxides on fumonisins and trichothecenes production by Fusarium spp. verticillioides and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Florence Forget Richard-Forget">Florence Forget Richard-Forget</text:a></text:p>
              <text:p text:style-name="Normal"><text:span>9. Fusarium European Seminar</text:span><text:span>, Sep 2006, Wageningen, Netherlands. 1 p</text:span></text:p>
              <text:p text:style-name="Normal"><text:span>Communication dans un congrès</text:span></text:p>
              <text:p text:style-name="Normal"><text:a xlink:type="simple" xlink:href="https://hal.inrae.fr/hal-02817148v1">hal-0281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98v1">Effect of linoleic-derived hydroperoxides on fumonisin and trichothecene production by Fusarium verticillioides and Fusarium graminearum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Florence Forget Richard-Forget">Florence Forget Richard-Forget</text:a></text:p>
              <text:p text:style-name="Normal"><text:span>9. European Fusarium Seminar</text:span><text:span>, Sep 2006, Wageningen, Netherlands</text:span></text:p>
              <text:p text:style-name="Normal"><text:span>Communication dans un congrès</text:span></text:p>
              <text:p text:style-name="Normal"><text:a xlink:type="simple" xlink:href="https://hal.inrae.fr/hal-02814698v1">hal-0281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18v1">Modulation de la biosynthèse des mycotoxines de type trichothécènes B par les composés de défense de la plante générés au cours de l'infection par Fusarium Spp.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Samuel Mainguet">Samuel Mainguet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Christian C. Barreau">Christian C. Barreau</text:a><text:span>et al.</text:span></text:p>
              <text:p text:style-name="Normal"><text:span>8. Conférence internationale sur les maladies des plantes</text:span><text:span>, Dec 2006, Tours, France. 8 p</text:span></text:p>
              <text:p text:style-name="Normal"><text:span>Communication dans un congrès</text:span></text:p>
              <text:p text:style-name="Normal"><text:a xlink:type="simple" xlink:href="https://hal.inrae.fr/hal-02823018v1">hal-02823018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f26376" table:style-name="f26376">
          <table:table-column table:style-name="f26376.0"/>
          <table:table-row>
            <table:table-cell office:value-type="string">
              <text:p text:style-name="Normal"><text:a xlink:type="simple" xlink:href="https://hal.inrae.fr/hal-04453235v1">Cahier de laboratoire électronique à INRAE : Pourquoi et comment ?</text:a></text:p>
              <text:p text:style-name="Normal"><text:a xlink:type="simple" xlink:href="https://hal.science/search/index/?q=*&amp;authFullName_s=Marine Navarro">Marine Navar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Tovo Rabemanantsoa">Tovo Rabemanants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453235v1">hal-0445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828v1">Boosting knowledge and harmonisation in the mycotoxin field through sustainable scientific alliances – MYCOBOOST</text:a></text:p>
              <text:p text:style-name="Normal"><text:a xlink:type="simple" xlink:href="https://hal.science/search/index/?q=*&amp;authFullName_s=Chiara Dall'Asta">Chiara Dall'Asta</text:a><text:span>,</text:span><text:a xlink:type="simple" xlink:href="https://hal.science/search/index/?q=*&amp;authFullName_s=Marthe de Boevre">Marthe de Boevre</text:a><text:span>,</text:span><text:a xlink:type="simple" xlink:href="https://hal.science/search/index/?q=*&amp;authFullName_s=Luca Dellafiora">Luca Dellafiora</text:a><text:span>,</text:span><text:a xlink:type="simple" xlink:href="https://hal.science/search/index/?q=*&amp;authFullName_s=Sarah de Saeger">Sarah de Saeger</text:a><text:span>,</text:span><text:a xlink:type="simple" xlink:href="https://hal.science/search/index/?q=*&amp;authFullName_s=Antonio Moretti">Antonio Moretti</text:a><text:span>et al.</text:span></text:p>
              <text:p text:style-name="Normal"><text:span>2023,<text:s/></text:span><text:a xlink:type="simple" xlink:href="https://dx.doi.org/10.2903/sp.efsa.2023.EN-8420">⟨10.2903/sp.efsa.2023.EN-8420⟩</text:a></text:p>
              <text:p text:style-name="Normal"><text:span>Autre publication scientifique</text:span></text:p>
              <text:p text:style-name="Normal"><text:a xlink:type="simple" xlink:href="https://hal.inrae.fr/hal-04320828v1">hal-043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17v1">A genomic resource for ants, and more</text:a></text:p>
              <text:p text:style-name="Normal"><text:a xlink:type="simple" xlink:href="https://hal.science/search/index/?q=*&amp;authFullName_s=Nadia Ponts">Nadia Ponts</text:a></text:p>
              <text:p text:style-name="Normal"><text:span>2022, pp.100017.<text:s/></text:span><text:a xlink:type="simple" xlink:href="https://dx.doi.org/10.24072/pci.genomics.100017">⟨10.24072/pci.genomics.100017⟩</text:a></text:p>
              <text:p text:style-name="Normal"><text:span>Autre publication scientifique</text:span></text:p>
              <text:p text:style-name="Normal"><text:a xlink:type="simple" xlink:href="https://hal.science/hal-03721717v1">hal-03721717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837d5a" table:style-name="837d5a">
          <table:table-column table:style-name="837d5a.0"/>
          <table:table-row>
            <table:table-cell office:value-type="string">
              <text:p text:style-name="Normal"><text:a xlink:type="simple" xlink:href="https://hal.science/hal-04613807v1">Mécanismes épigénétiques des interactions hôte-agent pathogène</text:a></text:p>
              <text:p text:style-name="Normal"><text:a xlink:type="simple" xlink:href="https://hal.science/search/index/?q=*&amp;authFullName_s=Christoph Grunau">Christoph Grunau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Hélène Jammes; Pierre Boudry; Stéphane Maury.<text:s/></text:span><text:span>Epigénétique. Mécanismes moléculaires, biologie du développement et réponses à l'environnement</text:span><text:span>,<text:s/></text:span><text:a xlink:type="simple" xlink:href="https://www.quae.com/produit/1835/9782759237708/epigenetique">Editions Quae</text:a><text:span>, pp.133-144, 2024, 978-2-7592-3769-2</text:span></text:p>
              <text:p text:style-name="Normal"><text:span>Chapitre d'ouvrage</text:span></text:p>
              <text:p text:style-name="Normal"><text:a xlink:type="simple" xlink:href="https://hal.science/hal-04613807v1">hal-046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34v1">La méthylation de l’ADN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34v1">hal-045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2v1">Techniques d’identification de régions génomiques accessibles à des régulateurs : FAIRE et ATAC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2v1">hal-045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9v1">Méthode de détermination du positionnement des nucléosomes : MA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9v1">hal-045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0v1">Immunoprécipitation de la chromat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0v1">hal-045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93v1">Structure de la chromat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93v1">hal-0456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54v1">Malaria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/text:p>
              <text:p text:style-name="Normal"><text:span>Genomic and Personalized Medicine</text:span><text:span>, 2 (2),<text:s/></text:span><text:a xlink:type="simple" xlink:href="https://archives-publications.inrae.fr/367259.pdf">Academic Press - Elsevier</text:a><text:span>, 1305 p., 2013, 978-0-12-415938-9.<text:s/></text:span><text:a xlink:type="simple" xlink:href="https://dx.doi.org/10.1016/B978-0-12-382227-7.00100-2">⟨10.1016/B978-0-12-382227-7.00100-2⟩</text:a></text:p>
              <text:p text:style-name="Normal"><text:span>Chapitre d'ouvrage</text:span></text:p>
              <text:p text:style-name="Normal"><text:a xlink:type="simple" xlink:href="https://hal.inrae.fr/hal-02807754v1">hal-02807754v1</text:a></text:p>
            </table:table-cell>
          </table:table-row>
        </table:table>
        <text:p text:style-name="P25"/>
        <text:p text:style-name="Heading2"><text:span text:style-name="T10">Poster de conférence (21)</text:span></text:p>
        <text:p text:style-name="P27"/>
        <table:table table:name="c067af" table:style-name="c067af">
          <table:table-column table:style-name="c067af.0"/>
          <table:table-row>
            <table:table-cell office:value-type="string">
              <text:p text:style-name="Normal"><text:a xlink:type="simple" xlink:href="https://hal.inrae.fr/hal-04177421v1">Use of metabolomics to identify bioactive compounds from grapevine eco-extracts that can impair fungal growth and production of mycotoxins by Fusarium graminearum and elucidate their mechanisms of action</text:a></text:p>
              <text:p text:style-name="Normal"><text:a xlink:type="simple" xlink:href="https://hal.science/search/index/?q=*&amp;authFullName_s=Trang Tran-Minh">Trang Tran-Minh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Pierre Waffo- Téguo">Pierre Waffo- Téguo</text:a><text:span>et al.</text:span></text:p>
              <text:p text:style-name="Normal"><text:span>15ème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77421v1">hal-0417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108v1">Can beauvericin influence fungicide efficacy to control Fusarium graminearum species?</text:a></text:p>
              <text:p text:style-name="Normal"><text:a xlink:type="simple" xlink:href="https://hal.science/search/index/?q=*&amp;authFullName_s=Mario Masiello">Mario Masiello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tefania Somma">Stefania Somma</text:a><text:span>,</text:span><text:a xlink:type="simple" xlink:href="https://hal.science/search/index/?q=*&amp;authFullName_s=Anne Goubet">Anne Goubet</text:a><text:span>,</text:span><text:a xlink:type="simple" xlink:href="https://hal.science/search/index/?q=*&amp;authFullName_s=Nadia Ponts">Nadia Ponts</text:a><text:span>et al.</text:span></text:p>
              <text:p text:style-name="Normal"><text:span>EFS16 16th European Fusarium Seminar</text:span><text:span>, Jun 2023, Rome, Italy</text:span></text:p>
              <text:p text:style-name="Normal"><text:span>Poster de conférence</text:span></text:p>
              <text:p text:style-name="Normal"><text:a xlink:type="simple" xlink:href="https://hal.inrae.fr/hal-04179108v1">hal-0417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3v1">Dynamic of the genome in Fusarium graminearum: insights on evolution of pathogenicity related traits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Marie Foulongne-Oriol">Marie Foulongne-Oriol</text:a></text:p>
              <text:p text:style-name="Normal"><text:span>14. European Fusarium Seminar</text:span><text:span>, Apr 2018, Tulln, Austria. Austrian Association of Molecular Life Sciences and Biotechnology, 122 p., 2018, Proceedings of the 14th European Fusarium Seminar</text:span></text:p>
              <text:p text:style-name="Normal"><text:span>Poster de conférence</text:span></text:p>
              <text:p text:style-name="Normal"><text:a xlink:type="simple" xlink:href="https://hal.inrae.fr/hal-02736083v1">hal-0273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5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2017 Scientific MEM days: Journées scientifiques MEM (Métaomiques et écosystèmes microbiens)</text:span><text:span>, Jan 2017, Paris, France. 2017</text:span></text:p>
              <text:p text:style-name="Normal"><text:span>Poster de conférence</text:span></text:p>
              <text:p text:style-name="Normal"><text:a xlink:type="simple" xlink:href="https://hal.inrae.fr/hal-02789735v1">hal-0278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0v1">High moisture maize grain ensiling is a process conductive to fumonisin B1 biodegradation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thalie Ferrer">Nathalie Ferrer</text:a><text:span>et al.</text:span></text:p>
              <text:p text:style-name="Normal"><text:span>9. Conference of the World Mycotoxin Forum</text:span><text:span>, Jun 2016, Winnipeg, Canada. 2016</text:span></text:p>
              <text:p text:style-name="Normal"><text:span>Poster de conférence</text:span></text:p>
              <text:p text:style-name="Normal"><text:a xlink:type="simple" xlink:href="https://hal.inrae.fr/hal-02793940v1">hal-0279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6v1">The added value of –omic approach to dissect phytopathogenicity of Fusarium graminearum: from genomic to genetic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Nadia Ponts">Nadia Ponts</text:a><text:span>et al.</text:span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795286v1">hal-0279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04v1">Occurrence of Fusarium and Microdochium species and associated mycotoxins in French Wheat</text:a></text:p>
              <text:p text:style-name="Normal"><text:a xlink:type="simple" xlink:href="https://hal.science/search/index/?q=*&amp;authFullName_s=Laetitia Pinson-Gadais">Laetitia Pinson-Gada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Emmanuelle Gourdain">Emmanuelle Gourdain</text:a><text:span>,</text:span><text:a xlink:type="simple" xlink:href="https://hal.science/search/index/?q=*&amp;authFullName_s=G. Grignon">G. Grignon</text:a><text:span>,</text:span><text:a xlink:type="simple" xlink:href="https://hal.science/search/index/?q=*&amp;authFullName_s=Valerie Laval">Valerie Laval</text:a><text:span>et al.</text:span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800604v1">hal-0280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94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Club bactéries lactiques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92494v1">hal-0279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57v1">Transcriptomics of oxidative stress response mediated by Fgap1</text:a></text:p>
              <text:p text:style-name="Normal"><text:a xlink:type="simple" xlink:href="https://hal.science/search/index/?q=*&amp;authFullName_s=Mathilde Montibus">Mathilde Montibus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Nadia Ponts">Nadia Ponts</text:a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793057v1">hal-0279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9v1">Genome-wide analysis of Fusarium graminearum’s nucleosome landscape</text:a></text:p>
              <text:p text:style-name="Normal"><text:a xlink:type="simple" xlink:href="https://hal.science/search/index/?q=*&amp;authFullName_s=Enric Zehraoui">Enric Zehraoui</text:a><text:span>,</text:span><text:a xlink:type="simple" xlink:href="https://hal.science/search/index/?q=*&amp;authFullName_s=Slavica Djuric-Ciganovic">Slavica Djuric-Ciganovic</text:a><text:span>,</text:span><text:a xlink:type="simple" xlink:href="https://hal.science/search/index/?q=*&amp;authFullName_s=Christof Rampitsch">Christof Rampitsch</text:a><text:span>,</text:span><text:a xlink:type="simple" xlink:href="https://hal.science/search/index/?q=*&amp;authFullName_s=Nadia Ponts">Nadia Ponts</text:a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795289v1">hal-0279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15v1">Regulatory networks driving oxidative stress response in Fusarium graminearum</text:a></text:p>
              <text:p text:style-name="Normal"><text:a xlink:type="simple" xlink:href="https://hal.science/search/index/?q=*&amp;authFullName_s=Mathilde Montibus">Mathilde Montibu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Enric Zehraoui">Enric Zehraoui</text:a><text:span>,</text:span><text:a xlink:type="simple" xlink:href="https://hal.science/search/index/?q=*&amp;authFullName_s=Florence Forget Richard-Forget">Florence Forget Richard-Forget</text:a><text:span>,</text:span><text:a xlink:type="simple" xlink:href="https://hal.science/search/index/?q=*&amp;authFullName_s=Christian C. Barreau">Christian C. Barreau</text:a></text:p>
              <text:p text:style-name="Normal"><text:span>12. European conference on fungal genetics</text:span><text:span>, Mar 2014, Séville, Spain. 2014</text:span></text:p>
              <text:p text:style-name="Normal"><text:span>Poster de conférence</text:span></text:p>
              <text:p text:style-name="Normal"><text:a xlink:type="simple" xlink:href="https://hal.inrae.fr/hal-02792515v1">hal-0279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20v1">Metabolomics of growth and type B trichothecenes production in &amp;lt;em&amp;gt;Fusarium graminearum&amp;lt;/em&amp;gt;</text:a></text:p>
              <text:p text:style-name="Normal"><text:a xlink:type="simple" xlink:href="https://hal.science/search/index/?q=*&amp;authFullName_s=Laurie Legoahec">Laurie Legoahec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. Maucourt">Mickael M. Maucourt</text:a><text:span>et al.</text:span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4120v1">hal-0280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92v1">The French Fusarium Collection: a living resource for mycotoxin research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27. Fungal Genetics Conference - Asilomar Conference Grounds,</text:span><text:span>, Mar 2013, Pacific Grove, United States. Fungal Genetics Reports, 60(Suppl), pp.334, 2013</text:span></text:p>
              <text:p text:style-name="Normal"><text:span>Poster de conférence</text:span></text:p>
              <text:p text:style-name="Normal"><text:a xlink:type="simple" xlink:href="https://hal.inrae.fr/hal-02746192v1">hal-0274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59v1">An integrated view of the human malaria parasite's epigenom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Duk-Won D. Chung">Duk-Won D. Chung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Anita Saraf">Anita Saraf</text:a><text:span>et al.</text:span></text:p>
              <text:p text:style-name="Normal"><text:span>22. Molecular Parasitology Meeting</text:span><text:span>, Sep 2011, Woods Hole, United States. 2011</text:span></text:p>
              <text:p text:style-name="Normal"><text:span>Poster de conférence</text:span></text:p>
              <text:p text:style-name="Normal"><text:a xlink:type="simple" xlink:href="https://hal.inrae.fr/hal-02807059v1">hal-0280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67v1">Using next-generation sequencing to study DNA methylation in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Glenn R. Hicks">Glenn R. Hicks</text:a><text:span>,</text:span><text:a xlink:type="simple" xlink:href="https://hal.science/search/index/?q=*&amp;authFullName_s=Stefano Lonardi">Stefano Lonardi</text:a><text:span>et al.</text:span></text:p>
              <text:p text:style-name="Normal"><text:span>Illumina User Meeting</text:span><text:span>, Apr 2010, Napa, United States. 2010</text:span></text:p>
              <text:p text:style-name="Normal"><text:span>Poster de conférence</text:span></text:p>
              <text:p text:style-name="Normal"><text:a xlink:type="simple" xlink:href="https://hal.inrae.fr/hal-02814967v1">hal-0281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49v1">Genome-wide chromatin structure: insights into transcriptional control in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Elena Y. Harris">Elena Y. Harris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Ivan Wick">Ivan Wick</text:a><text:span>,</text:span><text:a xlink:type="simple" xlink:href="https://hal.science/search/index/?q=*&amp;authFullName_s=Colleen Eckhardt-Ludka">Colleen Eckhardt-Ludka</text:a><text:span>et al.</text:span></text:p>
              <text:p text:style-name="Normal"><text:span>Illumina User Meeting</text:span><text:span>, Mar 2009, San Diego, United States. 2009</text:span></text:p>
              <text:p text:style-name="Normal"><text:span>Poster de conférence</text:span></text:p>
              <text:p text:style-name="Normal"><text:a xlink:type="simple" xlink:href="https://hal.inrae.fr/hal-02822949v1">hal-0282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80v1">The ubiquitin proteasome system as a new therapeutic approach for the treatment of the human malaria parasit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Jianfeng Yang">Jianfeng Yang</text:a><text:span>,</text:span><text:a xlink:type="simple" xlink:href="https://hal.science/search/index/?q=*&amp;authFullName_s=Jacques Prudhomme">Jacques Prudhomme</text:a><text:span>,</text:span><text:a xlink:type="simple" xlink:href="https://hal.science/search/index/?q=*&amp;authFullName_s=Paul Horrocks">Paul Horrocks</text:a><text:span>,</text:span><text:a xlink:type="simple" xlink:href="https://hal.science/search/index/?q=*&amp;authFullName_s=Karine G. Le Roch">Karine G. Le Roch</text:a></text:p>
              <text:p text:style-name="Normal"><text:span>3. Molecular Approaches to Malaria Meeting</text:span><text:span>, Feb 2008, Lorne, Australia. International Journal for Parasitology, 38 (Suplement 1), 2008, MAM 2008 Poster Abstracts.<text:s/></text:span><text:a xlink:type="simple" xlink:href="https://dx.doi.org/10.1016/S0020-7519(07)00459-6">⟨10.1016/S0020-7519(07)00459-6⟩</text:a></text:p>
              <text:p text:style-name="Normal"><text:span>Poster de conférence</text:span></text:p>
              <text:p text:style-name="Normal"><text:a xlink:type="simple" xlink:href="https://api.istex.fr/ark:/67375/6H6-C39PZD07-X/fulltext.pdf?sid=hal">istex</text:a></text:p>
              <text:p text:style-name="Normal"><text:a xlink:type="simple" xlink:href="https://hal.inrae.fr/hal-02757680v1">hal-0275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97v1">Production de mycotoxines par Fusarium graminearum : effets du pH sur la biosynthèse des trichothécènes</text:a></text:p>
              <text:p text:style-name="Normal"><text:a xlink:type="simple" xlink:href="https://hal.science/search/index/?q=*&amp;authFullName_s=Christian C. Barreau">Christian C. Barreau</text:a><text:span>,</text:span><text:a xlink:type="simple" xlink:href="https://hal.science/search/index/?q=*&amp;authFullName_s=Cédric Bernarde">Cédric Bernarde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et al.</text:span></text:p>
              <text:p text:style-name="Normal"><text:span>6. Rencontres de phytopathologie - mycologie de la Société française de phytopothologie (Journées Jean Chevaugeon)</text:span><text:span>, Jan 2006, Aussois, France. 2006</text:span></text:p>
              <text:p text:style-name="Normal"><text:span>Poster de conférence</text:span></text:p>
              <text:p text:style-name="Normal"><text:a xlink:type="simple" xlink:href="https://hal.inrae.fr/hal-02814897v1">hal-0281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03v1">Biosynthesis of deoxynivalenol and its acetylated form require H2O2 and is modulated by Tri101 gene product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9. European Fusarium Seminar</text:span><text:span>, Sep 2006, Wageningen, Netherlands. 2006</text:span></text:p>
              <text:p text:style-name="Normal"><text:span>Poster de conférence</text:span></text:p>
              <text:p text:style-name="Normal"><text:a xlink:type="simple" xlink:href="https://hal.inrae.fr/hal-02813303v1">hal-0281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17v1">Effets de H2O2 sur la production de trichothécènes B (DON, ADON) par Fusarium graminearum en culture liquide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Florence Forget Richard-Forget">Florence Forget Richard-Forget</text:a></text:p>
              <text:p text:style-name="Normal"><text:span>6. Rencontres de phytopathologie - mycologie de la Société française de phytopothologie (Journées Jean Chevaugeon)</text:span><text:span>, Jan 2006, Aussois, France. 2006</text:span></text:p>
              <text:p text:style-name="Normal"><text:span>Poster de conférence</text:span></text:p>
              <text:p text:style-name="Normal"><text:a xlink:type="simple" xlink:href="https://hal.inrae.fr/hal-02812617v1">hal-02812617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38d481" table:style-name="38d481">
          <table:table-column table:style-name="38d481.0"/>
          <table:table-row>
            <table:table-cell office:value-type="string">
              <text:p text:style-name="Normal"><text:a xlink:type="simple" xlink:href="https://hal.science/hal-03324321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4321v1">hal-03324321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2e0e76" table:style-name="2e0e76">
          <table:table-column table:style-name="2e0e76.0"/>
          <table:table-row>
            <table:table-cell office:value-type="string">
              <text:p text:style-name="Normal"><text:a xlink:type="simple" xlink:href="https://hal.inrae.fr/tel-02801134v1">Les régulations de l'expression des génomes</text:a></text:p>
              <text:p text:style-name="Normal"><text:a xlink:type="simple" xlink:href="https://hal.science/search/index/?q=*&amp;authFullName_s=Nadia Ponts">Nadia Ponts</text:a></text:p>
              <text:p text:style-name="Normal"><text:span>Mycologie. Université de Bordeaux, 2014</text:span></text:p>
              <text:p text:style-name="Normal"><text:span>HDR</text:span></text:p>
              <text:p text:style-name="Normal"><text:a xlink:type="simple" xlink:href="https://hal.inrae.fr/tel-02801134v1">tel-02801134v1</text:a></text:p>
            </table:table-cell>
          </table:table-row>
        </table:table>
        <text:p text:style-name="P34"/>
        <text:p text:style-name="Heading2"><text:span text:style-name="T13">Logiciel (3)</text:span></text:p>
        <text:p text:style-name="P36"/>
        <table:table table:name="78d4eb" table:style-name="78d4eb">
          <table:table-column table:style-name="78d4eb.0"/>
          <table:table-row>
            <table:table-cell office:value-type="string">
              <text:p text:style-name="Normal"><text:a xlink:type="simple" xlink:href="https://hal.inrae.fr/hal-02804127v1">NOrMAL</text:a></text:p>
              <text:p text:style-name="Normal"><text:a xlink:type="simple" xlink:href="https://hal.science/search/index/?q=*&amp;authFullName_s=Anton Polishko">Anton Polishk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4127v1">hal-0280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29v1">SEGTOOLS</text:a></text:p>
              <text:p text:style-name="Normal"><text:a xlink:type="simple" xlink:href="https://hal.science/search/index/?q=*&amp;authFullName_s=Orion J. Buske">Orion J. Buske</text:a><text:span>,</text:span><text:a xlink:type="simple" xlink:href="https://hal.science/search/index/?q=*&amp;authFullName_s=Michael M. Hoffman">Michael M. Hoffman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William Stafford Noble">William Stafford Noble</text:a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09429v1">hal-0280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35v1">BRAT</text:a></text:p>
              <text:p text:style-name="Normal"><text:a xlink:type="simple" xlink:href="https://hal.science/search/index/?q=*&amp;authFullName_s=Elena Y. Harris">Elena Y. Harris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Karine G. Le Roch">Karine G. Le Roch</text:a><text:span>,</text:span><text:a xlink:type="simple" xlink:href="https://hal.science/search/index/?q=*&amp;authFullName_s=Stefano Lonardi">Stefano Lonardi</text:a></text:p>
              <text:p text:style-name="Normal"><text:span>2009</text:span></text:p>
              <text:p text:style-name="Normal"><text:span>Logiciel</text:span></text:p>
              <text:p text:style-name="Normal"><text:a xlink:type="simple" xlink:href="https://hal.inrae.fr/hal-02822935v1">hal-02822935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f31aca" table:style-name="f31aca">
          <table:table-column table:style-name="f31aca.0"/>
          <table:table-row>
            <table:table-cell office:value-type="string">
              <text:p text:style-name="Normal"><text:a xlink:type="simple" xlink:href="https://hal.inrae.fr/tel-02832138v1">Influence de stress oxydatifs sur la biosynthèse de mycotoxines de Fusarium spp. contaminantes de l'épi de maïs</text:a></text:p>
              <text:p text:style-name="Normal"><text:a xlink:type="simple" xlink:href="https://hal.science/search/index/?q=*&amp;authFullName_s=Nadia Ponts">Nadia Ponts</text:a></text:p>
              <text:p text:style-name="Normal"><text:span>Sciences du Vivant [q-bio]. Université des Sciences et Technologies (Bordeaux 1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138v1">tel-02832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PONTS</dc:title>
    <dc:subject/>
    <dc:description>CV</dc:description>
    <dc:creator/>
    <dc:date>2026-05-24T13:19:05.000</dc:date>
    <meta:generator>PHPWord</meta:generator>
    <meta:initial-creator>CCSD</meta:initial-creator>
    <meta:creation-date>2026-05-24T13:19:05.000</meta:creation-date>
    <meta:keyword/>
    <meta:user-defined meta:name="Category"/>
    <meta:user-defined meta:name="Company"/>
    <meta:user-defined meta:name="Manager"/>
  </office:meta>
</office:document-meta>
</file>