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a75b" style:family="table">
      <style:table-properties style:rel-width="100" table:align="center"/>
    </style:style>
    <style:style style:name="a4a75b.0" style:family="table-column">
      <style:table-column-properties style:column-width="0.00cm"/>
    </style:style>
    <style:style style:name="9ab278" style:family="table">
      <style:table-properties style:rel-width="100" table:align="center"/>
    </style:style>
    <style:style style:name="9ab278.0" style:family="table-column">
      <style:table-column-properties style:column-width="0.00cm"/>
    </style:style>
    <style:style style:name="4618e2" style:family="table">
      <style:table-properties style:rel-width="100" table:align="center"/>
    </style:style>
    <style:style style:name="461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Vargaft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4a75b" table:style-name="a4a75b">
          <table:table-column table:style-name="a4a75b.0"/>
          <table:table-row>
            <table:table-cell office:value-type="string">
              <text:p text:style-name="Normal"><text:a xlink:type="simple" xlink:href="https://hal.science/hal-05229515v1">Les expositions coloniales : le « moment » années 1930</text:a></text:p>
              <text:p text:style-name="Normal"><text:a xlink:type="simple" xlink:href="https://hal.science/search/index/?q=*&amp;authFullName_s=Nadia Vargaftig">Nadia Vargaftig</text:a></text:p>
              <text:p text:style-name="Normal"><text:span>Hommes et migrations</text:span><text:span>, 2024, 1346-1347 (L’origine d’un palais), pp.15-22.<text:s/></text:span><text:a xlink:type="simple" xlink:href="https://dx.doi.org/10.4000/12ma5">⟨10.4000/12ma5⟩</text:a></text:p>
              <text:p text:style-name="Normal"><text:span>Article dans une revue</text:span></text:p>
              <text:p text:style-name="Normal"><text:a xlink:type="simple" xlink:href="https://hal.science/hal-05229515v1">hal-052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16v1">Note de lecture. Drew A. Thompson, Filtering Histories. The Photographic Bureaucracy in Mozambique, 1960 to recent Times, Ann Arbor, U. of Michigan Press, 2021, 341 p.</text:a></text:p>
              <text:p text:style-name="Normal"><text:a xlink:type="simple" xlink:href="https://hal.science/search/index/?q=*&amp;authFullName_s=Nadia Vargaftig">Nadia Vargaftig</text:a></text:p>
              <text:p text:style-name="Normal"><text:span>Transbordeur. Photographie histoire société</text:span><text:span>, 2022, 6, pp.182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9916v1">hal-042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07v1">A propos de l'ouvrage de R. Roque, Headhunting and Colonialism. Anthropology and the Circulation of Human Skulls in the Portuguese Empire, 1870-1930, Palgrave Macmillan, Cambridge Imperial and post-colonial Studies, 2010, 342 p.</text:a></text:p>
              <text:p text:style-name="Normal"><text:a xlink:type="simple" xlink:href="https://hal.science/search/index/?q=*&amp;authFullName_s=Nadia Vargaftig">Nadia Vargaftig</text:a><text:span>,</text:span><text:a xlink:type="simple" xlink:href="https://hal.science/search/index/?q=*&amp;authFullName_s=Julien Bondaz">Julien Bondaz</text:a><text:span>,</text:span><text:a xlink:type="simple" xlink:href="https://hal.science/search/index/?q=*&amp;authFullName_s=Ricardo Roque">Ricardo Roque</text:a></text:p>
              <text:p text:style-name="Normal"><text:span>Monde(s). Histoire, Espaces, Relations</text:span><text:span>, 2020, N°17 (1), pp.177.<text:s/></text:span><text:a xlink:type="simple" xlink:href="https://dx.doi.org/10.3917/mond1.201.0177">⟨10.3917/mond1.201.0177⟩</text:a></text:p>
              <text:p text:style-name="Normal"><text:span>Article dans une revue</text:span></text:p>
              <text:p text:style-name="Normal"><text:a xlink:type="simple" xlink:href="https://hal.science/hal-03613207v1">hal-036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10v1">Notes de lectures: Michael GOEBEL, Paris, capitale du Tiers monde. Comment est née la révolution anticoloniale (1919-1939), Paris, la Découverte, 2017 (2015, trad. Pauline Stockman), 447 p.</text:a></text:p>
              <text:p text:style-name="Normal"><text:a xlink:type="simple" xlink:href="https://hal.science/search/index/?q=*&amp;authFullName_s=Nadia Vargaftig">Nadia Vargaftig</text:a></text:p>
              <text:p text:style-name="Normal"><text:span>Relations internationales</text:span><text:span>, 2019, n°180 (4), pp.129.<text:s/></text:span><text:a xlink:type="simple" xlink:href="https://dx.doi.org/10.3917/ri.180.0129">⟨10.3917/ri.180.0129⟩</text:a></text:p>
              <text:p text:style-name="Normal"><text:span>Article dans une revue</text:span></text:p>
              <text:p text:style-name="Normal"><text:a xlink:type="simple" xlink:href="https://hal.science/hal-03613210v1">hal-036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03v1">Note de lecture de Yves Léonard, Histoire du Portugal contemporain de 1890 à nos jours, Paris, Chandeigne, 2016, 287 p.</text:a></text:p>
              <text:p text:style-name="Normal"><text:a xlink:type="simple" xlink:href="https://hal.science/search/index/?q=*&amp;authFullName_s=Nadia Vargaftig">Nadia Vargaftig</text:a></text:p>
              <text:p text:style-name="Normal"><text:span>Mélanges de la Casa de Velázquez</text:span><text:span>, 2018, 48-1,<text:s/></text:span><text:a xlink:type="simple" xlink:href="https://dx.doi.org/10.4000/mcv.8136">⟨10.4000/mcv.81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0003v1">hal-0423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02v1">A CONSTRUÇÃO VISUAL DE UM TERRITORIO COLONIAL: o fundo fotográfico da Companhia de Moçambique (1892-1942).</text:a></text:p>
              <text:p text:style-name="Normal"><text:a xlink:type="simple" xlink:href="https://hal.science/search/index/?q=*&amp;authFullName_s=Nadia Vargaftig">Nadia Vargaftig</text:a></text:p>
              <text:p text:style-name="Normal"><text:span>Outros Tempos</text:span><text:span>, 2016, 13 (22), pp.152-162.<text:s/></text:span><text:a xlink:type="simple" xlink:href="https://dx.doi.org/10.18817/ot.v13i22.552">⟨10.18817/ot.v13i22.552⟩</text:a></text:p>
              <text:p text:style-name="Normal"><text:span>Article dans une revue</text:span></text:p>
              <text:p text:style-name="Normal"><text:a xlink:type="simple" xlink:href="https://hal.science/hal-03613202v1">hal-0361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36v1">«Penser la grandeur»: les expositions coloniales du Portugal et de l’Italie entre les deux guerres mondiales</text:a></text:p>
              <text:p text:style-name="Normal"><text:a xlink:type="simple" xlink:href="https://hal.science/search/index/?q=*&amp;authFullName_s=Nadia Vargaftig">Nadia Vargaftig</text:a></text:p>
              <text:p text:style-name="Normal"><text:span>Ricerche storiche</text:span><text:span>, 2015, pp.239-24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9936v1">hal-04229936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9ab278" table:style-name="9ab278">
          <table:table-column table:style-name="9ab278.0"/>
          <table:table-row>
            <table:table-cell office:value-type="string">
              <text:p text:style-name="Normal"><text:a xlink:type="simple" xlink:href="https://hal.science/hal-04229623v1">To See, to Sell: The Role of the Photographic Image in Portuguese Colonial Exhibitions (1929–1940)</text:a></text:p>
              <text:p text:style-name="Normal"><text:a xlink:type="simple" xlink:href="https://hal.science/search/index/?q=*&amp;authFullName_s=Nadia Vargaftig">Nadia Vargaftig</text:a></text:p>
              <text:p text:style-name="Normal"><text:span>Filipa Lowndes Vicente, Afonso Dias Ramos.<text:s/></text:span><text:span>Photography in Portuguese Colonial Africa, 1860–1975</text:span><text:span>,<text:s/></text:span><text:a xlink:type="simple" xlink:href="https://link.springer.com/">Springer International Publishing; Palgrave Macmillan</text:a><text:span>, pp.239-255, 2023, Cambridge Imperial and Post-Colonial Studies, 978-3-031-27794-8.<text:s/></text:span><text:a xlink:type="simple" xlink:href="https://dx.doi.org/10.1007/978-3-031-27795-5_9">⟨10.1007/978-3-031-27795-5_9⟩</text:a></text:p>
              <text:p text:style-name="Normal"><text:span>Chapitre d'ouvrage</text:span></text:p>
              <text:p text:style-name="Normal"><text:a xlink:type="simple" xlink:href="https://hal.science/hal-04229623v1">hal-042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87v1">Art, empire, fascisme: la contribution d'artistes portugais et italiens aux expositions coloniales des années trente</text:a></text:p>
              <text:p text:style-name="Normal"><text:a xlink:type="simple" xlink:href="https://hal.science/search/index/?q=*&amp;authFullName_s=Nadia Vargaftig">Nadia Vargaftig</text:a></text:p>
              <text:p text:style-name="Normal"><text:span>Maria João Castro.<text:s/></text:span><text:span>Império e arte colonial</text:span><text:span>, ArTravel, pp.305-322, 2017, 978-989-99719-1-2</text:span></text:p>
              <text:p text:style-name="Normal"><text:span>Chapitre d'ouvrage</text:span></text:p>
              <text:p text:style-name="Normal"><text:a xlink:type="simple" xlink:href="https://hal.science/hal-04229887v1">hal-0422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38v1">Para ver, para vender: o papel da imagem fotografica nas exposições coloniais portuguesas (1929-1940)</text:a></text:p>
              <text:p text:style-name="Normal"><text:a xlink:type="simple" xlink:href="https://hal.science/search/index/?q=*&amp;authFullName_s=Nadia Vargaftig">Nadia Vargaftig</text:a></text:p>
              <text:p text:style-name="Normal"><text:span>Filipa Lowndes Vicente.<text:s/></text:span><text:span>O Império da visão. Fotografia no contexto colonial português (1860-1960)</text:span><text:span>,<text:s/></text:span><text:a xlink:type="simple" xlink:href="http://www.edicoes70.pt">Edições 70</text:a><text:span>, pp.343-353, 2014, 978-972-44-1811-7</text:span></text:p>
              <text:p text:style-name="Normal"><text:span>Chapitre d'ouvrage</text:span></text:p>
              <text:p text:style-name="Normal"><text:a xlink:type="simple" xlink:href="https://hal.science/hal-04229838v1">hal-042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67v1">Solidaires et rivaux: le Portugal et l'Italie à l'Exposition coloniale internationale de Paris (1931)</text:a></text:p>
              <text:p text:style-name="Normal"><text:a xlink:type="simple" xlink:href="https://hal.science/search/index/?q=*&amp;authFullName_s=Nadia Vargaftig">Nadia Vargaftig</text:a></text:p>
              <text:p text:style-name="Normal"><text:span>Liliane Hilaire-Pérez; Christiane Demeulenaere-Douyère.<text:s/></text:span><text:span>Les expositions universelles. Les identités au défi de la modernité</text:span><text:span>,<text:s/></text:span><text:a xlink:type="simple" xlink:href="https://pur-editions.fr/">Presses universitaires de Rennes</text:a><text:span>, pp.165-179, 2014, 978-2-7535-3391-2</text:span></text:p>
              <text:p text:style-name="Normal"><text:span>Chapitre d'ouvrage</text:span></text:p>
              <text:p text:style-name="Normal"><text:a xlink:type="simple" xlink:href="https://hal.science/hal-04229967v1">hal-042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53v1">L'Empire des dictateurs. La propagande coloniale sous Salazar et Mussolini (1922-1940)</text:a></text:p>
              <text:p text:style-name="Normal"><text:a xlink:type="simple" xlink:href="https://hal.science/search/index/?q=*&amp;authFullName_s=Nadia Vargaftig">Nadia Vargaftig</text:a></text:p>
              <text:p text:style-name="Normal"><text:span>Amaury Lorin; Christelle Taraud.<text:s/></text:span><text:span>Nouvelle histoire des colonisations européennes, XIXe-XXe siècles. Sociétés, cultures, politiques, préface de C. Coquery-Vidrovitch</text:span><text:span>,<text:s/></text:span><text:a xlink:type="simple" xlink:href="https://www.puf.com/collections/Noeud_gordien_-le-">Presses universitaires de France</text:a><text:span>, pp.65-76, 2013, Le noeud gordien, 978-2-13-061928-4</text:span></text:p>
              <text:p text:style-name="Normal"><text:span>Chapitre d'ouvrage</text:span></text:p>
              <text:p text:style-name="Normal"><text:a xlink:type="simple" xlink:href="https://hal.science/hal-04229953v1">hal-0422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71v1">Centre ou périphérie? Le Portugal, l'Afrique et Berlin (1875-1891)</text:a></text:p>
              <text:p text:style-name="Normal"><text:a xlink:type="simple" xlink:href="https://hal.science/search/index/?q=*&amp;authFullName_s=Nadia Vargaftig">Nadia Vargaftig</text:a></text:p>
              <text:p text:style-name="Normal"><text:span>Christine de Gémeaux, Amaury Lorin.<text:s/></text:span><text:span>L'Europe coloniale et le grand tournant de la Conférence de Berlin (1884-1885)</text:span><text:span>, Le Manuscrit, pp.163-178, 2013, 978-2-304-04220-7</text:span></text:p>
              <text:p text:style-name="Normal"><text:span>Chapitre d'ouvrage</text:span></text:p>
              <text:p text:style-name="Normal"><text:a xlink:type="simple" xlink:href="https://hal.science/hal-04229871v1">hal-0422987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618e2" table:style-name="4618e2">
          <table:table-column table:style-name="4618e2.0"/>
          <table:table-row>
            <table:table-cell office:value-type="string">
              <text:p text:style-name="Normal"><text:a xlink:type="simple" xlink:href="https://univ-reims.hal.science/hal-02994963v1">Des empires en carton. Les expositions coloniales au Portugal et en Italie (1918-1940)</text:a></text:p>
              <text:p text:style-name="Normal"><text:a xlink:type="simple" xlink:href="https://hal.science/search/index/?q=*&amp;authFullName_s=Nadia Vargaftig">Nadia Vargaftig</text:a></text:p>
              <text:p text:style-name="Normal"><text:a xlink:type="simple" xlink:href="http://books.openedition.org/cvz/11568">Casa de Velazquez</text:a><text:span>, Bibliothèque de la Casa de Velázquez ISSN : 2695-4141, XII-344 p, 2016, 9788490962671.<text:s/></text:span><text:a xlink:type="simple" xlink:href="https://dx.doi.org/10.4000/books.cvz.11568">⟨10.4000/books.cvz.11568⟩</text:a></text:p>
              <text:p text:style-name="Normal"><text:span>Ouvrages</text:span></text:p>
              <text:p text:style-name="Normal"><text:a xlink:type="simple" xlink:href="https://univ-reims.hal.science/hal-02994963v1">hal-02994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Vargaftig</dc:title>
    <dc:subject/>
    <dc:description>CV</dc:description>
    <dc:creator/>
    <dc:date>2026-05-30T09:55:17.000</dc:date>
    <meta:generator>PHPWord</meta:generator>
    <meta:initial-creator>CCSD</meta:initial-creator>
    <meta:creation-date>2026-05-30T09:55:17.000</meta:creation-date>
    <meta:keyword/>
    <meta:user-defined meta:name="Category"/>
    <meta:user-defined meta:name="Company"/>
    <meta:user-defined meta:name="Manager"/>
  </office:meta>
</office:document-meta>
</file>