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a06d" style:family="table">
      <style:table-properties style:rel-width="100" table:align="center"/>
    </style:style>
    <style:style style:name="d8a06d.0" style:family="table-column">
      <style:table-column-properties style:column-width="0.00cm"/>
    </style:style>
    <style:style style:name="fd69d4" style:family="table">
      <style:table-properties style:rel-width="100" table:align="center"/>
    </style:style>
    <style:style style:name="fd69d4.0" style:family="table-column">
      <style:table-column-properties style:column-width="0.00cm"/>
    </style:style>
    <style:style style:name="a91207" style:family="table">
      <style:table-properties style:rel-width="100" table:align="center"/>
    </style:style>
    <style:style style:name="a91207.0" style:family="table-column">
      <style:table-column-properties style:column-width="0.00cm"/>
    </style:style>
    <style:style style:name="cacc7d" style:family="table">
      <style:table-properties style:rel-width="100" table:align="center"/>
    </style:style>
    <style:style style:name="cac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Yacoubi<text:s/></text:span><text:span text:style-name="T2">Post-doc in Semantic Web and Knowledge graph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ia-yacoubi">nadia-yacou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32-8718">0000-0002-6132-87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361040">14636104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ost-doct in Semantic Web and Knowledge graphs</text:span></text:p>
        <text:p text:style-name="P17"><text:span text:style-name="T9">Member of WIMMICS, a joint research team between the<text:s/></text:span><text:a xlink:type="simple" xlink:href="http://www.cnrs.fr/">CNRS </text:a><text:a xlink:type="simple" xlink:href="http://www.i3s.unice.fr/">I3S Laboratory</text:a><text:span text:style-name="T10"><text:s/>and<text:s/></text:span><text:a xlink:type="simple" xlink:href="http://www.inria.fr/centre/sophia">Inria Sophia Antipolis Méditerranée</text:a><text:span text:style-name="T11">.</text:span></text:p>
        <text:p text:style-name="P21"><text:span text:style-name="T12">Permanent teaching position at<text:s/></text:span><text:a xlink:type="simple" xlink:href="https://isg.rnu.tn">Institut Superieur de Gestion de Tunis</text:a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2)</text:span></text:p>
        <text:p text:style-name="P28"/>
        <table:table table:name="d8a06d" table:style-name="d8a06d">
          <table:table-column table:style-name="d8a06d.0"/>
          <table:table-row>
            <table:table-cell office:value-type="string">
              <text:p text:style-name="Normal"><text:a xlink:type="simple" xlink:href="https://hal.science/hal-05391973v1">Construction et exploitation d’un graphe de connaissances sur la littérature scientifique en sciences de la vie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Arnaud Barbe">Arnaud Barbe</text:a></text:p>
              <text:p text:style-name="Normal"><text:span>Revue Ouverte d'Intelligence Artificielle</text:span><text:span>, 2025, 6 (1-2), pp.107-129.<text:s/></text:span><text:a xlink:type="simple" xlink:href="https://dx.doi.org/10.5802/roia.95">⟨10.5802/roia.95⟩</text:a></text:p>
              <text:p text:style-name="Normal"><text:span>Article dans une revue</text:span></text:p>
              <text:p text:style-name="Normal"><text:a xlink:type="simple" xlink:href="https://hal.science/hal-05391973v1">hal-0539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22v1">A Unified approach to publish semantic annotations of agricultural documents as knowledge graphs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Bill Gates Happi Happi">Bill Gates Happi Happi</text:a><text:span>et al.</text:span></text:p>
              <text:p text:style-name="Normal"><text:span>Smart Agricultural Technology</text:span><text:span>, 2024, 8, pp.43.<text:s/></text:span><text:a xlink:type="simple" xlink:href="https://dx.doi.org/10.1016/j.atech.2024.100484">⟨10.1016/j.atech.2024.100484⟩</text:a></text:p>
              <text:p text:style-name="Normal"><text:span>Article dans une revue</text:span></text:p>
              <text:p text:style-name="Normal"><text:a xlink:type="simple" xlink:href="https://hal.science/hal-04495022v1">hal-04495022v1</text:a></text:p>
            </table:table-cell>
          </table:table-row>
        </table:table>
        <text:p text:style-name="P29"/>
        <text:p text:style-name="Heading2"><text:span text:style-name="T15">Communication dans un congrès (10)</text:span></text:p>
        <text:p text:style-name="P31"/>
        <table:table table:name="fd69d4" table:style-name="fd69d4">
          <table:table-column table:style-name="fd69d4.0"/>
          <table:table-row>
            <table:table-cell office:value-type="string">
              <text:p text:style-name="Normal"><text:a xlink:type="simple" xlink:href="https://hal.science/hal-05401016v1">Frugal Ontology Alignment for WoT Servients</text:a></text:p>
              <text:p text:style-name="Normal"><text:a xlink:type="simple" xlink:href="https://hal.science/search/index/?q=*&amp;authFullName_s=Mohammed Dahmani">Mohammed Dahmani</text:a><text:span>,</text:span><text:a xlink:type="simple" xlink:href="https://hal.science/search/index/?q=*&amp;authFullName_s=Alexandre Bento">Alexandre Bento</text:a><text:span>,</text:span><text:a xlink:type="simple" xlink:href="https://hal.science/search/index/?q=*&amp;authFullName_s=Nadia Yacoubi Ayadi">Nadia Yacoubi Ayadi</text:a><text:span>,</text:span><text:a xlink:type="simple" xlink:href="https://hal.science/search/index/?q=*&amp;authFullName_s=Lionel Medini">Lionel Medini</text:a></text:p>
              <text:p text:style-name="Normal"><text:span>5th International Workshop on IoT Interoperability and the Web of Things (IIWOT'26)</text:span><text:span>, Jan 2026, Las Vegas, United States</text:span></text:p>
              <text:p text:style-name="Normal"><text:span>Communication dans un congrès</text:span></text:p>
              <text:p text:style-name="Normal"><text:a xlink:type="simple" xlink:href="https://hal.science/hal-05401016v1">hal-0540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42v1">Towards solving the Cold Start and Explainability Challenges in Recommender Systems Using Knowledge Graphs and User Demographics Data</text:a></text:p>
              <text:p text:style-name="Normal"><text:a xlink:type="simple" xlink:href="https://hal.science/search/index/?q=*&amp;authFullName_s=Nadia Ben Hadj Boubaker">Nadia Ben Hadj Boubaker</text:a><text:span>,</text:span><text:a xlink:type="simple" xlink:href="https://hal.science/search/index/?q=*&amp;authFullName_s=Nadia Yacoubi Ayadi">Nadia Yacoubi Ayadi</text:a><text:span>,</text:span><text:a xlink:type="simple" xlink:href="https://hal.science/search/index/?q=*&amp;authFullName_s=Zahra Kodia">Zahra Kodia</text:a></text:p>
              <text:p text:style-name="Normal"><text:span>11th International Conference on Control, Decision and Information Technologies,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385642v1">hal-053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586v1">Path-Based Explanations for Knowledge Graph-Driven Course Recommendation</text:a></text:p>
              <text:p text:style-name="Normal"><text:a xlink:type="simple" xlink:href="https://hal.science/search/index/?q=*&amp;authFullName_s=Nadia Ben Hadj Boubaker">Nadia Ben Hadj Boubaker</text:a><text:span>,</text:span><text:a xlink:type="simple" xlink:href="https://hal.science/search/index/?q=*&amp;authFullName_s=Nadia Yacoubi Ayadi">Nadia Yacoubi Ayadi</text:a><text:span>,</text:span><text:a xlink:type="simple" xlink:href="https://hal.science/search/index/?q=*&amp;authFullName_s=Zahra Kodia">Zahra Kodia</text:a></text:p>
              <text:p text:style-name="Normal"><text:span>Proceedings of the 31st Conference on Cooperative Information Systems (COOPIS'2025)</text:span><text:span>, Oct 2025, Marbella, Spain</text:span></text:p>
              <text:p text:style-name="Normal"><text:span>Communication dans un congrès</text:span></text:p>
              <text:p text:style-name="Normal"><text:a xlink:type="simple" xlink:href="https://hal.science/hal-05385586v1">hal-053855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2752v1">The Wheat and Rice Genomics Scientific Literature Knowledge Graphs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Bill Gates Happi Happi">Bill Gates Happi Happi</text:a><text:span>et al.</text:span></text:p>
              <text:p text:style-name="Normal"><text:span>Semantic Web Technologies for Health Care and Life Science (SWAT4HCLS)</text:span><text:span>, Andra Waagmeester; M. Scott Marshall; Andrea Splendiani, Feb 2025, Barcelone, Spain</text:span></text:p>
              <text:p text:style-name="Normal"><text:span>Communication dans un congrès</text:span></text:p>
              <text:p text:style-name="Normal"><text:a xlink:type="simple" xlink:href="https://ird.hal.science/ird-04932752v1">ird-0493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534v1">Personalized E-Learning Knowledge Graph-based Recommender System using Ensemble Attention Networks</text:a></text:p>
              <text:p text:style-name="Normal"><text:a xlink:type="simple" xlink:href="https://hal.science/search/index/?q=*&amp;authFullName_s=Nadia Ben Hadj Boubaker">Nadia Ben Hadj Boubaker</text:a><text:span>,</text:span><text:a xlink:type="simple" xlink:href="https://hal.science/search/index/?q=*&amp;authFullName_s=Zahra Kodia">Zahra Kodia</text:a><text:span>,</text:span><text:a xlink:type="simple" xlink:href="https://hal.science/search/index/?q=*&amp;authFullName_s=Nadia Yacoubi Ayadi">Nadia Yacoubi Ayadi</text:a></text:p>
              <text:p text:style-name="Normal"><text:span>16th International Conference on Management of Digital EcoSystems (MEDES 2024)</text:span><text:span>, Nov 2024, Naples, Italy</text:span></text:p>
              <text:p text:style-name="Normal"><text:span>Communication dans un congrès</text:span></text:p>
              <text:p text:style-name="Normal"><text:a xlink:type="simple" xlink:href="https://hal.science/hal-04892534v1">hal-0489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81v1">CoffeeWKG: A Weather Knowledge Graph for Coffee Regions in Colombia</text:a></text:p>
              <text:p text:style-name="Normal"><text:a xlink:type="simple" xlink:href="https://hal.science/search/index/?q=*&amp;authFullName_s=Cristhian Figueroa">Cristhian Figueroa</text:a><text:span>,</text:span><text:a xlink:type="simple" xlink:href="https://hal.science/search/index/?q=*&amp;authFullName_s=Nadia Yacoubi Ayadi">Nadia Yacoubi Ayadi</text:a><text:span>,</text:span><text:a xlink:type="simple" xlink:href="https://hal.science/search/index/?q=*&amp;authFullName_s=Nicolas Audoux">Nicolas Audoux</text:a><text:span>,</text:span><text:a xlink:type="simple" xlink:href="https://hal.science/search/index/?q=*&amp;authFullName_s=Catherine Faron">Catherine Faron</text:a></text:p>
              <text:p text:style-name="Normal"><text:span>SmartFood 2023 - Workshop on Controlled Vocabularies and Data platforms for Smart Food Systems / co-located with the 42nd International Conference on Conceptual Modeling (ER2023)</text:span><text:span>, Nov 2023, Lisbon, Portugal. pp.329-342,<text:s/></text:span><text:a xlink:type="simple" xlink:href="https://dx.doi.org/10.1007/978-3-031-47112-4_30">⟨10.1007/978-3-031-47112-4_30⟩</text:a></text:p>
              <text:p text:style-name="Normal"><text:span>Communication dans un congrès</text:span></text:p>
              <text:p text:style-name="Normal"><text:a xlink:type="simple" xlink:href="https://hal.science/hal-04714781v1">hal-04714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9869v1">A Model for Meteorological Knowledge Graphs: Application to Météo-France Data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Olivier Corby">Olivier Corby</text:a></text:p>
              <text:p text:style-name="Normal"><text:span>ICWE 2022- 22nd International Conference on Web Engineering</text:span><text:span>, Jul 2022, Bari, Italy</text:span></text:p>
              <text:p text:style-name="Normal"><text:span>Communication dans un congrès</text:span></text:p>
              <text:p text:style-name="Normal"><text:a xlink:type="simple" xlink:href="https://inria.hal.science/hal-03619869v1">hal-03619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0035v1">Multi-Level Visual Tours of Weather Linked Data</text:a></text:p>
              <text:p text:style-name="Normal"><text:a xlink:type="simple" xlink:href="https://hal.science/search/index/?q=*&amp;authFullName_s=Nadia Yacoubi">Nadia Yacoubi</text:a><text:span>,</text:span><text:a xlink:type="simple" xlink:href="https://hal.science/search/index/?q=*&amp;authFullName_s=Damien Graux">Damien Graux</text:a><text:span>,</text:span><text:a xlink:type="simple" xlink:href="https://hal.science/search/index/?q=*&amp;authFullName_s=Catherine Faron">Catherine Faron</text:a></text:p>
              <text:p text:style-name="Normal"><text:span>Proceedings of the Seventh International Workshop on the Visualization and Interaction for Ontologies and Linked Data (VOILA) co-located with the 21st International Semantic Web Conference</text:span><text:span>, Oct 2022, Hangzhou, China</text:span></text:p>
              <text:p text:style-name="Normal"><text:span>Communication dans un congrès</text:span></text:p>
              <text:p text:style-name="Normal"><text:a xlink:type="simple" xlink:href="https://inria.hal.science/hal-03890035v1">hal-03890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9968v1">Construction d'un graphe de connaissances à partir des annotations d'articles scientifiques et de leur contenu en sciences de la vie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Arnaud Barbe">Arnaud Barbe</text:a></text:p>
              <text:p text:style-name="Normal"><text:span>IC'2022 - PFIA 2022 Journées francophones d'Ingénierie des Connaissances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inria.hal.science/hal-03889968v1">hal-03889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4077v1">A Holistic Approach for Semantic Interpretation of Relational Web tables</text:a></text:p>
              <text:p text:style-name="Normal"><text:a xlink:type="simple" xlink:href="https://hal.science/search/index/?q=*&amp;authFullName_s=Samia Knani">Samia Knani</text:a><text:span>,</text:span><text:a xlink:type="simple" xlink:href="https://hal.science/search/index/?q=*&amp;authFullName_s=Nadia Yacoubi Ayadi">Nadia Yacoubi Ayadi</text:a></text:p>
              <text:p text:style-name="Normal"><text:span>Proceedings of the 10th International Conference on Web Intelligence, Mining and Semantics (WIMS'2020)</text:span><text:span>, Jun 2020, Biarritz, France.<text:s/></text:span><text:a xlink:type="simple" xlink:href="https://dx.doi.org/10.1145/3405962.3405986">⟨10.1145/3405962.3405986⟩</text:a></text:p>
              <text:p text:style-name="Normal"><text:span>Communication dans un congrès</text:span></text:p>
              <text:p text:style-name="Normal"><text:a xlink:type="simple" xlink:href="https://inria.hal.science/hal-03894077v1">hal-03894077v1</text:a></text:p>
            </table:table-cell>
          </table:table-row>
        </table:table>
        <text:p text:style-name="P32"/>
        <text:p text:style-name="Heading2"><text:span text:style-name="T16">Poster de conférence (2)</text:span></text:p>
        <text:p text:style-name="P34"/>
        <table:table table:name="a91207" table:style-name="a91207">
          <table:table-column table:style-name="a91207.0"/>
          <table:table-row>
            <table:table-cell office:value-type="string">
              <text:p text:style-name="Normal"><text:a xlink:type="simple" xlink:href="https://hal.science/hal-04230234v1">Computing and Visualizing Agro-Meteorological Parameters based on an Observational Weather Knowledge Graph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Olivier Corby">Olivier Corby</text:a></text:p>
              <text:p text:style-name="Normal"><text:span>WWW 2023 - ACM Web Conference 2023 - International World Wide Web Conference</text:span><text:span>, Apr 2023, Austin (TX), United States.<text:s/></text:span><text:a xlink:type="simple" xlink:href="https://dl.acm.org/doi/proceedings/10.1145/3543873">ACM</text:a><text:span>, Companion Proceedings of the ACM Web Conference 2023, 2023, WWW '23 Companion: Companion Proceedings of the ACM Web Conference 2023.<text:s/></text:span><text:a xlink:type="simple" xlink:href="https://dx.doi.org/10.1145/3543873.3587357">⟨10.1145/3543873.3587357⟩</text:a></text:p>
              <text:p text:style-name="Normal"><text:span>Poster de conférence</text:span></text:p>
              <text:p text:style-name="Normal"><text:a xlink:type="simple" xlink:href="https://hal.science/hal-04230234v1">hal-04230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7694v2">WeKG-MF: a Knowledge Graph of Observational Weather Data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Olivier Corby">Olivier Corby</text:a></text:p>
              <text:p text:style-name="Normal"><text:span>ESWC 2022 - 19th Extended Semantic Web Conference</text:span><text:span>, May 2022, Hersonissos, Greece.<text:s/></text:span><text:a xlink:type="simple" xlink:href="https://dx.doi.org/10.1007/978-3-031-11609-4_19">⟨10.1007/978-3-031-11609-4_19⟩</text:a></text:p>
              <text:p text:style-name="Normal"><text:span>Poster de conférence</text:span></text:p>
              <text:p text:style-name="Normal"><text:a xlink:type="simple" xlink:href="https://inria.hal.science/hal-03657694v2">hal-03657694v2</text:a></text:p>
            </table:table-cell>
          </table:table-row>
        </table:table>
        <text:p text:style-name="P35"/>
        <text:p text:style-name="Heading2"><text:span text:style-name="T17">Thèse (1)</text:span></text:p>
        <text:p text:style-name="P37"/>
        <table:table table:name="cacc7d" table:style-name="cacc7d">
          <table:table-column table:style-name="cacc7d.0"/>
          <table:table-row>
            <table:table-cell office:value-type="string">
              <text:p text:style-name="Normal"><text:a xlink:type="simple" xlink:href="https://hal.science/tel-03888167v1">Une nouvelle approche de Découverte et de Composition de Services Web à base de médiation sémantique et de raisonnement déductif : application au domaine informatique</text:a></text:p>
              <text:p text:style-name="Normal"><text:a xlink:type="simple" xlink:href="https://hal.science/search/index/?q=*&amp;authFullName_s=Nadia Yacoubi Ayadi">Nadia Yacoubi Ayadi</text:a></text:p>
              <text:p text:style-name="Normal"><text:span>Informatique [cs]. Conservatoire National des Arts et Métier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88167v1">tel-03888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Yacoubi</dc:title>
    <dc:subject/>
    <dc:description>CV</dc:description>
    <dc:creator/>
    <dc:date>2026-05-12T06:45:20.000</dc:date>
    <meta:generator>PHPWord</meta:generator>
    <meta:initial-creator>CCSD</meta:initial-creator>
    <meta:creation-date>2026-05-12T06:45:20.000</meta:creation-date>
    <meta:keyword/>
    <meta:user-defined meta:name="Category"/>
    <meta:user-defined meta:name="Company"/>
    <meta:user-defined meta:name="Manager"/>
  </office:meta>
</office:document-meta>
</file>