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c7a" style:family="table">
      <style:table-properties style:rel-width="100" table:align="center"/>
    </style:style>
    <style:style style:name="8e8c7a.0" style:family="table-column">
      <style:table-column-properties style:column-width="0.00cm"/>
    </style:style>
    <style:style style:name="4dda72" style:family="table">
      <style:table-properties style:rel-width="100" table:align="center"/>
    </style:style>
    <style:style style:name="4dda72.0" style:family="table-column">
      <style:table-column-properties style:column-width="0.00cm"/>
    </style:style>
    <style:style style:name="75a28e" style:family="table">
      <style:table-properties style:rel-width="100" table:align="center"/>
    </style:style>
    <style:style style:name="75a28e.0" style:family="table-column">
      <style:table-column-properties style:column-width="0.00cm"/>
    </style:style>
    <style:style style:name="b89e58" style:family="table">
      <style:table-properties style:rel-width="100" table:align="center"/>
    </style:style>
    <style:style style:name="b89e58.0" style:family="table-column">
      <style:table-column-properties style:column-width="0.00cm"/>
    </style:style>
    <style:style style:name="7e614a" style:family="table">
      <style:table-properties style:rel-width="100" table:align="center"/>
    </style:style>
    <style:style style:name="7e614a.0" style:family="table-column">
      <style:table-column-properties style:column-width="0.00cm"/>
    </style:style>
    <style:style style:name="c39e14" style:family="table">
      <style:table-properties style:rel-width="100" table:align="center"/>
    </style:style>
    <style:style style:name="c39e14.0" style:family="table-column">
      <style:table-column-properties style:column-width="0.00cm"/>
    </style:style>
    <style:style style:name="9ebe5d" style:family="table">
      <style:table-properties style:rel-width="100" table:align="center"/>
    </style:style>
    <style:style style:name="9eb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Bousse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8e8c7a" table:style-name="8e8c7a">
          <table:table-column table:style-name="8e8c7a.0"/>
          <table:table-row>
            <table:table-cell office:value-type="string">
              <text:p text:style-name="Normal"><text:a xlink:type="simple" xlink:href="https://hal.science/hal-05523034v1">Bioactive Compounds from Dandelion (Taraxacum officinale): Advances in Extraction Techniques and Applications</text:a></text:p>
              <text:p text:style-name="Normal"><text:a xlink:type="simple" xlink:href="https://hal.science/search/index/?q=*&amp;authFullName_s=Lynn Rhayem">Lynn Rhayem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Mirian Kubo">Mirian Kubo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Eugene Vorobiev">Eugene Vorobiev</text:a><text:span>et al.</text:span></text:p>
              <text:p text:style-name="Normal"><text:span>Foods</text:span><text:span>, 2026, 128 (4), pp.e2022JB026090.<text:s/></text:span><text:a xlink:type="simple" xlink:href="https://dx.doi.org/10.3390/foods15040782">⟨10.3390/foods150407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3034v1">hal-055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406v1">Review on the removal and degradation methods of chloridazon and its metabolites</text:a></text:p>
              <text:p text:style-name="Normal"><text:a xlink:type="simple" xlink:href="https://hal.science/search/index/?q=*&amp;authFullName_s=Amine Zakhia">Amine Zakhia</text:a><text:span>,</text:span><text:a xlink:type="simple" xlink:href="https://hal.science/search/index/?q=*&amp;authFullName_s=Laetitia Balliano Balestra">Laetitia Balliano Balestr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dia Boussetta">Nadia Boussetta</text:a></text:p>
              <text:p text:style-name="Normal"><text:span>Separation and Purification Technology</text:span><text:span>, 2025, 376, Part 2, pp.133998.<text:s/></text:span><text:a xlink:type="simple" xlink:href="https://dx.doi.org/10.1016/j.seppur.2025.133998">⟨10.1016/j.seppur.2025.1339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6406v1">hal-051164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197v1">Ultrasound, pulsed electric fields, and high-voltage electrical discharges assisted extraction of cellulose and lignin from walnut shells</text:a></text:p>
              <text:p text:style-name="Normal"><text:a xlink:type="simple" xlink:href="https://hal.science/search/index/?q=*&amp;authFullName_s=Yassine El Khayat Driaa">Yassine El Khayat Driaa</text:a><text:span>,</text:span><text:a xlink:type="simple" xlink:href="https://hal.science/search/index/?q=*&amp;authFullName_s=Hafida Maarir">Hafida Maarir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Amine Moubarik">Amine Moubarik</text:a><text:span>et al.</text:span></text:p>
              <text:p text:style-name="Normal"><text:span>International Journal of Biological Macromolecules</text:span><text:span>, 2025, 292, pp.139319.<text:s/></text:span><text:a xlink:type="simple" xlink:href="https://dx.doi.org/10.1016/j.ijbiomac.2024.139319">⟨10.1016/j.ijbiomac.2024.139319⟩</text:a></text:p>
              <text:p text:style-name="Normal"><text:span>Article dans une revue</text:span></text:p>
              <text:p text:style-name="Normal"><text:a xlink:type="simple" xlink:href="https://utc.hal.science/hal-05127197v1">hal-051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5v1">Selective extraction of carnosic acid, carnosol, and rosmarinic acid from Rosmarinus officinalis L. using supercritical fluid and their antioxidant activity</text:a></text:p>
              <text:p text:style-name="Normal"><text:a xlink:type="simple" xlink:href="https://hal.science/search/index/?q=*&amp;authFullName_s=Meryem Boufetacha">Meryem Boufetacha</text:a><text:span>,</text:span><text:a xlink:type="simple" xlink:href="https://hal.science/search/index/?q=*&amp;authFullName_s=Abdelilah Ayad">Abdelilah Ayad</text:a><text:span>,</text:span><text:a xlink:type="simple" xlink:href="https://hal.science/search/index/?q=*&amp;authFullName_s=Nicolas Thiebault">Nicolas Thiebault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lkhadir Gharibi">Elkhadir Gharibi</text:a><text:span>et al.</text:span></text:p>
              <text:p text:style-name="Normal"><text:span>Journal of Supercritical Fluids</text:span><text:span>, 2024, 212, pp.106344.<text:s/></text:span><text:a xlink:type="simple" xlink:href="https://dx.doi.org/10.1016/j.supflu.2024.106344">⟨10.1016/j.supflu.2024.106344⟩</text:a></text:p>
              <text:p text:style-name="Normal"><text:span>Article dans une revue</text:span></text:p>
              <text:p text:style-name="Normal"><text:a xlink:type="simple" xlink:href="https://hal.science/hal-04707775v1">hal-047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89v1">Skin hepcidin initiates psoriasiform skin inflammation via Fe-driven hyperproliferation and neutrophil recruitment</text:a></text:p>
              <text:p text:style-name="Normal"><text:a xlink:type="simple" xlink:href="https://hal.science/search/index/?q=*&amp;authFullName_s=Elise Abboud">Elise Abboud</text:a><text:span>,</text:span><text:a xlink:type="simple" xlink:href="https://hal.science/search/index/?q=*&amp;authFullName_s=Doha Chrayteh">Doha Chrayteh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Héloise Dalle">Héloise Dalle</text:a><text:span>,</text:span><text:a xlink:type="simple" xlink:href="https://hal.science/search/index/?q=*&amp;authFullName_s=Mariangela Malerba">Mariangela Malerba</text:a><text:span>et al.</text:span></text:p>
              <text:p text:style-name="Normal"><text:span>Nature Communications</text:span><text:span>, 2024, 15, pp.6718.<text:s/></text:span><text:a xlink:type="simple" xlink:href="https://dx.doi.org/10.1038/s41467-024-50993-8">⟨10.1038/s41467-024-50993-8⟩</text:a></text:p>
              <text:p text:style-name="Normal"><text:span>Article dans une revue</text:span></text:p>
              <text:p text:style-name="Normal"><text:a xlink:type="simple" xlink:href="https://hal.science/hal-05045889v1">hal-050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9v1">Study of essential oil extraction from Moroccan Rosmarinus officinalis L. by distillation based on quantum chemical calculation and molecular dynamics simulation</text:a></text:p>
              <text:p text:style-name="Normal"><text:a xlink:type="simple" xlink:href="https://hal.science/search/index/?q=*&amp;authFullName_s=Meryem Boufetacha">Meryem Boufetacha</text:a><text:span>,</text:span><text:a xlink:type="simple" xlink:href="https://hal.science/search/index/?q=*&amp;authFullName_s=Abdelilah Ayad">Abdelilah Ayad</text:a><text:span>,</text:span><text:a xlink:type="simple" xlink:href="https://hal.science/search/index/?q=*&amp;authFullName_s=Asmae Hbika">Asmae Hbik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Mohammed Benali">Mohammed Benali</text:a><text:span>et al.</text:span></text:p>
              <text:p text:style-name="Normal"><text:span>Journal of Essential Oil Bearing Plants</text:span><text:span>, 2024, 27 (3), pp.640-658.<text:s/></text:span><text:a xlink:type="simple" xlink:href="https://dx.doi.org/10.1080/0972060x.2024.2328136">⟨10.1080/0972060x.2024.2328136⟩</text:a></text:p>
              <text:p text:style-name="Normal"><text:span>Article dans une revue</text:span></text:p>
              <text:p text:style-name="Normal"><text:a xlink:type="simple" xlink:href="https://hal.science/hal-04707779v1">hal-047077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20v1">Formulation and Characterization of Chitin-Starch Bio-Based Wood Adhesive for the Manufacturing of Formaldehyde-Free Composite Particleboards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Hassan Charii">Hassan Charii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Mehdi Mennani">Mehdi Mennani</text:a><text:span>et al.</text:span></text:p>
              <text:p text:style-name="Normal"><text:span>Waste and Biomass Valorization</text:span><text:span>, 2023, 14 (11), pp.3671-3687.<text:s/></text:span><text:a xlink:type="simple" xlink:href="https://dx.doi.org/10.1007/s12649-023-02091-x">⟨10.1007/s12649-023-02091-x⟩</text:a></text:p>
              <text:p text:style-name="Normal"><text:span>Article dans une revue</text:span></text:p>
              <text:p text:style-name="Normal"><text:a xlink:type="simple" xlink:href="https://utc.hal.science/hal-05127220v1">hal-051272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124v1">Improvement of Sinapine Extraction from Mustard Seed Meal by Application of Emerging Technologie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Fabien Lagalle">Fabien Lagalle</text:a><text:span>,</text:span><text:a xlink:type="simple" xlink:href="https://hal.science/search/index/?q=*&amp;authFullName_s=Aya Zoghlami">Aya Zoghlami</text:a><text:span>et al.</text:span></text:p>
              <text:p text:style-name="Normal"><text:span>Foods</text:span><text:span>, 2023, 12 (3), pp.520.<text:s/></text:span><text:a xlink:type="simple" xlink:href="https://dx.doi.org/10.3390/foods12030520">⟨10.3390/foods12030520⟩</text:a></text:p>
              <text:p text:style-name="Normal"><text:span>Article dans une revue</text:span></text:p>
              <text:p text:style-name="Normal"><text:a xlink:type="simple" xlink:href="https://agroparistech.hal.science/hal-03986124v1">hal-039861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7037v1">Extraction of Mycosporine-like Amino Acids and Proteins from the Agarophyte Gelidium corneum Using Pulsed Power Techniques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mandine Adrien">Amandine Adrie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Nadia Boussetta">Nadia Boussetta</text:a><text:span>et al.</text:span></text:p>
              <text:p text:style-name="Normal"><text:span>Foods</text:span><text:span>, 2023, 12 (7), pp.1473-1489.<text:s/></text:span><text:a xlink:type="simple" xlink:href="https://dx.doi.org/10.3390/foods12071473">⟨10.3390/foods12071473⟩</text:a></text:p>
              <text:p text:style-name="Normal"><text:span>Article dans une revue</text:span></text:p>
              <text:p text:style-name="Normal"><text:a xlink:type="simple" xlink:href="https://univ-pau.hal.science/hal-04067037v1">hal-040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55v1">Degradation of herbicide atrazine in water by high voltage electrical discharge in comparison with Fenton oxidation and ultrasound treatments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RSC Sustainability</text:span><text:span>, 2023, 1 (6), pp.1462 - 1470.<text:s/></text:span><text:a xlink:type="simple" xlink:href="https://dx.doi.org/10.1039/d3su00103b">⟨10.1039/d3su00103b⟩</text:a></text:p>
              <text:p text:style-name="Normal"><text:span>Article dans une revue</text:span></text:p>
              <text:p text:style-name="Normal"><text:a xlink:type="simple" xlink:href="https://hal.science/hal-04202955v1">hal-042029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43v1">High voltage electrical discharges followed by deep eutectic solvents extraction for the valorization of pomegranate seeds (Punica granatum L.)</text:a></text:p>
              <text:p text:style-name="Normal"><text:a xlink:type="simple" xlink:href="https://hal.science/search/index/?q=*&amp;authFullName_s=Ester Hernández-Corroto">Ester Hernández-Corroto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María Luisa Marina">María Luisa Marina</text:a><text:span>,</text:span><text:a xlink:type="simple" xlink:href="https://hal.science/search/index/?q=*&amp;authFullName_s=María Concepción García">María Concepción García</text:a><text:span>,</text:span><text:a xlink:type="simple" xlink:href="https://hal.science/search/index/?q=*&amp;authFullName_s=Eugène Vorobiev">Eugène Vorobiev</text:a></text:p>
              <text:p text:style-name="Normal"><text:span>Innovative Food Science &amp; Emerging Technologies / Innovative Food Science and Emerging Technologies<text:s/></text:span><text:span>, 2022, 79, pp.103055.<text:s/></text:span><text:a xlink:type="simple" xlink:href="https://dx.doi.org/10.1016/j.ifset.2022.103055">⟨10.1016/j.ifset.2022.103055⟩</text:a></text:p>
              <text:p text:style-name="Normal"><text:span>Article dans une revue</text:span></text:p>
              <text:p text:style-name="Normal"><text:a xlink:type="simple" xlink:href="https://utc.hal.science/hal-05127343v1">hal-0512734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10v1">Shrimp waste protein for bio-composite manufacturing: Formulation of protein-cornstarch-mimosa-tannin wood adhesives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ziz Ihammi">Aziz Ihammi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Francisco Barba">Francisco Barba</text:a><text:span>et al.</text:span></text:p>
              <text:p text:style-name="Normal"><text:span>Industrial Crops and Products</text:span><text:span>, 2022, 187, pp.115323.<text:s/></text:span><text:a xlink:type="simple" xlink:href="https://dx.doi.org/10.1016/j.indcrop.2022.115323">⟨10.1016/j.indcrop.2022.115323⟩</text:a></text:p>
              <text:p text:style-name="Normal"><text:span>Article dans une revue</text:span></text:p>
              <text:p text:style-name="Normal"><text:a xlink:type="simple" xlink:href="https://utc.hal.science/hal-05127310v1">hal-051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64v1">Real-Time Monitoring of the Atrazine Degradation by Liquid Chromatography and High-Resolution Mass Spectrometry: Effect of Fenton Process and Ultrasound Treatment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Franck Merlier">Franck Merlier</text:a></text:p>
              <text:p text:style-name="Normal"><text:span>Molecules</text:span><text:span>, 2022, 27 (24), pp.9021.<text:s/></text:span><text:a xlink:type="simple" xlink:href="https://dx.doi.org/10.3390/molecules27249021">⟨10.3390/molecules27249021⟩</text:a></text:p>
              <text:p text:style-name="Normal"><text:span>Article dans une revue</text:span></text:p>
              <text:p text:style-name="Normal"><text:a xlink:type="simple" xlink:href="https://hal.science/hal-03935164v1">hal-039351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61v1">Insights on the physico-chemical properties of alkali lignins from different agro-industrial residues and their use in phenol-formaldehyde wood adhesive formulation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El-Houssaine Ablouh">El-Houssaine Ablouh</text:a><text:span>et al.</text:span></text:p>
              <text:p text:style-name="Normal"><text:span>International Journal of Biological Macromolecules</text:span><text:span>, 2022, 221 (24), pp.149-162.<text:s/></text:span><text:a xlink:type="simple" xlink:href="https://dx.doi.org/10.1016/j.ijbiomac.2022.08.191">⟨10.1016/j.ijbiomac.2022.08.191⟩</text:a></text:p>
              <text:p text:style-name="Normal"><text:span>Article dans une revue</text:span></text:p>
              <text:p text:style-name="Normal"><text:a xlink:type="simple" xlink:href="https://utc.hal.science/hal-05127261v1">hal-051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84v1">Degradation of Residual Herbicide Atrazine in Agri-Food and Washing Water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Foods</text:span><text:span>, 2022, 11 (16), pp.2416.<text:s/></text:span><text:a xlink:type="simple" xlink:href="https://dx.doi.org/10.3390/foods11162416">⟨10.3390/foods11162416⟩</text:a></text:p>
              <text:p text:style-name="Normal"><text:span>Article dans une revue</text:span></text:p>
              <text:p text:style-name="Normal"><text:a xlink:type="simple" xlink:href="https://hal.science/hal-03767684v1">hal-037676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56255v1">Mechanical damage and thermal effect induced by ultrasonic treatment in olive leaf tissue. Impact on polyphenols recovery</text:a></text:p>
              <text:p text:style-name="Normal"><text:a xlink:type="simple" xlink:href="https://hal.science/search/index/?q=*&amp;authFullName_s=Anna-Maria Abi-Khattar">Anna-Maria Abi-Khatta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Hiba N Rajha">Hiba N Rajha</text:a><text:span>,</text:span><text:a xlink:type="simple" xlink:href="https://hal.science/search/index/?q=*&amp;authFullName_s=Roula M Abdel-Massih">Roula M Abdel-Massih</text:a><text:span>,</text:span><text:a xlink:type="simple" xlink:href="https://hal.science/search/index/?q=*&amp;authFullName_s=Nicolas Louka">Nicolas Louka</text:a><text:span>et al.</text:span></text:p>
              <text:p text:style-name="Normal"><text:span>Ultrasonics Sonochemistry</text:span><text:span>, 2022, 82, pp.105895.<text:s/></text:span><text:a xlink:type="simple" xlink:href="https://dx.doi.org/10.1016/j.ultsonch.2021.105895">⟨10.1016/j.ultsonch.2021.105895⟩</text:a></text:p>
              <text:p text:style-name="Normal"><text:span>Article dans une revue</text:span></text:p>
              <text:p text:style-name="Normal"><text:a xlink:type="simple" xlink:href="https://utc.hal.science/hal-04356255v1">hal-043562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54v1">Purification of polyphenols from apple skins by membrane electro-filtration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ene Vorobiev">Eugene Vorobiev</text:a></text:p>
              <text:p text:style-name="Normal"><text:span>LWT - Food Science and Technology</text:span><text:span>, 2021, 145, pp.111357.<text:s/></text:span><text:a xlink:type="simple" xlink:href="https://dx.doi.org/10.1016/j.lwt.2021.111357">⟨10.1016/j.lwt.2021.111357⟩</text:a></text:p>
              <text:p text:style-name="Normal"><text:span>Article dans une revue</text:span></text:p>
              <text:p text:style-name="Normal"><text:a xlink:type="simple" xlink:href="https://utc.hal.science/hal-05127354v1">hal-051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43v1">Neutrophils from hereditary hemochromatosis patients are protected from iron excess and are primed</text:a></text:p>
              <text:p text:style-name="Normal"><text:a xlink:type="simple" xlink:href="https://hal.science/search/index/?q=*&amp;authFullName_s=Jamel El Benna">Jamel El Benna</text:a><text:span>,</text:span><text:a xlink:type="simple" xlink:href="https://hal.science/search/index/?q=*&amp;authFullName_s=Cyril Renassia">Cyril Renassia</text:a><text:span>,</text:span><text:a xlink:type="simple" xlink:href="https://hal.science/search/index/?q=*&amp;authFullName_s=Sabine Louis">Sabine Louis</text:a><text:span>,</text:span><text:a xlink:type="simple" xlink:href="https://hal.science/search/index/?q=*&amp;authFullName_s=Sylvain Cuvellier">Sylvain Cuvellier</text:a><text:span>,</text:span><text:a xlink:type="simple" xlink:href="https://hal.science/search/index/?q=*&amp;authFullName_s=Nadia Boussetta">Nadia Boussetta</text:a><text:span>et al.</text:span></text:p>
              <text:p text:style-name="Normal"><text:span>Blood Advances</text:span><text:span>, 2020, 4 (16), pp.3853-3863.<text:s/></text:span><text:a xlink:type="simple" xlink:href="https://dx.doi.org/10.1182/bloodadvances.2020002198">⟨10.1182/bloodadvances.2020002198⟩</text:a></text:p>
              <text:p text:style-name="Normal"><text:span>Article dans une revue</text:span></text:p>
              <text:p text:style-name="Normal"><text:a xlink:type="simple" xlink:href="https://hal.science/hal-03013143v1">hal-030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34v1">Selective ultrasound‐assisted aqueous extraction of polyphenols from pomegranate peels and seeds</text:a></text:p>
              <text:p text:style-name="Normal"><text:a xlink:type="simple" xlink:href="https://hal.science/search/index/?q=*&amp;authFullName_s=Hiba Rajha">Hiba Rajha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Richard Maroun">Richard Maroun</text:a><text:span>,</text:span><text:a xlink:type="simple" xlink:href="https://hal.science/search/index/?q=*&amp;authFullName_s=Nicolas Louka">Nicolas Louka</text:a><text:span>et al.</text:span></text:p>
              <text:p text:style-name="Normal"><text:span>Journal of Food Processing and Preservation</text:span><text:span>, 2020, 44 (7),<text:s/></text:span><text:a xlink:type="simple" xlink:href="https://dx.doi.org/10.1111/jfpp.14545">⟨10.1111/jfpp.14545⟩</text:a></text:p>
              <text:p text:style-name="Normal"><text:span>Article dans une revue</text:span></text:p>
              <text:p text:style-name="Normal"><text:a xlink:type="simple" xlink:href="https://hal.science/hal-05423834v1">hal-0542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77v1">Neutrophils from hereditary hemochromatosis patients are protected from iron excess and are primed</text:a></text:p>
              <text:p text:style-name="Normal"><text:a xlink:type="simple" xlink:href="https://hal.science/search/index/?q=*&amp;authFullName_s=Cyril Renassia">Cyril Renassia</text:a><text:span>,</text:span><text:a xlink:type="simple" xlink:href="https://hal.science/search/index/?q=*&amp;authFullName_s=Sabine Louis">Sabine Louis</text:a><text:span>,</text:span><text:a xlink:type="simple" xlink:href="https://hal.science/search/index/?q=*&amp;authFullName_s=Sylvain Cuvellier">Sylvain Cuvellie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Jean-Christophe Deschemin">Jean-Christophe Deschemin</text:a><text:span>et al.</text:span></text:p>
              <text:p text:style-name="Normal"><text:span>Blood Advances</text:span><text:span>, 2020, 4 (16), pp.3853-3863.<text:s/></text:span><text:a xlink:type="simple" xlink:href="https://dx.doi.org/10.1182/bloodadvances.2020002198">⟨10.1182/bloodadvances.2020002198⟩</text:a></text:p>
              <text:p text:style-name="Normal"><text:span>Article dans une revue</text:span></text:p>
              <text:p text:style-name="Normal"><text:a xlink:type="simple" xlink:href="https://hal.science/hal-03013177v1">hal-030131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59v1">Cell disintegration of apple peels induced by pulsed electric field and efficiency of bio-compound extraction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ène Vorobiev">Eugène Vorobiev</text:a></text:p>
              <text:p text:style-name="Normal"><text:span>Food and Bioproducts Processing</text:span><text:span>, 2020, 122, pp.13-21.<text:s/></text:span><text:a xlink:type="simple" xlink:href="https://dx.doi.org/10.1016/j.fbp.2020.03.004">⟨10.1016/j.fbp.2020.03.004⟩</text:a></text:p>
              <text:p text:style-name="Normal"><text:span>Article dans une revue</text:span></text:p>
              <text:p text:style-name="Normal"><text:a xlink:type="simple" xlink:href="https://utc.hal.science/hal-05127359v1">hal-051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69v1">Green extraction of polyphenols from grapefruit peels using high voltage electrical discharges, deep eutectic solvents and aqueous glycerol</text:a></text:p>
              <text:p text:style-name="Normal"><text:a xlink:type="simple" xlink:href="https://hal.science/search/index/?q=*&amp;authFullName_s=Sally El Kantar">Sally El Kantar</text:a><text:span>,</text:span><text:a xlink:type="simple" xlink:href="https://hal.science/search/index/?q=*&amp;authFullName_s=Hiba N. Rajha">Hiba N. Rajh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Richard G. Maroun">Richard G. Maroun</text:a><text:span>et al.</text:span></text:p>
              <text:p text:style-name="Normal"><text:span>Food Chemistry</text:span><text:span>, 2019, 295, pp.165 - 171.<text:s/></text:span><text:a xlink:type="simple" xlink:href="https://dx.doi.org/10.1016/j.foodchem.2019.05.111">⟨10.1016/j.foodchem.2019.05.111⟩</text:a></text:p>
              <text:p text:style-name="Normal"><text:span>Article dans une revue</text:span></text:p>
              <text:p text:style-name="Normal"><text:a xlink:type="simple" xlink:href="https://hal.science/hal-03484469v1">hal-0348446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73v1">Comparison of aqueous extraction efficiency and biological activities of polyphenols from pomegranate peels assisted by infrared, ultrasound, pulsed electric fields and high-voltage electrical discharges</text:a></text:p>
              <text:p text:style-name="Normal"><text:a xlink:type="simple" xlink:href="https://hal.science/search/index/?q=*&amp;authFullName_s=Hiba Rajha">Hiba Rajha</text:a><text:span>,</text:span><text:a xlink:type="simple" xlink:href="https://hal.science/search/index/?q=*&amp;authFullName_s=Anna-Maria Abi-Khattar">Anna-Maria Abi-Khattar</text:a><text:span>,</text:span><text:a xlink:type="simple" xlink:href="https://hal.science/search/index/?q=*&amp;authFullName_s=Sally El Kantar">Sally El Kanta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Lebovka">Nikolai Lebovka</text:a><text:span>et al.</text:span></text:p>
              <text:p text:style-name="Normal"><text:span>Innovative Food Science &amp; Emerging Technologies / Innovative Food Science and Emerging Technologies<text:s/></text:span><text:span>, 2019, 58, pp.102212.<text:s/></text:span><text:a xlink:type="simple" xlink:href="https://dx.doi.org/10.1016/j.ifset.2019.102212">⟨10.1016/j.ifset.2019.102212⟩</text:a></text:p>
              <text:p text:style-name="Normal"><text:span>Article dans une revue</text:span></text:p>
              <text:p text:style-name="Normal"><text:a xlink:type="simple" xlink:href="https://api.istex.fr/ark:/67375/6H6-7ZHZP3H6-3/fulltext.pdf?sid=hal">istex</text:a></text:p>
              <text:p text:style-name="Normal"><text:a xlink:type="simple" xlink:href="https://utc.hal.science/hal-05127373v1">hal-051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74v1">Ultrasound assisted purification of polyphenols of apple skins by adsorption/desorption procedure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ène Vorobiev">Eugène Vorobiev</text:a></text:p>
              <text:p text:style-name="Normal"><text:span>Ultrasonics Sonochemistry</text:span><text:span>, 2019, 55, pp.18 - 24.<text:s/></text:span><text:a xlink:type="simple" xlink:href="https://dx.doi.org/10.1016/j.ultsonch.2019.03.002">⟨10.1016/j.ultsonch.2019.03.002⟩</text:a></text:p>
              <text:p text:style-name="Normal"><text:span>Article dans une revue</text:span></text:p>
              <text:p text:style-name="Normal"><text:a xlink:type="simple" xlink:href="https://hal.science/hal-03484774v1">hal-034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15v1">Correlations between disintegration degree of fruit skin cells induced by ultrasound and efficiency of bio-compounds extraction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Eugène Vorobiev">Eugène Vorobiev</text:a></text:p>
              <text:p text:style-name="Normal"><text:span>Ultrasonics Sonochemistry</text:span><text:span>, 2019, 52, pp.280 - 285.<text:s/></text:span><text:a xlink:type="simple" xlink:href="https://dx.doi.org/10.1016/j.ultsonch.2018.11.026">⟨10.1016/j.ultsonch.2018.11.026⟩</text:a></text:p>
              <text:p text:style-name="Normal"><text:span>Article dans une revue</text:span></text:p>
              <text:p text:style-name="Normal"><text:a xlink:type="simple" xlink:href="https://hal.science/hal-03484915v1">hal-03484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3425v1">Hepatospecific ablation of p38α MAPK governs liver regeneration through modulation of inflammatory response to CCl4-induced acute injury</text:a></text:p>
              <text:p text:style-name="Normal"><text:a xlink:type="simple" xlink:href="https://hal.science/search/index/?q=*&amp;authFullName_s=Manon Fortier">Manon Fortier</text:a><text:span>,</text:span><text:a xlink:type="simple" xlink:href="https://hal.science/search/index/?q=*&amp;authFullName_s=Mathilde Cadoux">Mathilde Cadoux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andrine Pham">Sandrine Pham</text:a><text:span>,</text:span><text:a xlink:type="simple" xlink:href="https://hal.science/search/index/?q=*&amp;authFullName_s=Romain Donné">Romain Donné</text:a><text:span>et al.</text:span></text:p>
              <text:p text:style-name="Normal"><text:span>Scientific Reports</text:span><text:span>, 2019, 9, pp.14614.<text:s/></text:span><text:a xlink:type="simple" xlink:href="https://dx.doi.org/10.1038/s41598-019-51175-z">⟨10.1038/s41598-019-51175-z⟩</text:a></text:p>
              <text:p text:style-name="Normal"><text:span>Article dans une revue</text:span></text:p>
              <text:p text:style-name="Normal"><text:a xlink:type="simple" xlink:href="https://hal.sorbonne-universite.fr/hal-02343425v1">hal-02343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9915v1">LKB1 as a Gatekeeper of Hepatocyte Proliferation and Genomic Integrity during Liver Regeneration</text:a></text:p>
              <text:p text:style-name="Normal"><text:a xlink:type="simple" xlink:href="https://hal.science/search/index/?q=*&amp;authFullName_s=Vanessa Maillet">Vanessa Maillet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Jocelyne Leclerc">Jocelyne Leclerc</text:a><text:span>,</text:span><text:a xlink:type="simple" xlink:href="https://hal.science/search/index/?q=*&amp;authFullName_s=Veronique Fauveau">Veronique Fauveau</text:a><text:span>,</text:span><text:a xlink:type="simple" xlink:href="https://hal.science/search/index/?q=*&amp;authFullName_s=Marc Foretz">Marc Foretz</text:a><text:span>et al.</text:span></text:p>
              <text:p text:style-name="Normal"><text:span>Cell Reports</text:span><text:span>, 2018, 22 (8), pp.1994-2005.<text:s/></text:span><text:a xlink:type="simple" xlink:href="https://dx.doi.org/10.1016/j.celrep.2018.01.086">⟨10.1016/j.celrep.2018.01.086⟩</text:a></text:p>
              <text:p text:style-name="Normal"><text:span>Article dans une revue</text:span></text:p>
              <text:p text:style-name="Normal"><text:a xlink:type="simple" xlink:href="https://inserm.hal.science/inserm-02349915v1">inserm-023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56v1">Vapor Bubble and Streamer Initiation in Water under Long Duration Impulses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ene Vorobiev">Eugene Vorobiev</text:a></text:p>
              <text:p text:style-name="Normal"><text:span>IEEE Transactions on Dielectrics and Electrical Insulation</text:span><text:span>, 2018, 25 (5), pp.1967-1973.<text:s/></text:span><text:a xlink:type="simple" xlink:href="https://dx.doi.org/10.1109/tdei.2018.007427">⟨10.1109/tdei.2018.007427⟩</text:a></text:p>
              <text:p text:style-name="Normal"><text:span>Article dans une revue</text:span></text:p>
              <text:p text:style-name="Normal"><text:a xlink:type="simple" xlink:href="https://hal.science/hal-01915356v1">hal-019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32v1">Pulsed electric field treatment of citrus fruits: Improvement of juice and polyphenols extraction</text:a></text:p>
              <text:p text:style-name="Normal"><text:a xlink:type="simple" xlink:href="https://hal.science/search/index/?q=*&amp;authFullName_s=Sally El Kantar">Sally El Kanta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I. Lebovka">Nikolai I. Lebovka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Hiba N. Rajha">Hiba N. Rajha</text:a><text:span>et al.</text:span></text:p>
              <text:p text:style-name="Normal"><text:span>Innovative Food Science &amp; Emerging Technologies / Innovative Food Science and Emerging Technologies<text:s/></text:span><text:span>, 2018, 46,<text:s/></text:span><text:a xlink:type="simple" xlink:href="https://dx.doi.org/10.1016/j.ifset.2017.09.024">⟨10.1016/j.ifset.2017.09.024⟩</text:a></text:p>
              <text:p text:style-name="Normal"><text:span>Article dans une revue</text:span></text:p>
              <text:p text:style-name="Normal"><text:a xlink:type="simple" xlink:href="https://hal.science/hal-02148532v1">hal-021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47v1">Selective multistage extraction process of biomolecules from vine shoots by a combination of biological, chemical, and physical treatments</text:a></text:p>
              <text:p text:style-name="Normal"><text:a xlink:type="simple" xlink:href="https://hal.science/search/index/?q=*&amp;authFullName_s=Hiba N. Rajha">Hiba N. Rajha</text:a><text:span>,</text:span><text:a xlink:type="simple" xlink:href="https://hal.science/search/index/?q=*&amp;authFullName_s=Sally El Kantar">Sally El Kantar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Richard G. Maroun">Richard G. Maroun</text:a><text:span>et al.</text:span></text:p>
              <text:p text:style-name="Normal"><text:span>Comptes Rendus. Chimie</text:span><text:span>, 2018, 21 (6), pp.581--589.<text:s/></text:span><text:a xlink:type="simple" xlink:href="https://dx.doi.org/10.1016/j.crci.2018.02.013">⟨10.1016/j.crci.2018.02.013⟩</text:a></text:p>
              <text:p text:style-name="Normal"><text:span>Article dans une revue</text:span></text:p>
              <text:p text:style-name="Normal"><text:a xlink:type="simple" xlink:href="https://hal.science/hal-02148547v1">hal-021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33v1">High voltage electrical discharges combined with enzymatic hydrolysis for extraction of polyphenols and fermentable sugars from orange peels</text:a></text:p>
              <text:p text:style-name="Normal"><text:a xlink:type="simple" xlink:href="https://hal.science/search/index/?q=*&amp;authFullName_s=Sally El Kantar">Sally El Kanta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Hiba N. Rajha">Hiba N. Rajha</text:a><text:span>,</text:span><text:a xlink:type="simple" xlink:href="https://hal.science/search/index/?q=*&amp;authFullName_s=Richard G. Maroun">Richard G. Maroun</text:a><text:span>,</text:span><text:a xlink:type="simple" xlink:href="https://hal.science/search/index/?q=*&amp;authFullName_s=Nicolas Louka">Nicolas Louka</text:a><text:span>et al.</text:span></text:p>
              <text:p text:style-name="Normal"><text:span>Food Research International</text:span><text:span>, 2018, 107, pp.755--762.<text:s/></text:span><text:a xlink:type="simple" xlink:href="https://dx.doi.org/10.1016/j.foodres.2018.01.070">⟨10.1016/j.foodres.2018.01.070⟩</text:a></text:p>
              <text:p text:style-name="Normal"><text:span>Article dans une revue</text:span></text:p>
              <text:p text:style-name="Normal"><text:a xlink:type="simple" xlink:href="https://hal.science/hal-02148533v1">hal-0214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54v1">Effects of ultrasound treatment and concentration of ethanol on selectivity of phenolic extraction from apple pomace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I. Lebovka">Nikolai I. Lebovka</text:a><text:span>,</text:span><text:a xlink:type="simple" xlink:href="https://hal.science/search/index/?q=*&amp;authFullName_s=Eugène Vorobiev">Eugène Vorobiev</text:a></text:p>
              <text:p text:style-name="Normal"><text:span>International Journal of Food Science and Technology</text:span><text:span>, 2018, 53 (9), pp.2104--2109.<text:s/></text:span><text:a xlink:type="simple" xlink:href="https://dx.doi.org/10.1111/ijfs.13835">⟨10.1111/ijfs.13835⟩</text:a></text:p>
              <text:p text:style-name="Normal"><text:span>Article dans une revue</text:span></text:p>
              <text:p text:style-name="Normal"><text:a xlink:type="simple" xlink:href="https://hal.science/hal-02148554v1">hal-0214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53v1">Selectivity of ultrasound-assisted aqueous extraction of valuable compounds from flesh and peel of apple tissues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I. Lebovka">Nikolai I. Lebovka</text:a><text:span>,</text:span><text:a xlink:type="simple" xlink:href="https://hal.science/search/index/?q=*&amp;authFullName_s=Eugène Vorobiev">Eugène Vorobiev</text:a></text:p>
              <text:p text:style-name="Normal"><text:span>LWT - Food Science and Technology</text:span><text:span>, 2018, 93, pp.511--516.<text:s/></text:span><text:a xlink:type="simple" xlink:href="https://dx.doi.org/10.1016/j.lwt.2018.04.007">⟨10.1016/j.lwt.2018.04.007⟩</text:a></text:p>
              <text:p text:style-name="Normal"><text:span>Article dans une revue</text:span></text:p>
              <text:p text:style-name="Normal"><text:a xlink:type="simple" xlink:href="https://hal.science/hal-02148553v1">hal-021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55v1">Comparison of conventional and ultrasound-assisted aqueous extraction of soluble matter and phenolic compounds from apple flesh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kolai I. Lebovka">Nikolai I. Lebovka</text:a><text:span>,</text:span><text:a xlink:type="simple" xlink:href="https://hal.science/search/index/?q=*&amp;authFullName_s=Eugène Vorobiev">Eugène Vorobiev</text:a></text:p>
              <text:p text:style-name="Normal"><text:span>European Food Research and Technology</text:span><text:span>, 2018, 244 (9), pp.1683--1689.<text:s/></text:span><text:a xlink:type="simple" xlink:href="https://dx.doi.org/10.1007/s00217-018-3081-9">⟨10.1007/s00217-018-3081-9⟩</text:a></text:p>
              <text:p text:style-name="Normal"><text:span>Article dans une revue</text:span></text:p>
              <text:p text:style-name="Normal"><text:a xlink:type="simple" xlink:href="https://hal.science/hal-02148555v1">hal-0214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66v1">Modelling of current and temperature rise during discharge initiation in water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Rachelle Hanna">Rachelle Hann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ene Vorobiev">Eugene Vorobiev</text:a></text:p>
              <text:p text:style-name="Normal"><text:span>IEEE Transactions on Dielectrics and Electrical Insulation</text:span><text:span>, 2018, 25 (5), pp.1974 - 1979.<text:s/></text:span><text:a xlink:type="simple" xlink:href="https://dx.doi.org/10.1109/tdei.2018.007428">⟨10.1109/tdei.2018.007428⟩</text:a></text:p>
              <text:p text:style-name="Normal"><text:span>Article dans une revue</text:span></text:p>
              <text:p text:style-name="Normal"><text:a xlink:type="simple" xlink:href="https://hal.science/hal-01915366v1">hal-01915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374v1">Chemical Characterization of Non-Saccharidic and Saccharidic Components of Rapeseed Hulls and Sunflower Shells</text:a></text:p>
              <text:p text:style-name="Normal"><text:a xlink:type="simple" xlink:href="https://hal.science/search/index/?q=*&amp;authFullName_s=Mohammad Asad">Mohammad Asad</text:a><text:span>,</text:span><text:a xlink:type="simple" xlink:href="https://hal.science/search/index/?q=*&amp;authFullName_s=Marwa Brahim">Marwa Brahim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colas Brosse">Nicolas Brosse</text:a></text:p>
              <text:p text:style-name="Normal"><text:span>Bioresources</text:span><text:span>, 2017, 12 (2), pp.3143-3153.<text:s/></text:span><text:a xlink:type="simple" xlink:href="https://dx.doi.org/10.15376/biores.12.2.3143-3153">⟨10.15376/biores.12.2.3143-3153⟩</text:a></text:p>
              <text:p text:style-name="Normal"><text:span>Article dans une revue</text:span></text:p>
              <text:p text:style-name="Normal"><text:a xlink:type="simple" xlink:href="https://hal.univ-lorraine.fr/hal-01765374v1">hal-01765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370v1">Impact of ultrasounds and high voltage electrical discharges on physico-chemical properties of rapeseed straw’s lignin and pulp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B.L. Checa Fernandez">B.L. Checa Fernandez</text:a><text:span>,</text:span><text:a xlink:type="simple" xlink:href="https://hal.science/search/index/?q=*&amp;authFullName_s=O. Regnier">O. Regnie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et al.</text:span></text:p>
              <text:p text:style-name="Normal"><text:span>Bioresource Technology</text:span><text:span>, 2017, 237, pp.11 - 19.<text:s/></text:span><text:a xlink:type="simple" xlink:href="https://dx.doi.org/10.1016/j.biortech.2017.04.003">⟨10.1016/j.biortech.2017.04.003⟩</text:a></text:p>
              <text:p text:style-name="Normal"><text:span>Article dans une revue</text:span></text:p>
              <text:p text:style-name="Normal"><text:a xlink:type="simple" xlink:href="https://hal.univ-lorraine.fr/hal-01765370v1">hal-01765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9180v1">Pretreatment optimization from rapeseed straw and lignin characterization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I. Zieger-Devin">I. Zieger-Devin</text:a><text:span>et al.</text:span></text:p>
              <text:p text:style-name="Normal"><text:span>Industrial Crops and Products</text:span><text:span>, 2017, 95, pp.643-650.<text:s/></text:span><text:a xlink:type="simple" xlink:href="https://dx.doi.org/10.1016/j.indcrop.2016.11.033">⟨10.1016/j.indcrop.2016.11.033⟩</text:a></text:p>
              <text:p text:style-name="Normal"><text:span>Article dans une revue</text:span></text:p>
              <text:p text:style-name="Normal"><text:a xlink:type="simple" xlink:href="https://hal.univ-lorraine.fr/hal-03099180v1">hal-030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39v1">Application of Non-conventional Extraction Methods: Toward a Sustainable and Green Production of Valuable Compounds from Mushrooms</text:a></text:p>
              <text:p text:style-name="Normal"><text:a xlink:type="simple" xlink:href="https://hal.science/search/index/?q=*&amp;authFullName_s=Elena Roselló-Soto">Elena Roselló-Soto</text:a><text:span>,</text:span><text:a xlink:type="simple" xlink:href="https://hal.science/search/index/?q=*&amp;authFullName_s=Oleksii Parniakov">Oleksii Parniakov</text:a><text:span>,</text:span><text:a xlink:type="simple" xlink:href="https://hal.science/search/index/?q=*&amp;authFullName_s=Qian Deng">Qian Deng</text:a><text:span>,</text:span><text:a xlink:type="simple" xlink:href="https://hal.science/search/index/?q=*&amp;authFullName_s=Ankit Patras">Ankit Patras</text:a><text:span>,</text:span><text:a xlink:type="simple" xlink:href="https://hal.science/search/index/?q=*&amp;authFullName_s=Mohamed Koubaa">Mohamed Koubaa</text:a><text:span>et al.</text:span></text:p>
              <text:p text:style-name="Normal"><text:span>Food Engineering Reviews</text:span><text:span>, 2016, 8 (2), pp.214-234.<text:s/></text:span><text:a xlink:type="simple" xlink:href="https://dx.doi.org/10.1007/s12393-015-9131-1">⟨10.1007/s12393-015-9131-1⟩</text:a></text:p>
              <text:p text:style-name="Normal"><text:span>Article dans une revue</text:span></text:p>
              <text:p text:style-name="Normal"><text:a xlink:type="simple" xlink:href="https://hal.science/hal-02614839v1">hal-02614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016v1">Delignification of rapeseed straw using innovative chemo-physical pretreatment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S. El Kantar">S. El Kantar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N. Brosse">N. Brosse</text:a><text:span>et al.</text:span></text:p>
              <text:p text:style-name="Normal"><text:span>Biomass and Bioenergy</text:span><text:span>, 2016, 95, pp.92-98.<text:s/></text:span><text:a xlink:type="simple" xlink:href="https://dx.doi.org/10.1016/j.biombioe.2016.09.019">⟨10.1016/j.biombioe.2016.09.019⟩</text:a></text:p>
              <text:p text:style-name="Normal"><text:span>Article dans une revue</text:span></text:p>
              <text:p text:style-name="Normal"><text:a xlink:type="simple" xlink:href="https://hal.univ-lorraine.fr/hal-03060016v1">hal-0306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31v1">Impact of pulsed-electric field and high-voltage electrical discharges on red wine microbial stabilization and quality characteristics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N. Grimi">N. Grim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ecile Miot-Sertier">Cecile Miot-Sertier</text:a><text:span>,</text:span><text:a xlink:type="simple" xlink:href="https://hal.science/search/index/?q=*&amp;authFullName_s=Remy Ghidossi">Remy Ghidossi</text:a><text:span>et al.</text:span></text:p>
              <text:p text:style-name="Normal"><text:span>Journal of Applied Microbiology</text:span><text:span>, 2016, 120 (1), pp.152-164.<text:s/></text:span><text:a xlink:type="simple" xlink:href="https://dx.doi.org/10.1111/jam.12981">⟨10.1111/jam.12981⟩</text:a></text:p>
              <text:p text:style-name="Normal"><text:span>Article dans une revue</text:span></text:p>
              <text:p text:style-name="Normal"><text:a xlink:type="simple" xlink:href="https://hal.inrae.fr/hal-02638931v1">hal-02638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009v1">Innovative physically-assisted soda fractionation of rapeseed hulls for better recovery of biopolymer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N. Brosse">N. Brosse</text:a></text:p>
              <text:p text:style-name="Normal"><text:span>RSC Advances</text:span><text:span>, 2016, 6 (24), pp.19833-19842.<text:s/></text:span><text:a xlink:type="simple" xlink:href="https://dx.doi.org/10.1039/c5ra27548b">⟨10.1039/c5ra27548b⟩</text:a></text:p>
              <text:p text:style-name="Normal"><text:span>Article dans une revue</text:span></text:p>
              <text:p text:style-name="Normal"><text:a xlink:type="simple" xlink:href="https://hal.univ-lorraine.fr/hal-03060009v1">hal-0306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00v1">Recovery of colorants from red prickly pear peels and pulps enhanced by pulsed electric field and ultrasound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oucine Mhemdi">Houcine Mhemdi</text:a><text:span>,</text:span><text:a xlink:type="simple" xlink:href="https://hal.science/search/index/?q=*&amp;authFullName_s=Wael Koubaa">Wael Koubaa</text:a><text:span>et al.</text:span></text:p>
              <text:p text:style-name="Normal"><text:span>Innovative Food Science &amp; Emerging Technologies / Innovative Food Science and Emerging Technologies<text:s/></text:span><text:span>, 2016, 37, pp.336-344.<text:s/></text:span><text:a xlink:type="simple" xlink:href="https://dx.doi.org/10.1016/j.ifset.2016.04.015">⟨10.1016/j.ifset.2016.04.015⟩</text:a></text:p>
              <text:p text:style-name="Normal"><text:span>Article dans une revue</text:span></text:p>
              <text:p text:style-name="Normal"><text:a xlink:type="simple" xlink:href="https://api.istex.fr/ark:/67375/6H6-KPLBQ7QB-V/fulltext.pdf?sid=hal">istex</text:a></text:p>
              <text:p text:style-name="Normal"><text:a xlink:type="simple" xlink:href="https://hal.science/hal-02614700v1">hal-0261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43v1">Current and New Insights in the Sustainable and Green Recovery of Nutritionally Valuable Compounds from Stevia rebaudiana Bertoni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Elena Roselló-Soto">Elena Roselló-Soto</text:a><text:span>,</text:span><text:a xlink:type="simple" xlink:href="https://hal.science/search/index/?q=*&amp;authFullName_s=Jana Šic Žlabur">Jana Šic Žlabur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Mladen Brnčić">Mladen Brnčić</text:a><text:span>et al.</text:span></text:p>
              <text:p text:style-name="Normal"><text:span>Journal of Agricultural and Food Chemistry</text:span><text:span>, 2015, 63 (31), pp.6835-6846.<text:s/></text:span><text:a xlink:type="simple" xlink:href="https://dx.doi.org/10.1021/acs.jafc.5b01994">⟨10.1021/acs.jafc.5b01994⟩</text:a></text:p>
              <text:p text:style-name="Normal"><text:span>Article dans une revue</text:span></text:p>
              <text:p text:style-name="Normal"><text:a xlink:type="simple" xlink:href="https://hal.science/hal-02614843v1">hal-026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41v1">Effect of pulsed electric fields and high voltage electrical discharges on polyphenol and protein extraction from sesame cake</text:a></text:p>
              <text:p text:style-name="Normal"><text:a xlink:type="simple" xlink:href="https://hal.science/search/index/?q=*&amp;authFullName_s=Julia Ribeiro Sarkis">Julia Ribeiro Sarkis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hristelle Blouet">Christelle Blouet</text:a><text:span>,</text:span><text:a xlink:type="simple" xlink:href="https://hal.science/search/index/?q=*&amp;authFullName_s=Isabel Cristina Tessaro">Isabel Cristina Tessaro</text:a><text:span>,</text:span><text:a xlink:type="simple" xlink:href="https://hal.science/search/index/?q=*&amp;authFullName_s=Ligia Damasceno Ferreira Marczak">Ligia Damasceno Ferreira Marczak</text:a><text:span>et al.</text:span></text:p>
              <text:p text:style-name="Normal"><text:span>Innovative Food Science &amp; Emerging Technologies / Innovative Food Science and Emerging Technologies<text:s/></text:span><text:span>, 2015, 29, pp.170--177.<text:s/></text:span><text:a xlink:type="simple" xlink:href="https://dx.doi.org/10.1016/j.ifset.2015.02.011">⟨10.1016/j.ifset.2015.02.011⟩</text:a></text:p>
              <text:p text:style-name="Normal"><text:span>Article dans une revue</text:span></text:p>
              <text:p text:style-name="Normal"><text:a xlink:type="simple" xlink:href="https://api.istex.fr/ark:/67375/6H6-KDBKN4CP-T/fulltext.pdf?sid=hal">istex</text:a></text:p>
              <text:p text:style-name="Normal"><text:a xlink:type="simple" xlink:href="https://hal.science/hal-02016041v1">hal-0201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50v1">Comparison of the effect of pulsed electric field or high voltage electrical discharge for the control of sweet white must fermentation process with the conventional addition of sulfur dioxide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Cecile Miot-Sertier">Cecile Miot-Sertier</text:a><text:span>,</text:span><text:a xlink:type="simple" xlink:href="https://hal.science/search/index/?q=*&amp;authFullName_s=Remy Ghidossi">Remy Ghidossi</text:a><text:span>,</text:span><text:a xlink:type="simple" xlink:href="https://hal.science/search/index/?q=*&amp;authFullName_s=Martine Mietton-Peuchot">Martine Mietton-Peuchot</text:a><text:span>,</text:span><text:a xlink:type="simple" xlink:href="https://hal.science/search/index/?q=*&amp;authFullName_s=Nadia Boussetta">Nadia Boussetta</text:a><text:span>et al.</text:span></text:p>
              <text:p text:style-name="Normal"><text:span>Food Research International</text:span><text:span>, 2015, 77 (Part 4), pp.718-724.<text:s/></text:span><text:a xlink:type="simple" xlink:href="https://dx.doi.org/10.1016/j.foodres.2015.04.017">⟨10.1016/j.foodres.2015.04.017⟩</text:a></text:p>
              <text:p text:style-name="Normal"><text:span>Article dans une revue</text:span></text:p>
              <text:p text:style-name="Normal"><text:a xlink:type="simple" xlink:href="https://api.istex.fr/ark:/67375/6H6-B0M9XRWC-T/fulltext.pdf?sid=hal">istex</text:a></text:p>
              <text:p text:style-name="Normal"><text:a xlink:type="simple" xlink:href="https://hal.inrae.fr/hal-02634350v1">hal-026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41v1">Emerging opportunities for the effective valorization of wastes and by-products generated during olive oil production process: Non-conventional methods for the recovery of high-added value compounds</text:a></text:p>
              <text:p text:style-name="Normal"><text:a xlink:type="simple" xlink:href="https://hal.science/search/index/?q=*&amp;authFullName_s=Elena Roselló-Soto">Elena Roselló-Soto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Amine Moubarik">Amine Moubarik</text:a><text:span>,</text:span><text:a xlink:type="simple" xlink:href="https://hal.science/search/index/?q=*&amp;authFullName_s=Rita Lopes">Rita Lopes</text:a><text:span>,</text:span><text:a xlink:type="simple" xlink:href="https://hal.science/search/index/?q=*&amp;authFullName_s=Jorge Saraiva">Jorge Saraiva</text:a><text:span>et al.</text:span></text:p>
              <text:p text:style-name="Normal"><text:span>Trends in Food Science and Technology</text:span><text:span>, 2015, 45 (2), pp.296-310.<text:s/></text:span><text:a xlink:type="simple" xlink:href="https://dx.doi.org/10.1016/j.tifs.2015.07.003">⟨10.1016/j.tifs.2015.07.003⟩</text:a></text:p>
              <text:p text:style-name="Normal"><text:span>Article dans une revue</text:span></text:p>
              <text:p text:style-name="Normal"><text:a xlink:type="simple" xlink:href="https://api.istex.fr/ark:/67375/6H6-FDQD9GVR-H/fulltext.pdf?sid=hal">istex</text:a></text:p>
              <text:p text:style-name="Normal"><text:a xlink:type="simple" xlink:href="https://hal.science/hal-02614841v1">hal-026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94v1">Valorization of oilseed residues: Extraction of polyphenols from flaxseed hulls by pulsed electric field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Soichi">E. Soichi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E. Vorobiev">E. Vorobiev</text:a></text:p>
              <text:p text:style-name="Normal"><text:span>Industrial Crops and Products</text:span><text:span>, 2014, 52, pp.347-353.<text:s/></text:span><text:a xlink:type="simple" xlink:href="https://dx.doi.org/10.1016/j.indcrop.2013.10.048">⟨10.1016/j.indcrop.2013.10.048⟩</text:a></text:p>
              <text:p text:style-name="Normal"><text:span>Article dans une revue</text:span></text:p>
              <text:p text:style-name="Normal"><text:a xlink:type="simple" xlink:href="https://api.istex.fr/ark:/67375/6H6-1DMKL1RN-J/fulltext.pdf?sid=hal">istex</text:a></text:p>
              <text:p text:style-name="Normal"><text:a xlink:type="simple" xlink:href="https://hal.science/hal-00985794v1">hal-009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48v1">Effect of high voltage electrical discharges, heating and ethanol concentration on the extraction of total polyphenols and lignans from flaxseed cake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M. Turk">M. Turk</text:a><text:span>,</text:span><text:a xlink:type="simple" xlink:href="https://hal.science/search/index/?q=*&amp;authFullName_s=C. de Taeye">C. de Taeye</text:a><text:span>,</text:span><text:a xlink:type="simple" xlink:href="https://hal.science/search/index/?q=*&amp;authFullName_s=Y. Larondelle">Y. Larondelle</text:a><text:span>,</text:span><text:a xlink:type="simple" xlink:href="https://hal.science/search/index/?q=*&amp;authFullName_s=Jean-Louis Lanoisellé">Jean-Louis Lanoisellé</text:a><text:span>et al.</text:span></text:p>
              <text:p text:style-name="Normal"><text:span>Industrial Crops and Products</text:span><text:span>, 2013, 49, pp.690-696.<text:s/></text:span><text:a xlink:type="simple" xlink:href="https://dx.doi.org/10.1016/j.indcrop.2013.06.004">⟨10.1016/j.indcrop.2013.06.004⟩</text:a></text:p>
              <text:p text:style-name="Normal"><text:span>Article dans une revue</text:span></text:p>
              <text:p text:style-name="Normal"><text:a xlink:type="simple" xlink:href="https://api.istex.fr/ark:/67375/6H6-M96JCJZC-X/fulltext.pdf?sid=hal">istex</text:a></text:p>
              <text:p text:style-name="Normal"><text:a xlink:type="simple" xlink:href="https://hal.science/hal-00985548v1">hal-009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23v1">A study of mechanisms involved during the extraction of polyphenols from grape seeds by pulsed electrical discharg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Eugen Vorobiev">Eugen Vorobiev</text:a></text:p>
              <text:p text:style-name="Normal"><text:span>Innovative Food Science &amp; Emerging Technologies / Innovative Food Science and Emerging Technologies<text:s/></text:span><text:span>, 2013, pp.124-132.<text:s/></text:span><text:a xlink:type="simple" xlink:href="https://dx.doi.org/10.1016/j.ifset.2013.03.007">⟨10.1016/j.ifset.2013.03.007⟩</text:a></text:p>
              <text:p text:style-name="Normal"><text:span>Article dans une revue</text:span></text:p>
              <text:p text:style-name="Normal"><text:a xlink:type="simple" xlink:href="https://api.istex.fr/ark:/67375/6H6-VLMB5VCJ-4/fulltext.pdf?sid=hal">istex</text:a></text:p>
              <text:p text:style-name="Normal"><text:a xlink:type="simple" xlink:href="https://hal.science/hal-00980523v1">hal-00980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756v1">Isolation and characterization of lignin from Moroccan sugar cane bagasse: Production of lignin-phenol-formaldehyde wood adhesive</text:a></text:p>
              <text:p text:style-name="Normal"><text:a xlink:type="simple" xlink:href="https://hal.science/search/index/?q=*&amp;authFullName_s=Amine Moubarik">Amine Moubarik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Antonio Pizzi">Antonio Pizzi</text:a></text:p>
              <text:p text:style-name="Normal"><text:span>Industrial Crops and Products</text:span><text:span>, 2013, 45, pp.296-302.<text:s/></text:span><text:a xlink:type="simple" xlink:href="https://dx.doi.org/10.1016/j.indcrop.2012.12.040">⟨10.1016/j.indcrop.2012.12.040⟩</text:a></text:p>
              <text:p text:style-name="Normal"><text:span>Article dans une revue</text:span></text:p>
              <text:p text:style-name="Normal"><text:a xlink:type="simple" xlink:href="https://api.istex.fr/ark:/67375/6H6-L01MWHM4-Q/fulltext.pdf?sid=hal">istex</text:a></text:p>
              <text:p text:style-name="Normal"><text:a xlink:type="simple" xlink:href="https://hal.univ-lorraine.fr/hal-01593756v1">hal-015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12v1">Scale-up of high voltage electrical discharges for polyphenols extraction from grape pomace 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de Ferron">A.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0, pp.129-136</text:span></text:p>
              <text:p text:style-name="Normal"><text:span>Article dans une revue</text:span></text:p>
              <text:p text:style-name="Normal"><text:a xlink:type="simple" xlink:href="https://hal.science/hal-00768012v1">hal-007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04v1">Application of electrical treatments in alcoholic solvent for polyphenols extraction from grape seed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L.H. Le">L.H. Le</text:a><text:span>,</text:span><text:a xlink:type="simple" xlink:href="https://hal.science/search/index/?q=*&amp;authFullName_s=A. Cordin-Falcimaigne">A. Cordin-Falcimaigne</text:a><text:span>,</text:span><text:a xlink:type="simple" xlink:href="https://hal.science/search/index/?q=*&amp;authFullName_s=J.L. Lanoisellé">J.L. Lanoisellé</text:a></text:p>
              <text:p text:style-name="Normal"><text:span>LWT - Food Science and Technology</text:span><text:span>, 2012, 46, pp.127-134.<text:s/></text:span><text:a xlink:type="simple" xlink:href="https://dx.doi.org/10.1016/j.lwt.2011.10.016">⟨10.1016/j.lwt.2011.10.016⟩</text:a></text:p>
              <text:p text:style-name="Normal"><text:span>Article dans une revue</text:span></text:p>
              <text:p text:style-name="Normal"><text:a xlink:type="simple" xlink:href="https://hal.science/hal-00658504v1">hal-006585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56v1">Scale-up of high voltage electrical discharges for polyphenols extraction from grape pomace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6, pp.129-136.<text:s/></text:span><text:a xlink:type="simple" xlink:href="https://dx.doi.org/10.1016/j.ifset.2012.05.004">⟨10.1016/j.ifset.2012.05.004⟩</text:a></text:p>
              <text:p text:style-name="Normal"><text:span>Article dans une revue</text:span></text:p>
              <text:p text:style-name="Normal"><text:a xlink:type="simple" xlink:href="https://api.istex.fr/ark:/67375/6H6-5PB05393-V/fulltext.pdf?sid=hal">istex</text:a></text:p>
              <text:p text:style-name="Normal"><text:a xlink:type="simple" xlink:href="https://univ-pau.hal.science/hal-03751656v1">hal-037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94v1">Valorisation of grape pomace by the extraction of phenolic antioxidants: Application of high voltage electrical discharg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V. Deloison">V. Deloison</text:a><text:span>,</text:span><text:a xlink:type="simple" xlink:href="https://hal.science/search/index/?q=*&amp;authFullName_s=F. Pochez">F. Pochez</text:a><text:span>,</text:span><text:a xlink:type="simple" xlink:href="https://hal.science/search/index/?q=*&amp;authFullName_s=A. Falcimaigne-Cordin">A. Falcimaigne-Cordin</text:a><text:span>et al.</text:span></text:p>
              <text:p text:style-name="Normal"><text:span>Food Chemistry</text:span><text:span>, 2011, 128, pp.364-370.<text:s/></text:span><text:a xlink:type="simple" xlink:href="https://dx.doi.org/10.1016/j.foodchem.2011.03.035">⟨10.1016/j.foodchem.2011.03.035⟩</text:a></text:p>
              <text:p text:style-name="Normal"><text:span>Article dans une revue</text:span></text:p>
              <text:p text:style-name="Normal"><text:a xlink:type="simple" xlink:href="https://api.istex.fr/ark:/67375/6H6-8KFLM2J9-1/fulltext.pdf?sid=hal">istex</text:a></text:p>
              <text:p text:style-name="Normal"><text:a xlink:type="simple" xlink:href="https://hal.science/hal-00637394v1">hal-006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95v1">Electrically assisted extraction of soluble matter from chardonnay grape skins for polyphenol recovery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N. Lebovka">N. Lebovk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Hervé Adenier">Hervé Adenier</text:a><text:span>,</text:span><text:a xlink:type="simple" xlink:href="https://hal.science/search/index/?q=*&amp;authFullName_s=Catherine Bedel-Cloutour">Catherine Bedel-Cloutour</text:a><text:span>et al.</text:span></text:p>
              <text:p text:style-name="Normal"><text:span>Journal of Agricultural and Food Chemistry</text:span><text:span>, 2009, 57 (4), pp.1491-1497.<text:s/></text:span><text:a xlink:type="simple" xlink:href="https://dx.doi.org/10.1021/jf802579x">⟨10.1021/jf802579x⟩</text:a></text:p>
              <text:p text:style-name="Normal"><text:span>Article dans une revue</text:span></text:p>
              <text:p text:style-name="Normal"><text:a xlink:type="simple" xlink:href="https://hal.science/hal-00377395v1">hal-003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72v1">Extraction of soluble matter from grape pomace by high voltage electrical discharges for polyphenol recovery: Effect of sulphur dioxide and thermal treatment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J.L. Lanoisellé">J.L. Lanoisellé</text:a><text:span>,</text:span><text:a xlink:type="simple" xlink:href="https://hal.science/search/index/?q=*&amp;authFullName_s=Catherine Bedel-Cloutour">Catherine Bedel-Cloutour</text:a><text:span>,</text:span><text:a xlink:type="simple" xlink:href="https://hal.science/search/index/?q=*&amp;authFullName_s=E. Vorobiev">E. Vorobiev</text:a></text:p>
              <text:p text:style-name="Normal"><text:span>Journal of Food Engineering</text:span><text:span>, 2009, 95, pp.192-198.<text:s/></text:span><text:a xlink:type="simple" xlink:href="https://dx.doi.org/10.1016/j.jfoodeng.2009.04.030">⟨10.1016/j.jfoodeng.2009.04.030⟩</text:a></text:p>
              <text:p text:style-name="Normal"><text:span>Article dans une revue</text:span></text:p>
              <text:p text:style-name="Normal"><text:a xlink:type="simple" xlink:href="https://api.istex.fr/ark:/67375/6H6-Q5C5VX4D-2/fulltext.pdf?sid=hal">istex</text:a></text:p>
              <text:p text:style-name="Normal"><text:a xlink:type="simple" xlink:href="https://hal.science/hal-00426272v1">hal-0042627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4dda72" table:style-name="4dda72">
          <table:table-column table:style-name="4dda72.0"/>
          <table:table-row>
            <table:table-cell office:value-type="string">
              <text:p text:style-name="Normal"><text:a xlink:type="simple" xlink:href="https://hal.science/hal-04538226v1">Degradation of pesticide atrazine in water by high voltage electrical discharges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 Technological Systems, Sustainability and Safety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538226v1">hal-045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7v1">Selective supercritical CO2 extraction of phenolic compounds from Moroccan Rosmarinus officinalis L.</text:a></text:p>
              <text:p text:style-name="Normal"><text:a xlink:type="simple" xlink:href="https://hal.science/search/index/?q=*&amp;authFullName_s=Meryem Boufetacha">Meryem Boufetacha</text:a><text:span>,</text:span><text:a xlink:type="simple" xlink:href="https://hal.science/search/index/?q=*&amp;authFullName_s=Elkhadir Gharibi">Elkhadir Gharib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Mohammed Benali">Mohammed Benali</text:a></text:p>
              <text:p text:style-name="Normal"><text:span>1st International Conference on Biomass Valorization for Sustainable Applications</text:span><text:span>, Nov 2023, Marrakech, Morocco</text:span></text:p>
              <text:p text:style-name="Normal"><text:span>Communication dans un congrès</text:span></text:p>
              <text:p text:style-name="Normal"><text:a xlink:type="simple" xlink:href="https://hal.science/hal-04759367v1">hal-047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63v1">Optimisation de l’extraction des polyphénols du romarin par la méthodologie de la surface de réponse</text:a></text:p>
              <text:p text:style-name="Normal"><text:a xlink:type="simple" xlink:href="https://hal.science/search/index/?q=*&amp;authFullName_s=Meryem Boufetacha">Meryem Boufetach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lkhadir Gharibi">Elkhadir Gharibi</text:a></text:p>
              <text:p text:style-name="Normal"><text:span>Congrès international ; Le Romarin : Valorisation et développement durable</text:span><text:span>, Oct 2022, Taourirt, Morocco</text:span></text:p>
              <text:p text:style-name="Normal"><text:span>Communication dans un congrès</text:span></text:p>
              <text:p text:style-name="Normal"><text:a xlink:type="simple" xlink:href="https://hal.science/hal-04759363v1">hal-047593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40v1">High voltage electrical pulses for the Exraction of Mycosporine-like Amino Acids from the Agarophyte Gelidium sesquipedale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Susana C.M. Fernandes">Susana C.M. Fernandes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40v1">hal-034691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69v1">Effect of PEF and HVED on polyphenol extraction from pomegranate peels</text:a></text:p>
              <text:p text:style-name="Normal"><text:a xlink:type="simple" xlink:href="https://hal.science/search/index/?q=*&amp;authFullName_s=Hiba Rajha">Hiba Rajha</text:a><text:span>,</text:span><text:a xlink:type="simple" xlink:href="https://hal.science/search/index/?q=*&amp;authFullName_s=Anna-Maria Abi-Khattar">Anna-Maria Abi-Khatta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Richard Maroun">Richard Maroun</text:a><text:span>et al.</text:span></text:p>
              <text:p text:style-name="Normal"><text:span>2020 5th International Conference on Renewable Energies for Developing Countries (REDEC)</text:span><text:span>, Jun 2020, Marrakech, France. pp.1-6,<text:s/></text:span><text:a xlink:type="simple" xlink:href="https://dx.doi.org/10.1109/REDEC49234.2020.9163593">⟨10.1109/REDEC49234.2020.9163593⟩</text:a></text:p>
              <text:p text:style-name="Normal"><text:span>Communication dans un congrès</text:span></text:p>
              <text:p text:style-name="Normal"><text:a xlink:type="simple" xlink:href="https://utc.hal.science/hal-05127369v1">hal-0512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56v1">Generation of vapor bubbles and streamer initiation in water under long duration impulses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/text:p>
              <text:p text:style-name="Normal"><text:span>19th. Int. Conf. on Diel. Liq. (ICDL)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51756v1">hal-015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03v1">High Voltage Electrical Discharges (HVED) application on Grape Seeds suspensions: effect of the generated shock wave and vapor bubble on Polyphenol Extraction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O. Lesaint">O. Lesaint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/text:p>
              <text:p text:style-name="Normal"><text:span>2nd World Congress on Electroporation and Pulsed Electric Fields in Biology, Medicine and Food &amp; Environmental Technologies</text:span><text:span>, 2017, Norfolk VA, USA, Unknown Region</text:span></text:p>
              <text:p text:style-name="Normal"><text:span>Communication dans un congrès</text:span></text:p>
              <text:p text:style-name="Normal"><text:a xlink:type="simple" xlink:href="https://hal.science/hal-02330503v1">hal-023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1v1">Observation and modelling of vapor bubble and streamer initiation in water under long duration impulses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O. Lesaint">O. Lesaint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E. Vorobiev">E. Vorobiev</text:a></text:p>
              <text:p text:style-name="Normal"><text:span>Electrical Insulation and Dielectric Phenomena (CEIDP), 2016 IEEE Conference on</text:span><text:span>, 2016, Cancun, Mexico. pp.416--419</text:span></text:p>
              <text:p text:style-name="Normal"><text:span>Communication dans un congrès</text:span></text:p>
              <text:p text:style-name="Normal"><text:a xlink:type="simple" xlink:href="https://hal.science/hal-02330361v1">hal-023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28v1">Study of the electrical and chemical mechanisms induced by high voltage electrical discharges and application to biomolecules extraction, ECCE10-ECAB3-EPIC5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0th European Congress of Chemical Engineerings, European Congress of Applied Biotechnology, fifth European Process Intensification Conference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2330028v1">hal-0233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30v1">Study of the electrical and physico-chemical mechanisms induced by High Voltage Electrical Discharges and application to biomolecules extraction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st World Congress on Electroporation and Pulsed Electric Fields</text:span><text:span>, 2015, Portoroz, Slovenia</text:span></text:p>
              <text:p text:style-name="Normal"><text:span>Communication dans un congrès</text:span></text:p>
              <text:p text:style-name="Normal"><text:a xlink:type="simple" xlink:href="https://hal.science/hal-02330030v1">hal-023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29v1">Application of high voltage electrical discharges for the recovery of antioxidant compounds from grape seeds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0th European Congress of Chemical Engineerings, European Congress of Applied Biotechnology, fifth European Process Intensification Conference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2330029v1">hal-023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58v1">Pulsed electrical technologies assisted extraction of polyphenols from grape seeds: comparison of arc streamer and pulsed electric field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Eugen Vorobiev">Eugen Vorobiev</text:a></text:p>
              <text:p text:style-name="Normal"><text:span>International Congress on Green Extraction of Natural Products - GENP 2013</text:span><text:span>, Apr 2013, Avignon, France</text:span></text:p>
              <text:p text:style-name="Normal"><text:span>Communication dans un congrès</text:span></text:p>
              <text:p text:style-name="Normal"><text:a xlink:type="simple" xlink:href="https://hal.science/hal-00980558v1">hal-009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87v1">A study of the extraction of polyphenols from grape seeds with pulsed electric arc discharges: effect of pulse energy and treatment cell shape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E. Vorobiev">E. Vorobiev</text:a></text:p>
              <text:p text:style-name="Normal"><text:span>8ème Conférence de la Société Française d'Electrostatique, SFE 2012</text:span><text:span>, Jul 2012, Cherbourg, France</text:span></text:p>
              <text:p text:style-name="Normal"><text:span>Communication dans un congrès</text:span></text:p>
              <text:p text:style-name="Normal"><text:a xlink:type="simple" xlink:href="https://hal.science/hal-00820587v1">hal-008205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454v1">Improvement of polyphenols extraction from grape pomace using pulsed arc electro-hydraulic discharges.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Louis Lanoisellé">Jean-Louis Lanoisellé</text:a><text:span>et al.</text:span></text:p>
              <text:p text:style-name="Normal"><text:span>17th IEEE International Pulsed Power Conference</text:span><text:span>, Jun 2009, Washington D.C., United States</text:span></text:p>
              <text:p text:style-name="Normal"><text:span>Communication dans un congrès</text:span></text:p>
              <text:p text:style-name="Normal"><text:a xlink:type="simple" xlink:href="https://univ-pau.hal.science/hal-04292454v1">hal-042924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460v1">Application of high voltage electrical discharge at pilot scale extraction of polyphenols from grape pomace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Louis Lanoisellé">Jean-Louis Lanoisellé</text:a><text:span>et al.</text:span></text:p>
              <text:p text:style-name="Normal"><text:span>International Conference on Bio &amp; Food Electro-technologies</text:span><text:span>, Sep 2009, Compiègne, France</text:span></text:p>
              <text:p text:style-name="Normal"><text:span>Communication dans un congrès</text:span></text:p>
              <text:p text:style-name="Normal"><text:a xlink:type="simple" xlink:href="https://univ-pau.hal.science/hal-04292460v1">hal-0429246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5a28e" table:style-name="75a28e">
          <table:table-column table:style-name="75a28e.0"/>
          <table:table-row>
            <table:table-cell office:value-type="string">
              <text:p text:style-name="Normal"><text:a xlink:type="simple" xlink:href="https://utc.hal.science/hal-05127339v1">Processing of Food Products and Wastes with High Voltage Electrical Discharg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Nikolai Lebovka">Nikolai Lebovka</text:a></text:p>
              <text:p text:style-name="Normal"><text:span>Elsevier, 2023, 978-0-323-95403-7.<text:s/></text:span><text:a xlink:type="simple" xlink:href="https://dx.doi.org/10.1016/C2021-0-02978-3">⟨10.1016/C2021-0-02978-3⟩</text:a></text:p>
              <text:p text:style-name="Normal"><text:span>Ouvrages</text:span></text:p>
              <text:p text:style-name="Normal"><text:a xlink:type="simple" xlink:href="https://utc.hal.science/hal-05127339v1">hal-0512733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89e58" table:style-name="b89e58">
          <table:table-column table:style-name="b89e58.0"/>
          <table:table-row>
            <table:table-cell office:value-type="string">
              <text:p text:style-name="Normal"><text:a xlink:type="simple" xlink:href="https://utc.hal.science/hal-05127257v1">Electrical discharges in water: prebreakdown and breakdown phas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ugene Vorobiev">Eugene Vorobiev</text:a></text:p>
              <text:p text:style-name="Normal"><text:span>Processing of Food Products and Wastes with High Voltage Electrical Discharges</text:span><text:span>, 12 (3), Elsevier, pp.37-64, 2023,<text:s/></text:span><text:a xlink:type="simple" xlink:href="https://dx.doi.org/10.1016/B978-0-323-95403-7.00009-X">⟨10.1016/B978-0-323-95403-7.00009-X⟩</text:a></text:p>
              <text:p text:style-name="Normal"><text:span>Chapitre d'ouvrage</text:span></text:p>
              <text:p text:style-name="Normal"><text:a xlink:type="simple" xlink:href="https://utc.hal.science/hal-05127257v1">hal-05127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7159v1">Pulsed Electric Fields and High-Voltage Electrical Discharges Assisted Extraction of Valuable Bio-compounds and Biopolymers from Rapeseed By-Products</text:a></text:p>
              <text:p text:style-name="Normal"><text:a xlink:type="simple" xlink:href="https://hal.science/search/index/?q=*&amp;authFullName_s=Marwa Brahim">Marwa Brahim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Eugène Vorobiev">Eugène Vorobiev</text:a></text:p>
              <text:p text:style-name="Normal"><text:span>Handbook of Electroporation</text:span><text:span>, Springer International Publishing, pp.1-16, 2016,<text:s/></text:span><text:a xlink:type="simple" xlink:href="https://dx.doi.org/10.1007/978-3-319-26779-1_160-1">⟨10.1007/978-3-319-26779-1_160-1⟩</text:a></text:p>
              <text:p text:style-name="Normal"><text:span>Chapitre d'ouvrage</text:span></text:p>
              <text:p text:style-name="Normal"><text:a xlink:type="simple" xlink:href="https://hal.univ-lorraine.fr/hal-03047159v1">hal-0304715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e614a" table:style-name="7e614a">
          <table:table-column table:style-name="7e614a.0"/>
          <table:table-row>
            <table:table-cell office:value-type="string">
              <text:p text:style-name="Normal"><text:a xlink:type="simple" xlink:href="https://hal.science/hal-04759376v1">Développement d’outils prédictifs pour l’éco-extraction sélective des polyphénols de Rosmarinus officinalis</text:a></text:p>
              <text:p text:style-name="Normal"><text:a xlink:type="simple" xlink:href="https://hal.science/search/index/?q=*&amp;authFullName_s=Meryem Boufetacha">Meryem Boufetacha</text:a><text:span>,</text:span><text:a xlink:type="simple" xlink:href="https://hal.science/search/index/?q=*&amp;authFullName_s=Elkhadir Gharibi">Elkhadir Gharib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Mohammed Benali">Mohammed Benali</text:a></text:p>
              <text:p text:style-name="Normal"><text:span>18 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759376v1">hal-04759376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39e14" table:style-name="c39e14">
          <table:table-column table:style-name="c39e14.0"/>
          <table:table-row>
            <table:table-cell office:value-type="string">
              <text:p text:style-name="Normal"><text:a xlink:type="simple" xlink:href="https://hal.science/hal-00768040v1">Procédé d'extraction de molécules d'intérêt à partir de tout ou partie d'une matrice végétale</text:a></text:p>
              <text:p text:style-name="Normal"><text:a xlink:type="simple" xlink:href="https://hal.science/search/index/?q=*&amp;authFullName_s=Jean-Louis Lanoisellé">Jean-Louis Lanoisellé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. Manteau">S. Manteau</text:a><text:span>,</text:span><text:a xlink:type="simple" xlink:href="https://hal.science/search/index/?q=*&amp;authFullName_s=M. Logeat">M. Logeat</text:a></text:p>
              <text:p text:style-name="Normal"><text:span>Patent n° : Brevet Français, PCT EP2011 070597 / FR 10 59547. 2012</text:span></text:p>
              <text:p text:style-name="Normal"><text:span>Brevet</text:span></text:p>
              <text:p text:style-name="Normal"><text:a xlink:type="simple" xlink:href="https://hal.science/hal-00768040v1">hal-00768040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9ebe5d" table:style-name="9ebe5d">
          <table:table-column table:style-name="9ebe5d.0"/>
          <table:table-row>
            <table:table-cell office:value-type="string">
              <text:p text:style-name="Normal"><text:a xlink:type="simple" xlink:href="https://hal.science/hal-00716833v1">Pulsed electric fields assisted extraction from food plants: multi-scale studies</text:a></text:p>
              <text:p text:style-name="Normal"><text:a xlink:type="simple" xlink:href="https://hal.science/search/index/?q=*&amp;authFullName_s=E. Vorobiev">E. Vorobiev</text:a><text:span>,</text:span><text:a xlink:type="simple" xlink:href="https://hal.science/search/index/?q=*&amp;authFullName_s=N. Lebovka">N. Lebovka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N. Grimi">N. Grimi</text:a><text:span>,</text:span><text:a xlink:type="simple" xlink:href="https://hal.science/search/index/?q=*&amp;authFullName_s=Nadia Boussetta">Nadia Boussetta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6833v1">hal-007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27v1">Pulsed Electrical Discharges : Principles and Application to Extraction of Biocompound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Jean-Louis Lanoisellé">Jean-Louis Lanoisellé</text:a></text:p>
              <text:p text:style-name="Normal"><text:span>2011, p. 145-172</text:span></text:p>
              <text:p text:style-name="Normal"><text:span>Autre publication scientifique</text:span></text:p>
              <text:p text:style-name="Normal"><text:a xlink:type="simple" xlink:href="https://hal.science/hal-00768027v1">hal-007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899v1">Grape seeds valorization: extraction of polyphenols by electrical treatments and ultrasound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J. Colas">J. Colas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F. Merlier">F. Merlier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6899v1">hal-0071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Boussetta</dc:title>
    <dc:subject/>
    <dc:description>CV</dc:description>
    <dc:creator/>
    <dc:date>2026-05-26T07:36:49.000</dc:date>
    <meta:generator>PHPWord</meta:generator>
    <meta:initial-creator>CCSD</meta:initial-creator>
    <meta:creation-date>2026-05-26T07:36:49.000</meta:creation-date>
    <meta:keyword/>
    <meta:user-defined meta:name="Category"/>
    <meta:user-defined meta:name="Company"/>
    <meta:user-defined meta:name="Manager"/>
  </office:meta>
</office:document-meta>
</file>