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13b" style:family="table">
      <style:table-properties style:rel-width="100" table:align="center"/>
    </style:style>
    <style:style style:name="f9e13b.0" style:family="table-column">
      <style:table-column-properties style:column-width="0.00cm"/>
    </style:style>
    <style:style style:name="ef5d8f" style:family="table">
      <style:table-properties style:rel-width="100" table:align="center"/>
    </style:style>
    <style:style style:name="ef5d8f.0" style:family="table-column">
      <style:table-column-properties style:column-width="0.00cm"/>
    </style:style>
    <style:style style:name="8eebb1" style:family="table">
      <style:table-properties style:rel-width="100" table:align="center"/>
    </style:style>
    <style:style style:name="8eebb1.0" style:family="table-column">
      <style:table-column-properties style:column-width="0.00cm"/>
    </style:style>
    <style:style style:name="deb4b8" style:family="table">
      <style:table-properties style:rel-width="100" table:align="center"/>
    </style:style>
    <style:style style:name="deb4b8.0" style:family="table-column">
      <style:table-column-properties style:column-width="0.00cm"/>
    </style:style>
    <style:style style:name="2f6b59" style:family="table">
      <style:table-properties style:rel-width="100" table:align="center"/>
    </style:style>
    <style:style style:name="2f6b59.0" style:family="table-column">
      <style:table-column-properties style:column-width="0.00cm"/>
    </style:style>
    <style:style style:name="27fdfb" style:family="table">
      <style:table-properties style:rel-width="100" table:align="center"/>
    </style:style>
    <style:style style:name="27f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Allan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s Universités, qualifiée 62ème section CNU</text:span></text:p>
        <text:p text:style-name="P8"><text:span text:style-name="T4">IUT Nantes, Nantes UniversitéDépartement Science et Génie des Matériaux2, avenue du Professeur Jean Rouxel</text:span><text:p text:style-name="Standard"/><text:span text:style-name="T5">BP539, 44475 Carquefou cedex</text:span></text:p>
        <text:p text:style-name="P11"><text:span text:style-name="T6">Laboratoire de recherche : laboratoire GEPEA, UMR CNRS 6144</text:span><text:p text:style-name="Standard"/><text:span text:style-name="T7">Domaine de Recherche : Optimisation et analyse thermique des procédés de mise en oeuvre des matériaux polymèresSpécialiste de la thermorhéologie des écoulements polymères</text:span></text:p>
        <text:p text:style-name="P14"><text:span text:style-name="T8">email :<text:s/></text:span><text:a xlink:type="simple" xlink:href="mailto:nadine.allanic@univ-nantes.fr">nadine.allanic@univ-nantes.fr</text:a><text:p text:style-name="Standard"/><text:span text:style-name="T9">Tél : 02 28 09 20 26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27)</text:span></text:p>
        <text:p text:style-name="P22"/>
        <table:table table:name="f9e13b" table:style-name="f9e13b">
          <table:table-column table:style-name="f9e13b.0"/>
          <table:table-row>
            <table:table-cell office:value-type="string">
              <text:p text:style-name="Normal"><text:a xlink:type="simple" xlink:href="https://hal.science/hal-04699547v1">Parametric Study on Enhanced Thermal Management via Regulated Impingement Boiling Cooling</text:a></text:p>
              <text:p text:style-name="Normal"><text:a xlink:type="simple" xlink:href="https://hal.science/search/index/?q=*&amp;authFullName_s=Djamel E Guerfi">Djamel E Guerf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amien Lecointe">Damien Lecointe</text:a></text:p>
              <text:p text:style-name="Normal"><text:span>Journal of Fluid Flow, Heat and Mass Transfer</text:span><text:span>, 2024, 11,<text:s/></text:span><text:a xlink:type="simple" xlink:href="https://dx.doi.org/10.11159/jffhmt.2024.015">⟨10.11159/jffhmt.2024.015⟩</text:a></text:p>
              <text:p text:style-name="Normal"><text:span>Article dans une revue</text:span></text:p>
              <text:p text:style-name="Normal"><text:a xlink:type="simple" xlink:href="https://hal.science/hal-04699547v1">hal-046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79v1">Monitoring and viscosity identification via temperature measurement on a polymer injection molding line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International Journal of Heat and Mass Transfer</text:span><text:span>, 2023, 206, pp.123954.<text:s/></text:span><text:a xlink:type="simple" xlink:href="https://dx.doi.org/10.1016/j.ijheatmasstransfer.2023.123954">⟨10.1016/j.ijheatmasstransfer.2023.123954⟩</text:a></text:p>
              <text:p text:style-name="Normal"><text:span>Article dans une revue</text:span></text:p>
              <text:p text:style-name="Normal"><text:a xlink:type="simple" xlink:href="https://hal.science/hal-04061979v1">hal-040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85v1">Flow Activation Energy Estimation by Thermo‐Rheological Method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Pierre Mousseau">Pierre Mousseau</text:a></text:p>
              <text:p text:style-name="Normal"><text:span>Macromolecular Reaction Engineering</text:span><text:span>, 2023, 17 (5), pp.2300019.<text:s/></text:span><text:a xlink:type="simple" xlink:href="https://dx.doi.org/10.1002/mren.202300019">⟨10.1002/mren.202300019⟩</text:a></text:p>
              <text:p text:style-name="Normal"><text:span>Article dans une revue</text:span></text:p>
              <text:p text:style-name="Normal"><text:a xlink:type="simple" xlink:href="https://hal.science/hal-04294485v1">hal-042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8v1">Thermo-rheological reduced order models for non-Newtonian fluid flows with power-law viscosity via the modal identification metho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International Journal of Heat and Mass Transfer</text:span><text:span>, 2023, 203, pp.123692.<text:s/></text:span><text:a xlink:type="simple" xlink:href="https://dx.doi.org/10.1016/j.ijheatmasstransfer.2022.123692">⟨10.1016/j.ijheatmasstransfer.2022.123692⟩</text:a></text:p>
              <text:p text:style-name="Normal"><text:span>Article dans une revue</text:span></text:p>
              <text:p text:style-name="Normal"><text:a xlink:type="simple" xlink:href="https://hal.science/hal-04281468v1">hal-042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66v1">On‐line melt temperature measurements for polymer injection molding through an instrumented annular duct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Grégoire Beau">Grégoire Beau</text:a><text:span>et al.</text:span></text:p>
              <text:p text:style-name="Normal"><text:span>Polymer Engineering and Science</text:span><text:span>, 2022, 62 (12), pp.3994-4004.<text:s/></text:span><text:a xlink:type="simple" xlink:href="https://dx.doi.org/10.1002/pen.26161">⟨10.1002/pen.26161⟩</text:a></text:p>
              <text:p text:style-name="Normal"><text:span>Article dans une revue</text:span></text:p>
              <text:p text:style-name="Normal"><text:a xlink:type="simple" xlink:href="https://hal.science/hal-04199366v1">hal-041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34v1">Inverse heat transfer optimization of stamping with over-molding process involving high performance thermoplastic composites: experimental validation</text:a></text:p>
              <text:p text:style-name="Normal"><text:a xlink:type="simple" xlink:href="https://hal.science/search/index/?q=*&amp;authFullName_s=Enrique Reyes Rodriguez">Enrique Reyes Rodriguez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Vincent Sobotka">Vincent Sobotka</text:a></text:p>
              <text:p text:style-name="Normal"><text:span>International Journal of Material Forming</text:span><text:span>, 2022, 15 (1), pp.5.<text:s/></text:span><text:a xlink:type="simple" xlink:href="https://dx.doi.org/10.1007/s12289-022-01648-w">⟨10.1007/s12289-022-01648-w⟩</text:a></text:p>
              <text:p text:style-name="Normal"><text:span>Article dans une revue</text:span></text:p>
              <text:p text:style-name="Normal"><text:a xlink:type="simple" xlink:href="https://hal.science/hal-03560434v1">hal-03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53v1">A New Solution for Viscosity Identification in a Polymer Production Line via Convection Analysi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/text:p>
              <text:p text:style-name="Normal"><text:span>Key Engineering Materials</text:span><text:span>, 2022, 926, pp.1914-1920.<text:s/></text:span><text:a xlink:type="simple" xlink:href="https://dx.doi.org/10.4028/p-05ji5t">⟨10.4028/p-05ji5t⟩</text:a></text:p>
              <text:p text:style-name="Normal"><text:span>Article dans une revue</text:span></text:p>
              <text:p text:style-name="Normal"><text:a xlink:type="simple" xlink:href="https://hal.science/hal-04223153v1">hal-042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14v1">In-line viscosity identification via thermal-rheological measurements in an annular duct for polymer processing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/text:p>
              <text:p text:style-name="Normal"><text:span>International Journal of Heat and Mass Transfer</text:span><text:span>, 2022, 182, pp.121988.<text:s/></text:span><text:a xlink:type="simple" xlink:href="https://dx.doi.org/10.1016/j.ijheatmasstransfer.2021.121988">⟨10.1016/j.ijheatmasstransfer.2021.121988⟩</text:a></text:p>
              <text:p text:style-name="Normal"><text:span>Article dans une revue</text:span></text:p>
              <text:p text:style-name="Normal"><text:a xlink:type="simple" xlink:href="https://hal.science/hal-03445914v1">hal-034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2v1">The flow of power-law fluids in concentric annuli: A full analytical approximate solution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François Nicoleau">François Nicoleau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/text:p>
              <text:p text:style-name="Normal"><text:span>Journal of Non-Newtonian Fluid Mechanics</text:span><text:span>, 2020, 285,<text:s/></text:span><text:a xlink:type="simple" xlink:href="https://dx.doi.org/10.1016/j.jnnfm.2020.104392">⟨10.1016/j.jnnfm.2020.104392⟩</text:a></text:p>
              <text:p text:style-name="Normal"><text:span>Article dans une revue</text:span></text:p>
              <text:p text:style-name="Normal"><text:a xlink:type="simple" xlink:href="https://hal.science/hal-02942762v1">hal-029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87v1">Extension of Einstein's Law for Power-Law Fluid to Describe a Suspension of Spherical Particles: Application to Recycled Polymer Flow</text:a></text:p>
              <text:p text:style-name="Normal"><text:a xlink:type="simple" xlink:href="https://hal.science/search/index/?q=*&amp;authFullName_s=Ghinwa El Hajj Sleiman">Ghinwa El Hajj Sleima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Yannick Madec">Yannick Madec</text:a><text:span>et al.</text:span></text:p>
              <text:p text:style-name="Normal"><text:span>Polymer Engineering and Science</text:span><text:span>, 2019, 59 (s2),<text:s/></text:span><text:a xlink:type="simple" xlink:href="https://dx.doi.org/10.1002/pen.25070">⟨10.1002/pen.25070⟩</text:a></text:p>
              <text:p text:style-name="Normal"><text:span>Article dans une revue</text:span></text:p>
              <text:p text:style-name="Normal"><text:a xlink:type="simple" xlink:href="https://hal.science/hal-02464187v1">hal-0246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01v1">Development of a thermal Reduced Order Model with explicit dependence on viscosity for a generalized Newtonian fluid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Journal of Non-Newtonian Fluid Mechanics</text:span><text:span>, 2018, 260, pp.26 - 39.<text:s/></text:span><text:a xlink:type="simple" xlink:href="https://dx.doi.org/10.1016/j.jnnfm.2018.04.002">⟨10.1016/j.jnnfm.2018.04.002⟩</text:a></text:p>
              <text:p text:style-name="Normal"><text:span>Article dans une revue</text:span></text:p>
              <text:p text:style-name="Normal"><text:a xlink:type="simple" xlink:href="https://hal.science/hal-01835901v1">hal-0183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77v1">Effect of viscous dissipation in the prediction of thermal behavior of an elastomer cylindrical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Plot">Christophe Plot</text:a></text:p>
              <text:p text:style-name="Normal"><text:span>Journal of Materials Processing Technology</text:span><text:span>, 2018, 252, pp.680-687.<text:s/></text:span><text:a xlink:type="simple" xlink:href="https://dx.doi.org/10.1016/j.jmatprotec.2017.10.035">⟨10.1016/j.jmatprotec.2017.10.035⟩</text:a></text:p>
              <text:p text:style-name="Normal"><text:span>Article dans une revue</text:span></text:p>
              <text:p text:style-name="Normal"><text:a xlink:type="simple" xlink:href="https://api.istex.fr/ark:/67375/6H6-35BZ5L3F-V/fulltext.pdf?sid=hal">istex</text:a></text:p>
              <text:p text:style-name="Normal"><text:a xlink:type="simple" xlink:href="https://hal.science/hal-01628877v1">hal-016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2v1">Temperature mapping in a two-phase water-steam horizontal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G. Tymen">G. Tymen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C. Plot">C. Plot</text:a><text:span>et al.</text:span></text:p>
              <text:p text:style-name="Normal"><text:span>Experimental Heat Transfer</text:span><text:span>, 2018, 31 (4), pp.317 - 333.<text:s/></text:span><text:a xlink:type="simple" xlink:href="https://dx.doi.org/10.1080/08916152.2017.1410505">⟨10.1080/08916152.2017.1410505⟩</text:a></text:p>
              <text:p text:style-name="Normal"><text:span>Article dans une revue</text:span></text:p>
              <text:p text:style-name="Normal"><text:a xlink:type="simple" xlink:href="https://hal.science/hal-01837922v1">hal-018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08v1">An experimental study on infrared drying kinetics of an aqueous adhesive supported by polymer composit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scal Le Bideau">Pascal Le Bid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Rémi Deterre">Rémi Deterre</text:a></text:p>
              <text:p text:style-name="Normal"><text:span>Heat and Mass Transfer</text:span><text:span>, 2017, 53 (1), pp.223-231.<text:s/></text:span><text:a xlink:type="simple" xlink:href="https://dx.doi.org/10.1007/s00231-016-1816-3">⟨10.1007/s00231-016-1816-3⟩</text:a></text:p>
              <text:p text:style-name="Normal"><text:span>Article dans une revue</text:span></text:p>
              <text:p text:style-name="Normal"><text:a xlink:type="simple" xlink:href="https://hal.science/hal-01444708v1">hal-014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98v1">Choline chloride vs choline ionic liquids for starch thermoplasticization</text:a></text:p>
              <text:p text:style-name="Normal"><text:a xlink:type="simple" xlink:href="https://hal.science/search/index/?q=*&amp;authFullName_s=Paul Decaen">Paul Deca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Nadine Allanic">Nadine Allanic</text:a><text:span>et al.</text:span></text:p>
              <text:p text:style-name="Normal"><text:span>Carbohydrate Polymers</text:span><text:span>, 2017, 177, pp.424 - 432.<text:s/></text:span><text:a xlink:type="simple" xlink:href="https://dx.doi.org/10.1016/j.carbpol.2017.09.012">⟨10.1016/j.carbpol.2017.09.012⟩</text:a></text:p>
              <text:p text:style-name="Normal"><text:span>Article dans une revue</text:span></text:p>
              <text:p text:style-name="Normal"><text:a xlink:type="simple" xlink:href="https://hal.science/hal-01636798v1">hal-016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34v1">Experimental investigation and numerical modeling of the thermal behavior of a micro-heater</text:a></text:p>
              <text:p text:style-name="Normal"><text:a xlink:type="simple" xlink:href="https://hal.science/search/index/?q=*&amp;authFullName_s=Franck Lemeunier">Franck Lemeunier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Christophe Plot">Christophe Plot</text:a></text:p>
              <text:p text:style-name="Normal"><text:span>Microsystem Technologies</text:span><text:span>, 2016, 22 (1), pp.181 - 191.<text:s/></text:span><text:a xlink:type="simple" xlink:href="https://dx.doi.org/10.1007/s00542-014-2373-7">⟨10.1007/s00542-014-2373-7⟩</text:a></text:p>
              <text:p text:style-name="Normal"><text:span>Article dans une revue</text:span></text:p>
              <text:p text:style-name="Normal"><text:a xlink:type="simple" xlink:href="https://hal.science/hal-01525734v1">hal-015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47v1">Infrared drying of water based varnish coated on elastomer substrat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Le Bideau">P. Le Bid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Alain Bourmaud">Alain Bourmaud</text:a></text:p>
              <text:p text:style-name="Normal"><text:span>International Journal of Thermal Sciences</text:span><text:span>, 2014, 79, pp.103-110.<text:s/></text:span><text:a xlink:type="simple" xlink:href="https://dx.doi.org/10.1016/j.ijthermalsci.2014.01.013">⟨10.1016/j.ijthermalsci.2014.01.013⟩</text:a></text:p>
              <text:p text:style-name="Normal"><text:span>Article dans une revue</text:span></text:p>
              <text:p text:style-name="Normal"><text:a xlink:type="simple" xlink:href="https://api.istex.fr/ark:/67375/6H6-HPNH3SMH-V/fulltext.pdf?sid=hal">istex</text:a></text:p>
              <text:p text:style-name="Normal"><text:a xlink:type="simple" xlink:href="https://hal.science/hal-00986947v1">hal-009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10v1">Intrusive measurement of polymer flow temperatur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Yannick Madec">Yannick Madec</text:a></text:p>
              <text:p text:style-name="Normal"><text:span>Polymer Engineering and Science</text:span><text:span>, 2014, 54 (12), pp.2806 - 2814.<text:s/></text:span><text:a xlink:type="simple" xlink:href="https://dx.doi.org/10.1002/pen.23839">⟨10.1002/pen.23839⟩</text:a></text:p>
              <text:p text:style-name="Normal"><text:span>Article dans une revue</text:span></text:p>
              <text:p text:style-name="Normal"><text:a xlink:type="simple" xlink:href="https://api.istex.fr/ark:/67375/WNG-3W6810Z5-F/fulltext.pdf?sid=hal">istex</text:a></text:p>
              <text:p text:style-name="Normal"><text:a xlink:type="simple" xlink:href="https://hal.science/hal-01618610v1">hal-016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33v1">Thermo-Kinetic Analysis of Liquid Silicone Rubber</text:a></text:p>
              <text:p text:style-name="Normal"><text:a xlink:type="simple" xlink:href="https://hal.science/search/index/?q=*&amp;authFullName_s=Gael Colomines">Gael Colomines</text:a><text:span>,</text:span><text:a xlink:type="simple" xlink:href="https://hal.science/search/index/?q=*&amp;authFullName_s=Ali Harkous">Ali Harkous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Key Engineering Materials</text:span><text:span>, 2013, 554-557, pp.1634 - 1648.<text:s/></text:span><text:a xlink:type="simple" xlink:href="https://dx.doi.org/10.4028/www.scientific.net/KEM.554-557.1634">⟨10.4028/www.scientific.net/KEM.554-557.1634⟩</text:a></text:p>
              <text:p text:style-name="Normal"><text:span>Article dans une revue</text:span></text:p>
              <text:p text:style-name="Normal"><text:a xlink:type="simple" xlink:href="https://hal.science/hal-01620633v1">hal-016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88v1">Scorch arisen prediction through elastomer flow in extrusion di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J. Launay">J. Launay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R. Muller">R. Muller</text:a><text:span>,</text:span><text:a xlink:type="simple" xlink:href="https://hal.science/search/index/?q=*&amp;authFullName_s=Rémi Deterre">Rémi Deterre</text:a></text:p>
              <text:p text:style-name="Normal"><text:span>International Journal of Material Forming</text:span><text:span>, 2012, 7 (2), pp.197 - 205.<text:s/></text:span><text:a xlink:type="simple" xlink:href="https://dx.doi.org/10.1007/s12289-012-1120-9">⟨10.1007/s12289-012-1120-9⟩</text:a></text:p>
              <text:p text:style-name="Normal"><text:span>Article dans une revue</text:span></text:p>
              <text:p text:style-name="Normal"><text:a xlink:type="simple" xlink:href="https://hal.science/hal-01618588v1">hal-016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1v1">Estimation of an effective water diffusion coefficient during infrared-convective drying of a polymer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B. Guerrier">B. Guerrier</text:a></text:p>
              <text:p text:style-name="Normal"><text:span>AIChE Journal</text:span><text:span>, 2009, 55 (9), pp.2345-2355.<text:s/></text:span><text:a xlink:type="simple" xlink:href="https://dx.doi.org/10.1002/aic.11877">⟨10.1002/aic.11877⟩</text:a></text:p>
              <text:p text:style-name="Normal"><text:span>Article dans une revue</text:span></text:p>
              <text:p text:style-name="Normal"><text:a xlink:type="simple" xlink:href="https://api.istex.fr/ark:/67375/WNG-D7B5TD28-T/fulltext.pdf?sid=hal">istex</text:a></text:p>
              <text:p text:style-name="Normal"><text:a xlink:type="simple" xlink:href="https://hal.science/hal-01987391v1">hal-019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03v1">“Estimation of an effective water diffusion coefficient during infrared-convective drying of a polymer solution”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B. Guerrier">B. Guerrier</text:a></text:p>
              <text:p text:style-name="Normal"><text:span>AIChE Journal</text:span><text:span>, 2009, 55 (9), pp.2345-2355</text:span></text:p>
              <text:p text:style-name="Normal"><text:span>Article dans une revue</text:span></text:p>
              <text:p text:style-name="Normal"><text:a xlink:type="simple" xlink:href="https://hal.science/hal-00494503v1">hal-004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4v1">Optimal constrained control of an infrared-convective drying of a polymer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/text:p>
              <text:p text:style-name="Normal"><text:span>Chemical Engineering Research and Design</text:span><text:span>, 2009, 87 (7), pp.908-914</text:span></text:p>
              <text:p text:style-name="Normal"><text:span>Article dans une revue</text:span></text:p>
              <text:p text:style-name="Normal"><text:a xlink:type="simple" xlink:href="https://hal.science/hal-01987394v1">hal-0198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8v1">Experimental study of infrared-convective drying of hydrous ferrous sulphate</text:a></text:p>
              <text:p text:style-name="Normal"><text:a xlink:type="simple" xlink:href="https://hal.science/search/index/?q=*&amp;authFullName_s=P. Glouannec">P. Glouanne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H. Guézenoc">H. Guézenoc</text:a><text:span>,</text:span><text:a xlink:type="simple" xlink:href="https://hal.science/search/index/?q=*&amp;authFullName_s=Nadine Allanic">Nadine Allanic</text:a></text:p>
              <text:p text:style-name="Normal"><text:span>Powder Technology</text:span><text:span>, 2008, 187 (3), pp.280-288</text:span></text:p>
              <text:p text:style-name="Normal"><text:span>Article dans une revue</text:span></text:p>
              <text:p text:style-name="Normal"><text:a xlink:type="simple" xlink:href="https://hal.science/hal-01987398v1">hal-019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77v1">Experimental study of infrared-convective drying of hydrous ferrous sulphat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H. Guézenoc">H. Guézenoc</text:a><text:span>,</text:span><text:a xlink:type="simple" xlink:href="https://hal.science/search/index/?q=*&amp;authFullName_s=Nadine Allanic">Nadine Allanic</text:a></text:p>
              <text:p text:style-name="Normal"><text:span>Powder Technology</text:span><text:span>, 2008, 3, pp.280-288.<text:s/></text:span><text:a xlink:type="simple" xlink:href="https://dx.doi.org/10.1016/j.powtec.2008.03.007">⟨10.1016/j.powtec.2008.03.007⟩</text:a></text:p>
              <text:p text:style-name="Normal"><text:span>Article dans une revue</text:span></text:p>
              <text:p text:style-name="Normal"><text:a xlink:type="simple" xlink:href="https://api.istex.fr/ark:/67375/6H6-VPDN8KCW-J/fulltext.pdf?sid=hal">istex</text:a></text:p>
              <text:p text:style-name="Normal"><text:a xlink:type="simple" xlink:href="https://hal.science/hal-00400177v1">hal-004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76v1">Convective and radiant drying of a polymer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Heat and Mass Transfer</text:span><text:span>, 2007, 43 (10), pp.1087-1095.<text:s/></text:span><text:a xlink:type="simple" xlink:href="https://dx.doi.org/10.1007/s00231-006-0196-5">⟨10.1007/s00231-006-0196-5⟩</text:a></text:p>
              <text:p text:style-name="Normal"><text:span>Article dans une revue</text:span></text:p>
              <text:p text:style-name="Normal"><text:a xlink:type="simple" xlink:href="https://api.istex.fr/ark:/67375/VQC-KBFTPMZB-0/fulltext.pdf?sid=hal">istex</text:a></text:p>
              <text:p text:style-name="Normal"><text:a xlink:type="simple" xlink:href="https://hal.science/hal-00403976v1">hal-004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21v1">Study of the Drying Behavior of Poly(vinyl alcohol)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/text:p>
              <text:p text:style-name="Normal"><text:span>Macromolecular Symposia</text:span><text:span>, 2005, 222 (1), pp.253-258.<text:s/></text:span><text:a xlink:type="simple" xlink:href="https://dx.doi.org/10.1002/masy.200550433">⟨10.1002/masy.200550433⟩</text:a></text:p>
              <text:p text:style-name="Normal"><text:span>Article dans une revue</text:span></text:p>
              <text:p text:style-name="Normal"><text:a xlink:type="simple" xlink:href="https://api.istex.fr/ark:/67375/WNG-QN836C0S-G/fulltext.pdf?sid=hal">istex</text:a></text:p>
              <text:p text:style-name="Normal"><text:a xlink:type="simple" xlink:href="https://hal.science/hal-01987421v1">hal-01987421v1</text:a></text:p>
            </table:table-cell>
          </table:table-row>
        </table:table>
        <text:p text:style-name="P23"/>
        <text:p text:style-name="Heading2"><text:span text:style-name="T12">Communication dans un congrès (32)</text:span></text:p>
        <text:p text:style-name="P25"/>
        <table:table table:name="ef5d8f" table:style-name="ef5d8f">
          <table:table-column table:style-name="ef5d8f.0"/>
          <table:table-row>
            <table:table-cell office:value-type="string">
              <text:p text:style-name="Normal"><text:a xlink:type="simple" xlink:href="https://hal.science/hal-05093387v1">TECH'NOMAD, permis de médiation scientifique et technologiqu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Quentin Gaillard">Quentin Gaillard</text:a><text:span>,</text:span><text:a xlink:type="simple" xlink:href="https://hal.science/search/index/?q=*&amp;authFullName_s=Isabelle Petit">Isabelle Petit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7v1">hal-050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51v1">Optimizing Thermal Management with Regulated Jet Impingement Boiling Cooling and Transverse Airflow: A Parametric Analysis</text:a></text:p>
              <text:p text:style-name="Normal"><text:a xlink:type="simple" xlink:href="https://hal.science/search/index/?q=*&amp;authFullName_s=Guerfi Djamel Eddine">Guerfi Djamel Eddine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amien Lecointe">Damien Lecointe</text:a></text:p>
              <text:p text:style-name="Normal"><text:span>The 9th World Congress on Momentum, Heat and Mass Transfer</text:span><text:span>, Apr 2024, London, United Kingdom.<text:s/></text:span><text:a xlink:type="simple" xlink:href="https://dx.doi.org/10.11159/enfht24.273">⟨10.11159/enfht24.273⟩</text:a></text:p>
              <text:p text:style-name="Normal"><text:span>Communication dans un congrès</text:span></text:p>
              <text:p text:style-name="Normal"><text:a xlink:type="simple" xlink:href="https://hal.science/hal-04699551v1">hal-046995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1586v1">Comprehensive Analysis of Critical Heat Flux and Heat Transfers in a Confined Jet Impingement Boiling Cooling System</text:a></text:p>
              <text:p text:style-name="Normal"><text:a xlink:type="simple" xlink:href="https://hal.science/search/index/?q=*&amp;authFullName_s=Djamel Eddine Guerfi">Djamel Eddine Guerf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amien Lecointe">Damien Lecointe</text:a></text:p>
              <text:p text:style-name="Normal"><text:span>ASME 2024 Heat Transfer Summer Conference collocated with the ASME 2024 Fluids Engineering Division Summer Meeting and the ASME 2024 18th International Conference on Energy Sustainability</text:span><text:span>, Jul 2024, Anaheim, France.<text:s/></text:span><text:a xlink:type="simple" xlink:href="https://dx.doi.org/10.1115/HT2024-121973">⟨10.1115/HT2024-121973⟩</text:a></text:p>
              <text:p text:style-name="Normal"><text:span>Communication dans un congrès</text:span></text:p>
              <text:p text:style-name="Normal"><text:a xlink:type="simple" xlink:href="https://nantes-universite.hal.science/hal-04811586v1">hal-048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12v1">Etude expérimentale d'un écoulement complexe en vue de refroidir un outillage destiné à la mise en forme des matériaux composites</text:a></text:p>
              <text:p text:style-name="Normal"><text:a xlink:type="simple" xlink:href="https://hal.science/search/index/?q=*&amp;authFullName_s=Djamel Eddine Guerfi">Djamel Eddine Guerfi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et al.</text:span></text:p>
              <text:p text:style-name="Normal"><text:span>Congrès Français de Thermique</text:span><text:span>, SFT, May 2023, Reims, France.<text:s/></text:span><text:a xlink:type="simple" xlink:href="https://dx.doi.org/10.25855/SFT2023-061">⟨10.25855/SFT2023-061⟩</text:a></text:p>
              <text:p text:style-name="Normal"><text:span>Communication dans un congrès</text:span></text:p>
              <text:p text:style-name="Normal"><text:a xlink:type="simple" xlink:href="https://hal.science/hal-04529112v1">hal-045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88v1">A local power law versus a well-identified viscosity curve over a large shear rate range in thermorheology of polymers</text:a></text:p>
              <text:p text:style-name="Normal"><text:a xlink:type="simple" xlink:href="https://hal.science/search/index/?q=*&amp;authFullName_s=Lin Qiao">Lin Qiao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,</text:span><text:a xlink:type="simple" xlink:href="https://hal.science/search/index/?q=*&amp;authFullName_s=Manuel Girault">Manuel Girault</text:a><text:span>et al.</text:span></text:p>
              <text:p text:style-name="Normal"><text:span>ESAFORM 2023</text:span><text:span>, Apr 2023, Cracovie, Poland.<text:s/></text:span><text:a xlink:type="simple" xlink:href="https://dx.doi.org/10.21741/9781644902479-207">⟨10.21741/9781644902479-207⟩</text:a></text:p>
              <text:p text:style-name="Normal"><text:span>Communication dans un congrès</text:span></text:p>
              <text:p text:style-name="Normal"><text:a xlink:type="simple" xlink:href="https://hal.science/hal-04294488v1">hal-042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95v1">De la thermique vers la rhéologie : caractérisation des matériaux non newtoniens via des événements thermiques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Manuel Girault">Manuel Girault</text:a><text:span>,</text:span><text:a xlink:type="simple" xlink:href="https://hal.science/search/index/?q=*&amp;authFullName_s=Rémi Deterre">Rémi Deterre</text:a></text:p>
              <text:p text:style-name="Normal"><text:span>Congrès de la société française de thermique : Thermique et Agroressources</text:span><text:span>, Société française de thermique, May 2023, Reims, France.<text:s/></text:span><text:a xlink:type="simple" xlink:href="https://dx.doi.org/10.25855/SFT2023-126">⟨10.25855/SFT2023-126⟩</text:a></text:p>
              <text:p text:style-name="Normal"><text:span>Communication dans un congrès</text:span></text:p>
              <text:p text:style-name="Normal"><text:a xlink:type="simple" xlink:href="https://hal.science/hal-04294495v1">hal-0429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60v1">Influence of curing temperature and pressure on the fatigue properties of carbon-black filled natural rubber: An analysis based on the sulfur network</text:a></text:p>
              <text:p text:style-name="Normal"><text:a xlink:type="simple" xlink:href="https://hal.science/search/index/?q=*&amp;authFullName_s=Marjorie Le Gal">Marjorie Le Gal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et al.</text:span></text:p>
              <text:p text:style-name="Normal"><text:span>ECCMR 2022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968760v1">hal-049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78v1">Thermal design methodology to hybrid manufacturing process of High Performance Thermoplastics Composites</text:a></text:p>
              <text:p text:style-name="Normal"><text:a xlink:type="simple" xlink:href="https://hal.science/search/index/?q=*&amp;authFullName_s=Enrique Reyes Rodriguez">Enrique Reyes Rodriguez</text:a><text:span>,</text:span><text:a xlink:type="simple" xlink:href="https://hal.science/search/index/?q=*&amp;authFullName_s=Xavier Tardif">Xavier Tardif</text:a><text:span>,</text:span><text:a xlink:type="simple" xlink:href="https://hal.science/search/index/?q=*&amp;authFullName_s=J-L. Bailleul">J-L. Bailleu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Vincent Sobotka">Vincent Sobotka</text:a></text:p>
              <text:p text:style-name="Normal"><text:span>24th International Conference on Material Forming (ESAFORM 2021)</text:span><text:span>, Université de Liège, Apr 2021, Liège, Belgium.<text:s/></text:span><text:a xlink:type="simple" xlink:href="https://dx.doi.org/10.25518/esaform21.3677">⟨10.25518/esaform21.3677⟩</text:a></text:p>
              <text:p text:style-name="Normal"><text:span>Communication dans un congrès</text:span></text:p>
              <text:p text:style-name="Normal"><text:a xlink:type="simple" xlink:href="https://hal.science/hal-03204078v1">hal-032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6v1">Energy consumption and quality-productivity compromise in rubber molding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e-RUBBERCON 2020 Environment and Recycling: A Strategic Challenge for Rubber Materials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447146v1">hal-034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98v1">Interest of an Annular Geometry Compared to Cylindrical One in the Thermo-Rheological Analysis of a Polymer Flow</text:a></text:p>
              <text:p text:style-name="Normal"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éreaux">Yves Béreaux</text:a><text:span>et al.</text:span></text:p>
              <text:p text:style-name="Normal"><text:span>36th International Conference of the Polymer Processing Society</text:span><text:span>, Polymer Processing Society, Sep 2021, Montréal, Canada. pp.040004,<text:s/></text:span><text:a xlink:type="simple" xlink:href="https://dx.doi.org/10.1063/5.0135827">⟨10.1063/5.0135827⟩</text:a></text:p>
              <text:p text:style-name="Normal"><text:span>Communication dans un congrès</text:span></text:p>
              <text:p text:style-name="Normal"><text:a xlink:type="simple" xlink:href="https://hal.science/hal-03452598v1">hal-034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00v1">Intérêt d'une géométrie annulaire dans l'analyse d'un écoulement de polymère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Qiao Lin">Qiao Lin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Yves Bereaux">Yves Bereaux</text:a><text:span>et al.</text:span></text:p>
              <text:p text:style-name="Normal"><text:span>CNR IUT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452600v1">hal-0345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72v1">Influence of a filled elastomer microstructure on the mechanical response and fatigue life of a specific specimen with controlled gradients</text:a></text:p>
              <text:p text:style-name="Normal"><text:a xlink:type="simple" xlink:href="https://hal.science/search/index/?q=*&amp;authFullName_s=Marjorie Le Gal">Marjorie Le Ga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V. Le Saux">V. Le Saux</text:a><text:span>et al.</text:span></text:p>
              <text:p text:style-name="Normal"><text:span>DEPOS 21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4968772v1">hal-049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77v1">Analyse critique des modèles historiques de cinétique de cuisson par mesures physico chimique et mécanique d’un réseau élastomère</text:a></text:p>
              <text:p text:style-name="Normal"><text:a xlink:type="simple" xlink:href="https://hal.science/search/index/?q=*&amp;authFullName_s=Marjorie Le Gal">Marjorie Le Gal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Vincent Le Saux">Vincent Le Saux</text:a><text:span>et al.</text:span></text:p>
              <text:p text:style-name="Normal"><text:span>DEPOS 29</text:span><text:span>, Apr 2020, La presqu’île de Lège Cap-Ferret, France</text:span></text:p>
              <text:p text:style-name="Normal"><text:span>Communication dans un congrès</text:span></text:p>
              <text:p text:style-name="Normal"><text:a xlink:type="simple" xlink:href="https://hal.science/hal-04968777v1">hal-049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97v1">Couplage de la simulation de flux avec la modélisation multiphysique pour la prédiction de la consommation énergétique des systèmes de production</text:a></text:p>
              <text:p text:style-name="Normal"><text:a xlink:type="simple" xlink:href="https://hal.science/search/index/?q=*&amp;authFullName_s=Daniel Couedel">Daniel Couedel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Pierre Castagna">Pierre Castagna</text:a><text:span>et al.</text:span></text:p>
              <text:p text:style-name="Normal"><text:span>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17397v1">hal-023173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33076v1">Thermal behavior of a concentric annular polymer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Daniel Couedel">Daniel Couedel</text:a></text:p>
              <text:p text:style-name="Normal"><text:span>22nd international ESAFORM conference on material forming</text:span><text:span>, ESAFORM, May 2019, Vitoria-Gasteiz, Spain. pp.130004,<text:s/></text:span><text:a xlink:type="simple" xlink:href="https://dx.doi.org/10.1063/1.5112664">⟨10.1063/1.5112664⟩</text:a></text:p>
              <text:p text:style-name="Normal"><text:span>Communication dans un congrès</text:span></text:p>
              <text:p text:style-name="Normal"><text:a xlink:type="simple" xlink:href="https://nantes-universite.hal.science/hal-04233076v1">hal-042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1v1">Estimation de la viscosité d’un polymère en écoulement à l’aide d’un modèle réduit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1972811v1">hal-0197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44v1">Analyse des transferts thermiques mis en jeu dans un procédé d’impression par dépôt de fil fondu de thermoplastiques</text:a></text:p>
              <text:p text:style-name="Normal"><text:a xlink:type="simple" xlink:href="https://hal.science/search/index/?q=*&amp;authFullName_s=Ronan Huou">Ronan Huo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Yannick Madec">Yannick Madec</text:a><text:span>et al.</text:span></text:p>
              <text:p text:style-name="Normal"><text:span>Congrès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8744v1">hal-016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74v1">Study of the rheological behavior of polypropylene/polyethylene extruded mixture using an instrumented die Determination of the optimum coupling agent content for composites based on hemp and high density polyethylene AIP Conference</text:a></text:p>
              <text:p text:style-name="Normal"><text:a xlink:type="simple" xlink:href="https://hal.science/search/index/?q=*&amp;authFullName_s=Ghinwa El Hajj Sleiman">Ghinwa El Hajj Sleima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Yannick Madec">Yannick Madec</text:a><text:span>et al.</text:span></text:p>
              <text:p text:style-name="Normal"><text:span>The 32nd International Conference of the Polymer Processing Society PPS 32</text:span><text:span>, Jul 2017, Lyon, France. pp.40005 - 50003,<text:s/></text:span><text:a xlink:type="simple" xlink:href="https://dx.doi.org/10.1063/1.5016715">⟨10.1063/1.5016715⟩</text:a></text:p>
              <text:p text:style-name="Normal"><text:span>Communication dans un congrès</text:span></text:p>
              <text:p text:style-name="Normal"><text:a xlink:type="simple" xlink:href="https://hal.science/hal-01836974v1">hal-018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3v1">Thermal sensors to control polymer forming. Challenge and solutions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Franck Lemeunier">Franck Lemeunier</text:a><text:span>,</text:span><text:a xlink:type="simple" xlink:href="https://hal.science/search/index/?q=*&amp;authFullName_s=N. Boyard">N. Boyar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Christophe Plot">Christophe Plot</text:a><text:span>et al.</text:span></text:p>
              <text:p text:style-name="Normal"><text:span>PROCEEDINGS OF ESAFORM 2017</text:span><text:span>, Apr 2017, Belfast, Ireland.<text:s/></text:span><text:a xlink:type="simple" xlink:href="https://dx.doi.org/10.1063/1.5008144">⟨10.1063/1.5008144⟩</text:a></text:p>
              <text:p text:style-name="Normal"><text:span>Communication dans un congrès</text:span></text:p>
              <text:p text:style-name="Normal"><text:a xlink:type="simple" xlink:href="https://hal.science/hal-01837923v1">hal-018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76v1">Prédiction de la distribution d’épaisseur d’une pièce thermoformée avec bullage d’un multicouche en ABS/PMMA</text:a></text:p>
              <text:p text:style-name="Normal"><text:a xlink:type="simple" xlink:href="https://hal.science/search/index/?q=*&amp;authFullName_s=Caroline Jobey">Caroline Jobe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Plot">Christophe Plot</text:a><text:span>et al.</text:span></text:p>
              <text:p text:style-name="Normal"><text:span>Congrès de la Société Française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18776v1">hal-016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72v1">Prediction of thickness distribution of thermoformed multilayer ABS/PMMA sheets</text:a></text:p>
              <text:p text:style-name="Normal"><text:a xlink:type="simple" xlink:href="https://hal.science/search/index/?q=*&amp;authFullName_s=Caroline Jobey">Caroline Jobe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The 19th International ESAFORM Conference on Material Forming – ESAFORM 2016</text:span><text:span>, Apr 2016, Nantes, France. pp.170033 - 60016,<text:s/></text:span><text:a xlink:type="simple" xlink:href="https://dx.doi.org/10.1063/1.4963589">⟨10.1063/1.4963589⟩</text:a></text:p>
              <text:p text:style-name="Normal"><text:span>Communication dans un congrès</text:span></text:p>
              <text:p text:style-name="Normal"><text:a xlink:type="simple" xlink:href="https://hal.science/hal-01837972v1">hal-018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41v1">Etude expérimentale du séchage d'un composite colle base aqueuse supporté par un film polymère</text:a></text:p>
              <text:p text:style-name="Normal"><text:a xlink:type="simple" xlink:href="https://hal.science/search/index/?q=*&amp;authFullName_s=P. Le Bideau">P. Le Bidea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V. Jury">V. Jury</text:a><text:span>,</text:span><text:a xlink:type="simple" xlink:href="https://hal.science/search/index/?q=*&amp;authFullName_s=Sylvie Chevallier">Sylvie Chevallier</text:a></text:p>
              <text:p text:style-name="Normal"><text:span>Journées AFSIA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0718641v1">hal-007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52v1">Etude numérique d'un canal instrumenté permettant l'analyse thermique et cinétique d'un écoulement d'élastomère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52v1">hal-034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71v1">Modélisation du comportement thermo-hydrique d'un vernis appliqué sur un élastomère et soumis à un rayonnement infrarouge</text:a></text:p>
              <text:p text:style-name="Normal"><text:a xlink:type="simple" xlink:href="https://hal.science/search/index/?q=*&amp;authFullName_s=Pascal Le Bideau">Pascal Le Bidea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Congrès Société Française de Thermique</text:span><text:span>, May 2009, Vannes, France. pp 421-426</text:span></text:p>
              <text:p text:style-name="Normal"><text:span>Communication dans un congrès</text:span></text:p>
              <text:p text:style-name="Normal"><text:a xlink:type="simple" xlink:href="https://hal.science/hal-00403971v1">hal-0040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6v1">Short infrared drying and crosslinking of water based varnish ciated on EPDM substrate</text:a></text:p>
              <text:p text:style-name="Normal"><text:a xlink:type="simple" xlink:href="https://hal.science/search/index/?q=*&amp;authFullName_s=P. Le Bideau">P. Le Bidea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Alain Bourmaud">Alain Bourmaud</text:a></text:p>
              <text:p text:style-name="Normal"><text:span>Colloque AFSIA</text:span><text:span>, May 2009, Lyon, France. pp. 94-95</text:span></text:p>
              <text:p text:style-name="Normal"><text:span>Communication dans un congrès</text:span></text:p>
              <text:p text:style-name="Normal"><text:a xlink:type="simple" xlink:href="https://hal.science/hal-00403966v1">hal-0040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59v1">Etude du séchage et de la réticulation de vernis en base aqueuse sous rayonnement infraroug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Congrès Société Française de Thermique</text:span><text:span>, Jun 2008, Toulouse, France. pp 308-308</text:span></text:p>
              <text:p text:style-name="Normal"><text:span>Communication dans un congrès</text:span></text:p>
              <text:p text:style-name="Normal"><text:a xlink:type="simple" xlink:href="https://hal.science/hal-00401459v1">hal-004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4v1">Experimental study of the drying and curing of water based varnishes by infrared radia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16th International Drying Symposium</text:span><text:span>, Nov 2008, Hyderabad, India. pp. 1219-1224</text:span></text:p>
              <text:p text:style-name="Normal"><text:span>Communication dans un congrès</text:span></text:p>
              <text:p text:style-name="Normal"><text:a xlink:type="simple" xlink:href="https://hal.science/hal-00403964v1">hal-004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14v1">Etude expérimentale du séchage par convection et par infrarouge d'un sulfate de fer hydrique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Nadine Allanic">Nadine Allanic</text:a></text:p>
              <text:p text:style-name="Normal"><text:span>Congrès Société Française de Thermique</text:span><text:span>, Jun 2008, Toulouse, France. pp 679-684</text:span></text:p>
              <text:p text:style-name="Normal"><text:span>Communication dans un congrès</text:span></text:p>
              <text:p text:style-name="Normal"><text:a xlink:type="simple" xlink:href="https://hal.science/hal-00401514v1">hal-004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12v1">Etude d'une commande optimale pour le séchage par rayonnement infrarouge d'un polymère en solution aqueus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Colloque Société Française de Thermique</text:span><text:span>, 2007, Ile des Embiez, France. pp. 1233-1238</text:span></text:p>
              <text:p text:style-name="Normal"><text:span>Communication dans un congrès</text:span></text:p>
              <text:p text:style-name="Normal"><text:a xlink:type="simple" xlink:href="https://hal.science/hal-00401512v1">hal-004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1v1">Optimization with constraints of an infrared-convective drying of a polymer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Colloque AFSIA</text:span><text:span>, May 2007, Biarritz, France. pp. 74-75</text:span></text:p>
              <text:p text:style-name="Normal"><text:span>Communication dans un congrès</text:span></text:p>
              <text:p text:style-name="Normal"><text:a xlink:type="simple" xlink:href="https://hal.science/hal-00403961v1">hal-004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006v1">estimation of diffusion coefficient in drying of polymer aqueous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15th international drying symposiu</text:span><text:span>, Aug 2006, Budapest, Hungary. pp.1839-1846</text:span></text:p>
              <text:p text:style-name="Normal"><text:span>Communication dans un congrès</text:span></text:p>
              <text:p text:style-name="Normal"><text:a xlink:type="simple" xlink:href="https://hal.science/hal-00601006v1">hal-0060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71v1">Estimation du coefficient de diffusion d'un polymère en solution aqueuse au cours de son séchag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27èmes journées du Groupe Français des Polymères section Ouest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0496671v1">hal-00496671v1</text:a></text:p>
            </table:table-cell>
          </table:table-row>
        </table:table>
        <text:p text:style-name="P26"/>
        <text:p text:style-name="Heading2"><text:span text:style-name="T13">Poster de conférence (1)</text:span></text:p>
        <text:p text:style-name="P28"/>
        <table:table table:name="8eebb1" table:style-name="8eebb1">
          <table:table-column table:style-name="8eebb1.0"/>
          <table:table-row>
            <table:table-cell office:value-type="string">
              <text:p text:style-name="Normal"><text:a xlink:type="simple" xlink:href="https://hal.science/hal-01972824v1">Modélisation multi-échelle de la Performance Energétique des Systèmes de Production</text:a></text:p>
              <text:p text:style-name="Normal"><text:a xlink:type="simple" xlink:href="https://hal.science/search/index/?q=*&amp;authFullName_s=Meriem Kouki">Meriem Kouki</text:a><text:span>,</text:span><text:a xlink:type="simple" xlink:href="https://hal.science/search/index/?q=*&amp;authFullName_s=Julien Launay">Julien Launay</text:a><text:span>,</text:span><text:a xlink:type="simple" xlink:href="https://hal.science/search/index/?q=*&amp;authFullName_s=Daniel Couedel">Daniel Couedel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Pierre Castagna">Pierre Castagna</text:a><text:span>et al.</text:span></text:p>
              <text:p text:style-name="Normal"><text:span>SFT 2018</text:span><text:span>, May 2018, pau, France</text:span></text:p>
              <text:p text:style-name="Normal"><text:span>Poster de conférence</text:span></text:p>
              <text:p text:style-name="Normal"><text:a xlink:type="simple" xlink:href="https://hal.science/hal-01972824v1">hal-01972824v1</text:a></text:p>
            </table:table-cell>
          </table:table-row>
        </table:table>
        <text:p text:style-name="P29"/>
        <text:p text:style-name="Heading2"><text:span text:style-name="T14">Chapitre d'ouvrage (1)</text:span></text:p>
        <text:p text:style-name="P31"/>
        <table:table table:name="deb4b8" table:style-name="deb4b8">
          <table:table-column table:style-name="deb4b8.0"/>
          <table:table-row>
            <table:table-cell office:value-type="string">
              <text:p text:style-name="Normal"><text:a xlink:type="simple" xlink:href="https://hal.science/hal-02382494v1">Energy-aware resources in Digital Twin: the case of injection molding machines</text:a></text:p>
              <text:p text:style-name="Normal"><text:a xlink:type="simple" xlink:href="https://hal.science/search/index/?q=*&amp;authFullName_s=Pierre Castagna">Pierre Castagna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Stéphanie Jegouzo">Stéphanie Jegouzo</text:a><text:span>,</text:span><text:a xlink:type="simple" xlink:href="https://hal.science/search/index/?q=*&amp;authFullName_s=Olivier Cardin">Olivier Cardin</text:a><text:span>et al.</text:span></text:p>
              <text:p text:style-name="Normal"><text:span>Service Oriented, Holonic and Multi-agent Manufacturing Systems for Industry of the Future. SOHOMA 2019.</text:span><text:span>, 853, Springer Cham, pp.183-194, 2019, Studies in Computational Intelligence,<text:s/></text:span><text:a xlink:type="simple" xlink:href="https://dx.doi.org/10.1007/978-3-030-27477-1_14">⟨10.1007/978-3-030-27477-1_14⟩</text:a></text:p>
              <text:p text:style-name="Normal"><text:span>Chapitre d'ouvrage</text:span></text:p>
              <text:p text:style-name="Normal"><text:a xlink:type="simple" xlink:href="https://hal.science/hal-02382494v1">hal-02382494v1</text:a></text:p>
            </table:table-cell>
          </table:table-row>
        </table:table>
        <text:p text:style-name="P32"/>
        <text:p text:style-name="Heading2"><text:span text:style-name="T15">Autre publication scientifique (3)</text:span></text:p>
        <text:p text:style-name="P34"/>
        <table:table table:name="2f6b59" table:style-name="2f6b59">
          <table:table-column table:style-name="2f6b59.0"/>
          <table:table-row>
            <table:table-cell office:value-type="string">
              <text:p text:style-name="Normal"><text:a xlink:type="simple" xlink:href="https://hal.science/hal-00718328v1">Infrared drying of polyamide fibers and aqueous adhesive composite supported by a polymer film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Le Bideau">P. Le Bid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Rémi Deterre">Rémi Deter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328v1">hal-007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14v1">Etude du séchage et de la réticulation par infrarouge de vernis en base aqueus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9914v1">hal-003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26v1">Etude du séchage et de la réticulation par infrarouge de vernis en base acqueuse. Partie I : Caractérisation des vernis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. Glouannec">P. Glouannec</text:a></text:p>
              <text:p text:style-name="Normal"><text:span>2007, 10 p</text:span></text:p>
              <text:p text:style-name="Normal"><text:span>Autre publication scientifique</text:span></text:p>
              <text:p text:style-name="Normal"><text:a xlink:type="simple" xlink:href="https://hal.science/hal-00543726v1">hal-00543726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27fdfb" table:style-name="27fdfb">
          <table:table-column table:style-name="27fdfb.0"/>
          <table:table-row>
            <table:table-cell office:value-type="string">
              <text:p text:style-name="Normal"><text:a xlink:type="simple" xlink:href="https://theses.hal.science/tel-00624458v1">OPTIMISATION SOUS CONTRAINTES D'UNE OPERATION DE SECHAGE COMBINANT LA CONVECTION ET LES TECHNOLOGIES RAYONNANTES INFRAROUGES - APPLICATION A UN POLYMERE EN SOLUTION AQUEUSE</text:a></text:p>
              <text:p text:style-name="Normal"><text:a xlink:type="simple" xlink:href="https://hal.science/search/index/?q=*&amp;authFullName_s=Nadine Allanic">Nadine Allanic</text:a></text:p>
              <text:p text:style-name="Normal"><text:span>Energie électrique. Université de Bretagne Sud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4458v1">tel-00624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Allanic</dc:title>
    <dc:subject/>
    <dc:description>CV</dc:description>
    <dc:creator/>
    <dc:date>2026-05-24T07:44:00.000</dc:date>
    <meta:generator>PHPWord</meta:generator>
    <meta:initial-creator>CCSD</meta:initial-creator>
    <meta:creation-date>2026-05-24T07:44:00.000</meta:creation-date>
    <meta:keyword/>
    <meta:user-defined meta:name="Category"/>
    <meta:user-defined meta:name="Company"/>
    <meta:user-defined meta:name="Manager"/>
  </office:meta>
</office:document-meta>
</file>