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eaee" style:family="table">
      <style:table-properties style:rel-width="100" table:align="center"/>
    </style:style>
    <style:style style:name="7deaee.0" style:family="table-column">
      <style:table-column-properties style:column-width="0.00cm"/>
    </style:style>
    <style:style style:name="609634" style:family="table">
      <style:table-properties style:rel-width="100" table:align="center"/>
    </style:style>
    <style:style style:name="609634.0" style:family="table-column">
      <style:table-column-properties style:column-width="0.00cm"/>
    </style:style>
    <style:style style:name="e1dbc2" style:family="table">
      <style:table-properties style:rel-width="100" table:align="center"/>
    </style:style>
    <style:style style:name="e1dbc2.0" style:family="table-column">
      <style:table-column-properties style:column-width="0.00cm"/>
    </style:style>
    <style:style style:name="2fa6b4" style:family="table">
      <style:table-properties style:rel-width="100" table:align="center"/>
    </style:style>
    <style:style style:name="2fa6b4.0" style:family="table-column">
      <style:table-column-properties style:column-width="0.00cm"/>
    </style:style>
    <style:style style:name="5f329d" style:family="table">
      <style:table-properties style:rel-width="100" table:align="center"/>
    </style:style>
    <style:style style:name="5f329d.0" style:family="table-column">
      <style:table-column-properties style:column-width="0.00cm"/>
    </style:style>
    <style:style style:name="86bab2" style:family="table">
      <style:table-properties style:rel-width="100" table:align="center"/>
    </style:style>
    <style:style style:name="86ba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Azem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ine-azemard">nadine-azem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8448813">06844881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7deaee" table:style-name="7deaee">
          <table:table-column table:style-name="7deaee.0"/>
          <table:table-row>
            <table:table-cell office:value-type="string">
              <text:p text:style-name="Normal"><text:a xlink:type="simple" xlink:href="https://hal-lirmm.ccsd.cnrs.fr/lirmm-05347029v1">Lagrange oscillatory neural networks for constraint satisfaction and optimization</text:a></text:p>
              <text:p text:style-name="Normal"><text:a xlink:type="simple" xlink:href="https://hal.science/search/index/?q=*&amp;authFullName_s=Corentin Delacour">Corentin Delacour</text:a><text:span>,</text:span><text:a xlink:type="simple" xlink:href="https://hal.science/search/index/?q=*&amp;authFullName_s=Bram Haverkort">Bram Haverkort</text:a><text:span>,</text:span><text:a xlink:type="simple" xlink:href="https://hal.science/search/index/?q=*&amp;authFullName_s=Filip Sabo">Filip Sabo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Aida Todri-Sanial">Aida Todri-Sanial</text:a></text:p>
              <text:p text:style-name="Normal"><text:span>Neuromorphic Computing and Engineering</text:span><text:span>, 2025, 5 (4), pp.044004.<text:s/></text:span><text:a xlink:type="simple" xlink:href="https://dx.doi.org/10.1088/2634-4386/ae0eab">⟨10.1088/2634-4386/ae0eab⟩</text:a></text:p>
              <text:p text:style-name="Normal"><text:span>Article dans une revue</text:span><text:span><text:s/>(article de synthèse)</text:span></text:p>
              <text:p text:style-name="Normal"><text:a xlink:type="simple" xlink:href="https://hal-lirmm.ccsd.cnrs.fr/lirmm-05347029v1">lirmm-0534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45v1">Oscillatory neural network learning for pattern recognition: an on-chip learning perspective and implementation</text:a></text:p>
              <text:p text:style-name="Normal"><text:a xlink:type="simple" xlink:href="https://hal.science/search/index/?q=*&amp;authFullName_s=Madeleine Abernot">Madeleine Aberno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Aida Todri-Sanial">Aida Todri-Sanial</text:a></text:p>
              <text:p text:style-name="Normal"><text:span>Frontiers in Neuroscience</text:span><text:span>, 2023, 17, pp.119679.<text:s/></text:span><text:a xlink:type="simple" xlink:href="https://dx.doi.org/10.3389/fnins.2023.1196796">⟨10.3389/fnins.2023.1196796⟩</text:a></text:p>
              <text:p text:style-name="Normal"><text:span>Article dans une revue</text:span></text:p>
              <text:p text:style-name="Normal"><text:a xlink:type="simple" xlink:href="https://hal.science/hal-04129945v1">hal-041299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90523v1">A mixed-signal oscillatory neural network for scalable analog computations in phase domain</text:a></text:p>
              <text:p text:style-name="Normal"><text:a xlink:type="simple" xlink:href="https://hal.science/search/index/?q=*&amp;authFullName_s=Corentin Delacour">Corentin Delacour</text:a><text:span>,</text:span><text:a xlink:type="simple" xlink:href="https://hal.science/search/index/?q=*&amp;authFullName_s=Stefania Carapezzi">Stefania Carapezzi</text:a><text:span>,</text:span><text:a xlink:type="simple" xlink:href="https://hal.science/search/index/?q=*&amp;authFullName_s=Gabriele Boschetto">Gabriele Boschetto</text:a><text:span>,</text:span><text:a xlink:type="simple" xlink:href="https://hal.science/search/index/?q=*&amp;authFullName_s=Madeleine Abernot">Madeleine Abernot</text:a><text:span>,</text:span><text:a xlink:type="simple" xlink:href="https://hal.science/search/index/?q=*&amp;authFullName_s=Thierry Gil">Thierry Gil</text:a><text:span>et al.</text:span></text:p>
              <text:p text:style-name="Normal"><text:span>Neuromorphic Computing and Engineering</text:span><text:span>, 2023, 3, pp.034004.<text:s/></text:span><text:a xlink:type="simple" xlink:href="https://dx.doi.org/10.1088/2634-4386/ace9f5">⟨10.1088/2634-4386/ace9f5⟩</text:a></text:p>
              <text:p text:style-name="Normal"><text:span>Article dans une revue</text:span></text:p>
              <text:p text:style-name="Normal"><text:a xlink:type="simple" xlink:href="https://hal-lirmm.ccsd.cnrs.fr/lirmm-04290523v1">lirmm-042905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2782v1">1D Nanomaterial‐Based Highly Stretchable Strain Sensors for Human Movement Monitoring and Human–Robotic Interactive Systems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Alain Lacampagne">Alain Lacampagne</text:a><text:span>et al.</text:span></text:p>
              <text:p text:style-name="Normal"><text:span>Advanced Electronic Materials</text:span><text:span>, 2020, 6 (10), pp.2000547.<text:s/></text:span><text:a xlink:type="simple" xlink:href="https://dx.doi.org/10.1002/aelm.202000547">⟨10.1002/aelm.202000547⟩</text:a></text:p>
              <text:p text:style-name="Normal"><text:span>Article dans une revue</text:span></text:p>
              <text:p text:style-name="Normal"><text:a xlink:type="simple" xlink:href="https://hal-lirmm.ccsd.cnrs.fr/lirmm-02932782v1">lirmm-029327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87984v1">Review—Energy Autonomous Wearable Sensors for Smart Healthcare: A Review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Jamila Boudaden">Jamila Boudaden</text:a><text:span>,</text:span><text:a xlink:type="simple" xlink:href="https://hal.science/search/index/?q=*&amp;authFullName_s=Swatchith Lal">Swatchith Lal</text:a><text:span>,</text:span><text:a xlink:type="simple" xlink:href="https://hal.science/search/index/?q=*&amp;authFullName_s=Umair Gulzar">Umair Gulzar</text:a><text:span>et al.</text:span></text:p>
              <text:p text:style-name="Normal"><text:span>Journal of The Electrochemical Society</text:span><text:span>, 2020, JES Focus Issue on Sensor Reviews, 167 (3), pp.037516.<text:s/></text:span><text:a xlink:type="simple" xlink:href="https://dx.doi.org/10.1149/2.0162003JES">⟨10.1149/2.0162003JES⟩</text:a></text:p>
              <text:p text:style-name="Normal"><text:span>Article dans une revue</text:span></text:p>
              <text:p text:style-name="Normal"><text:a xlink:type="simple" xlink:href="https://hal-lirmm.ccsd.cnrs.fr/lirmm-02387984v1">lirmm-023879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95833v1">Energy Study for 28 nm Fully Depleted Silicon-On-Insulator Devices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Gilles R. Ducharme">Gilles R. Ducharme</text:a><text:span>,</text:span><text:a xlink:type="simple" xlink:href="https://hal.science/search/index/?q=*&amp;authFullName_s=Nadine Azemard">Nadine Azemard</text:a></text:p>
              <text:p text:style-name="Normal"><text:span>Journal of Low Power Electronics</text:span><text:span>, 2016, 12 (1), pp.58-63.<text:s/></text:span><text:a xlink:type="simple" xlink:href="https://dx.doi.org/10.1166/jolpe.2016.1420">⟨10.1166/jolpe.2016.1420⟩</text:a></text:p>
              <text:p text:style-name="Normal"><text:span>Article dans une revue</text:span></text:p>
              <text:p text:style-name="Normal"><text:a xlink:type="simple" xlink:href="https://hal-lirmm.ccsd.cnrs.fr/lirmm-01295833v1">lirmm-012958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1821v1">Delay-correlation-aware SSTA based on conditional moments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Microelectronics Journal</text:span><text:span>, 2012, 43 (4), pp.263-273.<text:s/></text:span><text:a xlink:type="simple" xlink:href="https://dx.doi.org/10.1016/j.mejo.2012.01.003">⟨10.1016/j.mejo.2012.01.003⟩</text:a></text:p>
              <text:p text:style-name="Normal"><text:span>Article dans une revue</text:span></text:p>
              <text:p text:style-name="Normal"><text:a xlink:type="simple" xlink:href="https://api.istex.fr/ark:/67375/6H6-T4ZMDR1L-4/fulltext.pdf?sid=hal">istex</text:a></text:p>
              <text:p text:style-name="Normal"><text:a xlink:type="simple" xlink:href="https://hal-lirmm.ccsd.cnrs.fr/lirmm-00761821v1">lirmm-00761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7877v1">Timing Slack Monitoring under Process and Environmental Variations: Application to a DSP Performance Optimization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Bettina Rebaud">Bettina Rebaud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Edith Beigné">Edith Beigné</text:a><text:span>,</text:span><text:a xlink:type="simple" xlink:href="https://hal.science/search/index/?q=*&amp;authFullName_s=Christian Bernard">Christian Bernard</text:a><text:span>et al.</text:span></text:p>
              <text:p text:style-name="Normal"><text:span>Microelectronics Journal</text:span><text:span>, 2011, 42 (5), pp.718-732.<text:s/></text:span><text:a xlink:type="simple" xlink:href="https://dx.doi.org/10.1016/j.mejo.2011.02.005">⟨10.1016/j.mejo.2011.02.005⟩</text:a></text:p>
              <text:p text:style-name="Normal"><text:span>Article dans une revue</text:span></text:p>
              <text:p text:style-name="Normal"><text:a xlink:type="simple" xlink:href="https://hal-lirmm.ccsd.cnrs.fr/lirmm-00607877v1">lirmm-006078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6368v1">On-Chip Process Variability Monitoring Flow</text:a></text:p>
              <text:p text:style-name="Normal"><text:a xlink:type="simple" xlink:href="https://hal.science/search/index/?q=*&amp;authFullName_s=Nabila Moubdi">Nabila Moubdi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Sylvain Engels">Sylvain Engels</text:a><text:span>et al.</text:span></text:p>
              <text:p text:style-name="Normal"><text:span>Journal of Low Power Electronics</text:span><text:span>, 2010, 6 (4), pp.601-606.<text:s/></text:span><text:a xlink:type="simple" xlink:href="https://dx.doi.org/10.1166/jolpe.2010.1109">⟨10.1166/jolpe.2010.1109⟩</text:a></text:p>
              <text:p text:style-name="Normal"><text:span>Article dans une revue</text:span></text:p>
              <text:p text:style-name="Normal"><text:a xlink:type="simple" xlink:href="https://hal-lirmm.ccsd.cnrs.fr/lirmm-00546368v1">lirmm-00546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162v1">Timing Margin Evaluation with a Simple Statistical Timing Analysis Flow</text:a></text:p>
              <text:p text:style-name="Normal"><text:a xlink:type="simple" xlink:href="https://hal.science/search/index/?q=*&amp;authFullName_s=Sylvain Engels">Sylvain Engels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Vincent Migairou">Vincent Migairou</text:a></text:p>
              <text:p text:style-name="Normal"><text:span>Journal of Embedded Computing</text:span><text:span>, 2009, 3 (3), pp.221-229.<text:s/></text:span><text:a xlink:type="simple" xlink:href="https://dx.doi.org/10.3233/JEC-2009-0094">⟨10.3233/JEC-2009-0094⟩</text:a></text:p>
              <text:p text:style-name="Normal"><text:span>Article dans une revue</text:span></text:p>
              <text:p text:style-name="Normal"><text:a xlink:type="simple" xlink:href="https://hal-lirmm.ccsd.cnrs.fr/lirmm-00371162v1">lirmm-003711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8921v1">Temperature and Voltage Aware Timing Analysis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Robin P. Wilson">Robin P. Wilson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IEEE Transactions on Computer-Aided Design of Integrated Circuits and Systems</text:span><text:span>, 2007, 26 (4), pp.801-815.<text:s/></text:span><text:a xlink:type="simple" xlink:href="https://dx.doi.org/10.1109/TCAD.2006.884860">⟨10.1109/TCAD.2006.884860⟩</text:a></text:p>
              <text:p text:style-name="Normal"><text:span>Article dans une revue</text:span></text:p>
              <text:p text:style-name="Normal"><text:a xlink:type="simple" xlink:href="https://hal-lirmm.ccsd.cnrs.fr/lirmm-00178921v1">lirmm-001789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4315v1">Logical Effort Model Extension to Propagation Delay Representation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Robin P. Wilson">Robin P. Wilson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et al.</text:span></text:p>
              <text:p text:style-name="Normal"><text:span>IEEE Transactions on Computer-Aided Design of Integrated Circuits and Systems</text:span><text:span>, 2006, 25 (9), pp.1677-1684.<text:s/></text:span><text:a xlink:type="simple" xlink:href="https://dx.doi.org/10.1109/TCAD.2005.857400">⟨10.1109/TCAD.2005.857400⟩</text:a></text:p>
              <text:p text:style-name="Normal"><text:span>Article dans une revue</text:span></text:p>
              <text:p text:style-name="Normal"><text:a xlink:type="simple" xlink:href="https://hal-lirmm.ccsd.cnrs.fr/lirmm-00104315v1">lirmm-001043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854v1">A Comprehensive Performance Macro-Modeling of on-Chip RC Interconnects Considering Line Shielding Effects</text:a></text:p>
              <text:p text:style-name="Normal"><text:a xlink:type="simple" xlink:href="https://hal.science/search/index/?q=*&amp;authFullName_s=Sylvain Engels">Sylvain Engels</text:a><text:span>,</text:span><text:a xlink:type="simple" xlink:href="https://hal.science/search/index/?q=*&amp;authFullName_s=Robin Wilson">Robin Wilson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Integration, the VLSI Journal</text:span><text:span>, 2006, 39 (4), pp.433-456.<text:s/></text:span><text:a xlink:type="simple" xlink:href="https://dx.doi.org/10.1016/j.vlsi.2005.08.007">⟨10.1016/j.vlsi.2005.08.007⟩</text:a></text:p>
              <text:p text:style-name="Normal"><text:span>Article dans une revue</text:span></text:p>
              <text:p text:style-name="Normal"><text:a xlink:type="simple" xlink:href="https://api.istex.fr/ark:/67375/6H6-KBTWR4DX-6/fulltext.pdf?sid=hal">istex</text:a></text:p>
              <text:p text:style-name="Normal"><text:a xlink:type="simple" xlink:href="https://hal-lirmm.ccsd.cnrs.fr/lirmm-00106854v1">lirmm-001068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70v1">Delay Bounds Based Constraint Distribution Method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EE Proceedings - Computers and Digital Techniques (1994-2006)</text:span><text:span>, 2005, 152 (6), pp.765-770.<text:s/></text:span><text:a xlink:type="simple" xlink:href="https://dx.doi.org/10.1049/ip-cdt:20050026">⟨10.1049/ip-cdt:20050026⟩</text:a></text:p>
              <text:p text:style-name="Normal"><text:span>Article dans une revue</text:span></text:p>
              <text:p text:style-name="Normal"><text:a xlink:type="simple" xlink:href="https://hal-lirmm.ccsd.cnrs.fr/lirmm-00105370v1">lirmm-001053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18v1">General Representation of CMOS Structure Transition time for Timing Library Representation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Electronics Letters</text:span><text:span>, 2002, 38 (4), pp.175-177.<text:s/></text:span><text:a xlink:type="simple" xlink:href="https://dx.doi.org/10.1049/el:20020103">⟨10.1049/el:20020103⟩</text:a></text:p>
              <text:p text:style-name="Normal"><text:span>Article dans une revue</text:span></text:p>
              <text:p text:style-name="Normal"><text:a xlink:type="simple" xlink:href="https://hal-lirmm.ccsd.cnrs.fr/lirmm-00239318v1">lirmm-002393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24v1">Transition Time Modeling in Deep Submicron CMOS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Mustapha Rezzoug">Mustapha Rezzoug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EEE Transactions on Computer-Aided Design of Integrated Circuits and Systems</text:span><text:span>, 2002, 21 (11), pp.1352-1363.<text:s/></text:span><text:a xlink:type="simple" xlink:href="https://dx.doi.org/10.1109/TCAD.2002.804088">⟨10.1109/TCAD.2002.804088⟩</text:a></text:p>
              <text:p text:style-name="Normal"><text:span>Article dans une revue</text:span></text:p>
              <text:p text:style-name="Normal"><text:a xlink:type="simple" xlink:href="https://hal-lirmm.ccsd.cnrs.fr/lirmm-00239324v1">lirmm-002393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14v1">POPS: A tool for delay/power performance optimiz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Journal of Systems Architecture</text:span><text:span>, 2001, 47 (3), pp.375-382.<text:s/></text:span><text:a xlink:type="simple" xlink:href="https://dx.doi.org/10.1016/S1383-7621(00)00055-2">⟨10.1016/S1383-7621(00)00055-2⟩</text:a></text:p>
              <text:p text:style-name="Normal"><text:span>Article dans une revue</text:span></text:p>
              <text:p text:style-name="Normal"><text:a xlink:type="simple" xlink:href="https://api.istex.fr/ark:/67375/6H6-29S6X1Q5-3/fulltext.pdf?sid=hal">istex</text:a></text:p>
              <text:p text:style-name="Normal"><text:a xlink:type="simple" xlink:href="https://hal-lirmm.ccsd.cnrs.fr/lirmm-00239314v1">lirmm-002393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254v1">A Performance Driven Layout Synthesis Approach for Digital CMOS Cell Implementation</text:a></text:p>
              <text:p text:style-name="Normal"><text:a xlink:type="simple" xlink:href="https://hal.science/search/index/?q=*&amp;authFullName_s=Michel Robert">Michel Robert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Daniel Auvergne">Daniel Auvergne</text:a></text:p>
              <text:p text:style-name="Normal"><text:span>Integration, the VLSI Journal</text:span><text:span>, 1993</text:span></text:p>
              <text:p text:style-name="Normal"><text:span>Article dans une revue</text:span></text:p>
              <text:p text:style-name="Normal"><text:a xlink:type="simple" xlink:href="https://hal-lirmm.ccsd.cnrs.fr/lirmm-00239254v1">lirmm-002392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206v1">Post-Layout Timing Simulation of CMOS Circuits</text:a></text:p>
              <text:p text:style-name="Normal"><text:a xlink:type="simple" xlink:href="https://hal.science/search/index/?q=*&amp;authFullName_s=Denis Deschacht">Denis Deschacht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EEE Transactions on Computer-Aided Design of Integrated Circuits and Systems</text:span><text:span>, 1993, 12 (8), pp.1170-1177.<text:s/></text:span><text:a xlink:type="simple" xlink:href="https://dx.doi.org/10.1109/43.238609">⟨10.1109/43.238609⟩</text:a></text:p>
              <text:p text:style-name="Normal"><text:span>Article dans une revue</text:span></text:p>
              <text:p text:style-name="Normal"><text:a xlink:type="simple" xlink:href="https://hal-lirmm.ccsd.cnrs.fr/lirmm-00239206v1">lirmm-002392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201v1">Input Waveform Slope Effects in CMOS Delays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Michel Robert">Michel Robert</text:a></text:p>
              <text:p text:style-name="Normal"><text:span>IEEE Journal of Solid-State Circuits</text:span><text:span>, 1990, 25 (6), pp.1588-1590.<text:s/></text:span><text:a xlink:type="simple" xlink:href="https://dx.doi.org/10.1109/4.62196">⟨10.1109/4.62196⟩</text:a></text:p>
              <text:p text:style-name="Normal"><text:span>Article dans une revue</text:span></text:p>
              <text:p text:style-name="Normal"><text:a xlink:type="simple" xlink:href="https://hal-lirmm.ccsd.cnrs.fr/lirmm-00239201v1">lirmm-002392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199v1">Evaluation Dynamique et Optimisation des Structures CMOS et VLSI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Michel Robert">Michel Robert</text:a></text:p>
              <text:p text:style-name="Normal"><text:span>Revue des Sciences et Technologies de l'Information - Série TSI : Technique et Science Informatiques</text:span><text:span>, 1989, 8 (6), pp.593-607</text:span></text:p>
              <text:p text:style-name="Normal"><text:span>Article dans une revue</text:span></text:p>
              <text:p text:style-name="Normal"><text:a xlink:type="simple" xlink:href="https://hal-lirmm.ccsd.cnrs.fr/lirmm-00239199v1">lirmm-00239199v1</text:a></text:p>
            </table:table-cell>
          </table:table-row>
        </table:table>
        <text:p text:style-name="P18"/>
        <text:p text:style-name="Heading2"><text:span text:style-name="T8">Communication dans un congrès (125)</text:span></text:p>
        <text:p text:style-name="P20"/>
        <table:table table:name="609634" table:style-name="609634">
          <table:table-column table:style-name="609634.0"/>
          <table:table-row>
            <table:table-cell office:value-type="string">
              <text:p text:style-name="Normal"><text:a xlink:type="simple" xlink:href="https://hal-lirmm.ccsd.cnrs.fr/lirmm-03710383v1">Iterative Method for Performance Prediction Improvement of Integrated Circuits</text:a></text:p>
              <text:p text:style-name="Normal"><text:a xlink:type="simple" xlink:href="https://hal.science/search/index/?q=*&amp;authFullName_s=Gwenaël Chaillou">Gwenaël Chaillo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Nadine Azemard">Nadine Azemard</text:a></text:p>
              <text:p text:style-name="Normal"><text:span>DCIS 2021 - 36th Conference on Design of Circuits and Integrated Systems</text:span><text:span>, Nov 2021, Vila do Conde, Portugal. pp.1-5,<text:s/></text:span><text:a xlink:type="simple" xlink:href="https://dx.doi.org/10.1109/DCIS53048.2021.9666182">⟨10.1109/DCIS53048.2021.9666182⟩</text:a></text:p>
              <text:p text:style-name="Normal"><text:span>Communication dans un congrès</text:span></text:p>
              <text:p text:style-name="Normal"><text:a xlink:type="simple" xlink:href="https://hal-lirmm.ccsd.cnrs.fr/lirmm-03710383v1">lirmm-037103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29257v1">Oscillatory Neural Networks for Edge AI Computing</text:a></text:p>
              <text:p text:style-name="Normal"><text:a xlink:type="simple" xlink:href="https://hal.science/search/index/?q=*&amp;authFullName_s=Corentin Delacour">Corentin Delacour</text:a><text:span>,</text:span><text:a xlink:type="simple" xlink:href="https://hal.science/search/index/?q=*&amp;authFullName_s=Stefania Carapezzi">Stefania Carapezzi</text:a><text:span>,</text:span><text:a xlink:type="simple" xlink:href="https://hal.science/search/index/?q=*&amp;authFullName_s=Madeleine Abernot">Madeleine Abernot</text:a><text:span>,</text:span><text:a xlink:type="simple" xlink:href="https://hal.science/search/index/?q=*&amp;authFullName_s=Gabriele Boschetto">Gabriele Boschetto</text:a><text:span>,</text:span><text:a xlink:type="simple" xlink:href="https://hal.science/search/index/?q=*&amp;authFullName_s=Nadine Azemard">Nadine Azemard</text:a><text:span>et al.</text:span></text:p>
              <text:p text:style-name="Normal"><text:span>ISVLSI 2021 - IEEE Computer Society Annual Symposium on VLSI</text:span><text:span>, Jul 2021, Tampa, United States. pp.326-331,<text:s/></text:span><text:a xlink:type="simple" xlink:href="https://dx.doi.org/10.1109/ISVLSI51109.2021.00066">⟨10.1109/ISVLSI51109.2021.00066⟩</text:a></text:p>
              <text:p text:style-name="Normal"><text:span>Communication dans un congrès</text:span></text:p>
              <text:p text:style-name="Normal"><text:a xlink:type="simple" xlink:href="https://hal-lirmm.ccsd.cnrs.fr/lirmm-03229257v1">lirmm-032292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09213v1">NeurONN: Neuromorphic Computing for Artificial Intelligence at the Edge</text:a></text:p>
              <text:p text:style-name="Normal"><text:a xlink:type="simple" xlink:href="https://hal.science/search/index/?q=*&amp;authFullName_s=Stefania Carapezzi">Stefania Carapezzi</text:a><text:span>,</text:span><text:a xlink:type="simple" xlink:href="https://hal.science/search/index/?q=*&amp;authFullName_s=Madeleine Abernot">Madeleine Abernot</text:a><text:span>,</text:span><text:a xlink:type="simple" xlink:href="https://hal.science/search/index/?q=*&amp;authFullName_s=Corentin Delacour">Corentin Delacour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Jérémie Salles">Jérémie Salles</text:a><text:span>et al.</text:span></text:p>
              <text:p text:style-name="Normal"><text:span>3rd AI Compute Symposium (IBM IEEE CAS/EDS)</text:span><text:span>, Oct 2020, Zurich (virtual), Switzerland</text:span></text:p>
              <text:p text:style-name="Normal"><text:span>Communication dans un congrès</text:span></text:p>
              <text:p text:style-name="Normal"><text:a xlink:type="simple" xlink:href="https://hal-lirmm.ccsd.cnrs.fr/lirmm-03009213v1">lirmm-030092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4126v1">EU H2020 NEURONN: Two-Dimensional Oscillatory Neural Networks for Energy Efficient Neuromorphic Computing</text:a></text:p>
              <text:p text:style-name="Normal"><text:a xlink:type="simple" xlink:href="https://hal.science/search/index/?q=*&amp;authFullName_s=Aida Todri-Sanial">Aida Todri-Sanial</text:a><text:span>,</text:span><text:a xlink:type="simple" xlink:href="https://hal.science/search/index/?q=*&amp;authFullName_s=Stefania Carapezzi">Stefania Carapezzi</text:a><text:span>,</text:span><text:a xlink:type="simple" xlink:href="https://hal.science/search/index/?q=*&amp;authFullName_s=Corentin Delacour">Corentin Delacour</text:a><text:span>,</text:span><text:a xlink:type="simple" xlink:href="https://hal.science/search/index/?q=*&amp;authFullName_s=Madeleine Abernot">Madeleine Abernot</text:a><text:span>,</text:span><text:a xlink:type="simple" xlink:href="https://hal.science/search/index/?q=*&amp;authFullName_s=Eirini Karachristou">Eirini Karachristou</text:a><text:span>et al.</text:span></text:p>
              <text:p text:style-name="Normal"><text:span>EFECS 2020 - European Forum for Electronic Components and Systems</text:span><text:span>, Nov 2020, Brussels, Belgium</text:span></text:p>
              <text:p text:style-name="Normal"><text:span>Communication dans un congrès</text:span></text:p>
              <text:p text:style-name="Normal"><text:a xlink:type="simple" xlink:href="https://hal-lirmm.ccsd.cnrs.fr/lirmm-03024126v1">lirmm-0302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36v1">Stretchable Strain Sensors for Human Movement Monitoring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Jérôme Thireau">Jérôme Thireau</text:a><text:span>,</text:span><text:a xlink:type="simple" xlink:href="https://hal.science/search/index/?q=*&amp;authFullName_s=Alain Lacampagne">Alain Lacampagne</text:a><text:span>et al.</text:span></text:p>
              <text:p text:style-name="Normal"><text:span>DTIP 2020 - 22nd Symposium on Design, Test, Integration &amp; Packaging of MEMS and MOEMS</text:span><text:span>, Jun 2020, (Virtual ), France.<text:s/></text:span><text:a xlink:type="simple" xlink:href="https://dx.doi.org/10.1109/DTIP51112.2020.9139154">⟨10.1109/DTIP51112.2020.9139154⟩</text:a></text:p>
              <text:p text:style-name="Normal"><text:span>Communication dans un congrès</text:span></text:p>
              <text:p text:style-name="Normal"><text:a xlink:type="simple" xlink:href="https://hal.science/hal-02903236v1">hal-029032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7809v1">Combined analysis of supply voltage and body-bias voltage for energy management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PATMOS: Power And Timing Modeling, Optimization and Simulation</text:span><text:span>, Jul 2018, Platja d’Aro, Spain. pp.88-91,<text:s/></text:span><text:a xlink:type="simple" xlink:href="https://dx.doi.org/10.1109/PATMOS.2018.8464159">⟨10.1109/PATMOS.2018.8464159⟩</text:a></text:p>
              <text:p text:style-name="Normal"><text:span>Communication dans un congrès</text:span></text:p>
              <text:p text:style-name="Normal"><text:a xlink:type="simple" xlink:href="https://hal-lirmm.ccsd.cnrs.fr/lirmm-01867809v1">lirmm-018678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8831v1">Synchronised 4-Phase Resonant Power Clock Supply for Energy Efficient Adiabatic Logic</text:a></text:p>
              <text:p text:style-name="Normal"><text:a xlink:type="simple" xlink:href="https://hal.science/search/index/?q=*&amp;authFullName_s=Nicolas Jeanniot">Nicolas Jeanniot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Pascal Nouet">Pascal Noue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Aida Todri-Sanial">Aida Todri-Sanial</text:a></text:p>
              <text:p text:style-name="Normal"><text:span>ICRC: International Conference on Rebooting Computing</text:span><text:span>, Nov 2017, Washington, DC, United States.<text:s/></text:span><text:a xlink:type="simple" xlink:href="https://dx.doi.org/10.1109/ICRC.2017.8123661">⟨10.1109/ICRC.2017.8123661⟩</text:a></text:p>
              <text:p text:style-name="Normal"><text:span>Communication dans un congrès</text:span></text:p>
              <text:p text:style-name="Normal"><text:a xlink:type="simple" xlink:href="https://hal-lirmm.ccsd.cnrs.fr/lirmm-01768831v1">lirmm-017688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0220v1">Atomistic to circuit level modeling of defective doped SWCNTs with contacts for on-chip interconnect application</text:a></text:p>
              <text:p text:style-name="Normal"><text:a xlink:type="simple" xlink:href="https://hal.science/search/index/?q=*&amp;authFullName_s=Jie Liang">Jie Liang</text:a><text:span>,</text:span><text:a xlink:type="simple" xlink:href="https://hal.science/search/index/?q=*&amp;authFullName_s=Lee Jaehyun">Lee Jaehyun</text:a><text:span>,</text:span><text:a xlink:type="simple" xlink:href="https://hal.science/search/index/?q=*&amp;authFullName_s=Salim Berrada">Salim Berrada</text:a><text:span>,</text:span><text:a xlink:type="simple" xlink:href="https://hal.science/search/index/?q=*&amp;authFullName_s=Vihar P. Georgiev">Vihar P. Georgiev</text:a><text:span>,</text:span><text:a xlink:type="simple" xlink:href="https://hal.science/search/index/?q=*&amp;authFullName_s=Asenov Asen">Asenov Asen</text:a><text:span>et al.</text:span></text:p>
              <text:p text:style-name="Normal"><text:span>NMDC: Nanotechnology Materials and Devices Conference</text:span><text:span>, Oct 2017, Singapore, Singapore. pp.66-67,<text:s/></text:span><text:a xlink:type="simple" xlink:href="https://dx.doi.org/10.1109/NMDC.2017.8350506">⟨10.1109/NMDC.2017.8350506⟩</text:a></text:p>
              <text:p text:style-name="Normal"><text:span>Communication dans un congrès</text:span></text:p>
              <text:p text:style-name="Normal"><text:a xlink:type="simple" xlink:href="https://hal-lirmm.ccsd.cnrs.fr/lirmm-01880220v1">lirmm-018802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57338v1">Physical description and analysis of doped carbon nanotube interconnects</text:a></text:p>
              <text:p text:style-name="Normal"><text:a xlink:type="simple" xlink:href="https://hal.science/search/index/?q=*&amp;authFullName_s=Jie Liang">Jie Liang</text:a><text:span>,</text:span><text:a xlink:type="simple" xlink:href="https://hal.science/search/index/?q=*&amp;authFullName_s=Liuyang Zhang">Liuyang Zhang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ascal Nouet">Pascal Nouet</text:a><text:span>,</text:span><text:a xlink:type="simple" xlink:href="https://hal.science/search/index/?q=*&amp;authFullName_s=Aida Todri-Sanial">Aida Todri-Sanial</text:a></text:p>
              <text:p text:style-name="Normal"><text:span>PATMOS: Power And Timing Modeling, Optimization and Simulation</text:span><text:span>, Sep 2016, Brême, Germany. pp.250-255,<text:s/></text:span><text:a xlink:type="simple" xlink:href="https://dx.doi.org/10.1109/PATMOS.2016.7833695">⟨10.1109/PATMOS.2016.7833695⟩</text:a></text:p>
              <text:p text:style-name="Normal"><text:span>Communication dans un congrès</text:span></text:p>
              <text:p text:style-name="Normal"><text:a xlink:type="simple" xlink:href="https://hal-lirmm.ccsd.cnrs.fr/lirmm-01457338v1">lirmm-014573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6280v1">Statistical Energy Study for 28nm FDSOI Technology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Gilles R. Ducharme">Gilles R. Ducharme</text:a><text:span>,</text:span><text:a xlink:type="simple" xlink:href="https://hal.science/search/index/?q=*&amp;authFullName_s=Nadine Azemard">Nadine Azemard</text:a></text:p>
              <text:p text:style-name="Normal"><text:span>VARI: Workshop on CMOS Variability</text:span><text:span>, Sep 2015, Salvador, Bahia, Brazil</text:span></text:p>
              <text:p text:style-name="Normal"><text:span>Communication dans un congrès</text:span></text:p>
              <text:p text:style-name="Normal"><text:a xlink:type="simple" xlink:href="https://hal-lirmm.ccsd.cnrs.fr/lirmm-01256280v1">lirmm-012562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602v1">Statistical Energy Study for 28nm FDSOI Devices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Aida Todri-Sanial">Aida Todri-Sanial</text:a><text:span>,</text:span><text:a xlink:type="simple" xlink:href="https://hal.science/search/index/?q=*&amp;authFullName_s=Gilles R. Ducharme">Gilles R. Ducharme</text:a><text:span>,</text:span><text:a xlink:type="simple" xlink:href="https://hal.science/search/index/?q=*&amp;authFullName_s=Nadine Azemard">Nadine Azemard</text:a></text:p>
              <text:p text:style-name="Normal"><text:span>EuroSimE: Thermal, Mechanical and Multi-Physics Simulation and Experiments in Microelectronics and Microsystems</text:span><text:span>, Apr 2015, Budapest, Hungary.<text:s/></text:span><text:a xlink:type="simple" xlink:href="https://dx.doi.org/10.1109/EuroSimE.2015.7103149">⟨10.1109/EuroSimE.2015.7103149⟩</text:a></text:p>
              <text:p text:style-name="Normal"><text:span>Communication dans un congrès</text:span></text:p>
              <text:p text:style-name="Normal"><text:a xlink:type="simple" xlink:href="https://hal-lirmm.ccsd.cnrs.fr/lirmm-01168602v1">lirmm-011686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2113v1">VARI Worshop Overview</text:a></text:p>
              <text:p text:style-name="Normal"><text:a xlink:type="simple" xlink:href="https://hal.science/search/index/?q=*&amp;authFullName_s=Nadine Azemard">Nadine Azemard</text:a></text:p>
              <text:p text:style-name="Normal"><text:span>DCIS 2012 - 27th Conference on Design of Circuits and Integrated Systems</text:span><text:span>, Nov 2012, Avignon, France. pp.159-161</text:span></text:p>
              <text:p text:style-name="Normal"><text:span>Communication dans un congrès</text:span></text:p>
              <text:p text:style-name="Normal"><text:a xlink:type="simple" xlink:href="https://hal-lirmm.ccsd.cnrs.fr/lirmm-00762113v1">lirmm-007621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2131v1">Statistical Cells Timing Metrics Characteriz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Gilles R. Ducharme">Gilles R. Ducharme</text:a></text:p>
              <text:p text:style-name="Normal"><text:span>FTFC: Faible Tension - Faible Consommation</text:span><text:span>, Jun 2012, Paris, France</text:span></text:p>
              <text:p text:style-name="Normal"><text:span>Communication dans un congrès</text:span></text:p>
              <text:p text:style-name="Normal"><text:a xlink:type="simple" xlink:href="https://hal-lirmm.ccsd.cnrs.fr/lirmm-00762131v1">lirmm-007621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7606v1">Characterizing Statistical Cells Timing Metrics with Semi-Monte-Carlo Method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Gilles R. Ducharme">Gilles R. Ducharme</text:a></text:p>
              <text:p text:style-name="Normal"><text:span>VLSI-SoC: Very Large Scale Integration - System-on-Chip</text:span><text:span>, Oct 2011, Hong-Kong, China</text:span></text:p>
              <text:p text:style-name="Normal"><text:span>Communication dans un congrès</text:span></text:p>
              <text:p text:style-name="Normal"><text:a xlink:type="simple" xlink:href="https://hal-lirmm.ccsd.cnrs.fr/lirmm-00617606v1">lirmm-006176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7593v1">Statistical Timing Characterization of Standard Cells with Semi-Monte-Carlo Method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Gilles R. Ducharme">Gilles R. Ducharme</text:a></text:p>
              <text:p text:style-name="Normal"><text:span>VARI: Workshop on CMOS Variaility</text:span><text:span>, May 2011, Grenoble, France</text:span></text:p>
              <text:p text:style-name="Normal"><text:span>Communication dans un congrès</text:span></text:p>
              <text:p text:style-name="Normal"><text:a xlink:type="simple" xlink:href="https://hal-lirmm.ccsd.cnrs.fr/lirmm-00617593v1">lirmm-006175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6316v1">Voltage Scaling and Body Biasing Methodology for High Performance Hardwired LDPC</text:a></text:p>
              <text:p text:style-name="Normal"><text:a xlink:type="simple" xlink:href="https://hal.science/search/index/?q=*&amp;authFullName_s=Nabila Moubdi">Nabila Moubdi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Sylvain Engels">Sylvain Engels</text:a></text:p>
              <text:p text:style-name="Normal"><text:span>ICICDT: International Conference on Integrated Circuit Design &amp; Technology</text:span><text:span>, Jun 2010, Grenoble, France. pp.82-85,<text:s/></text:span><text:a xlink:type="simple" xlink:href="https://dx.doi.org/10.1109/ICICDT.2010.5510289">⟨10.1109/ICICDT.2010.5510289⟩</text:a></text:p>
              <text:p text:style-name="Normal"><text:span>Communication dans un congrès</text:span></text:p>
              <text:p text:style-name="Normal"><text:a xlink:type="simple" xlink:href="https://hal-lirmm.ccsd.cnrs.fr/lirmm-00546316v1">lirmm-005463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6337v1">On-Chip Process Variability Monitoring</text:a></text:p>
              <text:p text:style-name="Normal"><text:a xlink:type="simple" xlink:href="https://hal.science/search/index/?q=*&amp;authFullName_s=Nabila Moubdi">Nabila Moubdi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Vincent Dumettier">Vincent Dumettier</text:a><text:span>et al.</text:span></text:p>
              <text:p text:style-name="Normal"><text:span>VARI: Workshop on CMOS Variability</text:span><text:span>, May 2010, Montpellier, France</text:span></text:p>
              <text:p text:style-name="Normal"><text:span>Communication dans un congrès</text:span></text:p>
              <text:p text:style-name="Normal"><text:a xlink:type="simple" xlink:href="https://hal-lirmm.ccsd.cnrs.fr/lirmm-00546337v1">lirmm-005463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6301v1">Computing Delay Correlations in SSTA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ICICDT: International Conference on Integrated Circuit Design &amp; Technology</text:span><text:span>, Jun 2010, Grenoble, France. pp.130-133,<text:s/></text:span><text:a xlink:type="simple" xlink:href="https://dx.doi.org/10.1109/ICICDT.2010.5510277">⟨10.1109/ICICDT.2010.5510277⟩</text:a></text:p>
              <text:p text:style-name="Normal"><text:span>Communication dans un congrès</text:span></text:p>
              <text:p text:style-name="Normal"><text:a xlink:type="simple" xlink:href="https://hal-lirmm.ccsd.cnrs.fr/lirmm-00546301v1">lirmm-005463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4882v1">SSTA with Delay Correlations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NEWCAS: New Circuits and Systems</text:span><text:span>, Jun 2010, Montreal, QC, Canada. pp.261-266,<text:s/></text:span><text:a xlink:type="simple" xlink:href="https://dx.doi.org/10.1109/NEWCAS.2010.5603930">⟨10.1109/NEWCAS.2010.5603930⟩</text:a></text:p>
              <text:p text:style-name="Normal"><text:span>Communication dans un congrès</text:span></text:p>
              <text:p text:style-name="Normal"><text:a xlink:type="simple" xlink:href="https://hal-lirmm.ccsd.cnrs.fr/lirmm-00504882v1">lirmm-005048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6322v1">SSTA with Cell-to-Cell Delay Correlations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VARI: Workshop on CMOS Variability</text:span><text:span>, May 2010, Montpellier, France</text:span></text:p>
              <text:p text:style-name="Normal"><text:span>Communication dans un congrès</text:span></text:p>
              <text:p text:style-name="Normal"><text:a xlink:type="simple" xlink:href="https://hal-lirmm.ccsd.cnrs.fr/lirmm-00546322v1">lirmm-005463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504v1">Product On-Chip Process Compensation for Low Power and Yield Enhancement</text:a></text:p>
              <text:p text:style-name="Normal"><text:a xlink:type="simple" xlink:href="https://hal.science/search/index/?q=*&amp;authFullName_s=Nabila Moubdi">Nabila Moubdi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Vincent Dumettier">Vincent Dumettier</text:a><text:span>et al.</text:span></text:p>
              <text:p text:style-name="Normal"><text:span>PATMOS: Power And Timing Modeling, Optimization and Simulation</text:span><text:span>, Sep 2009, Delft, Netherlands. pp.247-255,<text:s/></text:span><text:a xlink:type="simple" xlink:href="https://dx.doi.org/10.1007/978-3-642-11802-9_29">⟨10.1007/978-3-642-11802-9_29⟩</text:a></text:p>
              <text:p text:style-name="Normal"><text:span>Communication dans un congrès</text:span></text:p>
              <text:p text:style-name="Normal"><text:a xlink:type="simple" xlink:href="https://api.istex.fr/ark:/67375/HCB-FD0N7XWS-8/fulltext.pdf?sid=hal">istex</text:a></text:p>
              <text:p text:style-name="Normal"><text:a xlink:type="simple" xlink:href="https://hal-lirmm.ccsd.cnrs.fr/lirmm-00433504v1">lirmm-004335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4060v1">Interpretation of SSTA Results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Gilles R. Ducharme">Gilles R. Ducharme</text:a></text:p>
              <text:p text:style-name="Normal"><text:span>FTFC: Faible Tension - Faible Consommation</text:span><text:span>, Jun 2009, Neuchâtel, Switzerland</text:span></text:p>
              <text:p text:style-name="Normal"><text:span>Communication dans un congrès</text:span></text:p>
              <text:p text:style-name="Normal"><text:a xlink:type="simple" xlink:href="https://hal-lirmm.ccsd.cnrs.fr/lirmm-00374060v1">lirmm-003740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462v1">Digital Timing Slack Monitors and their Specific Insertion Flow for Adaptive Compensation of Variabilities</text:a></text:p>
              <text:p text:style-name="Normal"><text:a xlink:type="simple" xlink:href="https://hal.science/search/index/?q=*&amp;authFullName_s=Bettina Rebaud">Bettina Rebaud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Edith Beigné">Edith Beigné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Michel Robert">Michel Robert</text:a><text:span>et al.</text:span></text:p>
              <text:p text:style-name="Normal"><text:span>PATMOS: Power And Timing Modeling, Optimization and Simulation</text:span><text:span>, Sep 2009, Delft, Netherlands. pp.266-275,<text:s/></text:span><text:a xlink:type="simple" xlink:href="https://dx.doi.org/10.1007/978-3-642-11802-9_31">⟨10.1007/978-3-642-11802-9_31⟩</text:a></text:p>
              <text:p text:style-name="Normal"><text:span>Communication dans un congrès</text:span></text:p>
              <text:p text:style-name="Normal"><text:a xlink:type="simple" xlink:href="https://api.istex.fr/ark:/67375/HCB-M2T8T9KK-9/fulltext.pdf?sid=hal">istex</text:a></text:p>
              <text:p text:style-name="Normal"><text:a xlink:type="simple" xlink:href="https://hal-lirmm.ccsd.cnrs.fr/lirmm-00433462v1">lirmm-004334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4810v1">Un nouveau système d'instrumentation en ligne pour la caractérisation et l'adaptation dynamique aux variations</text:a></text:p>
              <text:p text:style-name="Normal"><text:a xlink:type="simple" xlink:href="https://hal.science/search/index/?q=*&amp;authFullName_s=Bettina Rebaud">Bettina Rebaud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Edith Beigné">Edith Beigné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Philippe Maurine">Philippe Maurine</text:a><text:span>et al.</text:span></text:p>
              <text:p text:style-name="Normal"><text:span>FTFC: Faible Tension - Faible Consommation</text:span><text:span>, Jun 2009, Neuchâtel, Suisse</text:span></text:p>
              <text:p text:style-name="Normal"><text:span>Communication dans un congrès</text:span></text:p>
              <text:p text:style-name="Normal"><text:a xlink:type="simple" xlink:href="https://hal-lirmm.ccsd.cnrs.fr/lirmm-00404810v1">lirmm-004048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174v1">An Innovative Timing Slack Monitor for Variation Tolerant Circuits</text:a></text:p>
              <text:p text:style-name="Normal"><text:a xlink:type="simple" xlink:href="https://hal.science/search/index/?q=*&amp;authFullName_s=Bettina Rebaud">Bettina Rebaud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Edith Beigné">Edith Beigné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Philippe Maurine">Philippe Maurine</text:a><text:span>et al.</text:span></text:p>
              <text:p text:style-name="Normal"><text:span>ICICDT 2009 - IEEE International Conference on IC Design and Technology</text:span><text:span>, May 2009, Austin, TX, United States. pp.215-218,<text:s/></text:span><text:a xlink:type="simple" xlink:href="https://dx.doi.org/10.1109/ICICDT.2009.5166299">⟨10.1109/ICICDT.2009.5166299⟩</text:a></text:p>
              <text:p text:style-name="Normal"><text:span>Communication dans un congrès</text:span></text:p>
              <text:p text:style-name="Normal"><text:a xlink:type="simple" xlink:href="https://hal-lirmm.ccsd.cnrs.fr/lirmm-00371174v1">lirmm-003711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4368v1">On-Chip Process Variability Monitoring</text:a></text:p>
              <text:p text:style-name="Normal"><text:a xlink:type="simple" xlink:href="https://hal.science/search/index/?q=*&amp;authFullName_s=Nabila Moubdi">Nabila Moubdi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DATE: Design, Automation and Test in Europe</text:span><text:span>, Apr 2009, Nice, France</text:span></text:p>
              <text:p text:style-name="Normal"><text:span>Communication dans un congrès</text:span></text:p>
              <text:p text:style-name="Normal"><text:a xlink:type="simple" xlink:href="https://hal-lirmm.ccsd.cnrs.fr/lirmm-00374368v1">lirmm-00374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3505v1">Interpreting SSTA Results with Correlation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PATMOS: Power And Timing Modeling, Optimization and Simulation</text:span><text:span>, Sep 2009, Delft, Netherlands. pp.16-25,<text:s/></text:span><text:a xlink:type="simple" xlink:href="https://dx.doi.org/10.1007/978-3-642-11802-9_6">⟨10.1007/978-3-642-11802-9_6⟩</text:a></text:p>
              <text:p text:style-name="Normal"><text:span>Communication dans un congrès</text:span></text:p>
              <text:p text:style-name="Normal"><text:a xlink:type="simple" xlink:href="https://api.istex.fr/ark:/67375/HCB-RHZL0R88-P/fulltext.pdf?sid=hal">istex</text:a></text:p>
              <text:p text:style-name="Normal"><text:a xlink:type="simple" xlink:href="https://hal-lirmm.ccsd.cnrs.fr/lirmm-00433505v1">lirmm-00433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350v1">On-Chip Timing Slack Monitoring</text:a></text:p>
              <text:p text:style-name="Normal"><text:a xlink:type="simple" xlink:href="https://hal.science/search/index/?q=*&amp;authFullName_s=Bettina Rebaud">Bettina Rebaud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Edith Beigné">Edith Beigné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Philippe Maurine">Philippe Maurine</text:a><text:span>et al.</text:span></text:p>
              <text:p text:style-name="Normal"><text:span>VLSI-SoC: Very Large Scale Integration - System-on-Chip</text:span><text:span>, Oct 2009, Florianopolis, Brazil. pp.89-94,<text:s/></text:span><text:a xlink:type="simple" xlink:href="https://dx.doi.org/10.1109/VLSISOC.2009.6041336">⟨10.1109/VLSISOC.2009.6041336⟩</text:a></text:p>
              <text:p text:style-name="Normal"><text:span>Communication dans un congrès</text:span></text:p>
              <text:p text:style-name="Normal"><text:a xlink:type="simple" xlink:href="https://hal-lirmm.ccsd.cnrs.fr/lirmm-00429350v1">lirmm-004293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1175v2">Étude des violations de temps d'établissement et de maintien dues aux variations du processus de fabrication dans un opérateur arithmétique</text:a></text:p>
              <text:p text:style-name="Normal"><text:a xlink:type="simple" xlink:href="https://hal.science/search/index/?q=*&amp;authFullName_s=Bettina Rebaud">Bettina Rebaud</text:a><text:span>,</text:span><text:a xlink:type="simple" xlink:href="https://hal.science/search/index/?q=*&amp;authFullName_s=Zeqin Wu">Zeqin Wu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Michel Robert">Michel Robert</text:a><text:span>et al.</text:span></text:p>
              <text:p text:style-name="Normal"><text:span>JNRDM 2008 - 11e Journées Nationales du Réseau Doctoral de Microélectronique</text:span><text:span>, May 2008, Bordeaux, France</text:span></text:p>
              <text:p text:style-name="Normal"><text:span>Communication dans un congrès</text:span></text:p>
              <text:p text:style-name="Normal"><text:a xlink:type="simple" xlink:href="https://hal-lirmm.ccsd.cnrs.fr/lirmm-00281175v2">lirmm-0028117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2757v1">SSTA with Correlations Considering input Slope and Output Load Variations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VLSI-SoC: Very Large Scale Integration - System-on-Chip</text:span><text:span>, Oct 2008, Rhodes Island, Greece. pp.164-167</text:span></text:p>
              <text:p text:style-name="Normal"><text:span>Communication dans un congrès</text:span></text:p>
              <text:p text:style-name="Normal"><text:a xlink:type="simple" xlink:href="https://hal-lirmm.ccsd.cnrs.fr/lirmm-00332757v1">lirmm-003327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5246v1">A Comparative Study of Variability Impact on Static Flip-Flop Timing Characteristics</text:a></text:p>
              <text:p text:style-name="Normal"><text:a xlink:type="simple" xlink:href="https://hal.science/search/index/?q=*&amp;authFullName_s=Bettina Rebaud">Bettina Rebaud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Patrick Maurine">Patrick Maurine</text:a><text:span>et al.</text:span></text:p>
              <text:p text:style-name="Normal"><text:span>ICICDT 2008 - IEEE International Conference on IC Design and Technology</text:span><text:span>, Jun 2008, Grenoble, France. pp.167-170,<text:s/></text:span><text:a xlink:type="simple" xlink:href="https://dx.doi.org/10.1109/ICICDT.2008.4567271">⟨10.1109/ICICDT.2008.4567271⟩</text:a></text:p>
              <text:p text:style-name="Normal"><text:span>Communication dans un congrès</text:span></text:p>
              <text:p text:style-name="Normal"><text:a xlink:type="simple" xlink:href="https://hal-lirmm.ccsd.cnrs.fr/lirmm-00305246v1">lirmm-00305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3731v1">Impact de la variabilité des caractéristiques temporelles des cellules combinatoires et séquentielles sur un opérateur numérique</text:a></text:p>
              <text:p text:style-name="Normal"><text:a xlink:type="simple" xlink:href="https://hal.science/search/index/?q=*&amp;authFullName_s=Bettina Rebaud">Bettina Rebaud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Zeqin Wu">Zeqin Wu</text:a><text:span>,</text:span><text:a xlink:type="simple" xlink:href="https://hal.science/search/index/?q=*&amp;authFullName_s=Michel Robert">Michel Robert</text:a><text:span>et al.</text:span></text:p>
              <text:p text:style-name="Normal"><text:span>FTFC: Faible Tension - Faible Consommation</text:span><text:span>, May 2008, Louvain-La-Neuve, Belgique</text:span></text:p>
              <text:p text:style-name="Normal"><text:span>Communication dans un congrès</text:span></text:p>
              <text:p text:style-name="Normal"><text:a xlink:type="simple" xlink:href="https://hal-lirmm.ccsd.cnrs.fr/lirmm-00283731v1">lirmm-002837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8537v1">SSTA Considering Effects of Structure Correlations, Input Slope and Output Load Variations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Gilles R. Ducharme">Gilles R. Ducharme</text:a><text:span>,</text:span><text:a xlink:type="simple" xlink:href="https://hal.science/search/index/?q=*&amp;authFullName_s=Nadine Azemard">Nadine Azemard</text:a></text:p>
              <text:p text:style-name="Normal"><text:span>FTFC: Faible Tension - Faible Consommation</text:span><text:span>, May 2008, Louvain-la-Neuve, Belgium. pp.39-43</text:span></text:p>
              <text:p text:style-name="Normal"><text:span>Communication dans un congrès</text:span></text:p>
              <text:p text:style-name="Normal"><text:a xlink:type="simple" xlink:href="https://hal-lirmm.ccsd.cnrs.fr/lirmm-00288537v1">lirmm-002885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0221v1">Conditional Moments based SSTA Considering Switching Process Induced Correlations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Gilles R. Ducharme">Gilles R. Ducharme</text:a><text:span>,</text:span><text:a xlink:type="simple" xlink:href="https://hal.science/search/index/?q=*&amp;authFullName_s=Nadine Azemard">Nadine Azemard</text:a></text:p>
              <text:p text:style-name="Normal"><text:span>DCIS: Design of Circuits and Integrated Systems</text:span><text:span>, Nov 2008, Grenoble, France. pp.70-77</text:span></text:p>
              <text:p text:style-name="Normal"><text:span>Communication dans un congrès</text:span></text:p>
              <text:p text:style-name="Normal"><text:a xlink:type="simple" xlink:href="https://hal-lirmm.ccsd.cnrs.fr/lirmm-00340221v1">lirmm-003402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0231v1">SSTA with Structure Correlations Considering input Slope and Output Load Variations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GDR SOC-SIP</text:span><text:span>, Jun 2008, Paris, France. pp.3</text:span></text:p>
              <text:p text:style-name="Normal"><text:span>Communication dans un congrès</text:span></text:p>
              <text:p text:style-name="Normal"><text:a xlink:type="simple" xlink:href="https://hal-lirmm.ccsd.cnrs.fr/lirmm-00340231v1">lirmm-003402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0564v1">SSTA Considering Switching Process Induced Correlations</text:a></text:p>
              <text:p text:style-name="Normal"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APCCAS: Asia Pacific Conference on Circuits and System</text:span><text:span>, Nov 2008, Macao, China. pp.562-565,<text:s/></text:span><text:a xlink:type="simple" xlink:href="https://dx.doi.org/10.1109/APCCAS.2008.4746085">⟨10.1109/APCCAS.2008.4746085⟩</text:a></text:p>
              <text:p text:style-name="Normal"><text:span>Communication dans un congrès</text:span></text:p>
              <text:p text:style-name="Normal"><text:a xlink:type="simple" xlink:href="https://hal-lirmm.ccsd.cnrs.fr/lirmm-00340564v1">lirmm-003405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0809v1">Setup and Hold Timing Violations Induced by Process Variations, in a Digital Multiplier</text:a></text:p>
              <text:p text:style-name="Normal"><text:a xlink:type="simple" xlink:href="https://hal.science/search/index/?q=*&amp;authFullName_s=Bettina Rebaud">Bettina Rebaud</text:a><text:span>,</text:span><text:a xlink:type="simple" xlink:href="https://hal.science/search/index/?q=*&amp;authFullName_s=Marc Belleville">Marc Belleville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Zeqin Wu">Zeqin Wu</text:a><text:span>,</text:span><text:a xlink:type="simple" xlink:href="https://hal.science/search/index/?q=*&amp;authFullName_s=Michel Robert">Michel Robert</text:a><text:span>et al.</text:span></text:p>
              <text:p text:style-name="Normal"><text:span>ISVLSI: International Symposium on Very Large Scale Integration</text:span><text:span>, Apr 2008, Montpellier, France. pp.316-321,<text:s/></text:span><text:a xlink:type="simple" xlink:href="https://dx.doi.org/10.1109/ISVLSI.2008.70">⟨10.1109/ISVLSI.2008.70⟩</text:a></text:p>
              <text:p text:style-name="Normal"><text:span>Communication dans un congrès</text:span></text:p>
              <text:p text:style-name="Normal"><text:a xlink:type="simple" xlink:href="https://hal-lirmm.ccsd.cnrs.fr/lirmm-00280809v1">lirmm-002808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8454v1">A Simple Statistical Timing Analysis Flow and Its Application to Timing Margin Evaluation</text:a></text:p>
              <text:p text:style-name="Normal"><text:a xlink:type="simple" xlink:href="https://hal.science/search/index/?q=*&amp;authFullName_s=Vincent Migairou">Vincent Migairou</text:a><text:span>,</text:span><text:a xlink:type="simple" xlink:href="https://hal.science/search/index/?q=*&amp;authFullName_s=Robin Wilson">Robin Wilson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Zeqin Wu">Zeqin Wu</text:a><text:span>,</text:span><text:a xlink:type="simple" xlink:href="https://hal.science/search/index/?q=*&amp;authFullName_s=Nadine Azemard">Nadine Azemard</text:a><text:span>et al.</text:span></text:p>
              <text:p text:style-name="Normal"><text:span>FTFC: Faible Tension - Faible Consommation</text:span><text:span>, May 2007, Paris, France. pp.19-25</text:span></text:p>
              <text:p text:style-name="Normal"><text:span>Communication dans un congrès</text:span></text:p>
              <text:p text:style-name="Normal"><text:a xlink:type="simple" xlink:href="https://hal-lirmm.ccsd.cnrs.fr/lirmm-00178454v1">lirmm-001784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8466v1">Une Famille d'Additionneurs Asynchrones CMOS Bundled Data à Temps de Calcul Dépendant aux Données</text:a></text:p>
              <text:p text:style-name="Normal"><text:a xlink:type="simple" xlink:href="https://hal.science/search/index/?q=*&amp;authFullName_s=Robin Perrot">Robin Perro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FTFC: Faible Tension - Faible Consommation</text:span><text:span>, May 2007, Paris, France. pp.75-80</text:span></text:p>
              <text:p text:style-name="Normal"><text:span>Communication dans un congrès</text:span></text:p>
              <text:p text:style-name="Normal"><text:a xlink:type="simple" xlink:href="https://hal-lirmm.ccsd.cnrs.fr/lirmm-00178466v1">lirmm-001784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8525v1">Temperature and Voltage Aware Timing Analysis: Application to Voltage Drops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DATE: Design, Automation and Test in Europe</text:span><text:span>, Mar 2007, Nice, France.<text:s/></text:span><text:a xlink:type="simple" xlink:href="https://dx.doi.org/10.1109/DATE.2007.364426">⟨10.1109/DATE.2007.364426⟩</text:a></text:p>
              <text:p text:style-name="Normal"><text:span>Communication dans un congrès</text:span></text:p>
              <text:p text:style-name="Normal"><text:a xlink:type="simple" xlink:href="https://hal-lirmm.ccsd.cnrs.fr/lirmm-00178525v1">lirmm-00178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5076v1">A Simple Statistical Timing Analysis Flow and its Application to Timing Margin Evaluation</text:a></text:p>
              <text:p text:style-name="Normal"><text:a xlink:type="simple" xlink:href="https://hal.science/search/index/?q=*&amp;authFullName_s=Vincent Migairou">Vincent Migairou</text:a><text:span>,</text:span><text:a xlink:type="simple" xlink:href="https://hal.science/search/index/?q=*&amp;authFullName_s=Robin Wilson">Robin Wilson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Zeqin Wu">Zeqin Wu</text:a><text:span>,</text:span><text:a xlink:type="simple" xlink:href="https://hal.science/search/index/?q=*&amp;authFullName_s=Nadine Azemard">Nadine Azemard</text:a><text:span>et al.</text:span></text:p>
              <text:p text:style-name="Normal"><text:span>PATMOS: Power And Timing Modeling, Optimization and Simulation</text:span><text:span>, Sep 2007, Gothenburg, Sweden. pp.138-147,<text:s/></text:span><text:a xlink:type="simple" xlink:href="https://dx.doi.org/10.1007/978-3-540-74442-9_14">⟨10.1007/978-3-540-74442-9_14⟩</text:a></text:p>
              <text:p text:style-name="Normal"><text:span>Communication dans un congrès</text:span></text:p>
              <text:p text:style-name="Normal"><text:a xlink:type="simple" xlink:href="https://api.istex.fr/ark:/67375/HCB-CCV1R234-D/fulltext.pdf?sid=hal">istex</text:a></text:p>
              <text:p text:style-name="Normal"><text:a xlink:type="simple" xlink:href="https://hal-lirmm.ccsd.cnrs.fr/lirmm-00175076v1">lirmm-001750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42v1">Une Famille d'Additionneur Asynchrones CMOS à Temps de Calcul Dépendant de Données</text:a></text:p>
              <text:p text:style-name="Normal"><text:a xlink:type="simple" xlink:href="https://hal.science/search/index/?q=*&amp;authFullName_s=Robin Perrot">Robin Perro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JNRDM: Journées Nationales du Réseau Doctoral de Microélectronique</text:span><text:span>, May 2006, Rennes, France. pp.469-472</text:span></text:p>
              <text:p text:style-name="Normal"><text:span>Communication dans un congrès</text:span></text:p>
              <text:p text:style-name="Normal"><text:a xlink:type="simple" xlink:href="https://hal-lirmm.ccsd.cnrs.fr/lirmm-00102842v1">lirmm-001028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0195v1">Request-Skip Adders: CMOS Standard Cell Data Dependent Adders</text:a></text:p>
              <text:p text:style-name="Normal"><text:a xlink:type="simple" xlink:href="https://hal.science/search/index/?q=*&amp;authFullName_s=Robin Perrot">Robin Perro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ICECS: International Conference on Electronics, Circuits and Systems</text:span><text:span>, Dec 2006, Nice, France. pp.510-513,<text:s/></text:span><text:a xlink:type="simple" xlink:href="https://dx.doi.org/10.1109/ICECS.2006.379837">⟨10.1109/ICECS.2006.379837⟩</text:a></text:p>
              <text:p text:style-name="Normal"><text:span>Communication dans un congrès</text:span></text:p>
              <text:p text:style-name="Normal"><text:a xlink:type="simple" xlink:href="https://hal-lirmm.ccsd.cnrs.fr/lirmm-00130195v1">lirmm-001301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3233v1">Statistical Characterization of Library Timing Performance</text:a></text:p>
              <text:p text:style-name="Normal"><text:a xlink:type="simple" xlink:href="https://hal.science/search/index/?q=*&amp;authFullName_s=Vincent Migairou">Vincent Migairou</text:a><text:span>,</text:span><text:a xlink:type="simple" xlink:href="https://hal.science/search/index/?q=*&amp;authFullName_s=Robin P. Wilson">Robin P. Wilson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PATMOS: Power And Timing Modeling, Optimization and Simulation</text:span><text:span>, Sep 2006, Montpellier, France. pp.468-476,<text:s/></text:span><text:a xlink:type="simple" xlink:href="https://dx.doi.org/10.1007/11847083_45">⟨10.1007/11847083_45⟩</text:a></text:p>
              <text:p text:style-name="Normal"><text:span>Communication dans un congrès</text:span></text:p>
              <text:p text:style-name="Normal"><text:a xlink:type="simple" xlink:href="https://api.istex.fr/ark:/67375/HCB-0M5LHZWQ-L/fulltext.pdf?sid=hal">istex</text:a></text:p>
              <text:p text:style-name="Normal"><text:a xlink:type="simple" xlink:href="https://hal-lirmm.ccsd.cnrs.fr/lirmm-00093233v1">lirmm-000932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7119v1">Circuit Performance Optimization under Delay Constraints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Alexis Landrault">Alexis Landraul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DCIS: Design of Circuits and Integrated Systems</text:span><text:span>, Nov 2006, Barcelona, Spain</text:span></text:p>
              <text:p text:style-name="Normal"><text:span>Communication dans un congrès</text:span></text:p>
              <text:p text:style-name="Normal"><text:a xlink:type="simple" xlink:href="https://hal-lirmm.ccsd.cnrs.fr/lirmm-00117119v1">lirmm-001171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60v1">Timing Analysis in Presence of Supply Voltage and Temperature Variations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ISPD: International Symposium on Physical Design</text:span><text:span>, Apr 2006, San Jose, CA, United States. pp.10-16,<text:s/></text:span><text:a xlink:type="simple" xlink:href="https://dx.doi.org/10.1145/1123008.1123012">⟨10.1145/1123008.1123012⟩</text:a></text:p>
              <text:p text:style-name="Normal"><text:span>Communication dans un congrès</text:span></text:p>
              <text:p text:style-name="Normal"><text:a xlink:type="simple" xlink:href="https://hal-lirmm.ccsd.cnrs.fr/lirmm-00102760v1">lirmm-001027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7102v1">Exploration of the Area-Latency Tradeoff of Asynchronous CMOS data Dependent Adders</text:a></text:p>
              <text:p text:style-name="Normal"><text:a xlink:type="simple" xlink:href="https://hal.science/search/index/?q=*&amp;authFullName_s=Robin Perrot">Robin Perro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DCIS: Design of Circuits and Integrated Systems</text:span><text:span>, Nov 2006, Barcelona, Spain</text:span></text:p>
              <text:p text:style-name="Normal"><text:span>Communication dans un congrès</text:span></text:p>
              <text:p text:style-name="Normal"><text:a xlink:type="simple" xlink:href="https://hal-lirmm.ccsd.cnrs.fr/lirmm-00117102v1">lirmm-001171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705v1">Timing Analysis in Presence of Voltage Drops and Temperature Gradients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TAU: Timing Issues in the Specification and Synthesis of Digital Systems</text:span><text:span>, Feb 2006, San Jose, CA, United States. pp.28-34</text:span></text:p>
              <text:p text:style-name="Normal"><text:span>Communication dans un congrès</text:span></text:p>
              <text:p text:style-name="Normal"><text:a xlink:type="simple" xlink:href="https://hal-lirmm.ccsd.cnrs.fr/lirmm-00106705v1">lirmm-00106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911v1">Circuit Sizing Method under Delay Constraint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Alexis Landrault">Alexis Landraul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ISCAS: International Symposium on Circuits and Systems</text:span><text:span>, May 2006, Island of Kos, Greece. pp.5123-5126,<text:s/></text:span><text:a xlink:type="simple" xlink:href="https://dx.doi.org/10.1109/ISCAS.2006.1693785">⟨10.1109/ISCAS.2006.1693785⟩</text:a></text:p>
              <text:p text:style-name="Normal"><text:span>Communication dans un congrès</text:span></text:p>
              <text:p text:style-name="Normal"><text:a xlink:type="simple" xlink:href="https://hal-lirmm.ccsd.cnrs.fr/lirmm-00106911v1">lirmm-001069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18v1">Optimization Protocol Based on Low Power Metrics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Alexis Landrault">Alexis Landraul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IWLS: International Workshop on Logic Synthesis</text:span><text:span>, Jun 2005, Lake Arrowhead Resort, CA, United States. pp.288-293</text:span></text:p>
              <text:p text:style-name="Normal"><text:span>Communication dans un congrès</text:span></text:p>
              <text:p text:style-name="Normal"><text:a xlink:type="simple" xlink:href="https://hal-lirmm.ccsd.cnrs.fr/lirmm-00106018v1">lirmm-001060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39v1">Circuit Optimization Based on Speed Indicators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Alexis Landrault">Alexis Landraul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ICECS: International Conference on Electronics, Circuits and Systems</text:span><text:span>, Dec 2005, Gammarth, Tunisia. pp.167-170,<text:s/></text:span><text:a xlink:type="simple" xlink:href="https://dx.doi.org/10.1109/icecs.2005.4633585">⟨10.1109/icecs.2005.4633585⟩</text:a></text:p>
              <text:p text:style-name="Normal"><text:span>Communication dans un congrès</text:span></text:p>
              <text:p text:style-name="Normal"><text:a xlink:type="simple" xlink:href="https://hal-lirmm.ccsd.cnrs.fr/lirmm-00106439v1">lirmm-001064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77v1">Temperature Dependency in UDSM Process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2005, Leuven, Belgium. pp.693-703,<text:s/></text:span><text:a xlink:type="simple" xlink:href="https://dx.doi.org/10.1007/11556930_71">⟨10.1007/11556930_71⟩</text:a></text:p>
              <text:p text:style-name="Normal"><text:span>Communication dans un congrès</text:span></text:p>
              <text:p text:style-name="Normal"><text:a xlink:type="simple" xlink:href="https://api.istex.fr/ark:/67375/HCB-VJR9MV4N-5/fulltext.pdf?sid=hal">istex</text:a></text:p>
              <text:p text:style-name="Normal"><text:a xlink:type="simple" xlink:href="https://hal-lirmm.ccsd.cnrs.fr/lirmm-00106077v1">lirmm-001060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28v1">Path Optimization Protocol Based on Speed Low Power Metrics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Alexis Landrault">Alexis Landraul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EUROCON: International Conference on "Computer as a Tool"</text:span><text:span>, Nov 2005, Belgrade, Serbia. pp.523-526,<text:s/></text:span><text:a xlink:type="simple" xlink:href="https://dx.doi.org/10.1109/EURCON.2005.1629980">⟨10.1109/EURCON.2005.1629980⟩</text:a></text:p>
              <text:p text:style-name="Normal"><text:span>Communication dans un congrès</text:span></text:p>
              <text:p text:style-name="Normal"><text:a xlink:type="simple" xlink:href="https://hal-lirmm.ccsd.cnrs.fr/lirmm-00106428v1">lirmm-001064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52v1">Low Power Oriented CMOS Circuit Optimization Protocol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Daniel Auvergne">Daniel Auvergne</text:a></text:p>
              <text:p text:style-name="Normal"><text:span>DATE 2005 - 8th Design, Automation and Test in Europe Conference and Exhibition</text:span><text:span>, Mar 2005, Munich, Germany. pp.640-645,<text:s/></text:span><text:a xlink:type="simple" xlink:href="https://dx.doi.org/10.1109/DATE.2005.202">⟨10.1109/DATE.2005.202⟩</text:a></text:p>
              <text:p text:style-name="Normal"><text:span>Communication dans un congrès</text:span></text:p>
              <text:p text:style-name="Normal"><text:a xlink:type="simple" xlink:href="https://hal-lirmm.ccsd.cnrs.fr/lirmm-00106452v1">lirmm-001064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05v1">Additionneurs RCA Data Dependent Micropipelines</text:a></text:p>
              <text:p text:style-name="Normal"><text:a xlink:type="simple" xlink:href="https://hal.science/search/index/?q=*&amp;authFullName_s=Robin Perrot">Robin Perro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FTFC: Faible Tension - Faible Consommation</text:span><text:span>, May 2005, Paris, France. pp.183-188</text:span></text:p>
              <text:p text:style-name="Normal"><text:span>Communication dans un congrès</text:span></text:p>
              <text:p text:style-name="Normal"><text:a xlink:type="simple" xlink:href="https://hal-lirmm.ccsd.cnrs.fr/lirmm-00106005v1">lirmm-001060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02v1">Protocole d'Optimisation de Circuit CMOS Orienté Basse Puissance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FTFC: Faible Tension - Faible Consommation</text:span><text:span>, May 2005, Paris, France. pp.17-22</text:span></text:p>
              <text:p text:style-name="Normal"><text:span>Communication dans un congrès</text:span></text:p>
              <text:p text:style-name="Normal"><text:a xlink:type="simple" xlink:href="https://hal-lirmm.ccsd.cnrs.fr/lirmm-00106002v1">lirmm-001060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76v1">Speed Indicators for Circuit Optimization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Alexis Landrault">Alexis Landrault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PATMOS: Power And Timing Modeling, Optimization and Simulation</text:span><text:span>, Sep 2005, Leuven, Belgium. pp.618-628,<text:s/></text:span><text:a xlink:type="simple" xlink:href="https://dx.doi.org/10.1007/11556930_63">⟨10.1007/11556930_63⟩</text:a></text:p>
              <text:p text:style-name="Normal"><text:span>Communication dans un congrès</text:span></text:p>
              <text:p text:style-name="Normal"><text:a xlink:type="simple" xlink:href="https://api.istex.fr/ark:/67375/HCB-2DXVSWH1-8/fulltext.pdf?sid=hal">istex</text:a></text:p>
              <text:p text:style-name="Normal"><text:a xlink:type="simple" xlink:href="https://hal-lirmm.ccsd.cnrs.fr/lirmm-00106076v1">lirmm-001060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75v1">Ripple Carry Adder for Micropipeline Circuits</text:a></text:p>
              <text:p text:style-name="Normal"><text:a xlink:type="simple" xlink:href="https://hal.science/search/index/?q=*&amp;authFullName_s=Robin Perrot">Robin Perro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DCIS 2005 - 20th Conference on Design of Circuits and Integrated Systems</text:span><text:span>, Nov 2005, Lisbonne, Portugal</text:span></text:p>
              <text:p text:style-name="Normal"><text:span>Communication dans un congrès</text:span></text:p>
              <text:p text:style-name="Normal"><text:a xlink:type="simple" xlink:href="https://hal-lirmm.ccsd.cnrs.fr/lirmm-00106075v1">lirmm-001060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04v1">Synthèse Physique et Optimisation des Performances au Niveau Transistor</text:a></text:p>
              <text:p text:style-name="Normal"><text:a xlink:type="simple" xlink:href="https://hal.science/search/index/?q=*&amp;authFullName_s=Alexis Landrault">Alexis Landrault</text:a><text:span>,</text:span><text:a xlink:type="simple" xlink:href="https://hal.science/search/index/?q=*&amp;authFullName_s=Alexandre Verle">Alexandre Verle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FTFC: Faible Tension - Faible Consommation</text:span><text:span>, May 2005, Paris, France. pp.91-95</text:span></text:p>
              <text:p text:style-name="Normal"><text:span>Communication dans un congrès</text:span></text:p>
              <text:p text:style-name="Normal"><text:a xlink:type="simple" xlink:href="https://hal-lirmm.ccsd.cnrs.fr/lirmm-00106004v1">lirmm-001060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94v1">Design Optimization with Automated Cell Generation</text:a></text:p>
              <text:p text:style-name="Normal"><text:a xlink:type="simple" xlink:href="https://hal.science/search/index/?q=*&amp;authFullName_s=Alexis Landrault">Alexis Landraul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2004, Santorini, Greece. pp.722-731,<text:s/></text:span><text:a xlink:type="simple" xlink:href="https://dx.doi.org/10.1007/978-3-540-30205-6_74">⟨10.1007/978-3-540-30205-6_74⟩</text:a></text:p>
              <text:p text:style-name="Normal"><text:span>Communication dans un congrès</text:span></text:p>
              <text:p text:style-name="Normal"><text:a xlink:type="simple" xlink:href="https://api.istex.fr/ark:/67375/HCB-8JX708MS-S/fulltext.pdf?sid=hal">istex</text:a></text:p>
              <text:p text:style-name="Normal"><text:a xlink:type="simple" xlink:href="https://hal-lirmm.ccsd.cnrs.fr/lirmm-00108894v1">lirmm-001088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95v1">Physical Extension of the Logical Effort Model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2004, Santorini, Greece. pp.838-848,<text:s/></text:span><text:a xlink:type="simple" xlink:href="https://dx.doi.org/10.1007/978-3-540-30205-6_86">⟨10.1007/978-3-540-30205-6_86⟩</text:a></text:p>
              <text:p text:style-name="Normal"><text:span>Communication dans un congrès</text:span></text:p>
              <text:p text:style-name="Normal"><text:a xlink:type="simple" xlink:href="https://api.istex.fr/ark:/67375/HCB-T7L34LM9-1/fulltext.pdf?sid=hal">istex</text:a></text:p>
              <text:p text:style-name="Normal"><text:a xlink:type="simple" xlink:href="https://hal-lirmm.ccsd.cnrs.fr/lirmm-00108895v1">lirmm-001088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34v1">RC on-chip interconnect Performance revisited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DCIS: Design of Circuits and Integrated Systems</text:span><text:span>, Nov 2004, Bordeaux, France. pp.809-814</text:span></text:p>
              <text:p text:style-name="Normal"><text:span>Communication dans un congrès</text:span></text:p>
              <text:p text:style-name="Normal"><text:a xlink:type="simple" xlink:href="https://hal-lirmm.ccsd.cnrs.fr/lirmm-00108934v1">lirmm-001089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33v1">Definition of P/N Width Ratio for CMOS Standard Cell Library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DCIS: Design of Circuits and Integrated Systems</text:span><text:span>, Nov 2004, Bordeaux, France. pp.769-773</text:span></text:p>
              <text:p text:style-name="Normal"><text:span>Communication dans un congrès</text:span></text:p>
              <text:p text:style-name="Normal"><text:a xlink:type="simple" xlink:href="https://hal-lirmm.ccsd.cnrs.fr/lirmm-00108933v1">lirmm-001089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93v1">Temperature Dependence in Low Power CMOS UDSM Process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Robin M. Wilson">Robin M. Wilson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2004, Santorini, Greece. pp.111-118,<text:s/></text:span><text:a xlink:type="simple" xlink:href="https://dx.doi.org/10.1007/978-3-540-30205-6_13">⟨10.1007/978-3-540-30205-6_13⟩</text:a></text:p>
              <text:p text:style-name="Normal"><text:span>Communication dans un congrès</text:span></text:p>
              <text:p text:style-name="Normal"><text:a xlink:type="simple" xlink:href="https://api.istex.fr/ark:/67375/HCB-FBN29HG1-R/fulltext.pdf?sid=hal">istex</text:a></text:p>
              <text:p text:style-name="Normal"><text:a xlink:type="simple" xlink:href="https://hal-lirmm.ccsd.cnrs.fr/lirmm-00108893v1">lirmm-001088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92v1">Performance Metric Based Optimization Protocol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Alexandre Verle">Alexandre Verle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2004, Santorini, Greece. pp.100-109,<text:s/></text:span><text:a xlink:type="simple" xlink:href="https://dx.doi.org/10.1007/978-3-540-30205-6_12">⟨10.1007/978-3-540-30205-6_12⟩</text:a></text:p>
              <text:p text:style-name="Normal"><text:span>Communication dans un congrès</text:span></text:p>
              <text:p text:style-name="Normal"><text:a xlink:type="simple" xlink:href="https://api.istex.fr/ark:/67375/HCB-G28L9PGW-2/fulltext.pdf?sid=hal">istex</text:a></text:p>
              <text:p text:style-name="Normal"><text:a xlink:type="simple" xlink:href="https://hal-lirmm.ccsd.cnrs.fr/lirmm-00108892v1">lirmm-001088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56v1">Delay Bound Based CMOS Gate Sizing Technique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SCAS: International Symposium on Circuits and Systems</text:span><text:span>, May 2004, Vancouver, BC, Canada. pp.189-192,<text:s/></text:span><text:a xlink:type="simple" xlink:href="https://dx.doi.org/10.1109/ISCAS.2004.1329494">⟨10.1109/ISCAS.2004.1329494⟩</text:a></text:p>
              <text:p text:style-name="Normal"><text:span>Communication dans un congrès</text:span></text:p>
              <text:p text:style-name="Normal"><text:a xlink:type="simple" xlink:href="https://hal-lirmm.ccsd.cnrs.fr/lirmm-00108856v1">lirmm-001088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35v1">Optimization Protocol Based on Performance Metric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Alexandre Verle">Alexandre Verl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Daniel Auvergne">Daniel Auvergne</text:a></text:p>
              <text:p text:style-name="Normal"><text:span>DCIS 2004 - 19th International Conference on Design of Circuits and Integrated Systems</text:span><text:span>, Nov 2004, Bordeaux, France. pp.964-968</text:span></text:p>
              <text:p text:style-name="Normal"><text:span>Communication dans un congrès</text:span></text:p>
              <text:p text:style-name="Normal"><text:a xlink:type="simple" xlink:href="https://hal-lirmm.ccsd.cnrs.fr/lirmm-00108935v1">lirmm-001089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54v1">Automatic Layout Synthesis Based Performance Optimization</text:a></text:p>
              <text:p text:style-name="Normal"><text:a xlink:type="simple" xlink:href="https://hal.science/search/index/?q=*&amp;authFullName_s=Alexis Landrault">Alexis Landraul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Daniel Auvergne">Daniel Auvergne</text:a></text:p>
              <text:p text:style-name="Normal"><text:span>IWLS: International Workshop on Logic Synthesis</text:span><text:span>, Jun 2004, Temecula, CA, United States. pp.80-85</text:span></text:p>
              <text:p text:style-name="Normal"><text:span>Communication dans un congrès</text:span></text:p>
              <text:p text:style-name="Normal"><text:a xlink:type="simple" xlink:href="https://hal-lirmm.ccsd.cnrs.fr/lirmm-00108654v1">lirmm-001086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19v1">Représentation Unifiée des Performances Temporelles d'une Bibliothèque de Cellules Standards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J. Schindler">J. Schindler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et al.</text:span></text:p>
              <text:p text:style-name="Normal"><text:span>FTFC: Faible Tension - Faible Consommation</text:span><text:span>, May 2003, Paris, France. pp.119-124</text:span></text:p>
              <text:p text:style-name="Normal"><text:span>Communication dans un congrès</text:span></text:p>
              <text:p text:style-name="Normal"><text:a xlink:type="simple" xlink:href="https://hal-lirmm.ccsd.cnrs.fr/lirmm-00269519v1">lirmm-00269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22v1">Dimensionnement de Portes CMOS Sous Contrainte de Délai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FTFC: Faible Tension - Faible Consommation</text:span><text:span>, May 2003, Paris, France. pp.111-117</text:span></text:p>
              <text:p text:style-name="Normal"><text:span>Communication dans un congrès</text:span></text:p>
              <text:p text:style-name="Normal"><text:a xlink:type="simple" xlink:href="https://hal-lirmm.ccsd.cnrs.fr/lirmm-00269522v1">lirmm-002695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4021v1">CMOS Gate Sizing under Delay Constraint</text:a></text:p>
              <text:p text:style-name="Normal"><text:a xlink:type="simple" xlink:href="https://hal.science/search/index/?q=*&amp;authFullName_s=Alexandre Verle">Alexandre Verle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2003, Torino, Italy. pp.60-69,<text:s/></text:span><text:a xlink:type="simple" xlink:href="https://dx.doi.org/10.1007/978-3-540-39762-5_8">⟨10.1007/978-3-540-39762-5_8⟩</text:a></text:p>
              <text:p text:style-name="Normal"><text:span>Communication dans un congrès</text:span></text:p>
              <text:p text:style-name="Normal"><text:a xlink:type="simple" xlink:href="https://api.istex.fr/ark:/67375/HCB-L8MNQSHH-7/fulltext.pdf?sid=hal">istex</text:a></text:p>
              <text:p text:style-name="Normal"><text:a xlink:type="simple" xlink:href="https://hal-lirmm.ccsd.cnrs.fr/lirmm-00244021v1">lirmm-002440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59v1">Continuous Representation of the Performance of a CMOS Library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J. Schindler">J. Schindler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Xavier Michel">Xavier Michel</text:a><text:span>et al.</text:span></text:p>
              <text:p text:style-name="Normal"><text:span>ESSCIRC: European Solid-State Circuits Conference</text:span><text:span>, Sep 2003, Estoril, Portugal. pp.595-598,<text:s/></text:span><text:a xlink:type="simple" xlink:href="https://dx.doi.org/10.1109/ESSCIRC.2003.1257205">⟨10.1109/ESSCIRC.2003.1257205⟩</text:a></text:p>
              <text:p text:style-name="Normal"><text:span>Communication dans un congrès</text:span></text:p>
              <text:p text:style-name="Normal"><text:a xlink:type="simple" xlink:href="https://hal-lirmm.ccsd.cnrs.fr/lirmm-00239459v1">lirmm-00239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60v1">Timing Performance Representation of a CMOS Standard Cell Library</text:a></text:p>
              <text:p text:style-name="Normal"><text:a xlink:type="simple" xlink:href="https://hal.science/search/index/?q=*&amp;authFullName_s=Benoit Lasbouygues">Benoit Lasbouygues</text:a><text:span>,</text:span><text:a xlink:type="simple" xlink:href="https://hal.science/search/index/?q=*&amp;authFullName_s=J. Schindler">J. Schindler</text:a><text:span>,</text:span><text:a xlink:type="simple" xlink:href="https://hal.science/search/index/?q=*&amp;authFullName_s=Sylvain Engels">Sylvain Engels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Xavier Michel">Xavier Michel</text:a><text:span>et al.</text:span></text:p>
              <text:p text:style-name="Normal"><text:span>DCIS: Design of Circuits and Integrated Systems</text:span><text:span>, Nov 2003, Ciudad Real, Spain. pp.83-88</text:span></text:p>
              <text:p text:style-name="Normal"><text:span>Communication dans un congrès</text:span></text:p>
              <text:p text:style-name="Normal"><text:a xlink:type="simple" xlink:href="https://hal-lirmm.ccsd.cnrs.fr/lirmm-00239460v1">lirmm-002394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68v1">Metric Definition for Circuit Speed Optimization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Alexandre Verle">Alexandre Verl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2003, Turin, Italy. pp.451-460</text:span></text:p>
              <text:p text:style-name="Normal"><text:span>Communication dans un congrès</text:span></text:p>
              <text:p text:style-name="Normal"><text:a xlink:type="simple" xlink:href="https://hal-lirmm.ccsd.cnrs.fr/lirmm-00269568v1">lirmm-002695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89v1">Metric Definition for Circuit Speed Optimization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Alexandre Verle">Alexandre Verle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WLS: International Workshop on Logic Synthesis</text:span><text:span>, May 2003, Laguna Beach, CA, United States</text:span></text:p>
              <text:p text:style-name="Normal"><text:span>Communication dans un congrès</text:span></text:p>
              <text:p text:style-name="Normal"><text:a xlink:type="simple" xlink:href="https://hal-lirmm.ccsd.cnrs.fr/lirmm-00269689v1">lirmm-002696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20v1">Définition d'une Métrique d'Insertion de Buffer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Alexandre Verle">Alexandre Verl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Daniel Auvergne">Daniel Auvergne</text:a></text:p>
              <text:p text:style-name="Normal"><text:span>FTFC: Faible Tension - Faible Consommation</text:span><text:span>, May 2003, Paris, France. pp.131-136</text:span></text:p>
              <text:p text:style-name="Normal"><text:span>Communication dans un congrès</text:span></text:p>
              <text:p text:style-name="Normal"><text:a xlink:type="simple" xlink:href="https://hal-lirmm.ccsd.cnrs.fr/lirmm-00269520v1">lirmm-002695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53v1">Gate Speed Improvement at Minimal Power Dissipation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APPCAS: Asia-Pacific Conference on Circuits and Systems</text:span><text:span>, Oct 2002, Denpasar, Bali, pp.278-282</text:span></text:p>
              <text:p text:style-name="Normal"><text:span>Communication dans un congrès</text:span></text:p>
              <text:p text:style-name="Normal"><text:a xlink:type="simple" xlink:href="https://hal-lirmm.ccsd.cnrs.fr/lirmm-00239453v1">lirmm-002394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58v1">Metric Definition for Buffer Insertion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DCIS: Design of Circuits and Integrated Systems</text:span><text:span>, Nov 2002, Santander, Spain. pp.307-312</text:span></text:p>
              <text:p text:style-name="Normal"><text:span>Communication dans un congrès</text:span></text:p>
              <text:p text:style-name="Normal"><text:a xlink:type="simple" xlink:href="https://hal-lirmm.ccsd.cnrs.fr/lirmm-00239458v1">lirmm-002394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29v1">Evaluation et Optimisation de Chemins Combinatoires</text:a></text:p>
              <text:p text:style-name="Normal"><text:a xlink:type="simple" xlink:href="https://hal.science/search/index/?q=*&amp;authFullName_s=Xavier Michel">Xavier Michel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Colloque du GDR CAO de Circuits et Systèmes Intégrés</text:span><text:span>, May 2002, Paris, France. pp.173-176</text:span></text:p>
              <text:p text:style-name="Normal"><text:span>Communication dans un congrès</text:span></text:p>
              <text:p text:style-name="Normal"><text:a xlink:type="simple" xlink:href="https://hal-lirmm.ccsd.cnrs.fr/lirmm-00269329v1">lirmm-002693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4012v1">Structure Independent Representation of Output Transition Time for CMOS Library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2002, Seville, Spain. pp.247-257,<text:s/></text:span><text:a xlink:type="simple" xlink:href="https://dx.doi.org/10.1007/3-540-45716-X_25">⟨10.1007/3-540-45716-X_25⟩</text:a></text:p>
              <text:p text:style-name="Normal"><text:span>Communication dans un congrès</text:span></text:p>
              <text:p text:style-name="Normal"><text:a xlink:type="simple" xlink:href="https://api.istex.fr/ark:/67375/HCB-D70R64K6-8/fulltext.pdf?sid=hal">istex</text:a></text:p>
              <text:p text:style-name="Normal"><text:a xlink:type="simple" xlink:href="https://hal-lirmm.ccsd.cnrs.fr/lirmm-00244012v1">lirmm-002440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55v1">Defining the Maximum Speed of CMOS Gate Library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DCIS: Design of Circuits and Integrated Systems</text:span><text:span>, Nov 2002, Santander, Spain. pp.81-86</text:span></text:p>
              <text:p text:style-name="Normal"><text:span>Communication dans un congrès</text:span></text:p>
              <text:p text:style-name="Normal"><text:a xlink:type="simple" xlink:href="https://hal-lirmm.ccsd.cnrs.fr/lirmm-00239455v1">lirmm-002394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44v1">Full Analyttical Model for delay Performance Estimation in Submicron CMOS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MIXDES: Mixed Design of Integrated Circuits and Systems</text:span><text:span>, Jun 2001, Zakopane, Poland. pp.355-359</text:span></text:p>
              <text:p text:style-name="Normal"><text:span>Communication dans un congrès</text:span></text:p>
              <text:p text:style-name="Normal"><text:a xlink:type="simple" xlink:href="https://hal-lirmm.ccsd.cnrs.fr/lirmm-00239444v1">lirmm-002394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4007v1">Delay Bound Determination for Timing Closure on CMOS Circuits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Daniel Auvergne">Daniel Auvergne</text:a></text:p>
              <text:p text:style-name="Normal"><text:span>IWLS: International Workshop on Logic and Synthesis</text:span><text:span>, Jun 2001, Granlibakken Conference Center, United States. pp.96-100</text:span></text:p>
              <text:p text:style-name="Normal"><text:span>Communication dans un congrès</text:span></text:p>
              <text:p text:style-name="Normal"><text:a xlink:type="simple" xlink:href="https://hal-lirmm.ccsd.cnrs.fr/lirmm-00244007v1">lirmm-00244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4010v1">Deep Submicron Switching Current Modeling for CMOS Logic Output Transition Time Determination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2001, Yverdon-Les-Bains, Switzerland. pp.5.3.1-5.3.10</text:span></text:p>
              <text:p text:style-name="Normal"><text:span>Communication dans un congrès</text:span></text:p>
              <text:p text:style-name="Normal"><text:a xlink:type="simple" xlink:href="https://hal-lirmm.ccsd.cnrs.fr/lirmm-00244010v1">lirmm-002440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46v1">Performance Indicators for Designing CMOS Logic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CM: International Conference on Microelectronics</text:span><text:span>, Oct 2001, Rabat, Morocco. pp.99-102,<text:s/></text:span><text:a xlink:type="simple" xlink:href="https://dx.doi.org/10.1109/ICM.2001.997497">⟨10.1109/ICM.2001.997497⟩</text:a></text:p>
              <text:p text:style-name="Normal"><text:span>Communication dans un congrès</text:span></text:p>
              <text:p text:style-name="Normal"><text:a xlink:type="simple" xlink:href="https://hal-lirmm.ccsd.cnrs.fr/lirmm-00239446v1">lirmm-002394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52v1">Timing Closure Management based on Delay Bound Determin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Daniel Auvergne">Daniel Auvergne</text:a></text:p>
              <text:p text:style-name="Normal"><text:span>VLSI-SoC: Very Large Scale Integration - System-on-Chip</text:span><text:span>, Dec 2001, Montpellier, France. pp.430-434</text:span></text:p>
              <text:p text:style-name="Normal"><text:span>Communication dans un congrès</text:span></text:p>
              <text:p text:style-name="Normal"><text:a xlink:type="simple" xlink:href="https://hal-lirmm.ccsd.cnrs.fr/lirmm-00239452v1">lirmm-002394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50v1">Technological Assignment for a Minimal Power Consumption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VLSI-SoC: Very Large Scale Integration - System-on-Chip</text:span><text:span>, Dec 2001, Montpellier, France. pp.236-241</text:span></text:p>
              <text:p text:style-name="Normal"><text:span>Communication dans un congrès</text:span></text:p>
              <text:p text:style-name="Normal"><text:a xlink:type="simple" xlink:href="https://hal-lirmm.ccsd.cnrs.fr/lirmm-00239450v1">lirmm-002394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48v1">Switching Current Modeling in CMOS Inverter for Speed and Power Estimation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Régis Poirier">Régis Poirier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DCIS: Design of Circuits and Integrated Systems</text:span><text:span>, Nov 2001, Porto, Portugal. pp.618-622</text:span></text:p>
              <text:p text:style-name="Normal"><text:span>Communication dans un congrès</text:span></text:p>
              <text:p text:style-name="Normal"><text:a xlink:type="simple" xlink:href="https://hal-lirmm.ccsd.cnrs.fr/lirmm-00239448v1">lirmm-002394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22v1">Delay Bound Determination for Timing Closure Satisfac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Daniel Auvergne">Daniel Auvergne</text:a></text:p>
              <text:p text:style-name="Normal"><text:span>ISCAS: International Symposium on Circuits and Systems</text:span><text:span>, May 2001, Sydney, NSW, Australia. pp.375-378,<text:s/></text:span><text:a xlink:type="simple" xlink:href="https://dx.doi.org/10.1109/ISCAS.2001.922063">⟨10.1109/ISCAS.2001.922063⟩</text:a></text:p>
              <text:p text:style-name="Normal"><text:span>Communication dans un congrès</text:span></text:p>
              <text:p text:style-name="Normal"><text:a xlink:type="simple" xlink:href="https://hal-lirmm.ccsd.cnrs.fr/lirmm-00241322v1">lirmm-002413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39v1">A Physical Synthesis Design Flow based on Virtual Components</text:a></text:p>
              <text:p text:style-name="Normal"><text:a xlink:type="simple" xlink:href="https://hal.science/search/index/?q=*&amp;authFullName_s=Fernando Gehm Moraes">Fernando Gehm Moraes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Daniel Auvergne">Daniel Auvergne</text:a><text:span>,</text:span><text:a xlink:type="simple" xlink:href="https://hal.science/search/index/?q=*&amp;authFullName_s=Nadine Azemard">Nadine Azemard</text:a></text:p>
              <text:p text:style-name="Normal"><text:span>DCIS: Design of Circuits and Integrated Systems</text:span><text:span>, Nov 2000, Montpellier, France. pp.740-745</text:span></text:p>
              <text:p text:style-name="Normal"><text:span>Communication dans un congrès</text:span></text:p>
              <text:p text:style-name="Normal"><text:a xlink:type="simple" xlink:href="https://hal-lirmm.ccsd.cnrs.fr/lirmm-00239439v1">lirmm-002394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34v1">POPS: A tool for Delay/Power Performance/Optimiz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Daniel Auvergne">Daniel Auvergne</text:a></text:p>
              <text:p text:style-name="Normal"><text:span>ASIC-SoC: International ASIC/SOC Conference</text:span><text:span>, Sep 2000, Arlington, VA, United States. pp.276-280,<text:s/></text:span><text:a xlink:type="simple" xlink:href="https://dx.doi.org/10.1109/ASIC.2000.880715">⟨10.1109/ASIC.2000.880715⟩</text:a></text:p>
              <text:p text:style-name="Normal"><text:span>Communication dans un congrès</text:span></text:p>
              <text:p text:style-name="Normal"><text:a xlink:type="simple" xlink:href="https://hal-lirmm.ccsd.cnrs.fr/lirmm-00239434v1">lirmm-002394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37v1">Upper and Lower bound Determination of delay on Critical Path</text:a></text:p>
              <text:p text:style-name="Normal"><text:a xlink:type="simple" xlink:href="https://hal.science/search/index/?q=*&amp;authFullName_s=Michel Aline">Michel Al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DCIS: Design of Circuits and Integrated Systems</text:span><text:span>, Nov 2000, Montpellier, France. pp.543-547</text:span></text:p>
              <text:p text:style-name="Normal"><text:span>Communication dans un congrès</text:span></text:p>
              <text:p text:style-name="Normal"><text:a xlink:type="simple" xlink:href="https://hal-lirmm.ccsd.cnrs.fr/lirmm-00239437v1">lirmm-002394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266v1">Delay Bound Determination for Path Constraint Satisfac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Daniel Auvergne">Daniel Auvergne</text:a></text:p>
              <text:p text:style-name="Normal"><text:span>ISMA: International Symposium on Microelectronics and Assembly</text:span><text:span>, Nov 2000, Singapour, China. pp.122-129,<text:s/></text:span><text:a xlink:type="simple" xlink:href="https://dx.doi.org/10.1117/12.405403">⟨10.1117/12.405403⟩</text:a></text:p>
              <text:p text:style-name="Normal"><text:span>Communication dans un congrès</text:span></text:p>
              <text:p text:style-name="Normal"><text:a xlink:type="simple" xlink:href="https://hal-lirmm.ccsd.cnrs.fr/lirmm-00241266v1">lirmm-002412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24v1">Delay-Power Performance Analysis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CECS: International Conference on Electronics, Circuits and Systems</text:span><text:span>, Sep 1999, Pafos, Cyprus. pp.1543-1546,<text:s/></text:span><text:a xlink:type="simple" xlink:href="https://dx.doi.org/10.1109/ICECS.1999.814465">⟨10.1109/ICECS.1999.814465⟩</text:a></text:p>
              <text:p text:style-name="Normal"><text:span>Communication dans un congrès</text:span></text:p>
              <text:p text:style-name="Normal"><text:a xlink:type="simple" xlink:href="https://hal-lirmm.ccsd.cnrs.fr/lirmm-00239424v1">lirmm-00239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29v1">Local Gate Resizing for Critical Path Optimiz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Daniel Auvergne">Daniel Auvergne</text:a></text:p>
              <text:p text:style-name="Normal"><text:span>DCIS: Design of Circuits and Integrated Systems</text:span><text:span>, Nov 1999, Palma de Majorque, Spain. pp.195-200</text:span></text:p>
              <text:p text:style-name="Normal"><text:span>Communication dans un congrès</text:span></text:p>
              <text:p text:style-name="Normal"><text:a xlink:type="simple" xlink:href="https://hal-lirmm.ccsd.cnrs.fr/lirmm-00239429v1">lirmm-002394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4003v1">Satisfaction of Delay/Power Constraints by Iterative Gate Sizing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Oct 1999, Kos, Greece. pp.325-334</text:span></text:p>
              <text:p text:style-name="Normal"><text:span>Communication dans un congrès</text:span></text:p>
              <text:p text:style-name="Normal"><text:a xlink:type="simple" xlink:href="https://hal-lirmm.ccsd.cnrs.fr/lirmm-00244003v1">lirmm-002440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4002v1">Post Layout Management of Delay Power Constraints in Submicronic CMOS Implement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Daniel Auvergne">Daniel Auvergne</text:a></text:p>
              <text:p text:style-name="Normal"><text:span>IWLS: International Workshop on Logic Synthesis</text:span><text:span>, Jun 1999, Lake Tahoe, CA, United States. pp.198-201</text:span></text:p>
              <text:p text:style-name="Normal"><text:span>Communication dans un congrès</text:span></text:p>
              <text:p text:style-name="Normal"><text:a xlink:type="simple" xlink:href="https://hal-lirmm.ccsd.cnrs.fr/lirmm-00244002v1">lirmm-002440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408v1">A New Tool for Path Performance Optimization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Daniel Auvergne">Daniel Auvergne</text:a></text:p>
              <text:p text:style-name="Normal"><text:span>International Workshop on IP Based Synthesis and System Design</text:span><text:span>, Dec 1998, Grenoble, France. pp.175-179</text:span></text:p>
              <text:p text:style-name="Normal"><text:span>Communication dans un congrès</text:span></text:p>
              <text:p text:style-name="Normal"><text:a xlink:type="simple" xlink:href="https://hal-lirmm.ccsd.cnrs.fr/lirmm-00241408v1">lirmm-002414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76v1">Long and Short Path Sizing for Delay-Power Performance Management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WLS: International Workshop on Logic Synthesis</text:span><text:span>, Jun 1998, Lake Tahoe, CA, United States</text:span></text:p>
              <text:p text:style-name="Normal"><text:span>Communication dans un congrès</text:span></text:p>
              <text:p text:style-name="Normal"><text:a xlink:type="simple" xlink:href="https://hal-lirmm.ccsd.cnrs.fr/lirmm-00241376v1">lirmm-002413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190v1">Path Resizing Based on Incremental Technique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SCAS: International Symposium on Circuits and Systems</text:span><text:span>, May 1998, Monterey, CA, United States. pp.90-93,<text:s/></text:span><text:a xlink:type="simple" xlink:href="https://dx.doi.org/10.1109/ISCAS.1998.705219">⟨10.1109/ISCAS.1998.705219⟩</text:a></text:p>
              <text:p text:style-name="Normal"><text:span>Communication dans un congrès</text:span></text:p>
              <text:p text:style-name="Normal"><text:a xlink:type="simple" xlink:href="https://hal-lirmm.ccsd.cnrs.fr/lirmm-00241190v1">lirmm-002411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15v1">Path Selection for Delay and Power Performance Optimization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SAME: Sophia Antipolis Forum on Microelectronics</text:span><text:span>, Oct 1998, Sophia Antipolis, France. pp.48-53</text:span></text:p>
              <text:p text:style-name="Normal"><text:span>Communication dans un congrès</text:span></text:p>
              <text:p text:style-name="Normal"><text:a xlink:type="simple" xlink:href="https://hal-lirmm.ccsd.cnrs.fr/lirmm-00239415v1">lirmm-002394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21v1">POPS: Performance Optimization by Path Selection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Daniel Auvergne">Daniel Auvergne</text:a></text:p>
              <text:p text:style-name="Normal"><text:span>DCIS: Design of Circuits and Integrated Systems</text:span><text:span>, Nov 1998, Madrid, Spain. pp.10-15</text:span></text:p>
              <text:p text:style-name="Normal"><text:span>Communication dans un congrès</text:span></text:p>
              <text:p text:style-name="Normal"><text:a xlink:type="simple" xlink:href="https://hal-lirmm.ccsd.cnrs.fr/lirmm-00239421v1">lirmm-002394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78v1">POPS: A New Tool for Path Evaluation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Oct 1998, Lyngby, Denmark. pp.235-244</text:span></text:p>
              <text:p text:style-name="Normal"><text:span>Communication dans un congrès</text:span></text:p>
              <text:p text:style-name="Normal"><text:a xlink:type="simple" xlink:href="https://hal-lirmm.ccsd.cnrs.fr/lirmm-00241378v1">lirmm-002413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74v1">Selective Gate Sizing for Delay/Power Performance Management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WLAS: International Workshop on Logic and Architecture Synthesis</text:span><text:span>, Dec 1997, Grenoble, France</text:span></text:p>
              <text:p text:style-name="Normal"><text:span>Communication dans un congrès</text:span></text:p>
              <text:p text:style-name="Normal"><text:a xlink:type="simple" xlink:href="https://hal-lirmm.ccsd.cnrs.fr/lirmm-00241374v1">lirmm-002413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160v1">A Path Sensitization Approach for Performance Optimization</text:a></text:p>
              <text:p text:style-name="Normal"><text:a xlink:type="simple" xlink:href="https://hal.science/search/index/?q=*&amp;authFullName_s=Thierry Monnier">Thierry Monnier</text:a><text:span>,</text:span><text:a xlink:type="simple" xlink:href="https://hal.science/search/index/?q=*&amp;authFullName_s=Séverine Cremoux">Séverine Cremou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SIC: International Symposium on IC Technology, Systems and Applications</text:span><text:span>, Sep 1997, Singapore, China. pp.94-97</text:span></text:p>
              <text:p text:style-name="Normal"><text:span>Communication dans un congrès</text:span></text:p>
              <text:p text:style-name="Normal"><text:a xlink:type="simple" xlink:href="https://hal-lirmm.ccsd.cnrs.fr/lirmm-00241160v1">lirmm-002411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72v1">Performance Otimization by Path Selection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Thierry Monnier">Thierry Monnier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WLS: International Workshop on Logic Synthesis</text:span><text:span>, May 1997, Tahoe City, CA, United States. pp.152-155</text:span></text:p>
              <text:p text:style-name="Normal"><text:span>Communication dans un congrès</text:span></text:p>
              <text:p text:style-name="Normal"><text:a xlink:type="simple" xlink:href="https://hal-lirmm.ccsd.cnrs.fr/lirmm-00241372v1">lirmm-002413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09v1">Path Sensitization for Performance Optimization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Jose Luis Guntzel">Jose Luis Guntze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MIXDES: Mixed Design of Integrated Circuits and Systems</text:span><text:span>, Jun 1997, Poznan, Poland. pp.195-200</text:span></text:p>
              <text:p text:style-name="Normal"><text:span>Communication dans un congrès</text:span></text:p>
              <text:p text:style-name="Normal"><text:a xlink:type="simple" xlink:href="https://hal-lirmm.ccsd.cnrs.fr/lirmm-00239409v1">lirmm-002394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69v1">A Path Selection Algorithm for Performance Optimization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Thierry Monnier">Thierry Monnier</text:a><text:span>,</text:span><text:a xlink:type="simple" xlink:href="https://hal.science/search/index/?q=*&amp;authFullName_s=Jose Luis Guntzel">Jose Luis Guntze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WLAS: International Workshop on Logic and Architecture Synthesis</text:span><text:span>, Dec 1996, Grenoble, France. pp.277-284</text:span></text:p>
              <text:p text:style-name="Normal"><text:span>Communication dans un congrès</text:span></text:p>
              <text:p text:style-name="Normal"><text:a xlink:type="simple" xlink:href="https://hal-lirmm.ccsd.cnrs.fr/lirmm-00241369v1">lirmm-00241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400v1">Design and Selection of Buffers for Minimum Power-Delay Product</text:a></text:p>
              <text:p text:style-name="Normal"><text:a xlink:type="simple" xlink:href="https://hal.science/search/index/?q=*&amp;authFullName_s=Sandra Turgis">Sandra Turgi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ED&amp;TC: European Design and Test Conference</text:span><text:span>, Mar 1996, Paris, France. pp.224-228,<text:s/></text:span><text:a xlink:type="simple" xlink:href="https://dx.doi.org/10.1109/EDTC.1996.494153">⟨10.1109/EDTC.1996.494153⟩</text:a></text:p>
              <text:p text:style-name="Normal"><text:span>Communication dans un congrès</text:span></text:p>
              <text:p text:style-name="Normal"><text:a xlink:type="simple" xlink:href="https://hal-lirmm.ccsd.cnrs.fr/lirmm-00239400v1">lirmm-002394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153v1">Explicit Evaluation of Short Circuit Power Dissipation for CMOS Logic Structures</text:a></text:p>
              <text:p text:style-name="Normal"><text:a xlink:type="simple" xlink:href="https://hal.science/search/index/?q=*&amp;authFullName_s=Sandra Turgis">Sandra Turgi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SLPD: International Symposium on Low Power Design</text:span><text:span>, Apr 1995, Dana Point, CA, United States. pp.129-134,<text:s/></text:span><text:a xlink:type="simple" xlink:href="https://dx.doi.org/10.1145/224081.224104">⟨10.1145/224081.224104⟩</text:a></text:p>
              <text:p text:style-name="Normal"><text:span>Communication dans un congrès</text:span></text:p>
              <text:p text:style-name="Normal"><text:a xlink:type="simple" xlink:href="https://hal-lirmm.ccsd.cnrs.fr/lirmm-00241153v1">lirmm-002411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66v1">Design and Sizing of Tapered Buffers for Minimum Power-Delay Product</text:a></text:p>
              <text:p text:style-name="Normal"><text:a xlink:type="simple" xlink:href="https://hal.science/search/index/?q=*&amp;authFullName_s=Sandra Turgis">Sandra Turgi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Oct 1995, Oldenburg, Germany. pp.79-90</text:span></text:p>
              <text:p text:style-name="Normal"><text:span>Communication dans un congrès</text:span></text:p>
              <text:p text:style-name="Normal"><text:a xlink:type="simple" xlink:href="https://hal-lirmm.ccsd.cnrs.fr/lirmm-00241366v1">lirmm-00241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67v1">Short-Circuit Power Dissipation calculation on CMOS Inverters using the Equivalent Short-Circuit Capacitance Concept</text:a></text:p>
              <text:p text:style-name="Normal"><text:a xlink:type="simple" xlink:href="https://hal.science/search/index/?q=*&amp;authFullName_s=Sandra Turgis">Sandra Turgi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Oct 1995, Oldenburg, Germany. pp.213-224</text:span></text:p>
              <text:p text:style-name="Normal"><text:span>Communication dans un congrès</text:span></text:p>
              <text:p text:style-name="Normal"><text:a xlink:type="simple" xlink:href="https://hal-lirmm.ccsd.cnrs.fr/lirmm-00241367v1">lirmm-002413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64v1">Standard Cell Performance Modelling</text:a></text:p>
              <text:p text:style-name="Normal"><text:a xlink:type="simple" xlink:href="https://hal.science/search/index/?q=*&amp;authFullName_s=Myrian Mellah">Myrian Mellah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Oct 1994, Barcelone, Spain. pp.158-167</text:span></text:p>
              <text:p text:style-name="Normal"><text:span>Communication dans un congrès</text:span></text:p>
              <text:p text:style-name="Normal"><text:a xlink:type="simple" xlink:href="https://hal-lirmm.ccsd.cnrs.fr/lirmm-00241364v1">lirmm-00241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61v1">General Determination of Buffer Insertion Limits</text:a></text:p>
              <text:p text:style-name="Normal"><text:a xlink:type="simple" xlink:href="https://hal.science/search/index/?q=*&amp;authFullName_s=Myrian Mellah">Myrian Mellah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IWoDA: International Workshop on Design Automation</text:span><text:span>, Jun 1994, Moscou, Russia. pp.21-23</text:span></text:p>
              <text:p text:style-name="Normal"><text:span>Communication dans un congrès</text:span></text:p>
              <text:p text:style-name="Normal"><text:a xlink:type="simple" xlink:href="https://hal-lirmm.ccsd.cnrs.fr/lirmm-00241361v1">lirmm-00241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50v1">A Real Characterization based Buffer Selection Algorithm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Sylvie Amat">Sylvie Amat</text:a><text:span>,</text:span><text:a xlink:type="simple" xlink:href="https://hal.science/search/index/?q=*&amp;authFullName_s=Myrian Mellah">Myrian Mellah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Oct 1993, La Grande Motte, France</text:span></text:p>
              <text:p text:style-name="Normal"><text:span>Communication dans un congrès</text:span></text:p>
              <text:p text:style-name="Normal"><text:a xlink:type="simple" xlink:href="https://hal-lirmm.ccsd.cnrs.fr/lirmm-00241350v1">lirmm-002413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48v1">Tool Box for Performance Driven Macrocell layout Synthesis</text:a></text:p>
              <text:p text:style-name="Normal"><text:a xlink:type="simple" xlink:href="https://hal.science/search/index/?q=*&amp;authFullName_s=Fernando Gehm Moraes">Fernando Gehm Morae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Daniel Auvergne">Daniel Auvergne</text:a></text:p>
              <text:p text:style-name="Normal"><text:span>Eurochip Workshop on VLSI Design Training</text:span><text:span>, Sep 1993, Toledo, Spain. pp.56-61</text:span></text:p>
              <text:p text:style-name="Normal"><text:span>Communication dans un congrès</text:span></text:p>
              <text:p text:style-name="Normal"><text:a xlink:type="simple" xlink:href="https://hal-lirmm.ccsd.cnrs.fr/lirmm-00241348v1">lirmm-002413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58v1">Evaluation of Speed up Strategy from Gate Performance Modelling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Sylvie Amat">Sylvie Amat</text:a><text:span>,</text:span><text:a xlink:type="simple" xlink:href="https://hal.science/search/index/?q=*&amp;authFullName_s=Myrian Mellah">Myrian Mellah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Michel Robert">Michel Robert</text:a></text:p>
              <text:p text:style-name="Normal"><text:span>IFIP Workshop on Logic and Architecture Synthesis</text:span><text:span>, Dec 1993, Grenoble, France, pp.193-208</text:span></text:p>
              <text:p text:style-name="Normal"><text:span>Communication dans un congrès</text:span></text:p>
              <text:p text:style-name="Normal"><text:a xlink:type="simple" xlink:href="https://hal-lirmm.ccsd.cnrs.fr/lirmm-00241358v1">lirmm-002413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44v1">Flexible Macrocell layout Generator</text:a></text:p>
              <text:p text:style-name="Normal"><text:a xlink:type="simple" xlink:href="https://hal.science/search/index/?q=*&amp;authFullName_s=Fernando Gehm Moraes">Fernando Gehm Moraes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Daniel Auvergne">Daniel Auvergne</text:a></text:p>
              <text:p text:style-name="Normal"><text:span>4th ACM/SIGDA Physical Design Workshop, Layout Synthesis for the New Generation of VLSI ASIC Technologies</text:span><text:span>, Apr 1993, UCLA Conference Center, CA, USA, pp.105-116</text:span></text:p>
              <text:p text:style-name="Normal"><text:span>Communication dans un congrès</text:span></text:p>
              <text:p text:style-name="Normal"><text:a xlink:type="simple" xlink:href="https://hal-lirmm.ccsd.cnrs.fr/lirmm-00241344v1">lirmm-002413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96v1">P.SIZE: A Sizing aid for Optimized Designs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Vincent Bonzom">Vincent Bonzom</text:a><text:span>,</text:span><text:a xlink:type="simple" xlink:href="https://hal.science/search/index/?q=*&amp;authFullName_s=Daniel Auvergne">Daniel Auvergne</text:a></text:p>
              <text:p text:style-name="Normal"><text:span>EURODAC 1992 - European Design Automation Conference</text:span><text:span>, Sep 1992, Hamburg, Germany. pp.160-166,<text:s/></text:span><text:a xlink:type="simple" xlink:href="https://dx.doi.org/10.1109/EURDAC.1992.246248">⟨10.1109/EURDAC.1992.246248⟩</text:a></text:p>
              <text:p text:style-name="Normal"><text:span>Communication dans un congrès</text:span></text:p>
              <text:p text:style-name="Normal"><text:a xlink:type="simple" xlink:href="https://hal-lirmm.ccsd.cnrs.fr/lirmm-00239396v1">lirmm-002393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90v1">Optimization Technique for Performance driven Cell Generator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Vincent Bonzom">Vincent Bonzom</text:a><text:span>,</text:span><text:a xlink:type="simple" xlink:href="https://hal.science/search/index/?q=*&amp;authFullName_s=Sylvie Amat">Sylvie Amat</text:a><text:span>,</text:span><text:a xlink:type="simple" xlink:href="https://hal.science/search/index/?q=*&amp;authFullName_s=Daniel Auvergne">Daniel Auvergne</text:a></text:p>
              <text:p text:style-name="Normal"><text:span>EuroASIC 1992 - European Conference on Application Specific Integrated Circuits</text:span><text:span>, Jun 1992, Paris, France. pp.152-155,<text:s/></text:span><text:a xlink:type="simple" xlink:href="https://dx.doi.org/10.1109/EUASIC.1992.228032">⟨10.1109/EUASIC.1992.228032⟩</text:a></text:p>
              <text:p text:style-name="Normal"><text:span>Communication dans un congrès</text:span></text:p>
              <text:p text:style-name="Normal"><text:a xlink:type="simple" xlink:href="https://hal-lirmm.ccsd.cnrs.fr/lirmm-00239390v1">lirmm-002393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41327v1">Application of Explicit Delay Time Modelling to CMOS Data Path Evaluation and Transistor Sising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Daniel Auvergne">Daniel Auvergne</text:a></text:p>
              <text:p text:style-name="Normal"><text:span>PATMOS: Power And Timing Modeling, Optimization and Simulation</text:span><text:span>, Sep 1992, Paris, France. pp.102-108</text:span></text:p>
              <text:p text:style-name="Normal"><text:span>Communication dans un congrès</text:span></text:p>
              <text:p text:style-name="Normal"><text:a xlink:type="simple" xlink:href="https://hal-lirmm.ccsd.cnrs.fr/lirmm-00241327v1">lirmm-002413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87v1">An Accurate and Efficient Delay Time Modelling and its Application to CMOS Data Path Evaluation and Transistor Sizing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Michel Robert">Michel Robert</text:a></text:p>
              <text:p text:style-name="Normal"><text:span>World Congress on Computation and Applied Mathematics</text:span><text:span>, IMACS: International Association for Mathematics and Computers in Simulation, Jul 1991, Dublin, Ireland. pp.1661-1663</text:span></text:p>
              <text:p text:style-name="Normal"><text:span>Communication dans un congrès</text:span></text:p>
              <text:p text:style-name="Normal"><text:a xlink:type="simple" xlink:href="https://hal-lirmm.ccsd.cnrs.fr/lirmm-00239387v1">lirmm-002393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74v1">Formal Sizing Rules of CMOS Circuits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Vincent Bonzom">Vincent Bonzom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Michel Robert">Michel Robert</text:a></text:p>
              <text:p text:style-name="Normal"><text:span>EDAC 1991 - European Conference on Design Automation</text:span><text:span>, Feb 1991, Amsterdam, Netherlands. pp.96-100,<text:s/></text:span><text:a xlink:type="simple" xlink:href="https://dx.doi.org/10.1109/EDAC.1991.206368">⟨10.1109/EDAC.1991.206368⟩</text:a></text:p>
              <text:p text:style-name="Normal"><text:span>Communication dans un congrès</text:span></text:p>
              <text:p text:style-name="Normal"><text:a xlink:type="simple" xlink:href="https://hal-lirmm.ccsd.cnrs.fr/lirmm-00239374v1">lirmm-002393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84v1">Evaluation of VLSI Layout Implementation for Efficiency</text:a></text:p>
              <text:p text:style-name="Normal"><text:a xlink:type="simple" xlink:href="https://hal.science/search/index/?q=*&amp;authFullName_s=Michel Robert">Michel Robert</text:a><text:span>,</text:span><text:a xlink:type="simple" xlink:href="https://hal.science/search/index/?q=*&amp;authFullName_s=Joel Trauchessec">Joel Trauchessec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Vincent Bonzom">Vincent Bonzom</text:a><text:span>,</text:span><text:a xlink:type="simple" xlink:href="https://hal.science/search/index/?q=*&amp;authFullName_s=Nadine Azemard">Nadine Azemard</text:a><text:span>et al.</text:span></text:p>
              <text:p text:style-name="Normal"><text:span>EURO-ASIC 1991 - European Conference on Design Automation with European Event in ASIC Design</text:span><text:span>, May 1991, Paris, France. pp.362-365,<text:s/></text:span><text:a xlink:type="simple" xlink:href="https://dx.doi.org/10.1109/EUASIC.1991.212836">⟨10.1109/EUASIC.1991.212836⟩</text:a></text:p>
              <text:p text:style-name="Normal"><text:span>Communication dans un congrès</text:span></text:p>
              <text:p text:style-name="Normal"><text:a xlink:type="simple" xlink:href="https://hal-lirmm.ccsd.cnrs.fr/lirmm-00239384v1">lirmm-002393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69v1">CMOS Circuit Speed Optimization based on Closed form Equ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Vincent Bonzom">Vincent Bonzom</text:a></text:p>
              <text:p text:style-name="Normal"><text:span>International Students Microelectronic Conference</text:span><text:span>, May 1990, Zagreb, Yugoslavia, pp.29-32</text:span></text:p>
              <text:p text:style-name="Normal"><text:span>Communication dans un congrès</text:span></text:p>
              <text:p text:style-name="Normal"><text:a xlink:type="simple" xlink:href="https://hal-lirmm.ccsd.cnrs.fr/lirmm-00239369v1">lirmm-00239369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e1dbc2" table:style-name="e1dbc2">
          <table:table-column table:style-name="e1dbc2.0"/>
          <table:table-row>
            <table:table-cell office:value-type="string">
              <text:p text:style-name="Normal"><text:a xlink:type="simple" xlink:href="https://hal.science/hal-04129966v1">Digital Oscillatory Neural Networks for AI Edge Applications</text:a></text:p>
              <text:p text:style-name="Normal"><text:a xlink:type="simple" xlink:href="https://hal.science/search/index/?q=*&amp;authFullName_s=Madeleine Abernot">Madeleine Abernot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Aida Todri-Sanial">Aida Todri-Sanial</text:a></text:p>
              <text:p text:style-name="Normal"><text:span>17e Colloque National du GDR SoC²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129966v1">hal-041299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7606v1">Digital Oscillatory Neural Networks for AI Edge Applications</text:a></text:p>
              <text:p text:style-name="Normal"><text:a xlink:type="simple" xlink:href="https://hal.science/search/index/?q=*&amp;authFullName_s=Madeleine Abernot">Madeleine Abernot</text:a><text:span>,</text:span><text:a xlink:type="simple" xlink:href="https://hal.science/search/index/?q=*&amp;authFullName_s=Corentin Delacour">Corentin Delacour</text:a><text:span>,</text:span><text:a xlink:type="simple" xlink:href="https://hal.science/search/index/?q=*&amp;authFullName_s=Gabriele Boschetto">Gabriele Boschetto</text:a><text:span>,</text:span><text:a xlink:type="simple" xlink:href="https://hal.science/search/index/?q=*&amp;authFullName_s=Stefania Carapezzi">Stefania Carapezzi</text:a><text:span>,</text:span><text:a xlink:type="simple" xlink:href="https://hal.science/search/index/?q=*&amp;authFullName_s=Thierry Gil">Thierry Gil</text:a><text:span>et al.</text:span></text:p>
              <text:p text:style-name="Normal"><text:span>16e Colloque National du GDR SoC²</text:span><text:span>, Jun 2022, Strasbourg, France.<text:s/></text:span></text:p>
              <text:p text:style-name="Normal"><text:span>Poster de conférence</text:span></text:p>
              <text:p text:style-name="Normal"><text:a xlink:type="simple" xlink:href="https://hal-lirmm.ccsd.cnrs.fr/lirmm-03737606v1">lirmm-037376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61187v1">Mobile Robot Obstacle Avoidance with Oscillatory Neural Networks on FPGA</text:a></text:p>
              <text:p text:style-name="Normal"><text:a xlink:type="simple" xlink:href="https://hal.science/search/index/?q=*&amp;authFullName_s=Madeleine Abernot">Madeleine Abernot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Corentin Delacour">Corentin Delacour</text:a><text:span>,</text:span><text:a xlink:type="simple" xlink:href="https://hal.science/search/index/?q=*&amp;authFullName_s=Gabriele Boschetto">Gabriele Boschetto</text:a><text:span>,</text:span><text:a xlink:type="simple" xlink:href="https://hal.science/search/index/?q=*&amp;authFullName_s=Stefania Carapezzi">Stefania Carapezzi</text:a><text:span>et al.</text:span></text:p>
              <text:p text:style-name="Normal"><text:span>IBM-IEEE AI Compute Symposium</text:span><text:span>, Oct 2021, Virtual, France</text:span></text:p>
              <text:p text:style-name="Normal"><text:span>Poster de conférence</text:span></text:p>
              <text:p text:style-name="Normal"><text:a xlink:type="simple" xlink:href="https://hal-lirmm.ccsd.cnrs.fr/lirmm-03361187v1">lirmm-033611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58670v1">Méthode Itérative pour l’Amélioration de la Prédiction des Performances des Circuits Intégrés</text:a></text:p>
              <text:p text:style-name="Normal"><text:a xlink:type="simple" xlink:href="https://hal.science/search/index/?q=*&amp;authFullName_s=Gwenaël Chaillou">Gwenaël Chaillo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Nadine Azemard">Nadine Azemard</text:a></text:p>
              <text:p text:style-name="Normal"><text:span>15e Colloque National du GDR SoC²</text:span><text:span>, Jun 2021, Rennes, France</text:span></text:p>
              <text:p text:style-name="Normal"><text:span>Poster de conférence</text:span></text:p>
              <text:p text:style-name="Normal"><text:a xlink:type="simple" xlink:href="https://hal-lirmm.ccsd.cnrs.fr/lirmm-03358670v1">lirmm-0335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335v1">EU H2020 NeurONN: Two-Dimensional Oscillatory Neural Networks for Energy Efficient Neuromorphic Computing</text:a></text:p>
              <text:p text:style-name="Normal"><text:a xlink:type="simple" xlink:href="https://hal.science/search/index/?q=*&amp;authFullName_s=Aida Todri-Sanial">Aida Todri-Sanial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Jérémie Salles">Jérémie Salles</text:a><text:span>,</text:span><text:a xlink:type="simple" xlink:href="https://hal.science/search/index/?q=*&amp;authFullName_s=Eirini Karachristou">Eirini Karachristou</text:a><text:span>et al.</text:span></text:p>
              <text:p text:style-name="Normal"><text:span>EuroNanoForum 2021</text:span><text:span>, May 2021, Braga, Portugal</text:span></text:p>
              <text:p text:style-name="Normal"><text:span>Poster de conférence</text:span></text:p>
              <text:p text:style-name="Normal"><text:a xlink:type="simple" xlink:href="https://hal.science/hal-03364335v1">hal-033643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87949v1">SmartVista: Smart Autonomous Multi Modal Sensors for Vital Signs Monitoring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Benoît Charlot">Benoît Charlot</text:a><text:span>,</text:span><text:a xlink:type="simple" xlink:href="https://hal.science/search/index/?q=*&amp;authFullName_s=Marwa Dhifallah">Marwa Dhifallah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Nadine Azemard">Nadine Azemard</text:a><text:span>et al.</text:span></text:p>
              <text:p text:style-name="Normal"><text:span>Workshop on ‘Smart Bioelectronic and Wearable Systems’</text:span><text:span>, Oct 2019, Brussels, Belgium. , 2019</text:span></text:p>
              <text:p text:style-name="Normal"><text:span>Poster de conférence</text:span></text:p>
              <text:p text:style-name="Normal"><text:a xlink:type="simple" xlink:href="https://hal-lirmm.ccsd.cnrs.fr/lirmm-02387949v1">lirmm-023879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2507v1">Piezoelectric Sensors Based on 1D/2D Materials for Smart Health Monitoring IoT</text:a></text:p>
              <text:p text:style-name="Normal"><text:a xlink:type="simple" xlink:href="https://hal.science/search/index/?q=*&amp;authFullName_s=Marwa Dhifallah">Marwa Dhifallah</text:a><text:span>,</text:span><text:a xlink:type="simple" xlink:href="https://hal.science/search/index/?q=*&amp;authFullName_s=Jie Liang">Jie Liang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Benoît Charlot">Benoît Charlot</text:a><text:span>et al.</text:span></text:p>
              <text:p text:style-name="Normal"><text:span>13e Colloque National du GDR SoC²</text:span><text:span>, Jun 2019, Montpellier, France. , 2019</text:span></text:p>
              <text:p text:style-name="Normal"><text:span>Poster de conférence</text:span></text:p>
              <text:p text:style-name="Normal"><text:a xlink:type="simple" xlink:href="https://hal-lirmm.ccsd.cnrs.fr/lirmm-02132507v1">lirmm-021325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2107v1">Statistical Timing Characteriz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Zeqin Wu">Zeqin W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Gilles R. Ducharme">Gilles R. Ducharme</text:a></text:p>
              <text:p text:style-name="Normal"><text:span>SoC: System on Chip</text:span><text:span>, Oct 2012, Tampere, Finland. International Symposium on System on Chip, 2012,<text:s/></text:span><text:a xlink:type="simple" xlink:href="https://dx.doi.org/10.1109/ISSoC.2012.6376360">⟨10.1109/ISSoC.2012.6376360⟩</text:a></text:p>
              <text:p text:style-name="Normal"><text:span>Poster de conférence</text:span></text:p>
              <text:p text:style-name="Normal"><text:a xlink:type="simple" xlink:href="https://hal-lirmm.ccsd.cnrs.fr/lirmm-00762107v1">lirmm-00762107v1</text:a></text:p>
            </table:table-cell>
          </table:table-row>
        </table:table>
        <text:p text:style-name="P24"/>
        <text:p text:style-name="Heading2"><text:span text:style-name="T10">Ouvrages (8)</text:span></text:p>
        <text:p text:style-name="P26"/>
        <table:table table:name="2fa6b4" table:style-name="2fa6b4">
          <table:table-column table:style-name="2fa6b4.0"/>
          <table:table-row>
            <table:table-cell office:value-type="string">
              <text:p text:style-name="Normal"><text:a xlink:type="simple" xlink:href="https://hal-lirmm.ccsd.cnrs.fr/lirmm-01168100v1">Selected Peer-Reviewed Articles from the 4th European Workshop on CMOS Variability, Karlsruhe, Germany, September 9–11, 2013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Jörg Henkel">Jörg Henkel</text:a></text:p>
              <text:p text:style-name="Normal"><text:span>Nadine Azemard; Jörg Henkel. 10 (1), pp.116-117, 2014, Journal of Low Power Electronics - JOLPE,<text:s/></text:span><text:a xlink:type="simple" xlink:href="https://dx.doi.org/10.1166/jolpe.2014.1310">⟨10.1166/jolpe.2014.1310⟩</text:a></text:p>
              <text:p text:style-name="Normal"><text:span>Ouvrages</text:span></text:p>
              <text:p text:style-name="Normal"><text:a xlink:type="simple" xlink:href="https://hal-lirmm.ccsd.cnrs.fr/lirmm-01168100v1">lirmm-011681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6355v1">Spécial Issue in Journal of Low Power Electronics</text:a></text:p>
              <text:p text:style-name="Normal"><text:a xlink:type="simple" xlink:href="https://hal.science/search/index/?q=*&amp;authFullName_s=Nadine Azemard">Nadine Azemard</text:a></text:p>
              <text:p text:style-name="Normal"><text:span>4(3), pp.696-724, 2012</text:span></text:p>
              <text:p text:style-name="Normal"><text:span>Ouvrages</text:span></text:p>
              <text:p text:style-name="Normal"><text:a xlink:type="simple" xlink:href="https://hal-lirmm.ccsd.cnrs.fr/lirmm-00546355v1">lirmm-005463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2096v1">Selected Articles from the VARI 2011 Workshop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arc Belleville">Marc Belleville</text:a></text:p>
              <text:p text:style-name="Normal"><text:span>Nadine Azemard; Marc Belleville. American Scientific Publishers, 8 (1), pp.82-82, 2012, Special Issue in Journal of Low Power Electronics,<text:s/></text:span><text:a xlink:type="simple" xlink:href="https://dx.doi.org/10.1166/jolpe.2012.1178">⟨10.1166/jolpe.2012.1178⟩</text:a></text:p>
              <text:p text:style-name="Normal"><text:span>Ouvrages</text:span></text:p>
              <text:p text:style-name="Normal"><text:a xlink:type="simple" xlink:href="https://hal-lirmm.ccsd.cnrs.fr/lirmm-00762096v1">lirmm-007620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8764v1">Selected Articles from the VARI 2012 Workshop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Gilles Jacquemod">Gilles Jacquemod</text:a></text:p>
              <text:p text:style-name="Normal"><text:span>Nadine Azemard; Gilles Jacquemod. American Scientific Publishers, 8 (5), pp.696-696, 2012, Special Issue in Journal of Low Power Electronics,<text:s/></text:span><text:a xlink:type="simple" xlink:href="https://dx.doi.org/10.1166/jolpe.2012.1227">⟨10.1166/jolpe.2012.1227⟩</text:a></text:p>
              <text:p text:style-name="Normal"><text:span>Ouvrages</text:span></text:p>
              <text:p text:style-name="Normal"><text:a xlink:type="simple" xlink:href="https://hal-lirmm.ccsd.cnrs.fr/lirmm-01398764v1">lirmm-013987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166v1">Special Issue: Power and Timing Modeling, Optimization and Simul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Lars Svensson">Lars Svensson</text:a></text:p>
              <text:p text:style-name="Normal"><text:span>N. Azémard and L. Svensson. IOS Press, Journal of Embedded Computing (JEC), 3(3), pp.155-254, 2009</text:span></text:p>
              <text:p text:style-name="Normal"><text:span>Ouvrages</text:span></text:p>
              <text:p text:style-name="Normal"><text:a xlink:type="simple" xlink:href="https://hal-lirmm.ccsd.cnrs.fr/lirmm-00371166v1">lirmm-003711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961v1">Integration, the VLSI Journal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Johan Vounckx">Johan Vounckx</text:a></text:p>
              <text:p text:style-name="Normal"><text:span>Elsevier, 41 (1), 160 p., 2008, Power and Timing Modeling, Optimization and Simulation (Special Issue),<text:s/></text:span><text:a xlink:type="simple" xlink:href="https://dx.doi.org/10.1016/j.vlsi.2007.06.004">⟨10.1016/j.vlsi.2007.06.004⟩</text:a></text:p>
              <text:p text:style-name="Normal"><text:span>Ouvrages</text:span></text:p>
              <text:p text:style-name="Normal"><text:a xlink:type="simple" xlink:href="https://api.istex.fr/ark:/67375/6H6-1PLHQFZJ-K/fulltext.pdf?sid=hal">istex</text:a></text:p>
              <text:p text:style-name="Normal"><text:a xlink:type="simple" xlink:href="https://hal-lirmm.ccsd.cnrs.fr/lirmm-00189961v1">lirmm-00189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5210v1">Integrated Circuit and System Design. Power and Timing Modeling, Optimization and Simula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Lars Svensson">Lars Svensson</text:a></text:p>
              <text:p text:style-name="Normal"><text:span>Springer, LNCS (4644), 583 p., 2007, 978-3-540-74442-9.<text:s/></text:span><text:a xlink:type="simple" xlink:href="https://dx.doi.org/10.1007/978-3-540-74442-9">⟨10.1007/978-3-540-74442-9⟩</text:a></text:p>
              <text:p text:style-name="Normal"><text:span>Ouvrages</text:span></text:p>
              <text:p text:style-name="Normal"><text:a xlink:type="simple" xlink:href="https://hal-lirmm.ccsd.cnrs.fr/lirmm-00175210v1">lirmm-001752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46v1">Integrated Circuit and System Design. Power and Timing Modeling, Optimization and Simulation</text:a></text:p>
              <text:p text:style-name="Normal"><text:a xlink:type="simple" xlink:href="https://hal.science/search/index/?q=*&amp;authFullName_s=Johan Vounckx">Johan Vounck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Philippe Maurine">Philippe Maurine</text:a></text:p>
              <text:p text:style-name="Normal"><text:span>Springer, LNCS (4148), 677 p., 2006, 978-3-540-39097-8.<text:s/></text:span><text:a xlink:type="simple" xlink:href="https://dx.doi.org/10.1007/11847083">⟨10.1007/11847083⟩</text:a></text:p>
              <text:p text:style-name="Normal"><text:span>Ouvrages</text:span></text:p>
              <text:p text:style-name="Normal"><text:a xlink:type="simple" xlink:href="https://hal-lirmm.ccsd.cnrs.fr/lirmm-00135046v1">lirmm-00135046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5f329d" table:style-name="5f329d">
          <table:table-column table:style-name="5f329d.0"/>
          <table:table-row>
            <table:table-cell office:value-type="string">
              <text:p text:style-name="Normal"><text:a xlink:type="simple" xlink:href="https://hal-lirmm.ccsd.cnrs.fr/lirmm-01399454v1">Towards Autonomous Scalable Integrated Systems</text:a></text:p>
              <text:p text:style-name="Normal"><text:a xlink:type="simple" xlink:href="https://hal.science/search/index/?q=*&amp;authFullName_s=Pascal Benoit">Pascal Benoit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Lionel Torres">Lionel Torres</text:a><text:span>,</text:span><text:a xlink:type="simple" xlink:href="https://hal.science/search/index/?q=*&amp;authFullName_s=Nadine Azemard">Nadine Azemard</text:a><text:span>et al.</text:span></text:p>
              <text:p text:style-name="Normal"><text:span>Design Technology for Heterogeneous Embedded Systems</text:span><text:span>, Springer, pp.63-89, 2012, 978-94-007-1124-2.<text:s/></text:span><text:a xlink:type="simple" xlink:href="https://dx.doi.org/10.1007/978-94-007-1125-9_4">⟨10.1007/978-94-007-1125-9_4⟩</text:a></text:p>
              <text:p text:style-name="Normal"><text:span>Chapitre d'ouvrage</text:span></text:p>
              <text:p text:style-name="Normal"><text:a xlink:type="simple" xlink:href="https://api.istex.fr/document/56B394F6E5F30E646E8DBF08E74C9E3993B93CDD/fulltext/pdf?sid=hal">istex</text:a></text:p>
              <text:p text:style-name="Normal"><text:a xlink:type="simple" xlink:href="https://hal-lirmm.ccsd.cnrs.fr/lirmm-01399454v1">lirmm-013994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62v1">Modeling for Designing in Deep Sub-Micron Technologies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/text:p>
              <text:p text:style-name="Normal"><text:span>PIGUET C.<text:s/></text:span><text:span>Low-Power Electronics Design</text:span><text:span>, CPR Press, 2004, 0-8493-1941-2</text:span></text:p>
              <text:p text:style-name="Normal"><text:span>Chapitre d'ouvrage</text:span></text:p>
              <text:p text:style-name="Normal"><text:a xlink:type="simple" xlink:href="https://hal-lirmm.ccsd.cnrs.fr/lirmm-00109162v1">lirmm-001091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59v1">Gate Sizing for Low Power Design</text:a></text:p>
              <text:p text:style-name="Normal"><text:a xlink:type="simple" xlink:href="https://hal.science/search/index/?q=*&amp;authFullName_s=Philippe Maurine">Philippe Mauri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SOC Design Methodologies</text:span><text:span>, 90, Kluwer Academic Publishers, pp.301-312, 2002, IFIP — The International Federation for Information Processing, 978-1-4757-6530-4.<text:s/></text:span><text:a xlink:type="simple" xlink:href="https://dx.doi.org/10.1007/978-0-387-35597-9_26">⟨10.1007/978-0-387-35597-9_26⟩</text:a></text:p>
              <text:p text:style-name="Normal"><text:span>Chapitre d'ouvrage</text:span></text:p>
              <text:p text:style-name="Normal"><text:a xlink:type="simple" xlink:href="https://hal-lirmm.ccsd.cnrs.fr/lirmm-00239359v1">lirmm-002393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63v1">Feasible delay Bound Definition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Michel Aline">Michel Aline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Daniel Auvergne">Daniel Auvergne</text:a></text:p>
              <text:p text:style-name="Normal"><text:span>SOC Design Methodologies</text:span><text:span>, 90, Kluwer Academic Publishers, pp.325-335, 2002, IFIP — The International Federation for Information Processing, 978-1-4757-6530-4.<text:s/></text:span><text:a xlink:type="simple" xlink:href="https://dx.doi.org/10.1007/978-0-387-35597-9_40">⟨10.1007/978-0-387-35597-9_40⟩</text:a></text:p>
              <text:p text:style-name="Normal"><text:span>Chapitre d'ouvrage</text:span></text:p>
              <text:p text:style-name="Normal"><text:a xlink:type="simple" xlink:href="https://hal-lirmm.ccsd.cnrs.fr/lirmm-00239363v1">lirmm-002393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9354v1">Path Selection Based on Incremental Technique</text:a></text:p>
              <text:p text:style-name="Normal"><text:a xlink:type="simple" xlink:href="https://hal.science/search/index/?q=*&amp;authFullName_s=Séverine Cremoux">Séverine Cremoux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Mixed Design of Integrated Circuits and Systems</text:span><text:span>, Kluwer Academic Publishers, pp.137-142, 1998</text:span></text:p>
              <text:p text:style-name="Normal"><text:span>Chapitre d'ouvrage</text:span></text:p>
              <text:p text:style-name="Normal"><text:a xlink:type="simple" xlink:href="https://hal-lirmm.ccsd.cnrs.fr/lirmm-00239354v1">lirmm-00239354v1</text:a></text:p>
            </table:table-cell>
          </table:table-row>
        </table:table>
        <text:p text:style-name="P30"/>
        <text:p text:style-name="Heading2"><text:span text:style-name="T12">Rapport (7)</text:span></text:p>
        <text:p text:style-name="P32"/>
        <table:table table:name="86bab2" table:style-name="86bab2">
          <table:table-column table:style-name="86bab2.0"/>
          <table:table-row>
            <table:table-cell office:value-type="string">
              <text:p text:style-name="Normal"><text:a xlink:type="simple" xlink:href="https://hal-lirmm.ccsd.cnrs.fr/lirmm-02530086v1">Two-Dimensional Oscillatory Neural Networks for Energy Efficient Neuromorphic Computing</text:a></text:p>
              <text:p text:style-name="Normal"><text:a xlink:type="simple" xlink:href="https://hal.science/search/index/?q=*&amp;authFullName_s=Aida Todri-Sanial">Aida Todri-Sanial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Jérémie Salles">Jérémie Salles</text:a><text:span>,</text:span><text:a xlink:type="simple" xlink:href="https://hal.science/search/index/?q=*&amp;authFullName_s=Stefania Carapezzi">Stefania Carapezzi</text:a><text:span>et al.</text:span></text:p>
              <text:p text:style-name="Normal"><text:span>2020</text:span></text:p>
              <text:p text:style-name="Normal"><text:span>Rapport</text:span><text:span><text:s/>(rapport contrat/projet)</text:span></text:p>
              <text:p text:style-name="Normal"><text:a xlink:type="simple" xlink:href="https://hal-lirmm.ccsd.cnrs.fr/lirmm-02530086v1">lirmm-02530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37v1">Contrat CEE MARLOW : Premier Rapport d'Avancement du Projet (PPR1)</text:a></text:p>
              <text:p text:style-name="Normal"><text:a xlink:type="simple" xlink:href="https://hal.science/search/index/?q=*&amp;authFullName_s=Nadine Azemard">Nadine Azemard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Daniel Auvergne">Daniel Auvergne</text:a></text:p>
              <text:p text:style-name="Normal"><text:span>2003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269637v1">lirmm-002696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38v1">Contrat CEE MARLOW : Premier Rapport de Management du Projet (PMR1)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2003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269638v1">lirmm-002696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59925v1">A Central Market Place for Dissemination of Low Power Microelectronics Design Knowledge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Daniel Auvergne">Daniel Auvergne</text:a></text:p>
              <text:p text:style-name="Normal"><text:span>2003</text:span></text:p>
              <text:p text:style-name="Normal"><text:span>Rapport</text:span><text:span><text:s/>(rapport contrat/projet)</text:span></text:p>
              <text:p text:style-name="Normal"><text:a xlink:type="simple" xlink:href="https://hal-lirmm.ccsd.cnrs.fr/lirmm-00259925v1">lirmm-002599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92v1">Library Free Integrated Circuits for Submicron Technologies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Jordi Carrabina">Jordi Carrabina</text:a><text:span>,</text:span><text:a xlink:type="simple" xlink:href="https://hal.science/search/index/?q=*&amp;authFullName_s=Philippe Coll">Philippe Coll</text:a><text:span>,</text:span><text:a xlink:type="simple" xlink:href="https://hal.science/search/index/?q=*&amp;authFullName_s=Alain Guyot">Alain Guyot</text:a><text:span>et al.</text:span></text:p>
              <text:p text:style-name="Normal"><text:span>[Research Report] Lirmm, University of Montpellier. 2002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8592v1">lirmm-002685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59937v1">Library free integrated circuit design for submicron technologies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Jordi Carrabina">Jordi Carrabina</text:a><text:span>,</text:span><text:a xlink:type="simple" xlink:href="https://hal.science/search/index/?q=*&amp;authFullName_s=Philippe Coll">Philippe Coll</text:a><text:span>,</text:span><text:a xlink:type="simple" xlink:href="https://hal.science/search/index/?q=*&amp;authFullName_s=Alain Guyot">Alain Guyot</text:a><text:span>et al.</text:span></text:p>
              <text:p text:style-name="Normal"><text:span>2002</text:span></text:p>
              <text:p text:style-name="Normal"><text:span>Rapport</text:span><text:span><text:s/>(rapport contrat/projet)</text:span></text:p>
              <text:p text:style-name="Normal"><text:a xlink:type="simple" xlink:href="https://hal-lirmm.ccsd.cnrs.fr/lirmm-00259937v1">lirmm-002599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59939v1">Library Free Integrated Circuit Design for Submicron Technologies</text:a></text:p>
              <text:p text:style-name="Normal"><text:a xlink:type="simple" xlink:href="https://hal.science/search/index/?q=*&amp;authFullName_s=Daniel Auvergne">Daniel Auvergn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Jordi Carrabina">Jordi Carrabina</text:a><text:span>,</text:span><text:a xlink:type="simple" xlink:href="https://hal.science/search/index/?q=*&amp;authFullName_s=Philippe Coll">Philippe Coll</text:a><text:span>,</text:span><text:a xlink:type="simple" xlink:href="https://hal.science/search/index/?q=*&amp;authFullName_s=Alain Guyot">Alain Guyot</text:a><text:span>et al.</text:span></text:p>
              <text:p text:style-name="Normal"><text:span>2000</text:span></text:p>
              <text:p text:style-name="Normal"><text:span>Rapport</text:span><text:span><text:s/>(rapport contrat/projet)</text:span></text:p>
              <text:p text:style-name="Normal"><text:a xlink:type="simple" xlink:href="https://hal-lirmm.ccsd.cnrs.fr/lirmm-00259939v1">lirmm-00259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Azemard</dc:title>
    <dc:subject/>
    <dc:description>CV</dc:description>
    <dc:creator/>
    <dc:date>2026-05-25T00:51:11.000</dc:date>
    <meta:generator>PHPWord</meta:generator>
    <meta:initial-creator>CCSD</meta:initial-creator>
    <meta:creation-date>2026-05-25T00:51:11.000</meta:creation-date>
    <meta:keyword/>
    <meta:user-defined meta:name="Category"/>
    <meta:user-defined meta:name="Company"/>
    <meta:user-defined meta:name="Manager"/>
  </office:meta>
</office:document-meta>
</file>