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f22" style:family="table">
      <style:table-properties style:rel-width="100" table:align="center"/>
    </style:style>
    <style:style style:name="fb8f22.0" style:family="table-column">
      <style:table-column-properties style:column-width="0.00cm"/>
    </style:style>
    <style:style style:name="bdd145" style:family="table">
      <style:table-properties style:rel-width="100" table:align="center"/>
    </style:style>
    <style:style style:name="bdd145.0" style:family="table-column">
      <style:table-column-properties style:column-width="0.00cm"/>
    </style:style>
    <style:style style:name="5bc279" style:family="table">
      <style:table-properties style:rel-width="100" table:align="center"/>
    </style:style>
    <style:style style:name="5bc279.0" style:family="table-column">
      <style:table-column-properties style:column-width="0.00cm"/>
    </style:style>
    <style:style style:name="c7ffa0" style:family="table">
      <style:table-properties style:rel-width="100" table:align="center"/>
    </style:style>
    <style:style style:name="c7ffa0.0" style:family="table-column">
      <style:table-column-properties style:column-width="0.00cm"/>
    </style:style>
    <style:style style:name="a0f198" style:family="table">
      <style:table-properties style:rel-width="100" table:align="center"/>
    </style:style>
    <style:style style:name="a0f198.0" style:family="table-column">
      <style:table-column-properties style:column-width="0.00cm"/>
    </style:style>
    <style:style style:name="80f9f5" style:family="table">
      <style:table-properties style:rel-width="100" table:align="center"/>
    </style:style>
    <style:style style:name="80f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Béa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b8f22" table:style-name="fb8f22">
          <table:table-column table:style-name="fb8f22.0"/>
          <table:table-row>
            <table:table-cell office:value-type="string">
              <text:p text:style-name="Normal"><text:a xlink:type="simple" xlink:href="https://hal.science/hal-03510008v1">Vingt ans d’archéologie préventive à Bayonne Fouille archéologique préventive portant sur la réhabilitation de l’immeuble sis au n° 3 de la rue Passemillon à Bayonn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Jean-Pascal Fourdrin">Jean-Pascal Fourdrin</text:a></text:p>
              <text:p text:style-name="Normal"><text:span>Bulletin du Musée Basque</text:span><text:span>, 2021, 1er semestre 2021 (195), pp.19-34</text:span></text:p>
              <text:p text:style-name="Normal"><text:span>Article dans une revue</text:span></text:p>
              <text:p text:style-name="Normal"><text:a xlink:type="simple" xlink:href="https://hal.science/hal-03510008v1">hal-0351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29v1">2018 : L’exploitation des ressources naturelles à Dax dans « Dax, histoire et archéologie de la cité des Eaux », Dax, Société de Borda p 14-17</text:a></text:p>
              <text:p text:style-name="Normal"><text:a xlink:type="simple" xlink:href="https://hal.science/search/index/?q=*&amp;authFullName_s=Nadine Béague">Nadine Béague</text:a></text:p>
              <text:p text:style-name="Normal"><text:span>Bulletin de la Société de Borda</text:span><text:span>, 2018</text:span></text:p>
              <text:p text:style-name="Normal"><text:span>Article dans une revue</text:span></text:p>
              <text:p text:style-name="Normal"><text:a xlink:type="simple" xlink:href="https://hal.science/hal-02014929v1">hal-020149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11266v1">GASTON FÉBUS OU LA CONSTRUCTION D'UNE LÉGENDE BÉARNAISE</text:a></text:p>
              <text:p text:style-name="Normal"><text:a xlink:type="simple" xlink:href="https://hal.science/search/index/?q=*&amp;authFullName_s=Nadine Béague">Nadine Béague</text:a></text:p>
              <text:p text:style-name="Normal"><text:span>História: Questões &amp; Debates</text:span><text:span>, 2018, 66, pp.45 - 62</text:span></text:p>
              <text:p text:style-name="Normal"><text:span>Article dans une revue</text:span></text:p>
              <text:p text:style-name="Normal"><text:a xlink:type="simple" xlink:href="https://univ-pau.hal.science/hal-02011266v1">hal-020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34v1">Etude des tourbes issues du diagnostic de la Plaine Sportive « Les Pins de Gouaillards » à Saint-Paul-lès-Dax (Landes)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des Pyrénées Occidentales et des Landes</text:span><text:span>, 2018</text:span></text:p>
              <text:p text:style-name="Normal"><text:span>Article dans une revue</text:span></text:p>
              <text:p text:style-name="Normal"><text:a xlink:type="simple" xlink:href="https://hal.science/hal-02014934v1">hal-020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89v1">Bayonne (Pyrénées-Atlantiques). Rue Jacques Lafitte, rue de Ravignan, rue Frédéric Bastiat p. 142-143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2014989v1">hal-020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6v1">Orthez (Pyrénées-Atlantiques). Rue Xavier Darget p. 206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2015006v1">hal-0201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7v1">Bayonne (Pyrénées-Atlantiques). Rue du Pilori p. 141-142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2014997v1">hal-020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4v1">Bayonne (Pyrénées-Atlantiques). Rue Passemillon p142-143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2014994v1">hal-020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0v1">Orthez (Pyrénées-Atlantiques). Place Saint-Pierre p. 163-164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7</text:span></text:p>
              <text:p text:style-name="Normal"><text:span>Article dans une revue</text:span></text:p>
              <text:p text:style-name="Normal"><text:a xlink:type="simple" xlink:href="https://hal.science/hal-02015000v1">hal-0201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43v1">Gazoduc - artère de l'Adour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David Colonge">David Colonge</text:a></text:p>
              <text:p text:style-name="Normal"><text:span>Bilan Scientifique - Direction régionale des affaires culturelles Aquitaine, Service régional de l'archéologie</text:span><text:span>, 2016, 2014, pp.232-234</text:span></text:p>
              <text:p text:style-name="Normal"><text:span>Article dans une revue</text:span></text:p>
              <text:p text:style-name="Normal"><text:a xlink:type="simple" xlink:href="https://hal.science/hal-01842943v1">hal-018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8v1">Morlanne (Pyrénées Atlantiques). Château p. 263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6</text:span></text:p>
              <text:p text:style-name="Normal"><text:span>Article dans une revue</text:span></text:p>
              <text:p text:style-name="Normal"><text:a xlink:type="simple" xlink:href="https://hal.science/hal-02015008v1">hal-020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4v1">Sadirac (Gironde). Chemin du Pas du Rey p. 281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5</text:span></text:p>
              <text:p text:style-name="Normal"><text:span>Article dans une revue</text:span></text:p>
              <text:p text:style-name="Normal"><text:a xlink:type="simple" xlink:href="https://hal.science/hal-02015014v1">hal-020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1v1">Sadirac (Gironde). Impasse Tioulet p. 282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5</text:span></text:p>
              <text:p text:style-name="Normal"><text:span>Article dans une revue</text:span></text:p>
              <text:p text:style-name="Normal"><text:a xlink:type="simple" xlink:href="https://hal.science/hal-02015011v1">hal-020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2v1">Bruch (Lot-et-Garonne). Gachot p. 169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5</text:span></text:p>
              <text:p text:style-name="Normal"><text:span>Article dans une revue</text:span></text:p>
              <text:p text:style-name="Normal"><text:a xlink:type="simple" xlink:href="https://hal.science/hal-02015002v1">hal-020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3v1">Saint-Jean-le-Vieux (Pyrénées-Atlantique). Le Bourg p. 276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5</text:span></text:p>
              <text:p text:style-name="Normal"><text:span>Article dans une revue</text:span></text:p>
              <text:p text:style-name="Normal"><text:a xlink:type="simple" xlink:href="https://hal.science/hal-02015013v1">hal-020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6v1">Bougue (Landes). La Bouillerie p. 183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4</text:span></text:p>
              <text:p text:style-name="Normal"><text:span>Article dans une revue</text:span></text:p>
              <text:p text:style-name="Normal"><text:a xlink:type="simple" xlink:href="https://hal.science/hal-02015016v1">hal-020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5v1">Buzet-sur-Baïse (Lot-et-Garonne). Lagneau Ouest p. 183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4</text:span></text:p>
              <text:p text:style-name="Normal"><text:span>Article dans une revue</text:span></text:p>
              <text:p text:style-name="Normal"><text:a xlink:type="simple" xlink:href="https://hal.science/hal-02015015v1">hal-020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84v1">« Buzet-sur-Baïse (Lot-et-Garonne). Lagneau Est », Archéologie médiévale, 44 | 2014, 299.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4</text:span></text:p>
              <text:p text:style-name="Normal"><text:span>Article dans une revue</text:span></text:p>
              <text:p text:style-name="Normal"><text:a xlink:type="simple" xlink:href="https://hal.science/hal-02014984v1">hal-020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00v1">Une voie romaine sur l'autoroute A63, aire de service de Saugnacq-et-Muret-Est (Landes)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des Pyrénées Occidentales et des Landes</text:span><text:span>, 2013, 30, pp.135-141</text:span></text:p>
              <text:p text:style-name="Normal"><text:span>Article dans une revue</text:span></text:p>
              <text:p text:style-name="Normal"><text:a xlink:type="simple" xlink:href="https://hal.science/hal-01656100v1">hal-0165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5v1">Vitrac (Dordogne). Château de Montfort, la Garenne p. 279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25v1">hal-0201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34v1">Macau (Gironde). La Ferme, le Bout de l’Île p. 294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34v1">hal-020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32v1">Sainte-Colombe-de-Villeneuve (Lot-et-Garonne). La Mothe p. 275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32v1">hal-020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4v1">Morlanne (Pyrénées-Atlantiques). Château p. 269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24v1">hal-020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1v1">Monségur (Gironde). La Ville, rue Cagne-Rousselle p. 267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21v1">hal-020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8v1">Chronique des fouilles médiévales en France en 2012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, Tome 43</text:span></text:p>
              <text:p text:style-name="Normal"><text:span>Article dans une revue</text:span></text:p>
              <text:p text:style-name="Normal"><text:a xlink:type="simple" xlink:href="https://hal.science/hal-01656088v1">hal-016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19v1">Dax, Tercis, Saubagnac (Landes). Saubagnac, Tauzia, Loustalot, Hinx, Parquède, Esperon p. 170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19v1">hal-020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9v1">Monflanquin (Lot-et-Garonne). Saint-Hilaire p. 29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</text:span><text:span>, 2013</text:span></text:p>
              <text:p text:style-name="Normal"><text:span>Article dans une revue</text:span></text:p>
              <text:p text:style-name="Normal"><text:a xlink:type="simple" xlink:href="https://hal.science/hal-02015029v1">hal-0201502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dd145" table:style-name="bdd145">
          <table:table-column table:style-name="bdd145.0"/>
          <table:table-row>
            <table:table-cell office:value-type="string">
              <text:p text:style-name="Normal"><text:a xlink:type="simple" xlink:href="https://hal.science/hal-03871849v1">Nouveau[x] regard[s] sur l’église Saint-Martin de Plazac (Dordogne)</text:a></text:p>
              <text:p text:style-name="Normal"><text:a xlink:type="simple" xlink:href="https://hal.science/search/index/?q=*&amp;authFullName_s=Christian Scuiller">Christian Scuiller</text:a><text:span>,</text:span><text:a xlink:type="simple" xlink:href="https://hal.science/search/index/?q=*&amp;authFullName_s=Nadine Béague">Nadine Béague</text:a></text:p>
              <text:p text:style-name="Normal"><text:span>XXVIe rencontres d’Archéologie et d’Histoire en Périgord</text:span><text:span>, Sep 2022, Périgueux, France</text:span></text:p>
              <text:p text:style-name="Normal"><text:span>Communication dans un congrès</text:span></text:p>
              <text:p text:style-name="Normal"><text:a xlink:type="simple" xlink:href="https://hal.science/hal-03871849v1">hal-0387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210v1">Raymond Ritter, Morlanne et l’archétype du château fébusien</text:a></text:p>
              <text:p text:style-name="Normal"><text:a xlink:type="simple" xlink:href="https://hal.science/search/index/?q=*&amp;authFullName_s=Nadine Béague">Nadine Béague</text:a></text:p>
              <text:p text:style-name="Normal"><text:span>Colloque international Villas, châteaux et maisons fortes en Guyenne : l’habitat des élites de l’époque romaine à nos jours</text:span><text:span>, Michel Figeac/Philippe Souleau (Fédération Historique du Sud-ouest/Amis du Bazadais), Oct 2019, Bazas, France</text:span></text:p>
              <text:p text:style-name="Normal"><text:span>Communication dans un congrès</text:span></text:p>
              <text:p text:style-name="Normal"><text:a xlink:type="simple" xlink:href="https://shs.hal.science/halshs-02534210v1">halshs-0253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17v1">La maison forte “Apatie-Darré” de Cette-Eygun (Pyrénées Atlantiques)</text:a></text:p>
              <text:p text:style-name="Normal"><text:a xlink:type="simple" xlink:href="https://hal.science/search/index/?q=*&amp;authFullName_s=Nadine Béague">Nadine Béague</text:a></text:p>
              <text:p text:style-name="Normal"><text:span>Cycle de conférences archéologiques du GAPO</text:span><text:span>, GAPO; UPPA; Inrap, Dec 2019, Pau, France</text:span></text:p>
              <text:p text:style-name="Normal"><text:span>Communication dans un congrès</text:span></text:p>
              <text:p text:style-name="Normal"><text:a xlink:type="simple" xlink:href="https://hal.science/hal-02534217v1">hal-025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91v1">Bains et étuves au Moyen-Âge</text:a></text:p>
              <text:p text:style-name="Normal"><text:a xlink:type="simple" xlink:href="https://hal.science/search/index/?q=*&amp;authFullName_s=Nadine Béague">Nadine Béague</text:a></text:p>
              <text:p text:style-name="Normal"><text:span>Journée d'étude "Modèles d’architecture. Typologies urbaines et architecturales dans les villes d’eaux"</text:span><text:span>, Université de Pau et des Pays de l'Adour, Feb 2019, Pau, France</text:span></text:p>
              <text:p text:style-name="Normal"><text:span>Communication dans un congrès</text:span></text:p>
              <text:p text:style-name="Normal"><text:a xlink:type="simple" xlink:href="https://hal.science/hal-02534191v1">hal-025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5v1">L’animal au Château&amp;quot; Suivi archéologique de travaux d’aménagement des espaces publics autour du château et de l’église Saint-Michel de Bonaguil (Lot-et-Garonne)</text:a></text:p>
              <text:p text:style-name="Normal"><text:a xlink:type="simple" xlink:href="https://hal.science/search/index/?q=*&amp;authFullName_s=Nadine Béague">Nadine Béague</text:a></text:p>
              <text:p text:style-name="Normal"><text:span>XXVe rencontres d’Archéologie et d’Histoire en Périgord "Jeunesses et châteaux "</text:span><text:span>, Sep 2019, Périgueux, France</text:span></text:p>
              <text:p text:style-name="Normal"><text:span>Communication dans un congrès</text:span></text:p>
              <text:p text:style-name="Normal"><text:a xlink:type="simple" xlink:href="https://hal.science/hal-02534185v1">hal-0253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02v1">Des sites d'exploitation de ressource(s) naturelle(s) antiques dans les Landes (Ier siècle avant-Ier siècle après J.C) ?</text:a></text:p>
              <text:p text:style-name="Normal"><text:a xlink:type="simple" xlink:href="https://hal.science/search/index/?q=*&amp;authFullName_s=Nadine Béague">Nadine Béague</text:a></text:p>
              <text:p text:style-name="Normal"><text:span>Rencontres archéologiques du GAPO</text:span><text:span>, GAPO, Jun 2018, Claracq Lalonquette, France</text:span></text:p>
              <text:p text:style-name="Normal"><text:span>Communication dans un congrès</text:span></text:p>
              <text:p text:style-name="Normal"><text:a xlink:type="simple" xlink:href="https://hal.science/hal-02534202v1">hal-025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1v1">L’exploitation des ressources naturelles à Dax et ses environs</text:a></text:p>
              <text:p text:style-name="Normal"><text:a xlink:type="simple" xlink:href="https://hal.science/search/index/?q=*&amp;authFullName_s=Nadine Béague">Nadine Béague</text:a></text:p>
              <text:p text:style-name="Normal"><text:span>Journées Nationales de l'Archéologie</text:span><text:span>, Jun 2017, Dax, France</text:span></text:p>
              <text:p text:style-name="Normal"><text:span>Communication dans un congrès</text:span></text:p>
              <text:p text:style-name="Normal"><text:a xlink:type="simple" xlink:href="https://hal.science/hal-02534181v1">hal-025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69v1">Morlanne, un château en pierres avant le XIVe siècle</text:a></text:p>
              <text:p text:style-name="Normal"><text:a xlink:type="simple" xlink:href="https://hal.science/search/index/?q=*&amp;authFullName_s=Nadine Béague">Nadine Béague</text:a></text:p>
              <text:p text:style-name="Normal"><text:span>XXIVe rencontres d’Archéologie et d’Histoire en Périgord "Jeunesses et châteaux "</text:span><text:span>, Sep 2016, Périgueux, France</text:span></text:p>
              <text:p text:style-name="Normal"><text:span>Communication dans un congrès</text:span></text:p>
              <text:p text:style-name="Normal"><text:a xlink:type="simple" xlink:href="https://hal.science/hal-02534169v1">hal-025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65v1">Gaston Fébus ou la construction d’une légende</text:a></text:p>
              <text:p text:style-name="Normal"><text:a xlink:type="simple" xlink:href="https://hal.science/search/index/?q=*&amp;authFullName_s=Nadine Béague">Nadine Béague</text:a></text:p>
              <text:p text:style-name="Normal"><text:span>ACHS 2016 "What does heritage change?"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2534165v1">hal-0253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51v1">Campements du piémont pyrénéen, caractérisation et mise en perspective spatia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Séminaire Occupations, mobilités et échanges dans les Pyrénées occidentales et leurs piémonts : pour une approche diachronique</text:span><text:span>, François Réchin, Jan 2015, Pau, France</text:span></text:p>
              <text:p text:style-name="Normal"><text:span>Communication dans un congrès</text:span></text:p>
              <text:p text:style-name="Normal"><text:a xlink:type="simple" xlink:href="https://shs.hal.science/halshs-02356351v1">halshs-0235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00v1">Formes anciennes d’occupation domestique dans les Pyrénées et leurs piémonts. La question de l’habitat temporair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aure Carlet">Laure Carlet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Vanessa Elizagoyen">Vanessa Elizagoyen</text:a><text:span>et al.</text:span></text:p>
              <text:p text:style-name="Normal"><text:span>Séminaire du Master Cultures, Arts et sociétés et du projet POEM (Échanges et mobilités dans les Pyrénées occidentales et leurs piémonts)</text:span><text:span>, François Réchin; Mélanie Le Couédic, Dec 2013, Pau, France</text:span></text:p>
              <text:p text:style-name="Normal"><text:span>Communication dans un congrès</text:span></text:p>
              <text:p text:style-name="Normal"><text:a xlink:type="simple" xlink:href="https://shs.hal.science/halshs-02356300v1">halshs-0235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427v1">Paysages ruraux et contrastes territoriaux dans le Piémont nord-occidental des Pyrénée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Paisajes rurales y territorios en las ciudades del Occidente romano. Gallia e Hispania.</text:span><text:span>, Mar 2010, Barcelone, Espagne. p. 217-231</text:span></text:p>
              <text:p text:style-name="Normal"><text:span>Communication dans un congrès</text:span></text:p>
              <text:p text:style-name="Normal"><text:a xlink:type="simple" xlink:href="https://shs.hal.science/halshs-00753427v1">halshs-0075342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bc279" table:style-name="5bc279">
          <table:table-column table:style-name="5bc279.0"/>
          <table:table-row>
            <table:table-cell office:value-type="string">
              <text:p text:style-name="Normal"><text:a xlink:type="simple" xlink:href="https://hal.science/hal-02176469v1">Dax : Histoire et archéologie de la cité des eaux</text:a></text:p>
              <text:p text:style-name="Normal"><text:a xlink:type="simple" xlink:href="https://hal.science/search/index/?q=*&amp;authFullName_s=Laëtitia Rodriguez">Laëtitia Rodriguez</text:a><text:span>,</text:span><text:a xlink:type="simple" xlink:href="https://hal.science/search/index/?q=*&amp;authFullName_s=Jean-Claude Merlet">Jean-Claude Merle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Jean-Jacques Taillentou">Jean-Jacques Taillentou</text:a><text:span>,</text:span><text:a xlink:type="simple" xlink:href="https://hal.science/search/index/?q=*&amp;authFullName_s=Nadine Béague">Nadine Béague</text:a><text:span>et al.</text:span></text:p>
              <text:p text:style-name="Normal"><text:span>Société de Borda, 2018, 979-10-95093-08-4</text:span></text:p>
              <text:p text:style-name="Normal"><text:span>Ouvrages</text:span></text:p>
              <text:p text:style-name="Normal"><text:a xlink:type="simple" xlink:href="https://hal.science/hal-02176469v1">hal-021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31v1">Princesses celtes en Lorraine : SION, trois millénaires d'archéologie d'un territoire</text:a></text:p>
              <text:p text:style-name="Normal"><text:a xlink:type="simple" xlink:href="https://hal.science/search/index/?q=*&amp;authFullName_s=Laurent Olivier">Laurent Oliv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Thierry Dechezlepretre">Thierry Dechezlepretre</text:a></text:p>
              <text:p text:style-name="Normal"><text:span>Olivier, Laurent. Musée de l'Histoire du Fer - C.C.S.T.I. du Fer et de la Métallurgie, 2002, 2-9507019-3-0</text:span></text:p>
              <text:p text:style-name="Normal"><text:span>Ouvrages</text:span></text:p>
              <text:p text:style-name="Normal"><text:a xlink:type="simple" xlink:href="https://hal.science/hal-02011231v1">hal-0201123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c7ffa0" table:style-name="c7ffa0">
          <table:table-column table:style-name="c7ffa0.0"/>
          <table:table-row>
            <table:table-cell office:value-type="string">
              <text:p text:style-name="Normal"><text:a xlink:type="simple" xlink:href="https://hal.science/hal-04995747v1">Une forme originale d’établissements ruraux : les &amp;quot;campements de piémont&amp;quot; dans les Pyrénées occidentales (Protohistoire - Haut Moyen-âge)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Mélanie Le Couédic">Mélanie Le Couédic</text:a><text:span>et al.</text:span></text:p>
              <text:p text:style-name="Normal"><text:span>François Réchin.<text:s/></text:span><text:span>Échanges et Mobilités dans les Pyrenées Occidentales (Néolithique - Haut Moyen Âge)</text:span><text:span>, 6, Presses Universitaires de Pau et des Pays de l'Adour (PUPPA), pp.39-55, 2024, Archaïa, 2-35311-103-3</text:span></text:p>
              <text:p text:style-name="Normal"><text:span>Chapitre d'ouvrage</text:span></text:p>
              <text:p text:style-name="Normal"><text:a xlink:type="simple" xlink:href="https://hal.science/hal-04995747v1">hal-049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53v1">Un château en pierre avant le XIVe siècle</text:a></text:p>
              <text:p text:style-name="Normal"><text:a xlink:type="simple" xlink:href="https://hal.science/search/index/?q=*&amp;authFullName_s=Nadine Béague">Nadine Béague</text:a></text:p>
              <text:p text:style-name="Normal"><text:span>Cocula, A.-M.; Combet, M.<text:s/></text:span><text:span>Jeunesses &amp; châteaux</text:span><text:span>, 32, Ausonius Editions, pp.205-220, 2017, Scripta Mediævalia</text:span></text:p>
              <text:p text:style-name="Normal"><text:span>Chapitre d'ouvrage</text:span></text:p>
              <text:p text:style-name="Normal"><text:a xlink:type="simple" xlink:href="https://hal.science/hal-02534153v1">hal-0253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490v1">Les &amp;quot;campements de piémonts pyrénéens&amp;quot; de la Protohistoire à l'Antiquité: apports de Systèmes d'Informations Géographiques (SIG) et perspectives spatiales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Mélanie Le Couédic">Mélanie Le Couédic</text:a></text:p>
              <text:p text:style-name="Normal"><text:span>Pierre Debofle; Jean-Christophe Sanchez.<text:s/></text:span><text:span>Pays pyrénéens et Environnement. Actes du 62e congrès de la Fédération historique Midi Pyrénées</text:span><text:span>, pp.105-120, 2016</text:span></text:p>
              <text:p text:style-name="Normal"><text:span>Chapitre d'ouvrage</text:span></text:p>
              <text:p text:style-name="Normal"><text:a xlink:type="simple" xlink:href="https://shs.hal.science/halshs-01438490v1">halshs-014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2v1">Formes de l’habitat rural dans le piémont occidental des Pyrénées à l’époque romaine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Villas, farms, rural settlements : a regional approach</text:span><text:span>, Service Patrimoine et Archéologie de la CCNBT, pp.89-116, 2015, ISSN 978-2-9517423-1-4</text:span></text:p>
              <text:p text:style-name="Normal"><text:span>Chapitre d'ouvrage</text:span></text:p>
              <text:p text:style-name="Normal"><text:a xlink:type="simple" xlink:href="https://hal.science/hal-02020512v1">hal-020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35v1">Nouveaux regards sur les villae d’Aquitaine: bâtiments de vie et d’exploitation, domaines, postérités médiévale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Paysages ruraux et territoires dans les cités de l'Occident romain Gallia et Hispania</text:span><text:span>, Presses Universitaires de Méditerranée, pp.223-238, 2013, 978-2-84269-968-0</text:span></text:p>
              <text:p text:style-name="Normal"><text:span>Chapitre d'ouvrage</text:span></text:p>
              <text:p text:style-name="Normal"><text:a xlink:type="simple" xlink:href="https://hal.science/hal-01773035v1">hal-017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97v1">Deux habitats ruraux du haut Moyen Âge en Champagne crayeuse : Juvigny et Torcy-le-Petit (milieu VIIe-IXe siècle)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eroy Georges">Leroy Georges</text:a></text:p>
              <text:p text:style-name="Normal"><text:span>L'habitat rural du Haut Moyen Âge : (France, Pays-Bas, Danemark et Grande-Bretagne : actes des XIVe journées internationales d'archéologie mérovingienne, Guiry-en-Vexin et Paris, 4-8 février 1993</text:span><text:span>, Association française d'archéologie mérovingienne, pp.175-183, 1995, Mémoires de l'Association française d'archéologie mérovingienne, 2-9505595-3-0</text:span></text:p>
              <text:p text:style-name="Normal"><text:span>Chapitre d'ouvrage</text:span></text:p>
              <text:p text:style-name="Normal"><text:a xlink:type="simple" xlink:href="https://hal.science/hal-02011197v1">hal-02011197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a0f198" table:style-name="a0f198">
          <table:table-column table:style-name="a0f198.0"/>
          <table:table-row>
            <table:table-cell office:value-type="string">
              <text:p text:style-name="Normal"><text:a xlink:type="simple" xlink:href="https://inrap.hal.science/hal-02862280v1">Bosdarros (Pyrénées-Atlantiques). Place du Général Parlange [notice archéologique]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. Varia : Chronique des fouilles médiévales en France en 2018, 49</text:span><text:span>, 2019, pp.346.<text:s/></text:span><text:a xlink:type="simple" xlink:href="https://dx.doi.org/10.4000/archeomed.24512">⟨10.4000/archeomed.24512⟩</text:a></text:p>
              <text:p text:style-name="Normal"><text:span>Autre publication scientifique</text:span></text:p>
              <text:p text:style-name="Normal"><text:a xlink:type="simple" xlink:href="https://inrap.hal.science/hal-02862280v1">hal-028622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861v1">Duras (Lot-et-Garonne). Rue Chavassier, Place du Prieuré [notice archéologique]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. Varia : Chronique des fouilles médiévales en France en 2018, 49</text:span><text:span>, 2019, pp.272.<text:s/></text:span><text:a xlink:type="simple" xlink:href="https://dx.doi.org/10.4000/archeomed.25123">⟨10.4000/archeomed.25123⟩</text:a></text:p>
              <text:p text:style-name="Normal"><text:span>Autre publication scientifique</text:span></text:p>
              <text:p text:style-name="Normal"><text:a xlink:type="simple" xlink:href="https://inrap.hal.science/hal-02861861v1">hal-028618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157v1">Bergerac (Dordogne). 11-17 rue Saint-Michel [notice archéologique]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. Varia : Chronique des fouilles médiévales en France en 2018, 49</text:span><text:span>, 2019, pp.218.<text:s/></text:span><text:a xlink:type="simple" xlink:href="https://dx.doi.org/10.4000/archeomed.24986">⟨10.4000/archeomed.24986⟩</text:a></text:p>
              <text:p text:style-name="Normal"><text:span>Autre publication scientifique</text:span></text:p>
              <text:p text:style-name="Normal"><text:a xlink:type="simple" xlink:href="https://inrap.hal.science/hal-02861157v1">hal-02861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211v1">Orthez (Pyrénées Atlantiques). Rue du Bourg-Vieux, rue Roarie [notice archéologique]</text:a></text:p>
              <text:p text:style-name="Normal"><text:a xlink:type="simple" xlink:href="https://hal.science/search/index/?q=*&amp;authFullName_s=Nadine Béague">Nadine Béague</text:a></text:p>
              <text:p text:style-name="Normal"><text:span>Archéologie Médiévale. Varia : Chronique des fouilles médiévales en France en 2018, 49</text:span><text:span>, 2019, pp.238.<text:s/></text:span><text:a xlink:type="simple" xlink:href="https://dx.doi.org/10.4000/archeomed.25024">⟨10.4000/archeomed.25024⟩</text:a></text:p>
              <text:p text:style-name="Normal"><text:span>Autre publication scientifique</text:span></text:p>
              <text:p text:style-name="Normal"><text:a xlink:type="simple" xlink:href="https://inrap.hal.science/hal-02861211v1">hal-02861211v1</text:a></text:p>
            </table:table-cell>
          </table:table-row>
        </table:table>
        <text:p text:style-name="P22"/>
        <text:p text:style-name="Heading2"><text:span text:style-name="T8">Rapport (75)</text:span></text:p>
        <text:p text:style-name="P24"/>
        <table:table table:name="80f9f5" table:style-name="80f9f5">
          <table:table-column table:style-name="80f9f5.0"/>
          <table:table-row>
            <table:table-cell office:value-type="string">
              <text:p text:style-name="Normal"><text:a xlink:type="simple" xlink:href="https://hal.science/hal-02534140v1">Cette-Eygun (64) Maison-forte Appatie-Darré, Chemin de l’église: rapport d’opération de fouille archéologique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NAO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4140v1">hal-025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5v1">Orthez (64) rue du Bourg-Vieux, rue Roari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4135v1">hal-025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7v1">Bergerac (24) 11-17 rue Saint-Michel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4137v1">hal-0253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0v1">Duras (47) 34 rue Chavassier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4130v1">hal-025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22v1">Bosdarros (64) Place du Général Parlang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34122v1">hal-025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6v1">Bastennes, Saint-Cricq-Chalosse (40) De Saint-Cricq à Bastennes, 4 tronçons fouillés sur l'artère de l'Adour : rapport diagnostic</text:a></text:p>
              <text:p text:style-name="Normal"><text:a xlink:type="simple" xlink:href="https://hal.science/search/index/?q=*&amp;authFullName_s=Silhouette Hélène">Silhouette Hélèn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Delphine Barbier-Pain">Delphine Barbier-Pain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6v1">hal-020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3v1">La Teste-de-Buch (33), Parcelle Galliéni - La Cure de l'église Saint-Vincent de La Teste-de-Buch, entre XVIIe et XIXe Siècles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Gé Thierry">Gé Thierry</text:a><text:span>,</text:span><text:a xlink:type="simple" xlink:href="https://hal.science/search/index/?q=*&amp;authFullName_s=Guériteau Armelle">Guériteau Armell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93v1">hal-020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2v1">Lescar (64), Las Marlères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92v1">hal-020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0v1">Buzet-sur-Baïse (47), Lagneau Est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ës Xavier">Boës Xavier</text:a><text:span>,</text:span><text:a xlink:type="simple" xlink:href="https://hal.science/search/index/?q=*&amp;authFullName_s=Decanter Franck">Decanter Franck</text:a><text:span>,</text:span><text:a xlink:type="simple" xlink:href="https://hal.science/search/index/?q=*&amp;authFullName_s=d'Herbillié Cyrille">d'Herbillié Cyrill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90v1">hal-020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91v1">Bayonne (64) 3, rue Passemillon : rapport d'étude spécifiqu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ourdrin Jean-Pascal">Fourdrin Jean-Pascal</text:a></text:p>
              <text:p text:style-name="Normal"><text:span>[Research Report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91v1">hal-020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3v1">Oeyreluy, Tercis-les-Bains (40) Cassiède, Lassalle, Paloumet : rapport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Gé Thierry">Gé Thierry</text:a><text:span>,</text:span><text:a xlink:type="simple" xlink:href="https://hal.science/search/index/?q=*&amp;authFullName_s=Grigoletto Frédéric">Grigoletto Frédéric</text:a><text:span>,</text:span><text:a xlink:type="simple" xlink:href="https://hal.science/search/index/?q=*&amp;authFullName_s=Fourloubey Christophe">Fourloubey Christophe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3v1">hal-020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1v1">Sadirac (33), Farizeau Nord : Rapport de diagnostic</text:a></text:p>
              <text:p text:style-name="Normal"><text:a xlink:type="simple" xlink:href="https://hal.science/search/index/?q=*&amp;authFullName_s=Gérard Sandoz">Gérard Sandoz</text:a><text:span>,</text:span><text:a xlink:type="simple" xlink:href="https://hal.science/search/index/?q=*&amp;authFullName_s=Nadine Béague">Nadine Béagu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1v1">hal-020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3v1">Tercis-les-Bains (40), avenue de l'Aiguill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ourloubey Christophe">Fourloubey Christophe</text:a><text:span>,</text:span><text:a xlink:type="simple" xlink:href="https://hal.science/search/index/?q=*&amp;authFullName_s=Gé Thierry">Gé Thierry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3v1">hal-020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4v1">Lescar (64), 7 rue du Parvis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4v1">hal-0201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9v1">Bayonne (64) Rue Jacques Lafitte, rue de Ravignan et rue Frédéric Bastiat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9v1">hal-020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89v1">Orthez, (64), 8 rue Xavier Darget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89v1">hal-0201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5v1">Orthez (64), Place Saint-Pierre, Place Marcadieu, Boulevard des Pommes, abords du Théâtre francis Planté, rue Daniel Lafore, Avenue de la Moutèt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5v1">hal-0201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94v1">Morlanne (64), un château en pierres avant le XIVe siècle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Véronique Picard">Véronique Picard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10894v1">hal-032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88v1">Buzet-sur-Baïse (47), Lagneau Ouest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ériteau Armelle">Guériteau Armelle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5188v1">hal-0201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6v1">Lahonce (64), Abbay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eroy Fabrice">Leroy Fabrice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6v1">hal-020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2v1">Saint-Aubin (40) Coum de haut : rapport de diagnostic</text:a></text:p>
              <text:p text:style-name="Normal"><text:a xlink:type="simple" xlink:href="https://hal.science/search/index/?q=*&amp;authFullName_s=Bertrand Ducournau">Bertrand Ducournau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Pascal Bertran">Pascal Bertran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2v1">hal-020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6v1">Saint-Jean-Le-Vieux (64) Le Bourg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6v1">hal-020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4v1">Un groupe de fermes de la période antique : Louvigny, Moselle, à l'Epine : rapport de fouilles</text:a></text:p>
              <text:p text:style-name="Normal"><text:a xlink:type="simple" xlink:href="https://hal.science/search/index/?q=*&amp;authFullName_s=Feller Marc">Feller Marc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Decanter Franck">Decanter Franck</text:a></text:p>
              <text:p text:style-name="Normal"><text:span>[Rapport de recherche] Inrap GE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4v1">hal-0201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9v1">Sadirac, (33), Impasse Tioulet, lot A : rapport de diagnostic</text:a></text:p>
              <text:p text:style-name="Normal"><text:a xlink:type="simple" xlink:href="https://hal.science/search/index/?q=*&amp;authFullName_s=Christine Etrich">Christine Etrich</text:a><text:span>,</text:span><text:a xlink:type="simple" xlink:href="https://hal.science/search/index/?q=*&amp;authFullName_s=Armelle Guériteau">Armelle Guériteau</text:a><text:span>,</text:span><text:a xlink:type="simple" xlink:href="https://hal.science/search/index/?q=*&amp;authFullName_s=Etrich Christine">Etrich Christine</text:a><text:span>,</text:span><text:a xlink:type="simple" xlink:href="https://hal.science/search/index/?q=*&amp;authFullName_s=Nadine Béague">Nadine Béague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9v1">hal-020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1v1">Asson (64), 1 rue du Litor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1v1">hal-020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5v1">Sadirac, (33), Impasse Tioulet, Lot B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5v1">hal-020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8v1">Bruch (47), Gachot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Guériteau Armelle">Guériteau Armelle</text:a><text:span>,</text:span><text:a xlink:type="simple" xlink:href="https://hal.science/search/index/?q=*&amp;authFullName_s=Farid Sellami">Farid Sellami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8v1">hal-020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8v1">A65 - Thèze (64)-Argelos (40), Mugain, Labarthe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ës Xavier">Boës Xavier</text:a><text:span>,</text:span><text:a xlink:type="simple" xlink:href="https://hal.science/search/index/?q=*&amp;authFullName_s=Alenet de Ribemont Gisèle">Alenet de Ribemont Gisèle</text:a><text:span>,</text:span><text:a xlink:type="simple" xlink:href="https://hal.science/search/index/?q=*&amp;authFullName_s=Béhague Bertrand">Béhague Bertrand</text:a><text:span>,</text:span><text:a xlink:type="simple" xlink:href="https://hal.science/search/index/?q=*&amp;authFullName_s=Delhon Claire">Delhon Claire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8v1">hal-020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2v1">Sadirac, (33), Faures - 7, chemin du Pas de Rey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2v1">hal-0201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5v1">Sadirac (33), Chemin de Farizeau : rapport de diagnostic</text:a></text:p>
              <text:p text:style-name="Normal"><text:a xlink:type="simple" xlink:href="https://hal.science/search/index/?q=*&amp;authFullName_s=Florence Cavalin">Florence Cavalin</text:a><text:span>,</text:span><text:a xlink:type="simple" xlink:href="https://hal.science/search/index/?q=*&amp;authFullName_s=Duphil Vincent">Duphil Vincent</text:a><text:span>,</text:span><text:a xlink:type="simple" xlink:href="https://hal.science/search/index/?q=*&amp;authFullName_s=Nadine Béague">Nadine Béague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5v1">hal-020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7v1">Saint-Paul-lès-Dax (40), les Pins de Gouaillard - Plaine Sportiv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7v1">hal-020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9v1">Artère de l'Adour - Bassussarry, Ustaritz, Villefranque, Mouguerre, Briscous, Urt, Bardos (64), Misson, Estibeaux, Mouscardes, Tilh, Pomarez, Castel-Sarrazin, Bastennes, Gaujacq, Brassempouy, Saint-Cricq Chalosse, Serreslous et Arribans, Hagetmau, Horsarriu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Pascal Bertran">Pascal Bertran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9v1">hal-020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82v1">Mérignac (33), Occupation des berges de la Devèze de l'époque gauloise à l'époque moderne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Chaumeil Jean-Philippe">Chaumeil Jean-Philippe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Boës Xavier">Boës Xavier</text:a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82v1">hal-0201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8v1">Bougue (40), La Bouilleri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ës Xavier">Boës Xavier</text:a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8v1">hal-020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3v1">Birac (33), Eglise Saint-Laurent : rapport de diagnostic</text:a></text:p>
              <text:p text:style-name="Normal"><text:a xlink:type="simple" xlink:href="https://hal.science/search/index/?q=*&amp;authFullName_s=Isabelle Souquet-Leroy">Isabelle Souquet-Leroy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Boës Xavier">Boës Xavier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3v1">hal-020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2v1">Sadirac (33), Chemin de Tioulet : rapport de diagnostic</text:a></text:p>
              <text:p text:style-name="Normal"><text:a xlink:type="simple" xlink:href="https://hal.science/search/index/?q=*&amp;authFullName_s=Florence Cavalin">Florence Cavalin</text:a><text:span>,</text:span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2v1">hal-020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4v1">Bon Encontre (47), Sainte Radegond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4v1">hal-020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3v1">Monségur (33), La Ville, rue Cagne-Roussell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3v1">hal-020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4v1">Macau (33) La Ferme, le Bout de l'Il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4v1">hal-020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2v1">Monflanquin (47), Saint-Hilair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2v1">hal-0201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3v1">Dax (40), rue Pascal Lafitt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Souquet-Leroy Isabelle">Souquet-Leroy Isabell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3v1">hal-020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9v1">Sainte-Colombe-de-Villeneuve (47), La Moth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9v1">hal-020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61v1">Borrèze (24), Le Pech de la Mézi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ës Xavier">Boës Xavier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61v1">hal-0201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5v1">Vitrac (24), Montfort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5v1">hal-020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80v1">Dax, Tercis-les-Bains (40), Saubagnac, Tauzia, Loustalot, Hinx, Parquede, Esperon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ourloubey Christophe">Fourloubey Christophe</text:a><text:span>,</text:span><text:a xlink:type="simple" xlink:href="https://hal.science/search/index/?q=*&amp;authFullName_s=Genin Martine">Genin Martine</text:a><text:span>,</text:span><text:a xlink:type="simple" xlink:href="https://hal.science/search/index/?q=*&amp;authFullName_s=Emilie Claud">Emilie Claud</text:a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80v1">hal-020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7v1">Lacq, Castillon-d'Arthez, Lacajunte, Bahus-Soubiran, Duhort-Bachen (64, 40), Canalisation gazoduc DN 800 Artère du Béarn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ourloubey Christophe">Fourloubey Christophe</text:a></text:p>
              <text:p text:style-name="Normal"><text:span>[Rapport de recherche] Inrap GS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77v1">hal-020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8v1">Lahontan (64) Padeilles, Cout dous Haux, Phase 1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8v1">hal-020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6v1">Saugnacq-et-Muret (40), A63, aire de service de Muret Est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6v1">hal-020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9v1">Mazères (33), Couteliva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David Colonge">David Colonge</text:a></text:p>
              <text:p text:style-name="Normal"><text:span>[Rapport de recherche] Inrap GS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9v1">hal-0201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0v1">Sadirac (33), Les Faures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0v1">hal-020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4v1">Lacquy (40), Le Bourg, La Tuilerie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Martin Jean-Michel">Martin Jean-Michel</text:a><text:span>,</text:span><text:a xlink:type="simple" xlink:href="https://hal.science/search/index/?q=*&amp;authFullName_s=Farid Sellami">Farid Sellami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4v1">hal-020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6v1">Sadirac (33), Laurent Videau, Route de Lorient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6v1">hal-020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1v1">Barcelonne-du-Gers (Gers), RD 935-Bretelle de Barcelonne-du-Gers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Decanter Franck">Decanter Franck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1v1">hal-0201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5v1">Aire-sur-l'Adour (40), RD 935, Bretelle de Barcelonne-du-Gers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Decanter Franck">Decanter Franck</text:a><text:span>,</text:span><text:a xlink:type="simple" xlink:href="https://hal.science/search/index/?q=*&amp;authFullName_s=Lavigne Cédric">Lavigne Cédric</text:a><text:span>,</text:span><text:a xlink:type="simple" xlink:href="https://hal.science/search/index/?q=*&amp;authFullName_s=Jean-François Chopin">Jean-François Chopin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5v1">hal-020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7v1">Sadirac (33) Laurent Videau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Régaldo Pierre">Régaldo Pierre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7v1">hal-020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2v1">Sadirac (33), Laurent Videau 2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2v1">hal-020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2v1">Pontours (24), Chemin des Abeilles, La Mothe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2v1">hal-020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41v1">Lamonzie Saint-Martin (24), Les Eygadoux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Pierrick Fouéré">Pierrick Fouéré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41v1">hal-020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50v1">Momas, Carrière du Bois : rapport de diagnostic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Inrap GSO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50v1">hal-0201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0v1">Lescar, échangeur A64 : rapport de diagnostic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ourloubey Christophe">Fourloubey Christophe</text:a></text:p>
              <text:p text:style-name="Normal"><text:span>[Rapport de recherche] Inrap GSO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0v1">hal-020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7v1">Lunéville (Meurthe-et-Moselle) &amp;quot; 5, 7 rue Cyfflé &amp;quot; : Projet 3T SCI : rapport de diagnostic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Thomas Ernst">Thomas Ernst</text:a><text:span>,</text:span><text:a xlink:type="simple" xlink:href="https://hal.science/search/index/?q=*&amp;authFullName_s=Malgras Michel">Malgras Michel</text:a><text:span>,</text:span><text:a xlink:type="simple" xlink:href="https://hal.science/search/index/?q=*&amp;authFullName_s=Nadine Béague">Nadine Béague</text:a></text:p>
              <text:p text:style-name="Normal"><text:span>[Rapport de recherche] Inrap GE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7v1">hal-020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8v1">Liffol-le-Grand (Vosges) &amp;quot; Grand Rue &amp;quot; : rapport de diagnostic</text:a></text:p>
              <text:p text:style-name="Normal"><text:a xlink:type="simple" xlink:href="https://hal.science/search/index/?q=*&amp;authFullName_s=Bouchet Karine">Bouchet Karine</text:a><text:span>,</text:span><text:a xlink:type="simple" xlink:href="https://hal.science/search/index/?q=*&amp;authFullName_s=Nadine Béague">Nadine Béague</text:a></text:p>
              <text:p text:style-name="Normal"><text:span>[Rapport de recherche] Inrap G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8v1">hal-0201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9v1">Toul (Meurthe-et-Moselle) Faïencerie Bellevue, phase 1, 870, avenue Georges Clémenceau : rapport de diagnostic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Sébastien Calduch y Sancho">Sébastien Calduch y Sancho</text:a></text:p>
              <text:p text:style-name="Normal"><text:span>[Research Report] Inrap G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9v1">hal-020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5v1">Peltre (Moselle) &amp;quot; Les Rouaux &amp;quot; : [Les Champs Dorés, zone 2, sites 1 et 2] : rapport de fouilles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Feller Marc">Feller Marc</text:a><text:span>,</text:span><text:a xlink:type="simple" xlink:href="https://hal.science/search/index/?q=*&amp;authFullName_s=Bouchet Karine">Bouchet Karine</text:a><text:span>,</text:span><text:a xlink:type="simple" xlink:href="https://hal.science/search/index/?q=*&amp;authFullName_s=Frédéric Adam">Frédéric Adam</text:a></text:p>
              <text:p text:style-name="Normal"><text:span>[Rapport de recherche] Inrap G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5v1">hal-020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81v1">Dombrot-le-Sec (Vosges) &amp;quot;Champ Folvain&amp;quot; Aménagement de la R.D 164 : rapport de fouilles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Marilyne Prévot">Marilyne Prévot</text:a></text:p>
              <text:p text:style-name="Normal"><text:span>[Rapport de recherche] Inrap GE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010981v1">hal-0201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0v1">Chavigny (Meurthe et Moselle) &amp;quot;En Bray&amp;quot; &amp;quot;Derrière le Berger&amp;quot; Lotissement du Haldat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Ernst Thomas">Ernst Thomas</text:a><text:span>,</text:span><text:a xlink:type="simple" xlink:href="https://hal.science/search/index/?q=*&amp;authFullName_s=Prouteau Rachel">Prouteau Rachel</text:a><text:span>,</text:span><text:a xlink:type="simple" xlink:href="https://hal.science/search/index/?q=*&amp;authFullName_s=Marilyne Prévot">Marilyne Prévot</text:a></text:p>
              <text:p text:style-name="Normal"><text:span>[Rapport de recherche] Inrap GE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70v1">hal-020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6v1">Contrexeville (Vosges) &amp;quot;Bois d'Hazeau&amp;quot; : aménagement d'un chemin forestier : rapport de diagnostic</text:a></text:p>
              <text:p text:style-name="Normal"><text:a xlink:type="simple" xlink:href="https://hal.science/search/index/?q=*&amp;authFullName_s=Karine Bouchet">Karine Bouchet</text:a><text:span>,</text:span><text:a xlink:type="simple" xlink:href="https://hal.science/search/index/?q=*&amp;authFullName_s=Nadine Béague">Nadine Béague</text:a></text:p>
              <text:p text:style-name="Normal"><text:span>[Rapport de recherche] Inrap GE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6v1">hal-0201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7v1">L'Eglise de Chaumousey (Vosges) : Série médiévale et moderne : rapport de fouilles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Brunet Véronique">Brunet Véronique</text:a><text:span>,</text:span><text:a xlink:type="simple" xlink:href="https://hal.science/search/index/?q=*&amp;authFullName_s=Frédéric Adam">Frédéric Adam</text:a></text:p>
              <text:p text:style-name="Normal"><text:span>[Research Report] Inrap GEN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7v1">hal-020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8v1">Neufchâteau (Vosges) Pôle culturel &amp;quot;Trait d'Union&amp;quot; : rapport de fouilles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Bouvet Mireille-Bénédicte">Bouvet Mireille-Bénédicte</text:a><text:span>,</text:span><text:a xlink:type="simple" xlink:href="https://hal.science/search/index/?q=*&amp;authFullName_s=Ernst Thomas">Ernst Thomas</text:a></text:p>
              <text:p text:style-name="Normal"><text:span>[Rapport de recherche] Afan G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58v1">hal-020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7v1">Grand (Vosges) Centre archéologique : rapport de la fouille d'évaluation archéologique d'une construction gallo-romaine : rapport de fouilles</text:a></text:p>
              <text:p text:style-name="Normal"><text:a xlink:type="simple" xlink:href="https://hal.science/search/index/?q=*&amp;authFullName_s=Bouchet Karine">Bouchet Karine</text:a><text:span>,</text:span><text:a xlink:type="simple" xlink:href="https://hal.science/search/index/?q=*&amp;authFullName_s=Nadine Béague">Nadine Béague</text:a></text:p>
              <text:p text:style-name="Normal"><text:span>[Rapport de recherche] Afan G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57v1">hal-020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9v1">Houdemont (Meurthe-et-Moselle) Z.A.C. des Egrez : rapport de fouilles</text:a></text:p>
              <text:p text:style-name="Normal"><text:a xlink:type="simple" xlink:href="https://hal.science/search/index/?q=*&amp;authFullName_s=Meyer Nicolas">Meyer Nicolas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Colling Didier">Colling Didier</text:a><text:span>,</text:span><text:a xlink:type="simple" xlink:href="https://hal.science/search/index/?q=*&amp;authFullName_s=Glad André">Glad André</text:a></text:p>
              <text:p text:style-name="Normal"><text:span>[Rapport de recherche] AFAN-SRA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59v1">hal-020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6v1">Déviation sud de Saint-Dizier (Haute-Marne) [RN4] : rapport d'évaluation et de prospection</text:a></text:p>
              <text:p text:style-name="Normal"><text:a xlink:type="simple" xlink:href="https://hal.science/search/index/?q=*&amp;authFullName_s=Quenton Pierre">Quenton Pierre</text:a><text:span>,</text:span><text:a xlink:type="simple" xlink:href="https://hal.science/search/index/?q=*&amp;authFullName_s=Nadine Béague">Nadine Béague</text:a></text:p>
              <text:p text:style-name="Normal"><text:span>[Research Report] Afan Grand Est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6v1">hal-020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5v1">Rapport de sondages archéologiques réalisées sur le tracé de la déviation de la RN67 Joinville-Fronville (Haute-Marne) : rapport de diagnostic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urdin Dominique">Bourdin Dominique</text:a></text:p>
              <text:p text:style-name="Normal"><text:span>[Research Report] Afan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5v1">hal-020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4v1">Rapport de fouilles archéologiques réalisées au centre d'activités commerciales et tertiaire du Chêne-Saint-Amand, lieu-dit &amp;quot;Le Seugnon-Toupot-Millot&amp;quot;à Saint-Dizier (Haute-Marne) : rapport de fouilles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Bourdin Dominique">Bourdin Dominique</text:a></text:p>
              <text:p text:style-name="Normal"><text:span>[Research Report] Afan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4v1">hal-020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3v1">Un habitat du haut Moyen Âge à Juvigny &amp;quot;La Potence&amp;quot; : Coordination Archéologique - Autoroute A26 Châlons/Troyes : rapport de fouilles</text:a></text:p>
              <text:p text:style-name="Normal"><text:a xlink:type="simple" xlink:href="https://hal.science/search/index/?q=*&amp;authFullName_s=Nadine Béague">Nadine Béague</text:a></text:p>
              <text:p text:style-name="Normal"><text:span>[Rapport de recherche] Circonscription des Antiquités Historiques de Champagne-Ardenne. 1991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3v1">hal-0202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Béague</dc:title>
    <dc:subject/>
    <dc:description>CV</dc:description>
    <dc:creator/>
    <dc:date>2026-05-05T21:12:39.000</dc:date>
    <meta:generator>PHPWord</meta:generator>
    <meta:initial-creator>CCSD</meta:initial-creator>
    <meta:creation-date>2026-05-05T21:12:39.000</meta:creation-date>
    <meta:keyword/>
    <meta:user-defined meta:name="Category"/>
    <meta:user-defined meta:name="Company"/>
    <meta:user-defined meta:name="Manager"/>
  </office:meta>
</office:document-meta>
</file>