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ba99" style:family="table">
      <style:table-properties style:rel-width="100" table:align="center"/>
    </style:style>
    <style:style style:name="e6ba99.0" style:family="table-column">
      <style:table-column-properties style:column-width="0.00cm"/>
    </style:style>
    <style:style style:name="2c6e36" style:family="table">
      <style:table-properties style:rel-width="100" table:align="center"/>
    </style:style>
    <style:style style:name="2c6e36.0" style:family="table-column">
      <style:table-column-properties style:column-width="0.00cm"/>
    </style:style>
    <style:style style:name="f11643" style:family="table">
      <style:table-properties style:rel-width="100" table:align="center"/>
    </style:style>
    <style:style style:name="f11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**Maître de conférences HDR (histoire grecque)**nadbernard[@]hotmail.com</text:span></text:p>
        <text:p text:style-name="P8"><text:span text:style-name="T4">HDR, Doctorat et agrégation d’histoire.</text:span></text:p>
        <text:p text:style-name="P10"><text:span text:style-name="T5">– Thèse de Doctorat, obtenue à l’université de Paris X-Nanterre, sous la direction de Pierre Cabanes (1997) : Recherches sur la Grèce centrale à la fin de l’époque hellénistique : Acarnanie, Étolie, locride occidentale, Phocide (146-31 av. n.è.).</text:span></text:p>
        <text:p text:style-name="P12"><text:span text:style-name="T6">– Habilitation à diriger des recherches, obtenue à l’Université de Bordeaux-Montaigne, garant Patrice Brun (2020) : Être vieux dans le monde grec, de Solon à Philopœmen, VIè-IIè siècles avant notre ère.</text:span></text:p>
        <text:p text:style-name="P14"><text:span text:style-name="T7">Enseignement</text:span></text:p>
        <text:p text:style-name="P16"><text:span text:style-name="T8">CM et TD d’histoire grecque. – L1. Le monde archaïque. – Introduction à l’histoire du monde grec. – L2. Méthodologie de l’histoire grecque. – Guerre et paix dans le monde grec au Vè siècle. – L3. Individus, Familles, Groupes sociaux : introduction à l’histoire sociale du monde grec. – Iconographie grecque. M1-M2. Séminaire Histoire du Genre. – Méthodologie. – direction et co-direction de Masters 1 et 2 d’histoire grecque.</text:span></text:p>
        <text:p text:style-name="P18"><text:span text:style-name="T9">**Expérience internationale**</text:span></text:p>
        <text:p text:style-name="P20"><text:span text:style-name="T10">Détachement (année universitaire 2006-2007) à la Pontificia Universidad Católica de Lima (Pérou). CM d’histoire grecque, L3, Historia del mundo mediterráneo griego et Historia social del arte.</text:span></text:p>
        <text:p text:style-name="P22"><text:span text:style-name="T11">Thème de recherche</text:span></text:p>
        <text:p text:style-name="P24"><text:span text:style-name="T12">Histoire sociale du monde grec. – 2. Histoire du genre. – 3. Histoire de la vieillesse et des vieux. –4. Histoire de la Grèce centrale et des royaumes de la Grèce du nord à l’époque hellénistique.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2)</text:span></text:p>
        <text:p text:style-name="P31"/>
        <table:table table:name="e6ba99" table:style-name="e6ba99">
          <table:table-column table:style-name="e6ba99.0"/>
          <table:table-row>
            <table:table-cell office:value-type="string">
              <text:p text:style-name="Normal"><text:a xlink:type="simple" xlink:href="https://normandie-univ.hal.science/hal-02368119v1">Voyage en terres gérontocides : l’élimination des vieillards comme remède à la vieillesse ?</text:a></text:p>
              <text:p text:style-name="Normal"><text:a xlink:type="simple" xlink:href="https://hal.science/search/index/?q=*&amp;authFullName_s=Nadine Bernard">Nadine Bernard</text:a></text:p>
              <text:p text:style-name="Normal"><text:span>Cahiers des Études Anciennes</text:span><text:span>, 2018, 55, pp.235-253</text:span></text:p>
              <text:p text:style-name="Normal"><text:span>Article dans une revue</text:span></text:p>
              <text:p text:style-name="Normal"><text:a xlink:type="simple" xlink:href="https://normandie-univ.hal.science/hal-02368119v1">hal-023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04v1">Femmes et société dans la Grèce classique</text:a></text:p>
              <text:p text:style-name="Normal"><text:a xlink:type="simple" xlink:href="https://hal.science/search/index/?q=*&amp;authFullName_s=Nadine Bernard">Nadine Bernard</text:a></text:p>
              <text:p text:style-name="Normal"><text:span>Clio. Femmes, Genre, Histoire</text:span><text:span>, 2005</text:span></text:p>
              <text:p text:style-name="Normal"><text:span>Article dans une revue</text:span></text:p>
              <text:p text:style-name="Normal"><text:a xlink:type="simple" xlink:href="https://hal.science/hal-01949904v1">hal-01949904v1</text:a></text:p>
            </table:table-cell>
          </table:table-row>
        </table:table>
        <text:p text:style-name="P32"/>
        <text:p text:style-name="Heading2"><text:span text:style-name="T15">Ouvrages (2)</text:span></text:p>
        <text:p text:style-name="P34"/>
        <table:table table:name="2c6e36" table:style-name="2c6e36">
          <table:table-column table:style-name="2c6e36.0"/>
          <table:table-row>
            <table:table-cell office:value-type="string">
              <text:p text:style-name="Normal"><text:a xlink:type="simple" xlink:href="https://normandie-univ.hal.science/hal-04237702v1">Etre vieux dans le monde grec. De Solon à Philopœmen, VIe-IIe siècles avant notre ère</text:a></text:p>
              <text:p text:style-name="Normal"><text:a xlink:type="simple" xlink:href="https://hal.science/search/index/?q=*&amp;authFullName_s=Nadine Bernard">Nadine Bernard</text:a></text:p>
              <text:p text:style-name="Normal"><text:span>Ausonius éditions, 471 p., 2023, 978-2-35613-564-3</text:span></text:p>
              <text:p text:style-name="Normal"><text:span>Ouvrages</text:span></text:p>
              <text:p text:style-name="Normal"><text:a xlink:type="simple" xlink:href="https://normandie-univ.hal.science/hal-04237702v1">hal-042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09v1">À l’épreuve de la guerre. Guerre et société dans le monde grec, Ve et IVe siècle avant notre ère</text:a></text:p>
              <text:p text:style-name="Normal"><text:a xlink:type="simple" xlink:href="https://hal.science/search/index/?q=*&amp;authFullName_s=Nadine Bernard">Nadine Bernard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1949909v1">hal-01949909v1</text:a></text:p>
            </table:table-cell>
          </table:table-row>
        </table:table>
        <text:p text:style-name="P35"/>
        <text:p text:style-name="Heading2"><text:span text:style-name="T16">Chapitre d'ouvrage (3)</text:span></text:p>
        <text:p text:style-name="P37"/>
        <table:table table:name="f11643" table:style-name="f11643">
          <table:table-column table:style-name="f11643.0"/>
          <table:table-row>
            <table:table-cell office:value-type="string">
              <text:p text:style-name="Normal"><text:a xlink:type="simple" xlink:href="https://normandie-univ.hal.science/hal-02368121v1">Jeunes et vieux</text:a></text:p>
              <text:p text:style-name="Normal"><text:a xlink:type="simple" xlink:href="https://hal.science/search/index/?q=*&amp;authFullName_s=Nadine Bernard">Nadine Bernard</text:a></text:p>
              <text:p text:style-name="Normal"><text:span>Le monde des Grecs au VIè siècle av. J.-C.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68121v1">hal-02368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123v1">Nourrir les vieux, de l’oikos à la cité</text:a></text:p>
              <text:p text:style-name="Normal"><text:a xlink:type="simple" xlink:href="https://hal.science/search/index/?q=*&amp;authFullName_s=Nadine Bernard">Nadine Bernard</text:a></text:p>
              <text:p text:style-name="Normal"><text:span>Famille &amp; société dans le monde grec et en Italie du Ve siècle av. J.-C. au IIe siècle av. J.-C.</text:span><text:span>, Armand Colin, 2017, 978-2-200-61990-9</text:span></text:p>
              <text:p text:style-name="Normal"><text:span>Chapitre d'ouvrage</text:span></text:p>
              <text:p text:style-name="Normal"><text:a xlink:type="simple" xlink:href="https://normandie-univ.hal.science/hal-02368123v1">hal-02368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125v1">Âge disqualifiant. Incidences du vieillissement féminin dans la comédie ancienne</text:a></text:p>
              <text:p text:style-name="Normal"><text:a xlink:type="simple" xlink:href="https://hal.science/search/index/?q=*&amp;authFullName_s=Nadine Bernard">Nadine Bernard</text:a></text:p>
              <text:p text:style-name="Normal"><text:span>Maurice Daumas; Nadia Mékouar-Hertzberg.<text:s/></text:span><text:span>La misogynie. Des vestiges du passé aux combats d’aujourd’hui</text:span><text:span>, Peter Lang; Editions scientifiques internationales, 2016, 978-3-0343-2198-3</text:span></text:p>
              <text:p text:style-name="Normal"><text:span>Chapitre d'ouvrage</text:span></text:p>
              <text:p text:style-name="Normal"><text:a xlink:type="simple" xlink:href="https://normandie-univ.hal.science/hal-02368125v1">hal-02368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BERNARD</dc:title>
    <dc:subject/>
    <dc:description>CV</dc:description>
    <dc:creator/>
    <dc:date>2026-03-21T03:57:37.000</dc:date>
    <meta:generator>PHPWord</meta:generator>
    <meta:initial-creator>CCSD</meta:initial-creator>
    <meta:creation-date>2026-03-21T03:57:37.000</meta:creation-date>
    <meta:keyword/>
    <meta:user-defined meta:name="Category"/>
    <meta:user-defined meta:name="Company"/>
    <meta:user-defined meta:name="Manager"/>
  </office:meta>
</office:document-meta>
</file>