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26f2" style:family="table">
      <style:table-properties style:rel-width="100" table:align="center"/>
    </style:style>
    <style:style style:name="6f26f2.0" style:family="table-column">
      <style:table-column-properties style:column-width="0.00cm"/>
    </style:style>
    <style:style style:name="1c4361" style:family="table">
      <style:table-properties style:rel-width="100" table:align="center"/>
    </style:style>
    <style:style style:name="1c4361.0" style:family="table-column">
      <style:table-column-properties style:column-width="0.00cm"/>
    </style:style>
    <style:style style:name="955b0b" style:family="table">
      <style:table-properties style:rel-width="100" table:align="center"/>
    </style:style>
    <style:style style:name="955b0b.0" style:family="table-column">
      <style:table-column-properties style:column-width="0.00cm"/>
    </style:style>
    <style:style style:name="46c52e" style:family="table">
      <style:table-properties style:rel-width="100" table:align="center"/>
    </style:style>
    <style:style style:name="46c52e.0" style:family="table-column">
      <style:table-column-properties style:column-width="0.00cm"/>
    </style:style>
    <style:style style:name="cf26a5" style:family="table">
      <style:table-properties style:rel-width="100" table:align="center"/>
    </style:style>
    <style:style style:name="cf26a5.0" style:family="table-column">
      <style:table-column-properties style:column-width="0.00cm"/>
    </style:style>
    <style:style style:name="e66705" style:family="table">
      <style:table-properties style:rel-width="100" table:align="center"/>
    </style:style>
    <style:style style:name="e66705.0" style:family="table-column">
      <style:table-column-properties style:column-width="0.00cm"/>
    </style:style>
    <style:style style:name="ede7ae" style:family="table">
      <style:table-properties style:rel-width="100" table:align="center"/>
    </style:style>
    <style:style style:name="ede7ae.0" style:family="table-column">
      <style:table-column-properties style:column-width="0.00cm"/>
    </style:style>
    <style:style style:name="d0e564" style:family="table">
      <style:table-properties style:rel-width="100" table:align="center"/>
    </style:style>
    <style:style style:name="d0e5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DEMOGEOT<text:s/></text:span><text:span text:style-name="T2">Depuis 26 11 2024 : Maître de conférences HDRDepuis 2013, Maître de conférences en psychologie à l'Université de Lorraine, INSPE Laboratoire Interpsy, UR 4432, axe Psych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1)</text:span></text:p>
        <text:p text:style-name="P10"/>
        <table:table table:name="6f26f2" table:style-name="6f26f2">
          <table:table-column table:style-name="6f26f2.0"/>
          <table:table-row>
            <table:table-cell office:value-type="string">
              <text:p text:style-name="Normal"><text:a xlink:type="simple" xlink:href="https://hal.science/hal-05490518v1">Le Jeu de Rôle : un outil au service du développement et de la santé de l’enfant.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Catherine Filpa">Catherine Filpa</text:a><text:span>,</text:span><text:a xlink:type="simple" xlink:href="https://hal.science/search/index/?q=*&amp;authFullName_s=Nadine Demogeot">Nadine Demogeot</text:a></text:p>
              <text:p text:style-name="Normal"><text:span>3ème Congrès de l’Association Francophone de Psychologie de la Santé</text:span><text:span>, Association Francophone de Psychologie de la Santé, 2025, Toulouse, France</text:span></text:p>
              <text:p text:style-name="Normal"><text:span>Communication dans un congrès</text:span></text:p>
              <text:p text:style-name="Normal"><text:a xlink:type="simple" xlink:href="https://hal.science/hal-05490518v1">hal-0549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89v1">Application des droits de l’enfant : entre consentement, protection et participation. Journée d’étude Consenteens</text:a></text:p>
              <text:p text:style-name="Normal"><text:a xlink:type="simple" xlink:href="https://hal.science/search/index/?q=*&amp;authFullName_s=Nadine Demogeot">Nadine Demogeot</text:a><text:span>,</text:span><text:a xlink:type="simple" xlink:href="https://hal.science/search/index/?q=*&amp;authFullName_s=Catherine Filpa">Catherine Filpa</text:a><text:span>,</text:span><text:a xlink:type="simple" xlink:href="https://hal.science/search/index/?q=*&amp;authFullName_s=Corentin Boulay">Corentin Boulay</text:a></text:p>
              <text:p text:style-name="Normal"><text:span>Journée d’étude Consenteens</text:span><text:span>, Pôle scientifique CLCS, CREM, INTERPSY, LISEC, 2025, Nancy, France</text:span></text:p>
              <text:p text:style-name="Normal"><text:span>Communication dans un congrès</text:span></text:p>
              <text:p text:style-name="Normal"><text:a xlink:type="simple" xlink:href="https://hal.science/hal-05490489v1">hal-0549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20v1">Droits de l’enfant et santé : une tension entre protection et liberté de décision.</text:a></text:p>
              <text:p text:style-name="Normal"><text:a xlink:type="simple" xlink:href="https://hal.science/search/index/?q=*&amp;authFullName_s=Catherine Filpa">Catherine Filpa</text:a><text:span>,</text:span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/text:p>
              <text:p text:style-name="Normal"><text:span>13ème Congrès de l’Association Francophone de Psychologie de la Santé</text:span><text:span>, Association Francophone de Psychologie de la Santé, 2025, Toulouse, France</text:span></text:p>
              <text:p text:style-name="Normal"><text:span>Communication dans un congrès</text:span></text:p>
              <text:p text:style-name="Normal"><text:a xlink:type="simple" xlink:href="https://hal.science/hal-05490520v1">hal-0549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495v1">Éducation et droits de l’enfant : entre autonomie et apprentissage(s)</text:a></text:p>
              <text:p text:style-name="Normal"><text:a xlink:type="simple" xlink:href="https://hal.science/search/index/?q=*&amp;authFullName_s=Nadine Demogeot">Nadine Demogeot</text:a><text:span>,</text:span><text:a xlink:type="simple" xlink:href="https://hal.science/search/index/?q=*&amp;authFullName_s=Corentin Boulay">Corentin Boulay</text:a></text:p>
              <text:p text:style-name="Normal"><text:span>Journée académique des recherches en éducation</text:span><text:span>, INSPE de Lorraine, 2025, Nancy, France</text:span></text:p>
              <text:p text:style-name="Normal"><text:span>Communication dans un congrès</text:span></text:p>
              <text:p text:style-name="Normal"><text:a xlink:type="simple" xlink:href="https://hal.science/hal-05490495v1">hal-0549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68v1">Construction de l’identité et problématique transfrontalière en protection de l’enfance : enjeux et paradoxes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Congrès Menaces identitaires et résilience dans le monde d’aujourd’hui</text:span><text:span>, Nov 2019, Dijon, France</text:span></text:p>
              <text:p text:style-name="Normal"><text:span>Communication dans un congrès</text:span></text:p>
              <text:p text:style-name="Normal"><text:a xlink:type="simple" xlink:href="https://hal.science/hal-02377268v1">hal-02377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5787v1">Grossesses précoces et qualité d’attachement : approche clinique auprès d’adolescentes placées en Maison d’Education Maternelle</text:a></text:p>
              <text:p text:style-name="Normal"><text:a xlink:type="simple" xlink:href="https://hal.science/search/index/?q=*&amp;authFullName_s=Nadine Demogeot">Nadine Demogeot</text:a><text:span>,</text:span><text:a xlink:type="simple" xlink:href="https://hal.science/search/index/?q=*&amp;authFullName_s=Manon Brigaudeau">Manon Brigaudeau</text:a><text:span>,</text:span><text:a xlink:type="simple" xlink:href="https://hal.science/search/index/?q=*&amp;authFullName_s=Joëlle Lighezzolo-Alnot">Joëlle Lighezzolo-Alnot</text:a></text:p>
              <text:p text:style-name="Normal"><text:span>Colloque international interdisciplinaire « Bébé, petite enfance en contextes »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univ-lorraine.fr/hal-02435787v1">hal-0243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054v1">Accouchement sous X : la douloureuse blessure de l’abandon, Actes du colloque Bébé, petite enfance en contextes</text:a></text:p>
              <text:p text:style-name="Normal"><text:a xlink:type="simple" xlink:href="https://hal.science/search/index/?q=*&amp;authFullName_s=Sakm Yvette Lath">Sakm Yvette Lath</text:a><text:span>,</text:span><text:a xlink:type="simple" xlink:href="https://hal.science/search/index/?q=*&amp;authFullName_s=N. Demogeot">N. Demogeot</text:a><text:span>,</text:span><text:a xlink:type="simple" xlink:href="https://hal.science/search/index/?q=*&amp;authFullName_s=Claire Metz">Claire Metz</text:a><text:span>,</text:span><text:a xlink:type="simple" xlink:href="https://hal.science/search/index/?q=*&amp;authFullName_s=S. Pinel-Jacquemin">S. Pinel-Jacquemin</text:a><text:span>,</text:span><text:a xlink:type="simple" xlink:href="https://hal.science/search/index/?q=*&amp;authFullName_s=M. Kelly-Irving">M. Kelly-Irving</text:a><text:span>et al.</text:span></text:p>
              <text:p text:style-name="Normal"><text:span>Colloque BECO 15-17 mai 2019</text:span><text:span>, May 2019, Toulouse, France. pp.168-175</text:span></text:p>
              <text:p text:style-name="Normal"><text:span>Communication dans un congrès</text:span></text:p>
              <text:p text:style-name="Normal"><text:a xlink:type="simple" xlink:href="https://hal.science/hal-03736054v1">hal-03736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4721v1">Écriture et résilience à l’adolescence. Approche clinique auprès d’adolescents en situation de placement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4ème Congrès mondial sur la résilience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univ-lorraine.fr/hal-02334721v1">hal-0233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267v1">Ecrire et s'écrire à l'adolescence : étude de cas clinique d'un adolescent et de son rapport à l'écriture dans le cadre d'une médiation thérapeutique.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9e journées nationales des Maisons des Adolescents</text:span><text:span>, Sep 2017, Nîmes, France</text:span></text:p>
              <text:p text:style-name="Normal"><text:span>Communication dans un congrès</text:span></text:p>
              <text:p text:style-name="Normal"><text:a xlink:type="simple" xlink:href="https://hal.science/hal-02186267v1">hal-0218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474v1">Le développement de la construction identitaire et le recours à l’analyse oculométrique dans une perspective de connaissance du développement typique et atypique</text:a></text:p>
              <text:p text:style-name="Normal"><text:a xlink:type="simple" xlink:href="https://hal.science/search/index/?q=*&amp;authFullName_s=Christophe Luxembourger">Christophe Luxembourger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Youssef Tazouti">Youssef Tazouti</text:a><text:span>,</text:span><text:a xlink:type="simple" xlink:href="https://hal.science/search/index/?q=*&amp;authFullName_s=Jérôme Dinet">Jérôme Dinet</text:a></text:p>
              <text:p text:style-name="Normal"><text:span>Printemps de la recherche en ESPE. La recherche en éducation : des enjeux partagés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2089474v1">hal-020894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9167v1">Je vous inter-dis de manger mes enfants.</text:a></text:p>
              <text:p text:style-name="Normal"><text:a xlink:type="simple" xlink:href="https://hal.science/search/index/?q=*&amp;authFullName_s=Nadine Demogeot">Nadine Demogeot</text:a></text:p>
              <text:p text:style-name="Normal"><text:span>International Conference Anthropologies of Dialogue, 25th anniversary of the International Association for Dialogue Analysis (IADA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univ-lorraine.fr/hal-01589167v1">hal-01589167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1c4361" table:style-name="1c4361">
          <table:table-column table:style-name="1c4361.0"/>
          <table:table-row>
            <table:table-cell office:value-type="string">
              <text:p text:style-name="Normal"><text:a xlink:type="simple" xlink:href="https://hal.science/hal-05211185v2">Compte-rendu de la Journée d'études interdisciplinaires « Identification précoce des troubles émotionnels et comportementaux de l'enfant de 6 à 12 ans en classe ordinaire et pistes d'interventions pédagogiques » et Test de dépistage à l'usage des enseignants (Questionnaire des forces et des faiblesses_DG)</text:a></text:p>
              <text:p text:style-name="Normal"><text:a xlink:type="simple" xlink:href="https://hal.science/search/index/?q=*&amp;authFullName_s=Aurélie M-A Chaume">Aurélie M-A Chaume</text:a><text:span>,</text:span><text:a xlink:type="simple" xlink:href="https://hal.science/search/index/?q=*&amp;authFullName_s=Denis Tavant">Denis Tavant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Daniela Gäng-Pacifico">Daniela Gäng-Pacific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211185v2">hal-05211185v2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955b0b" table:style-name="955b0b">
          <table:table-column table:style-name="955b0b.0"/>
          <table:table-row>
            <table:table-cell office:value-type="string">
              <text:p text:style-name="Normal"><text:a xlink:type="simple" xlink:href="https://hal.univ-lorraine.fr/tel-04808405v1">Psychopathologie(s) du lien et clinique de la narrativité : pour une Éthique du soin. Perspectives épistémologiques et implications méthodologiques</text:a></text:p>
              <text:p text:style-name="Normal"><text:a xlink:type="simple" xlink:href="https://hal.science/search/index/?q=*&amp;authFullName_s=Nadine Demogeot">Nadine Demogeot</text:a></text:p>
              <text:p text:style-name="Normal"><text:span>Psychologie. Université de Lorraine, 2024</text:span></text:p>
              <text:p text:style-name="Normal"><text:span>HDR</text:span></text:p>
              <text:p text:style-name="Normal"><text:a xlink:type="simple" xlink:href="https://hal.univ-lorraine.fr/tel-04808405v1">tel-04808405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46c52e" table:style-name="46c52e">
          <table:table-column table:style-name="46c52e.0"/>
          <table:table-row>
            <table:table-cell office:value-type="string">
              <text:p text:style-name="Normal"><text:a xlink:type="simple" xlink:href="https://hal.science/hal-04322808v1">L’éducation est un humanisme : pour une approche clinique créative</text:a></text:p>
              <text:p text:style-name="Normal"><text:a xlink:type="simple" xlink:href="https://hal.science/search/index/?q=*&amp;authFullName_s=Nadine Demogeot">Nadine Demogeot</text:a></text:p>
              <text:p text:style-name="Normal"><text:span>F. M. Prot.<text:s/></text:span><text:span>Psychanalyse et éducation, questions à Mireille Cifali</text:span><text:span>, Presses Universitaires de Rouen et du Havre, A paraître</text:span></text:p>
              <text:p text:style-name="Normal"><text:span>Chapitre d'ouvrage</text:span></text:p>
              <text:p text:style-name="Normal"><text:a xlink:type="simple" xlink:href="https://hal.science/hal-04322808v1">hal-0432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190v1">Sauvagerie conjugale : ce qui dans le lien a manqué</text:a></text:p>
              <text:p text:style-name="Normal"><text:a xlink:type="simple" xlink:href="https://hal.science/search/index/?q=*&amp;authFullName_s=Nadine Demogeot">Nadine Demogeot</text:a><text:span>,</text:span><text:a xlink:type="simple" xlink:href="https://hal.science/search/index/?q=*&amp;authFullName_s=Anne Thevenot">Anne Thevenot</text:a><text:span>,</text:span><text:a xlink:type="simple" xlink:href="https://hal.science/search/index/?q=*&amp;authFullName_s=Claire Metz">Claire Metz</text:a></text:p>
              <text:p text:style-name="Normal"><text:span>C. Metz; A. Thevenot.<text:s/></text:span><text:span>Faire face aux violences conjugales : Approches croisées d’un phénomène complexe</text:span><text:span>, Presses Universitaires de Strasbourg, pp.157-166, 2021, 979-10-344-0103-1</text:span></text:p>
              <text:p text:style-name="Normal"><text:span>Chapitre d'ouvrage</text:span></text:p>
              <text:p text:style-name="Normal"><text:a xlink:type="simple" xlink:href="https://hal.science/hal-04322190v1">hal-043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648v1">Ecriture et résilience à l'adolescence: Approche clinique auprès d'adolescents en situation de placement.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Bâtir la résilience : Manuel de pratiques professionnelles</text:span><text:span>, 2020</text:span></text:p>
              <text:p text:style-name="Normal"><text:span>Chapitre d'ouvrage</text:span></text:p>
              <text:p text:style-name="Normal"><text:a xlink:type="simple" xlink:href="https://hal.science/hal-02963648v1">hal-02963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463v1">Le processus de résilience à travers le Rorschach : étude de l’espace imaginaire et de la mentalisation auprès d’adolescents placés</text:a></text:p>
              <text:p text:style-name="Normal"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Ionescu, S., Mazurek, H.<text:s/></text:span><text:span>Pratiques Basées sur la Résilience</text:span><text:span>, IRD, pp.67-74, 2020</text:span></text:p>
              <text:p text:style-name="Normal"><text:span>Chapitre d'ouvrage</text:span></text:p>
              <text:p text:style-name="Normal"><text:a xlink:type="simple" xlink:href="https://hal.univ-lorraine.fr/hal-03003463v1">hal-03003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2756v1">L’attachement sécurisé : facteur de résilience au service de la capacité de penser</text:a></text:p>
              <text:p text:style-name="Normal"><text:a xlink:type="simple" xlink:href="https://hal.science/search/index/?q=*&amp;authFullName_s=Nadine Demogeot">Nadine Demogeot</text:a></text:p>
              <text:p text:style-name="Normal"><text:span>Marie Anaut; Boris Cyrulnik.<text:s/></text:span><text:span>Résilience: De la recherche à la pratique</text:span><text:span>, O. Jacob, pp.69-82, 2014, 978-2-7381-3109-6</text:span></text:p>
              <text:p text:style-name="Normal"><text:span>Chapitre d'ouvrage</text:span></text:p>
              <text:p text:style-name="Normal"><text:a xlink:type="simple" xlink:href="https://hal.univ-lorraine.fr/hal-01582756v1">hal-01582756v1</text:a></text:p>
            </table:table-cell>
          </table:table-row>
        </table:table>
        <text:p text:style-name="P20"/>
        <text:p text:style-name="Heading2"><text:span text:style-name="T8">Article dans une revue (26)</text:span></text:p>
        <text:p text:style-name="P22"/>
        <table:table table:name="cf26a5" table:style-name="cf26a5">
          <table:table-column table:style-name="cf26a5.0"/>
          <table:table-row>
            <table:table-cell office:value-type="string">
              <text:p text:style-name="Normal"><text:a xlink:type="simple" xlink:href="https://hal.science/hal-04322527v1">Familles et passage de frontières</text:a></text:p>
              <text:p text:style-name="Normal"><text:a xlink:type="simple" xlink:href="https://hal.science/search/index/?q=*&amp;authFullName_s=Nadine Demogeot">Nadine Demogeot</text:a></text:p>
              <text:p text:style-name="Normal"><text:span>Pensée plurielle - Parole, pratiques et réflexions du social</text:span><text:span>, 2023, 57 (1), pp.134-148.<text:s/></text:span><text:a xlink:type="simple" xlink:href="https://dx.doi.org/10.3917/pp.057.0134">⟨10.3917/pp.057.0134⟩</text:a></text:p>
              <text:p text:style-name="Normal"><text:span>Article dans une revue</text:span></text:p>
              <text:p text:style-name="Normal"><text:a xlink:type="simple" xlink:href="https://hal.science/hal-04322527v1">hal-0432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25v1">Violence conjugale, maltraitance, separation et resilience de l’enfant</text:a></text:p>
              <text:p text:style-name="Normal"><text:a xlink:type="simple" xlink:href="https://hal.science/search/index/?q=*&amp;authFullName_s=Justine Renauld">Justine Renauld</text:a><text:span>,</text:span><text:a xlink:type="simple" xlink:href="https://hal.science/search/index/?q=*&amp;authFullName_s=Mélanie Laurent">Mélanie Laurent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Claude de Tychey">Claude de Tychey</text:a></text:p>
              <text:p text:style-name="Normal"><text:span>Neuropsychiatrie de l'Enfance et de l'Adolescence</text:span><text:span>, 2023, 71 (5), pp.259-269.<text:s/></text:span><text:a xlink:type="simple" xlink:href="https://dx.doi.org/10.1016/j.neurenf.2023.01.002">⟨10.1016/j.neurenf.2023.01.002⟩</text:a></text:p>
              <text:p text:style-name="Normal"><text:span>Article dans une revue</text:span></text:p>
              <text:p text:style-name="Normal"><text:a xlink:type="simple" xlink:href="https://hal.science/hal-04322525v1">hal-0432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26v1">Le sentiment de solitude dans le couple et l’impact de la crise sanitaire</text:a></text:p>
              <text:p text:style-name="Normal"><text:a xlink:type="simple" xlink:href="https://hal.science/search/index/?q=*&amp;authFullName_s=Emmanuelle Dufait">Emmanuelle Dufait</text:a><text:span>,</text:span><text:a xlink:type="simple" xlink:href="https://hal.science/search/index/?q=*&amp;authFullName_s=Nadine Demogeot">Nadine Demogeot</text:a></text:p>
              <text:p text:style-name="Normal"><text:span>Annales Médico-Psychologiques, Revue Psychiatrique</text:span><text:span>, 2023,<text:s/></text:span><text:a xlink:type="simple" xlink:href="https://dx.doi.org/10.1016/j.amp.2023.03.015">⟨10.1016/j.amp.2023.03.015⟩</text:a></text:p>
              <text:p text:style-name="Normal"><text:span>Article dans une revue</text:span></text:p>
              <text:p text:style-name="Normal"><text:a xlink:type="simple" xlink:href="https://hal.science/hal-04322526v1">hal-0432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32v1">Les cartes « Dixit » à l’épreuve de la maltraitance infantile</text:a></text:p>
              <text:p text:style-name="Normal"><text:a xlink:type="simple" xlink:href="https://hal.science/search/index/?q=*&amp;authFullName_s=Cassandre Loegel">Cassandre Loegel</text:a><text:span>,</text:span><text:a xlink:type="simple" xlink:href="https://hal.science/search/index/?q=*&amp;authFullName_s=Nadine Demogeot">Nadine Demogeot</text:a></text:p>
              <text:p text:style-name="Normal"><text:span>Bulletin de psychologie</text:span><text:span>, A paraître</text:span></text:p>
              <text:p text:style-name="Normal"><text:span>Article dans une revue</text:span></text:p>
              <text:p text:style-name="Normal"><text:a xlink:type="simple" xlink:href="https://hal.science/hal-04322532v1">hal-043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162v1">L'aide professionnelle individualisée, un dispositif local pour prévenir le décrochage professionnel des enseignants novices</text:a></text:p>
              <text:p text:style-name="Normal"><text:a xlink:type="simple" xlink:href="https://hal.science/search/index/?q=*&amp;authFullName_s=Philippe Zimmermann">Philippe Zimmermann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Claire Metz">Claire Metz</text:a><text:span>,</text:span><text:a xlink:type="simple" xlink:href="https://hal.science/search/index/?q=*&amp;authFullName_s=Éric Flavier">Éric Flavier</text:a></text:p>
              <text:p text:style-name="Normal"><text:span>Les Dossiers des sciences de l'éducation</text:span><text:span>, 2022, 47, pp.121-135.<text:s/></text:span><text:a xlink:type="simple" xlink:href="https://dx.doi.org/10.4000/14il5">⟨10.4000/14il5⟩</text:a></text:p>
              <text:p text:style-name="Normal"><text:span>Article dans une revue</text:span></text:p>
              <text:p text:style-name="Normal"><text:a xlink:type="simple" xlink:href="https://hal.science/hal-05281162v1">hal-0528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39v1">Sommes-nous tous des psychologues ? Être (ou ne pas être) psychologue dans le second degré</text:a></text:p>
              <text:p text:style-name="Normal"><text:a xlink:type="simple" xlink:href="https://hal.science/search/index/?q=*&amp;authFullName_s=Kevin La Mantia">Kevin La Mantia</text:a><text:span>,</text:span><text:a xlink:type="simple" xlink:href="https://hal.science/search/index/?q=*&amp;authFullName_s=Nadine Demogeot">Nadine Demogeot</text:a></text:p>
              <text:p text:style-name="Normal"><text:span>Psychologie et Education</text:span><text:span>, 2022, 3, pp.55-68</text:span></text:p>
              <text:p text:style-name="Normal"><text:span>Article dans une revue</text:span></text:p>
              <text:p text:style-name="Normal"><text:a xlink:type="simple" xlink:href="https://hal.science/hal-04322239v1">hal-0432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635v1">Fertility discussions and concerns in childhood cancer survivors, a systematic review for updated practice</text:a></text:p>
              <text:p text:style-name="Normal"><text:a xlink:type="simple" xlink:href="https://hal.science/search/index/?q=*&amp;authFullName_s=Karima El Alaoui-Lasmaili">Karima El Alaoui-Lasmaili</text:a><text:span>,</text:span><text:a xlink:type="simple" xlink:href="https://hal.science/search/index/?q=*&amp;authFullName_s=Phi Linh Nguyen-Thi">Phi Linh Nguyen-Thi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Marie José Gross">Marie José Gross</text:a><text:span>et al.</text:span></text:p>
              <text:p text:style-name="Normal"><text:span>Cancer Medicine</text:span><text:span>, 2022,<text:s/></text:span><text:a xlink:type="simple" xlink:href="https://dx.doi.org/10.1002/cam4.5339">⟨10.1002/cam4.5339⟩</text:a></text:p>
              <text:p text:style-name="Normal"><text:span>Article dans une revue</text:span></text:p>
              <text:p text:style-name="Normal"><text:a xlink:type="simple" xlink:href="https://hal.science/hal-03823635v1">hal-0382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67v1">L’aide professionnelle individualisée, un dispositif local pour prévenir le décrochage professionnel des enseignants novices</text:a></text:p>
              <text:p text:style-name="Normal"><text:a xlink:type="simple" xlink:href="https://hal.science/search/index/?q=*&amp;authFullName_s=Philippe Zimmermann">Philippe Zimmermann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Claire Metz">Claire Metz</text:a><text:span>,</text:span><text:a xlink:type="simple" xlink:href="https://hal.science/search/index/?q=*&amp;authFullName_s=Eric Flavier">Eric Flavier</text:a></text:p>
              <text:p text:style-name="Normal"><text:span>Les Dossiers des sciences de l'éducation</text:span><text:span>, 2022, Pratiques musicales collectives à vocation sociale : un état de la recherche, 7 (47), pp.121-135</text:span></text:p>
              <text:p text:style-name="Normal"><text:span>Article dans une revue</text:span></text:p>
              <text:p text:style-name="Normal"><text:a xlink:type="simple" xlink:href="https://hal.science/hal-03188367v1">hal-0318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238v1">Child protection and continuity breaking: challenges and paradoxes for the self-construction in a cross-border context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Journal of Social Work Practice</text:span><text:span>, 2022, pp.1-19.<text:s/></text:span><text:a xlink:type="simple" xlink:href="https://dx.doi.org/10.1080/02650533.2022.2053841">⟨10.1080/02650533.2022.2053841⟩</text:a></text:p>
              <text:p text:style-name="Normal"><text:span>Article dans une revue</text:span></text:p>
              <text:p text:style-name="Normal"><text:a xlink:type="simple" xlink:href="https://hal.science/hal-03628238v1">hal-0362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149v1">Back to basics: A re-evaluation of the relevance of imprinting in the genesis of Bowlby’s attachment theory</text:a></text:p>
              <text:p text:style-name="Normal"><text:a xlink:type="simple" xlink:href="https://hal.science/search/index/?q=*&amp;authFullName_s=Juan-Pablo Robledo">Juan-Pablo Robledo</text:a><text:span>,</text:span><text:a xlink:type="simple" xlink:href="https://hal.science/search/index/?q=*&amp;authFullName_s=Ian Cross">Ian Cross</text:a><text:span>,</text:span><text:a xlink:type="simple" xlink:href="https://hal.science/search/index/?q=*&amp;authFullName_s=Luisa Boada-Bayona">Luisa Boada-Bayona</text:a><text:span>,</text:span><text:a xlink:type="simple" xlink:href="https://hal.science/search/index/?q=*&amp;authFullName_s=Nadine Demogeot">Nadine Demogeot</text:a></text:p>
              <text:p text:style-name="Normal"><text:span>Frontiers in Psychology</text:span><text:span>, 2022, 13,<text:s/></text:span><text:a xlink:type="simple" xlink:href="https://dx.doi.org/10.3389/fpsyg.2022.1033746">⟨10.3389/fpsyg.2022.1033746⟩</text:a></text:p>
              <text:p text:style-name="Normal"><text:span>Article dans une revue</text:span></text:p>
              <text:p text:style-name="Normal"><text:a xlink:type="simple" xlink:href="https://hal.science/hal-04322149v1">hal-0432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239v1">Fonctions médiatrices du thérapeute et de l’écriture dans les ateliers d’écriture avec des adolescents. Illustration clinique</text:a></text:p>
              <text:p text:style-name="Normal"><text:a xlink:type="simple" xlink:href="https://hal.science/search/index/?q=*&amp;authFullName_s=Claire Invernizzi">Claire Invernizzi</text:a><text:span>,</text:span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/text:p>
              <text:p text:style-name="Normal"><text:span>Bulletin de psychologie</text:span><text:span>, 2021, Numéro 574 (4), pp.281-296.<text:s/></text:span><text:a xlink:type="simple" xlink:href="https://dx.doi.org/10.3917/bupsy.574.0281">⟨10.3917/bupsy.574.0281⟩</text:a></text:p>
              <text:p text:style-name="Normal"><text:span>Article dans une revue</text:span></text:p>
              <text:p text:style-name="Normal"><text:a xlink:type="simple" xlink:href="https://hal.science/hal-04963239v1">hal-0496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20v1">Mutations techniques et transformations à l’adolescence</text:a></text:p>
              <text:p text:style-name="Normal"><text:a xlink:type="simple" xlink:href="https://hal.science/search/index/?q=*&amp;authFullName_s=Nadine Demogeot">Nadine Demogeot</text:a></text:p>
              <text:p text:style-name="Normal"><text:span>Nouvelle Revue de l'Enfance et de l'Adolescence</text:span><text:span>, 2021, 4, pp.89-104.<text:s/></text:span><text:a xlink:type="simple" xlink:href="https://dx.doi.org/10.3917/nrea.004.0089">⟨10.3917/nrea.004.0089⟩</text:a></text:p>
              <text:p text:style-name="Normal"><text:span>Article dans une revue</text:span></text:p>
              <text:p text:style-name="Normal"><text:a xlink:type="simple" xlink:href="https://hal.science/hal-04322220v1">hal-043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649v1">Médiations par l’écriture et symbolisation : évaluation d’un dispositif thérapeutique pour adolescents avec l’Adolescent Psychotherapy Q-Set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Invernizzi Claire">Invernizzi Claire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Nadine Demogeot">Nadine Demogeot</text:a></text:p>
              <text:p text:style-name="Normal"><text:span>Neuropsychiatrie de l'Enfance et de l'Adolescence</text:span><text:span>, 2020, 68 (8), pp.440-450.<text:s/></text:span><text:a xlink:type="simple" xlink:href="https://dx.doi.org/10.1016/j.neurenf.2020.10.004">⟨10.1016/j.neurenf.2020.10.004⟩</text:a></text:p>
              <text:p text:style-name="Normal"><text:span>Article dans une revue</text:span></text:p>
              <text:p text:style-name="Normal"><text:a xlink:type="simple" xlink:href="https://hal.science/hal-02963649v1">hal-02963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252v1">Ruptures et placement à l’adolescence : enjeux d’une narration de soi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Antoine Frigaux">Antoine Frigaux</text:a><text:span>,</text:span><text:a xlink:type="simple" xlink:href="https://hal.science/search/index/?q=*&amp;authFullName_s=Joëlle Lighezzolo-Alnot">Joëlle Lighezzolo-Alnot</text:a></text:p>
              <text:p text:style-name="Normal"><text:span>Bulletin de psychologie</text:span><text:span>, 2020, 2 (566), pp.99-113.<text:s/></text:span><text:a xlink:type="simple" xlink:href="https://dx.doi.org/10.3917/bupsy.566.0099">⟨10.3917/bupsy.566.0099⟩</text:a></text:p>
              <text:p text:style-name="Normal"><text:span>Article dans une revue</text:span></text:p>
              <text:p text:style-name="Normal"><text:a xlink:type="simple" xlink:href="https://shs.hal.science/halshs-02357252v1">halshs-0235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64v1">Atelier d'écriture et troubles du comportement à l'adolescence : fonction contenante des cadres en thérapie à médiation avec un adolescent placé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La psychiatrie de l'enfant</text:span><text:span>, 2020, 63, pp.197-217.<text:s/></text:span><text:a xlink:type="simple" xlink:href="https://dx.doi.org/10.3917/psye.631.0197">⟨10.3917/psye.631.0197⟩</text:a></text:p>
              <text:p text:style-name="Normal"><text:span>Article dans une revue</text:span></text:p>
              <text:p text:style-name="Normal"><text:a xlink:type="simple" xlink:href="https://hal.science/hal-02357264v1">hal-0235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249v1">Dispositifs thérapeutiques par l’écriture à l’adolescence : une revue systématique de la littérature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L'Évolution Psychiatrique</text:span><text:span>, 2020, 85, pp.281-297.<text:s/></text:span><text:a xlink:type="simple" xlink:href="https://dx.doi.org/10.1016/j.evopsy.2019.10.006">⟨10.1016/j.evopsy.2019.10.006⟩</text:a></text:p>
              <text:p text:style-name="Normal"><text:span>Article dans une revue</text:span></text:p>
              <text:p text:style-name="Normal"><text:a xlink:type="simple" xlink:href="https://shs.hal.science/halshs-02357249v1">halshs-02357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9996v1">Au carrefour des spectres : problèmes de diagnostic différentiel entre autisme et schizotypie, autour du cas d’un jeune adulte</text:a></text:p>
              <text:p text:style-name="Normal"><text:a xlink:type="simple" xlink:href="https://hal.science/search/index/?q=*&amp;authFullName_s=Antoine Frigaux">Antoine Frigaux</text:a><text:span>,</text:span><text:a xlink:type="simple" xlink:href="https://hal.science/search/index/?q=*&amp;authFullName_s=Renaud Evrard">Renaud Evrard</text:a><text:span>,</text:span><text:a xlink:type="simple" xlink:href="https://hal.science/search/index/?q=*&amp;authFullName_s=Nadine Demogeot">Nadine Demogeot</text:a></text:p>
              <text:p text:style-name="Normal"><text:span>L'Évolution Psychiatrique</text:span><text:span>, 2018, 83 (1), pp.161-181.<text:s/></text:span><text:a xlink:type="simple" xlink:href="https://dx.doi.org/10.1016/j.evopsy.2017.08.004">⟨10.1016/j.evopsy.2017.08.004⟩</text:a></text:p>
              <text:p text:style-name="Normal"><text:span>Article dans une revue</text:span></text:p>
              <text:p text:style-name="Normal"><text:a xlink:type="simple" xlink:href="https://hal.univ-lorraine.fr/hal-02159996v1">hal-0215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464v1">Reconnaissance de soi et métaconscience de soi devant le miroir : Apport de l’eye-tracking et d’un nouveau protocole</text:a></text:p>
              <text:p text:style-name="Normal"><text:a xlink:type="simple" xlink:href="https://hal.science/search/index/?q=*&amp;authFullName_s=Christophe Luxembourger">Christophe Luxembourger</text:a><text:span>,</text:span><text:a xlink:type="simple" xlink:href="https://hal.science/search/index/?q=*&amp;authFullName_s=Youssef Tazouti">Youssef Tazouti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Nadine Demogeot">Nadine Demogeot</text:a><text:span>et al.</text:span></text:p>
              <text:p text:style-name="Normal"><text:span>Enfance</text:span><text:span>, 2017, 4 (4), pp.489-493.<text:s/></text:span><text:a xlink:type="simple" xlink:href="https://dx.doi.org/10.3917/enf1.174.0489">⟨10.3917/enf1.174.0489⟩</text:a></text:p>
              <text:p text:style-name="Normal"><text:span>Article dans une revue</text:span></text:p>
              <text:p text:style-name="Normal"><text:a xlink:type="simple" xlink:href="https://hal.science/hal-02089464v1">hal-02089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5831v1">Difficultés d’adaptation scolaire et failles dans l’élaboration de l’angoisse de séparation : apports de la théorie de l’attachement</text:a></text:p>
              <text:p text:style-name="Normal"><text:a xlink:type="simple" xlink:href="https://hal.science/search/index/?q=*&amp;authFullName_s=Nadine Demogeot">Nadine Demogeot</text:a></text:p>
              <text:p text:style-name="Normal"><text:span>La psychiatrie de l'enfant</text:span><text:span>, 2015, 58 (1), pp.163 - 206.<text:s/></text:span><text:a xlink:type="simple" xlink:href="https://dx.doi.org/10.3917/psye.581.0163">⟨10.3917/psye.581.0163⟩</text:a></text:p>
              <text:p text:style-name="Normal"><text:span>Article dans une revue</text:span></text:p>
              <text:p text:style-name="Normal"><text:a xlink:type="simple" xlink:href="https://hal.univ-lorraine.fr/hal-01585831v1">hal-0158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10v1">Sécurité de l’attachement et prévention du risque de décrochage scolaire</text:a></text:p>
              <text:p text:style-name="Normal"><text:a xlink:type="simple" xlink:href="https://hal.science/search/index/?q=*&amp;authFullName_s=Nadine Demogeot">Nadine Demogeot</text:a></text:p>
              <text:p text:style-name="Normal"><text:span>La revue de la vie scolaire</text:span><text:span>, 2015, 195, pp.6-13</text:span></text:p>
              <text:p text:style-name="Normal"><text:span>Article dans une revue</text:span></text:p>
              <text:p text:style-name="Normal"><text:a xlink:type="simple" xlink:href="https://hal.science/hal-04322210v1">hal-04322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5562v1">L'attachement sécurisé : un facteur de résilience au service de la capacité de penser. Étude clinique comparative chez des enfants de 6 à 12 ans</text:a></text:p>
              <text:p text:style-name="Normal"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Bulletin de psychologie</text:span><text:span>, 2014, 530 (2), pp.149 - 157.<text:s/></text:span><text:a xlink:type="simple" xlink:href="https://dx.doi.org/10.3917/bupsy.530.0149">⟨10.3917/bupsy.530.0149⟩</text:a></text:p>
              <text:p text:style-name="Normal"><text:span>Article dans une revue</text:span></text:p>
              <text:p text:style-name="Normal"><text:a xlink:type="simple" xlink:href="https://hal.univ-lorraine.fr/hal-01585562v1">hal-01585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4035v1">Resilience, Mentalization, and the Development Tutor</text:a></text:p>
              <text:p text:style-name="Normal"><text:a xlink:type="simple" xlink:href="https://hal.science/search/index/?q=*&amp;authFullName_s=Claude de Tychey">Claude de Tychey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Philippe Claudon">Philippe Claudon</text:a><text:span>,</text:span><text:a xlink:type="simple" xlink:href="https://hal.science/search/index/?q=*&amp;authFullName_s=Salomé Garnier">Salomé Garnier</text:a><text:span>,</text:span><text:a xlink:type="simple" xlink:href="https://hal.science/search/index/?q=*&amp;authFullName_s=Nadine Demogeot">Nadine Demogeot</text:a></text:p>
              <text:p text:style-name="Normal"><text:span>Rorschachiana</text:span><text:span>, 2012, 33 (1), pp.49-77.<text:s/></text:span><text:a xlink:type="simple" xlink:href="https://dx.doi.org/10.1027/1192-5604/a000027">⟨10.1027/1192-5604/a000027⟩</text:a></text:p>
              <text:p text:style-name="Normal"><text:span>Article dans une revue</text:span></text:p>
              <text:p text:style-name="Normal"><text:a xlink:type="simple" xlink:href="https://hal.univ-lorraine.fr/hal-02174035v1">hal-021740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4049v1">Mutisme à l’école et problématique d’attachement : étude clinique</text:a></text:p>
              <text:p text:style-name="Normal"><text:a xlink:type="simple" xlink:href="https://hal.science/search/index/?q=*&amp;authFullName_s=N. Demogeot">N. Demogeot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P. Claudon">P. Claudon</text:a></text:p>
              <text:p text:style-name="Normal"><text:span>Neuropsychiatrie de l'Enfance et de l'Adolescence</text:span><text:span>, 2009, 57 (3), pp.206-215.<text:s/></text:span><text:a xlink:type="simple" xlink:href="https://dx.doi.org/10.1016/j.neurenf.2008.12.001">⟨10.1016/j.neurenf.2008.12.001⟩</text:a></text:p>
              <text:p text:style-name="Normal"><text:span>Article dans une revue</text:span></text:p>
              <text:p text:style-name="Normal"><text:a xlink:type="simple" xlink:href="https://api.istex.fr/ark:/67375/6H6-49S9HMHZ-Z/fulltext.pdf?sid=hal">istex</text:a></text:p>
              <text:p text:style-name="Normal"><text:a xlink:type="simple" xlink:href="https://hal.univ-lorraine.fr/hal-02174049v1">hal-0217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199v1">Du bon usage et du mésusage de l’évaluation en psychologie clinique</text:a></text:p>
              <text:p text:style-name="Normal"><text:a xlink:type="simple" xlink:href="https://hal.science/search/index/?q=*&amp;authFullName_s=Nadine Demogeot">Nadine Demogeot</text:a></text:p>
              <text:p text:style-name="Normal"><text:span>Psychologie et Education</text:span><text:span>, 2007, 3, pp.11-22</text:span></text:p>
              <text:p text:style-name="Normal"><text:span>Article dans une revue</text:span></text:p>
              <text:p text:style-name="Normal"><text:a xlink:type="simple" xlink:href="https://hal.science/hal-04322199v1">hal-04322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770v1">Gémellité, traumatismes, vulnérabilité et résilience : approche comparative</text:a></text:p>
              <text:p text:style-name="Normal"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Claude de Tychey">Claude de Tychey</text:a></text:p>
              <text:p text:style-name="Normal"><text:span>Neuropsychiatrie de l'Enfance et de l'Adolescence</text:span><text:span>, 2004, 52, pp.112-121</text:span></text:p>
              <text:p text:style-name="Normal"><text:span>Article dans une revue</text:span></text:p>
              <text:p text:style-name="Normal"><text:a xlink:type="simple" xlink:href="https://hal.univ-lorraine.fr/hal-02186770v1">hal-02186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7479v1">Gémellité, traumatismes, vulnérabilité et résilience : approche comparative</text:a></text:p>
              <text:p text:style-name="Normal"><text:a xlink:type="simple" xlink:href="https://hal.science/search/index/?q=*&amp;authFullName_s=N Demogeot">N Demogeot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Claude de Tychey">Claude de Tychey</text:a></text:p>
              <text:p text:style-name="Normal"><text:span>Neuropsychiatrie de l'Enfance et de l'Adolescence</text:span><text:span>, 2004, 52 (2), pp.112-121.<text:s/></text:span><text:a xlink:type="simple" xlink:href="https://dx.doi.org/10.1016/j.neurenf.2003.10.002">⟨10.1016/j.neurenf.2003.10.002⟩</text:a></text:p>
              <text:p text:style-name="Normal"><text:span>Article dans une revue</text:span></text:p>
              <text:p text:style-name="Normal"><text:a xlink:type="simple" xlink:href="https://api.istex.fr/ark:/67375/6H6-MCL6RV7W-D/fulltext.pdf?sid=hal">istex</text:a></text:p>
              <text:p text:style-name="Normal"><text:a xlink:type="simple" xlink:href="https://hal.univ-lorraine.fr/hal-02187479v1">hal-02187479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e66705" table:style-name="e66705">
          <table:table-column table:style-name="e66705.0"/>
          <table:table-row>
            <table:table-cell office:value-type="string">
              <text:p text:style-name="Normal"><text:a xlink:type="simple" xlink:href="https://hal.science/hal-05199106v1">Prostitution des mineurs et représentation des travailleurs sociaux. Analyse franco-canadienne</text:a></text:p>
              <text:p text:style-name="Normal"><text:a xlink:type="simple" xlink:href="https://hal.science/search/index/?q=*&amp;authFullName_s=Aziz Essadek">Aziz Essadek</text:a><text:span>,</text:span><text:a xlink:type="simple" xlink:href="https://hal.science/search/index/?q=*&amp;authFullName_s=Delphine Colin-Vézina">Delphine Colin-Vézina</text:a><text:span>,</text:span><text:a xlink:type="simple" xlink:href="https://hal.science/search/index/?q=*&amp;authFullName_s=Nadine Lanctôt">Nadine Lanctôt</text:a><text:span>,</text:span><text:a xlink:type="simple" xlink:href="https://hal.science/search/index/?q=*&amp;authFullName_s=Maurice Corcos">Maurice Corcos</text:a><text:span>,</text:span><text:a xlink:type="simple" xlink:href="https://hal.science/search/index/?q=*&amp;authFullName_s=Lolita Baesel">Lolita Baesel</text:a><text:span>et al.</text:span></text:p>
              <text:p text:style-name="Normal"><text:span>18.31, Mission de Recherche Droit et Justice - MRDJ. 2021, pp.143</text:span></text:p>
              <text:p text:style-name="Normal"><text:span>Rapport</text:span><text:span><text:s/>(rapport de recherche)</text:span></text:p>
              <text:p text:style-name="Normal"><text:a xlink:type="simple" xlink:href="https://hal.science/hal-05199106v1">hal-05199106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ede7ae" table:style-name="ede7ae">
          <table:table-column table:style-name="ede7ae.0"/>
          <table:table-row>
            <table:table-cell office:value-type="string">
              <text:p text:style-name="Normal"><text:a xlink:type="simple" xlink:href="https://hal.univ-lorraine.fr/hal-03436827v1">Traduction française du « Adolescent Psychotherapy Q-set » et du manuel de cotation</text:a></text:p>
              <text:p text:style-name="Normal"><text:a xlink:type="simple" xlink:href="https://hal.science/search/index/?q=*&amp;authFullName_s=Corentin Boulay">Corentin Boulay</text:a><text:span>,</text:span><text:a xlink:type="simple" xlink:href="https://hal.science/search/index/?q=*&amp;authFullName_s=Invernizzi Claire">Invernizzi Claire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Joëlle Lighezzolo-Alnot">Joëlle Lighezzolo-Aln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univ-lorraine.fr/hal-03436827v1">hal-03436827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d0e564" table:style-name="d0e564">
          <table:table-column table:style-name="d0e564.0"/>
          <table:table-row>
            <table:table-cell office:value-type="string">
              <text:p text:style-name="Normal"><text:a xlink:type="simple" xlink:href="https://hal.univ-lorraine.fr/tel-01752982v1">Echec scolaire et problématique d'attachement. Approche clinique comparative.</text:a></text:p>
              <text:p text:style-name="Normal"><text:a xlink:type="simple" xlink:href="https://hal.science/search/index/?q=*&amp;authFullName_s=Nadine Demogeot">Nadine Demogeot</text:a></text:p>
              <text:p text:style-name="Normal"><text:span>Psychologie. Université Nancy 2, 2009. Français.<text:s/></text:span><text:a xlink:type="simple" xlink:href="https://www.theses.fr/2009NAN21023">⟨NNT : 2009NAN21023⟩</text:a></text:p>
              <text:p text:style-name="Normal"><text:span>Thèse</text:span></text:p>
              <text:p text:style-name="Normal"><text:a xlink:type="simple" xlink:href="https://hal.univ-lorraine.fr/tel-01752982v1">tel-01752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DEMOGEOT</dc:title>
    <dc:subject/>
    <dc:description>CV</dc:description>
    <dc:creator/>
    <dc:date>2026-05-06T21:00:59.000</dc:date>
    <meta:generator>PHPWord</meta:generator>
    <meta:initial-creator>CCSD</meta:initial-creator>
    <meta:creation-date>2026-05-06T21:00:59.000</meta:creation-date>
    <meta:keyword/>
    <meta:user-defined meta:name="Category"/>
    <meta:user-defined meta:name="Company"/>
    <meta:user-defined meta:name="Manager"/>
  </office:meta>
</office:document-meta>
</file>