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e13" style:family="table">
      <style:table-properties style:rel-width="100" table:align="center"/>
    </style:style>
    <style:style style:name="923e13.0" style:family="table-column">
      <style:table-column-properties style:column-width="0.00cm"/>
    </style:style>
    <style:style style:name="a6c5e9" style:family="table">
      <style:table-properties style:rel-width="100" table:align="center"/>
    </style:style>
    <style:style style:name="a6c5e9.0" style:family="table-column">
      <style:table-column-properties style:column-width="0.00cm"/>
    </style:style>
    <style:style style:name="6bb454" style:family="table">
      <style:table-properties style:rel-width="100" table:align="center"/>
    </style:style>
    <style:style style:name="6bb454.0" style:family="table-column">
      <style:table-column-properties style:column-width="0.00cm"/>
    </style:style>
    <style:style style:name="dd4f47" style:family="table">
      <style:table-properties style:rel-width="100" table:align="center"/>
    </style:style>
    <style:style style:name="dd4f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Le Bris<text:s/></text:span><text:span text:style-name="T2">Nadine Le BrisProfesseure PR1Sorbonn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dine-le-bris">nadine-le-br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142-4847">0000-0002-0142-484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483316">077483316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1381-2014">http://www.researcherid.com/rid/E-1381-201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9)</text:span></text:p>
        <text:p text:style-name="P22"/>
        <table:table table:name="923e13" table:style-name="923e13">
          <table:table-column table:style-name="923e13.0"/>
          <table:table-row>
            <table:table-cell office:value-type="string">
              <text:p text:style-name="Normal"><text:a xlink:type="simple" xlink:href="https://hal.sorbonne-universite.fr/hal-05212993v1">In situ diet patterns and health status of cold-water corals in the Lacaze-Duthiers canyon (NW Mediterranean Sea): insights from fatty acid biomarkers on lipid classes</text:a></text:p>
              <text:p text:style-name="Normal"><text:a xlink:type="simple" xlink:href="https://hal.science/search/index/?q=*&amp;authFullName_s=Audrey M. Pruski">Audrey M. Pruski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Nadine Le Bris">Nadine Le Bris</text:a></text:p>
              <text:p text:style-name="Normal"><text:span>Deep Sea Research Part I: Oceanographic Research Papers</text:span><text:span>, 2025, 224, pp.104573.<text:s/></text:span><text:a xlink:type="simple" xlink:href="https://dx.doi.org/10.1016/j.dsr.2025.104573">⟨10.1016/j.dsr.2025.104573⟩</text:a></text:p>
              <text:p text:style-name="Normal"><text:span>Article dans une revue</text:span></text:p>
              <text:p text:style-name="Normal"><text:a xlink:type="simple" xlink:href="https://hal.sorbonne-universite.fr/hal-05212993v1">hal-052129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571666v1">Bilan des connaissances sur les récifs du bathyal et évaluation de l’état de conservation de l’habitat d’intérêt communautaire Récifs dans les eaux françaises hexagonales</text:a></text:p>
              <text:p text:style-name="Normal"><text:a xlink:type="simple" xlink:href="https://hal.science/search/index/?q=*&amp;authFullName_s=Thibaut de Bettignies">Thibaut de Bettignies</text:a><text:span>,</text:span><text:a xlink:type="simple" xlink:href="https://hal.science/search/index/?q=*&amp;authFullName_s=Inge van den Beld">Inge van den Beld</text:a><text:span>,</text:span><text:a xlink:type="simple" xlink:href="https://hal.science/search/index/?q=*&amp;authFullName_s=Anne-Laure Janson">Anne-Laure Janson</text:a><text:span>,</text:span><text:a xlink:type="simple" xlink:href="https://hal.science/search/index/?q=*&amp;authFullName_s=Marie-Claire Fabri">Marie-Claire Fabri</text:a><text:span>,</text:span><text:a xlink:type="simple" xlink:href="https://hal.science/search/index/?q=*&amp;authFullName_s=Lenaick Menot">Lenaick Menot</text:a><text:span>et al.</text:span></text:p>
              <text:p text:style-name="Normal"><text:span>Naturae</text:span><text:span>, 2024, 2024 (8), pp.143-177.<text:s/></text:span><text:a xlink:type="simple" xlink:href="https://dx.doi.org/10.5852/naturae2024a8">⟨10.5852/naturae2024a8⟩</text:a></text:p>
              <text:p text:style-name="Normal"><text:span>Article dans une revue</text:span></text:p>
              <text:p text:style-name="Normal"><text:a xlink:type="simple" xlink:href="https://mnhn.hal.science/mnhn-04571666v1">mnhn-045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89v1">Reproductive Traits of the Vent Crab Segonzacia mesatlantica (Guinot, 1989) From the Mid-Atlantic Ridge</text:a></text:p>
              <text:p text:style-name="Normal"><text:a xlink:type="simple" xlink:href="https://hal.science/search/index/?q=*&amp;authFullName_s=Mariana Cruz">Mariana Cruz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Ana Colaço">Ana Colaço</text:a></text:p>
              <text:p text:style-name="Normal"><text:span>Frontiers in Marine Science</text:span><text:span>, 2022, 9,<text:s/></text:span><text:a xlink:type="simple" xlink:href="https://dx.doi.org/10.3389/fmars.2022.900990">⟨10.3389/fmars.2022.900990⟩</text:a></text:p>
              <text:p text:style-name="Normal"><text:span>Article dans une revue</text:span></text:p>
              <text:p text:style-name="Normal"><text:a xlink:type="simple" xlink:href="https://hal.science/hal-04005389v1">hal-0400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001v1">An evolution towards scientific consensus for a sustainable ocean future</text:a></text:p>
              <text:p text:style-name="Normal"><text:a xlink:type="simple" xlink:href="https://hal.science/search/index/?q=*&amp;authFullName_s=Françoise Gaill">Françoise Gaill</text:a><text:span>,</text:span><text:a xlink:type="simple" xlink:href="https://hal.science/search/index/?q=*&amp;authFullName_s=Tanya Brodie Rudolph">Tanya Brodie Rudolph</text:a><text:span>,</text:span><text:a xlink:type="simple" xlink:href="https://hal.science/search/index/?q=*&amp;authFullName_s=Lara Lebleu">Lara Lebleu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Robert Blasiak">Robert Blasiak</text:a><text:span>et al.</text:span></text:p>
              <text:p text:style-name="Normal"><text:span>npj Ocean Sustainability</text:span><text:span>, 2022, 1, pp.7.<text:s/></text:span><text:a xlink:type="simple" xlink:href="https://dx.doi.org/10.1038/s44183-022-00007-1">⟨10.1038/s44183-022-00007-1⟩</text:a></text:p>
              <text:p text:style-name="Normal"><text:span>Article dans une revue</text:span></text:p>
              <text:p text:style-name="Normal"><text:a xlink:type="simple" xlink:href="https://hal.science/hal-03910001v1">hal-03910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48989v1">Soluble, Colloidal, and Particulate Iron Across the Hydrothermal Vent Mixing Zones in Broken Spur and Rainbow, Mid-Atlantic Ridge</text:a></text:p>
              <text:p text:style-name="Normal"><text:a xlink:type="simple" xlink:href="https://hal.science/search/index/?q=*&amp;authFullName_s=Mustafa Yücel">Mustafa Yücel</text:a><text:span>,</text:span><text:a xlink:type="simple" xlink:href="https://hal.science/search/index/?q=*&amp;authFullName_s=Serhat Sevgen">Serhat Sevgen</text:a><text:span>,</text:span><text:a xlink:type="simple" xlink:href="https://hal.science/search/index/?q=*&amp;authFullName_s=Nadine Le Bris">Nadine Le Bris</text:a></text:p>
              <text:p text:style-name="Normal"><text:span>Frontiers in Microbiology</text:span><text:span>, 2021, 12, pp.631885.<text:s/></text:span><text:a xlink:type="simple" xlink:href="https://dx.doi.org/10.3389/fmicb.2021.631885">⟨10.3389/fmicb.2021.631885⟩</text:a></text:p>
              <text:p text:style-name="Normal"><text:span>Article dans une revue</text:span></text:p>
              <text:p text:style-name="Normal"><text:a xlink:type="simple" xlink:href="https://hal.sorbonne-universite.fr/hal-03448989v1">hal-0344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14v1">A decade to study deep-sea life</text:a></text:p>
              <text:p text:style-name="Normal"><text:a xlink:type="simple" xlink:href="https://hal.science/search/index/?q=*&amp;authFullName_s=Kerry Howell">Kerry Howell</text:a><text:span>,</text:span><text:a xlink:type="simple" xlink:href="https://hal.science/search/index/?q=*&amp;authFullName_s=Ana Hilário">Ana Hilário</text:a><text:span>,</text:span><text:a xlink:type="simple" xlink:href="https://hal.science/search/index/?q=*&amp;authFullName_s=A. Louise Allcock">A. Louise Allcock</text:a><text:span>,</text:span><text:a xlink:type="simple" xlink:href="https://hal.science/search/index/?q=*&amp;authFullName_s=David Bailey">David Bailey</text:a><text:span>,</text:span><text:a xlink:type="simple" xlink:href="https://hal.science/search/index/?q=*&amp;authFullName_s=Maria Baker">Maria Baker</text:a><text:span>et al.</text:span></text:p>
              <text:p text:style-name="Normal"><text:span>Nature Ecology &amp; Evolution</text:span><text:span>, 2021, 5 (3), pp.265-267.<text:s/></text:span><text:a xlink:type="simple" xlink:href="https://dx.doi.org/10.1038/S41559-020-01352-5">⟨10.1038/S41559-020-01352-5⟩</text:a></text:p>
              <text:p text:style-name="Normal"><text:span>Article dans une revue</text:span></text:p>
              <text:p text:style-name="Normal"><text:a xlink:type="simple" xlink:href="https://hal.science/hal-04005414v1">hal-0400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04v1">Megabenthic assemblages on bathyal escarpments off the west Corsican margin (Western Mediterranean)</text:a></text:p>
              <text:p text:style-name="Normal"><text:a xlink:type="simple" xlink:href="https://hal.science/search/index/?q=*&amp;authFullName_s=Jordi Grinyó">Jordi Grinyó</text:a><text:span>,</text:span><text:a xlink:type="simple" xlink:href="https://hal.science/search/index/?q=*&amp;authFullName_s=Pierre Chevaldonné">Pierre Chevaldonné</text:a><text:span>,</text:span><text:a xlink:type="simple" xlink:href="https://hal.science/search/index/?q=*&amp;authFullName_s=Thomas Schohn">Thomas Schohn</text:a><text:span>,</text:span><text:a xlink:type="simple" xlink:href="https://hal.science/search/index/?q=*&amp;authFullName_s=Nadine Le Bris">Nadine Le Bris</text:a></text:p>
              <text:p text:style-name="Normal"><text:span>Deep Sea Research Part I: Oceanographic Research Papers</text:span><text:span>, 2021, 171, pp.103475.<text:s/></text:span><text:a xlink:type="simple" xlink:href="https://dx.doi.org/10.1016/j.dsr.2021.103475">⟨10.1016/j.dsr.2021.103475⟩</text:a></text:p>
              <text:p text:style-name="Normal"><text:span>Article dans une revue</text:span></text:p>
              <text:p text:style-name="Normal"><text:a xlink:type="simple" xlink:href="https://hal.science/hal-04430504v1">hal-0443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96v1">A Blueprint for an Inclusive, Global Deep-Sea Ocean Decade Field Program</text:a></text:p>
              <text:p text:style-name="Normal"><text:a xlink:type="simple" xlink:href="https://hal.science/search/index/?q=*&amp;authFullName_s=Kerry Howell">Kerry Howell</text:a><text:span>,</text:span><text:a xlink:type="simple" xlink:href="https://hal.science/search/index/?q=*&amp;authFullName_s=Ana Hilário">Ana Hilário</text:a><text:span>,</text:span><text:a xlink:type="simple" xlink:href="https://hal.science/search/index/?q=*&amp;authFullName_s=A. Louise Allcock">A. Louise Allcock</text:a><text:span>,</text:span><text:a xlink:type="simple" xlink:href="https://hal.science/search/index/?q=*&amp;authFullName_s=David Bailey">David Bailey</text:a><text:span>,</text:span><text:a xlink:type="simple" xlink:href="https://hal.science/search/index/?q=*&amp;authFullName_s=Maria Baker">Maria Baker</text:a><text:span>et al.</text:span></text:p>
              <text:p text:style-name="Normal"><text:span>Frontiers in Marine Science</text:span><text:span>, 2020, 7,<text:s/></text:span><text:a xlink:type="simple" xlink:href="https://dx.doi.org/10.3389/FMARS.2020.584861">⟨10.3389/FMARS.2020.584861⟩</text:a></text:p>
              <text:p text:style-name="Normal"><text:span>Article dans une revue</text:span></text:p>
              <text:p text:style-name="Normal"><text:a xlink:type="simple" xlink:href="https://hal.science/hal-04005396v1">hal-040053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709v1">Local Variability in Microbiome Composition and Growth Suggests Habitat Preferences for Two Reef-Building Cold-Water Coral Species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Pierre Galand">Pierre Galand</text:a></text:p>
              <text:p text:style-name="Normal"><text:span>Frontiers in Microbiology</text:span><text:span>, 2020, 11, pp.275.<text:s/></text:span><text:a xlink:type="simple" xlink:href="https://dx.doi.org/10.3389/fmicb.2020.00275">⟨10.3389/fmicb.2020.00275⟩</text:a></text:p>
              <text:p text:style-name="Normal"><text:span>Article dans une revue</text:span></text:p>
              <text:p text:style-name="Normal"><text:a xlink:type="simple" xlink:href="https://hal.sorbonne-universite.fr/hal-02553709v1">hal-02553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8623v1">Long term monitoring of cold-water coral growth shows response to 1 episodic meteorological events in the NW Mediterranean 2</text:a></text:p>
              <text:p text:style-name="Normal"><text:a xlink:type="simple" xlink:href="https://hal.science/search/index/?q=*&amp;authFullName_s=Leila Chapron">Leila Chapro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Pierre E. Galand">Pierre E. Galand</text:a><text:span>et al.</text:span></text:p>
              <text:p text:style-name="Normal"><text:span>Deep Sea Research Part I: Oceanographic Research Papers</text:span><text:span>, 2020, 160, pp.103255.<text:s/></text:span><text:a xlink:type="simple" xlink:href="https://dx.doi.org/10.1016/j.dsr.2020.103255">⟨10.1016/j.dsr.2020.103255⟩</text:a></text:p>
              <text:p text:style-name="Normal"><text:span>Article dans une revue</text:span></text:p>
              <text:p text:style-name="Normal"><text:a xlink:type="simple" xlink:href="https://hal.sorbonne-universite.fr/hal-02878623v1">hal-02878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775v1">Diet shapes cold-water corals bacterial communities</text:a></text:p>
              <text:p text:style-name="Normal"><text:a xlink:type="simple" xlink:href="https://hal.science/search/index/?q=*&amp;authFullName_s=Pierre Galand">Pierre Galand</text:a><text:span>,</text:span><text:a xlink:type="simple" xlink:href="https://hal.science/search/index/?q=*&amp;authFullName_s=Marine Remize">Marine Remize</text:a><text:span>,</text:span><text:a xlink:type="simple" xlink:href="https://hal.science/search/index/?q=*&amp;authFullName_s=Anne-Leila Meistertzheim">Anne-Leila Meistertzheim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Erwan Peru">Erwan Peru</text:a><text:span>et al.</text:span></text:p>
              <text:p text:style-name="Normal"><text:span>Environmental Microbiology</text:span><text:span>, 2020, 22 (1), pp.354-368.<text:s/></text:span><text:a xlink:type="simple" xlink:href="https://dx.doi.org/10.1111/1462-2920.14852">⟨10.1111/1462-2920.14852⟩</text:a></text:p>
              <text:p text:style-name="Normal"><text:span>Article dans une revue</text:span></text:p>
              <text:p text:style-name="Normal"><text:a xlink:type="simple" xlink:href="https://hal.sorbonne-universite.fr/hal-02407775v1">hal-0240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94v1">Global Observing Needs in the Deep Ocean</text:a></text:p>
              <text:p text:style-name="Normal"><text:a xlink:type="simple" xlink:href="https://hal.science/search/index/?q=*&amp;authFullName_s=Lisa Levin">Lisa Levin</text:a><text:span>,</text:span><text:a xlink:type="simple" xlink:href="https://hal.science/search/index/?q=*&amp;authFullName_s=Brian Bett">Brian Bett</text:a><text:span>,</text:span><text:a xlink:type="simple" xlink:href="https://hal.science/search/index/?q=*&amp;authFullName_s=Andrew Gates">Andrew Gates</text:a><text:span>,</text:span><text:a xlink:type="simple" xlink:href="https://hal.science/search/index/?q=*&amp;authFullName_s=Patrick Heimbach">Patrick Heimbach</text:a><text:span>,</text:span><text:a xlink:type="simple" xlink:href="https://hal.science/search/index/?q=*&amp;authFullName_s=Bruce Howe">Bruce Howe</text:a><text:span>et al.</text:span></text:p>
              <text:p text:style-name="Normal"><text:span>Frontiers in Marine Science</text:span><text:span>, 2019, 6,<text:s/></text:span><text:a xlink:type="simple" xlink:href="https://dx.doi.org/10.3389/fmars.2019.00241">⟨10.3389/fmars.2019.00241⟩</text:a></text:p>
              <text:p text:style-name="Normal"><text:span>Article dans une revue</text:span></text:p>
              <text:p text:style-name="Normal"><text:a xlink:type="simple" xlink:href="https://hal.science/hal-04005594v1">hal-040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00v1">New High-Tech Flexible Networks for the Monitoring of Deep-Sea Ecosystems</text:a></text:p>
              <text:p text:style-name="Normal"><text:a xlink:type="simple" xlink:href="https://hal.science/search/index/?q=*&amp;authFullName_s=Jacopo Aguzzi">Jacopo Aguzzi</text:a><text:span>,</text:span><text:a xlink:type="simple" xlink:href="https://hal.science/search/index/?q=*&amp;authFullName_s=Damianos Chatzievangelou">Damianos Chatzievangelou</text:a><text:span>,</text:span><text:a xlink:type="simple" xlink:href="https://hal.science/search/index/?q=*&amp;authFullName_s=Simone Marini">Simone Marini</text:a><text:span>,</text:span><text:a xlink:type="simple" xlink:href="https://hal.science/search/index/?q=*&amp;authFullName_s=Emanuela Fanelli">Emanuela Fanelli</text:a><text:span>,</text:span><text:a xlink:type="simple" xlink:href="https://hal.science/search/index/?q=*&amp;authFullName_s=Roberto Danovaro">Roberto Danovaro</text:a><text:span>et al.</text:span></text:p>
              <text:p text:style-name="Normal"><text:span>Environmental Science and Technology</text:span><text:span>, 2019, 53 (12), pp.6616-6631.<text:s/></text:span><text:a xlink:type="simple" xlink:href="https://dx.doi.org/10.1021/acs.est.9b00409">⟨10.1021/acs.est.9b00409⟩</text:a></text:p>
              <text:p text:style-name="Normal"><text:span>Article dans une revue</text:span></text:p>
              <text:p text:style-name="Normal"><text:a xlink:type="simple" xlink:href="https://hal.science/hal-04005600v1">hal-0400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79v1">Hydrothermal Energy Transfer and Organic Carbon Production at the Deep Seafloor</text:a></text:p>
              <text:p text:style-name="Normal"><text:a xlink:type="simple" xlink:href="https://hal.science/search/index/?q=*&amp;authFullName_s=Nadine Le Bris">Nadine Le Bris</text:a><text:span>,</text:span><text:a xlink:type="simple" xlink:href="https://hal.science/search/index/?q=*&amp;authFullName_s=Mustafa Yücel">Mustafa Yücel</text:a><text:span>,</text:span><text:a xlink:type="simple" xlink:href="https://hal.science/search/index/?q=*&amp;authFullName_s=Anindita Das">Anindita Das</text:a><text:span>,</text:span><text:a xlink:type="simple" xlink:href="https://hal.science/search/index/?q=*&amp;authFullName_s=Stefan Sievert">Stefan Sievert</text:a><text:span>,</text:span><text:a xlink:type="simple" xlink:href="https://hal.science/search/index/?q=*&amp;authFullName_s=Ponnapakkam Lokabharathi">Ponnapakkam Lokabharathi</text:a><text:span>et al.</text:span></text:p>
              <text:p text:style-name="Normal"><text:span>Frontiers in Marine Science</text:span><text:span>, 2019, 5,<text:s/></text:span><text:a xlink:type="simple" xlink:href="https://dx.doi.org/10.3389/fmars.2018.00531">⟨10.3389/fmars.2018.00531⟩</text:a></text:p>
              <text:p text:style-name="Normal"><text:span>Article dans une revue</text:span></text:p>
              <text:p text:style-name="Normal"><text:a xlink:type="simple" xlink:href="https://hal.science/hal-04005579v1">hal-040055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0111v1">Bacteria alone establish the chemical basis of the wood-fall chemosynthetic ecosystem in the deep-sea</text:a></text:p>
              <text:p text:style-name="Normal"><text:a xlink:type="simple" xlink:href="https://hal.science/search/index/?q=*&amp;authFullName_s=Dimitri Kalenitchenko">Dimitri Kalenitchenko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Laëtitia Dadaglio">Laëtitia Dadaglio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Arnaud Besserer">Arnaud Besserer</text:a><text:span>et al.</text:span></text:p>
              <text:p text:style-name="Normal"><text:span>The International Society of Microbiologial Ecology Journal</text:span><text:span>, 2018, 12 (2), pp.367-379.<text:s/></text:span><text:a xlink:type="simple" xlink:href="https://dx.doi.org/10.1038/ismej.2017.163">⟨10.1038/ismej.2017.163⟩</text:a></text:p>
              <text:p text:style-name="Normal"><text:span>Article dans une revue</text:span></text:p>
              <text:p text:style-name="Normal"><text:a xlink:type="simple" xlink:href="https://hal.univ-lorraine.fr/hal-03110111v1">hal-031101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179v1">Ultrarare marine microbes contribute to key sulphur-related ecosystem functions</text:a></text:p>
              <text:p text:style-name="Normal"><text:a xlink:type="simple" xlink:href="https://hal.science/search/index/?q=*&amp;authFullName_s=Dimitri Kalenitchenko">Dimitri Kalenitchenko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Pierre Galand">Pierre Galand</text:a></text:p>
              <text:p text:style-name="Normal"><text:span>Molecular Ecology</text:span><text:span>, 2018, 27 (6), pp.1494-1504.<text:s/></text:span><text:a xlink:type="simple" xlink:href="https://dx.doi.org/10.1111/mec.14513">⟨10.1111/mec.14513⟩</text:a></text:p>
              <text:p text:style-name="Normal"><text:span>Article dans une revue</text:span></text:p>
              <text:p text:style-name="Normal"><text:a xlink:type="simple" xlink:href="https://hal.sorbonne-universite.fr/hal-02342179v1">hal-023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63v1">Co-occurring nematodes and bacteria in submarine canyon sediments</text:a></text:p>
              <text:p text:style-name="Normal"><text:a xlink:type="simple" xlink:href="https://hal.science/search/index/?q=*&amp;authFullName_s=Jadwiga Rzeznik-Orignac">Jadwiga Rzeznik-Orignac</text:a><text:span>,</text:span><text:a xlink:type="simple" xlink:href="https://hal.science/search/index/?q=*&amp;authFullName_s=Antoine Puisay">Antoine Puisay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Nadine Le Bris">Nadine Le Bris</text:a><text:span>et al.</text:span></text:p>
              <text:p text:style-name="Normal"><text:span>PeerJ</text:span><text:span>, 2018, 6, pp.e5396.<text:s/></text:span><text:a xlink:type="simple" xlink:href="https://dx.doi.org/10.7717/peerj.5396">⟨10.7717/peerj.5396⟩</text:a></text:p>
              <text:p text:style-name="Normal"><text:span>Article dans une revue</text:span></text:p>
              <text:p text:style-name="Normal"><text:a xlink:type="simple" xlink:href="https://hal.science/hal-02506163v1">hal-025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2v1">Trace elements and arsenic speciation in tissues of tube dwelling polychaetes from hydrothermal vent ecosystems (East Pacific Rise): An ecological role as antipredatory strategy?</text:a></text:p>
              <text:p text:style-name="Normal"><text:a xlink:type="simple" xlink:href="https://hal.science/search/index/?q=*&amp;authFullName_s=Marta Di Carlo">Marta Di Carlo</text:a><text:span>,</text:span><text:a xlink:type="simple" xlink:href="https://hal.science/search/index/?q=*&amp;authFullName_s=Donato Giovannelli">Donato Giovannelli</text:a><text:span>,</text:span><text:a xlink:type="simple" xlink:href="https://hal.science/search/index/?q=*&amp;authFullName_s=Daniele Fattorini">Daniele Fattorini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Costantino Vetriani">Costantino Vetriani</text:a><text:span>et al.</text:span></text:p>
              <text:p text:style-name="Normal"><text:span>Marine Environmental Research</text:span><text:span>, 2017, 132, pp.1-13.<text:s/></text:span><text:a xlink:type="simple" xlink:href="https://dx.doi.org/10.1016/J.MARENVRES.2017.10.003">⟨10.1016/J.MARENVRES.2017.10.003⟩</text:a></text:p>
              <text:p text:style-name="Normal"><text:span>Article dans une revue</text:span></text:p>
              <text:p text:style-name="Normal"><text:a xlink:type="simple" xlink:href="https://hal.science/hal-04005522v1">hal-04005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903v1">Comparison of meiofaunal diversity by combined morphological and molecular approaches in a shallow Mediterranean sediment</text:a></text:p>
              <text:p text:style-name="Normal"><text:a xlink:type="simple" xlink:href="https://hal.science/search/index/?q=*&amp;authFullName_s=Jadwiga Rzeznik-Orignac">Jadwiga Rzeznik-Orignac</text:a><text:span>,</text:span><text:a xlink:type="simple" xlink:href="https://hal.science/search/index/?q=*&amp;authFullName_s=Dimitri Kalenitchenko">Dimitri Kalenitchenko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Jean-Yves Bodiou">Jean-Yves Bodiou</text:a><text:span>,</text:span><text:a xlink:type="simple" xlink:href="https://hal.science/search/index/?q=*&amp;authFullName_s=Nadine Le Bris">Nadine Le Bris</text:a><text:span>et al.</text:span></text:p>
              <text:p text:style-name="Normal"><text:span>Marine Biology</text:span><text:span>, 2017, 164 (3), pp.40.<text:s/></text:span><text:a xlink:type="simple" xlink:href="https://dx.doi.org/10.1007/s00227-017-3074-4">⟨10.1007/s00227-017-3074-4⟩</text:a></text:p>
              <text:p text:style-name="Normal"><text:span>Article dans une revue</text:span></text:p>
              <text:p text:style-name="Normal"><text:a xlink:type="simple" xlink:href="https://hal.sorbonne-universite.fr/hal-01492903v1">hal-014929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80580v1">Patterns of bacteria-host associations suggest different ecological strategies between two reef building cold-water coral species</text:a></text:p>
              <text:p text:style-name="Normal"><text:a xlink:type="simple" xlink:href="https://hal.science/search/index/?q=*&amp;authFullName_s=Anne.-Leila Meistertzheim">Anne.-Leila Meistertzheim</text:a><text:span>,</text:span><text:a xlink:type="simple" xlink:href="https://hal.science/search/index/?q=*&amp;authFullName_s=Franck Lartaud">Franck Lartaud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mitri Kalenitchenko">Dimitri Kalenitchenko</text:a><text:span>,</text:span><text:a xlink:type="simple" xlink:href="https://hal.science/search/index/?q=*&amp;authFullName_s=Manon Bessalam">Manon Bessalam</text:a><text:span>et al.</text:span></text:p>
              <text:p text:style-name="Normal"><text:span>Deep Sea Research Part I: Oceanographic Research Papers</text:span><text:span>, 2016, 114, pp.12-22.<text:s/></text:span><text:a xlink:type="simple" xlink:href="https://dx.doi.org/10.1016/j.dsr.2016.04.013">⟨10.1016/j.dsr.2016.04.013⟩</text:a></text:p>
              <text:p text:style-name="Normal"><text:span>Article dans une revue</text:span></text:p>
              <text:p text:style-name="Normal"><text:a xlink:type="simple" xlink:href="https://univ-perp.hal.science/hal-01380580v1">hal-01380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7782v1">Ecological succession leads to chemosynthesis in mats colonizing wood in sea water</text:a></text:p>
              <text:p text:style-name="Normal"><text:a xlink:type="simple" xlink:href="https://hal.science/search/index/?q=*&amp;authFullName_s=Dimitri Kalenitchenko">Dimitri Kalenitchenko</text:a><text:span>,</text:span><text:a xlink:type="simple" xlink:href="https://hal.science/search/index/?q=*&amp;authFullName_s=Marlène Dupraz">Marlène Dupraz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Carole Petetin">Carole Petetin</text:a><text:span>,</text:span><text:a xlink:type="simple" xlink:href="https://hal.science/search/index/?q=*&amp;authFullName_s=Christophe Rose">Christophe Rose</text:a><text:span>et al.</text:span></text:p>
              <text:p text:style-name="Normal"><text:span>The International Society of Microbiologial Ecology Journal</text:span><text:span>, 2016, 10 (9), pp.2246 - 2258.<text:s/></text:span><text:a xlink:type="simple" xlink:href="https://dx.doi.org/10.1038/ismej.2016.12">⟨10.1038/ismej.2016.12⟩</text:a></text:p>
              <text:p text:style-name="Normal"><text:span>Article dans une revue</text:span></text:p>
              <text:p text:style-name="Normal"><text:a xlink:type="simple" xlink:href="https://hal.univ-lorraine.fr/hal-01557782v1">hal-015577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0234v1">Temporal and spatial constraints on community assembly during microbial colonization of wood in seawater</text:a></text:p>
              <text:p text:style-name="Normal"><text:a xlink:type="simple" xlink:href="https://hal.science/search/index/?q=*&amp;authFullName_s=Dimitri Kalenitchenko">Dimitri Kalenitchenko</text:a><text:span>,</text:span><text:a xlink:type="simple" xlink:href="https://hal.science/search/index/?q=*&amp;authFullName_s=Sonja K Fagervold">Sonja K Fagervold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Mustafa Yücel">Mustafa Yücel</text:a><text:span>et al.</text:span></text:p>
              <text:p text:style-name="Normal"><text:span>The International Society of Microbiologial Ecology Journal</text:span><text:span>, 2016, 9 (12), pp.2657-2670<text:s/></text:span><text:a xlink:type="simple" xlink:href="https://dx.doi.org/10.1038/ismej.2015.61">⟨10.1038/ismej.2015.61⟩</text:a></text:p>
              <text:p text:style-name="Normal"><text:span>Article dans une revue</text:span></text:p>
              <text:p text:style-name="Normal"><text:a xlink:type="simple" xlink:href="https://hal.sorbonne-universite.fr/hal-01340234v1">hal-01340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28v1">Fickle or Faithful: The Roles of Host and Environmental Context in Determining Symbiont Composition in Two Bathymodioline Mussels</text:a></text:p>
              <text:p text:style-name="Normal"><text:a xlink:type="simple" xlink:href="https://hal.science/search/index/?q=*&amp;authFullName_s=Sven R. Laming">Sven R. Laming</text:a><text:span>,</text:span><text:a xlink:type="simple" xlink:href="https://hal.science/search/index/?q=*&amp;authFullName_s=Kamil M. Szafranski">Kamil M. Szafranski</text:a><text:span>,</text:span><text:a xlink:type="simple" xlink:href="https://hal.science/search/index/?q=*&amp;authFullName_s=Clara F. Rodrigues">Clara F. Rodrigues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Marina R. Cunha">Marina R. Cunha</text:a><text:span>et al.</text:span></text:p>
              <text:p text:style-name="Normal"><text:span>PLoS ONE</text:span><text:span>, 2015, 10 (12), pp.e0144307.<text:s/></text:span><text:a xlink:type="simple" xlink:href="https://dx.doi.org/10.1371/journal.pone.0144307">⟨10.1371/journal.pone.0144307⟩</text:a></text:p>
              <text:p text:style-name="Normal"><text:span>Article dans une revue</text:span></text:p>
              <text:p text:style-name="Normal"><text:a xlink:type="simple" xlink:href="https://hal.sorbonne-universite.fr/hal-01261328v1">hal-0126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722v1">Differences in recovery between deep-sea hydrothermal vent and vent-proximate communities after a volcanic eruption</text:a></text:p>
              <text:p text:style-name="Normal"><text:a xlink:type="simple" xlink:href="https://hal.science/search/index/?q=*&amp;authFullName_s=Sabine Gollner">Sabine Gollner</text:a><text:span>,</text:span><text:a xlink:type="simple" xlink:href="https://hal.science/search/index/?q=*&amp;authFullName_s=Breea Govenar">Breea Govenar</text:a><text:span>,</text:span><text:a xlink:type="simple" xlink:href="https://hal.science/search/index/?q=*&amp;authFullName_s=Pedro Martinez Arbizu">Pedro Martinez Arbizu</text:a><text:span>,</text:span><text:a xlink:type="simple" xlink:href="https://hal.science/search/index/?q=*&amp;authFullName_s=Susan Mills">Susan Mills</text:a><text:span>,</text:span><text:a xlink:type="simple" xlink:href="https://hal.science/search/index/?q=*&amp;authFullName_s=Nadine Le Bris">Nadine Le Bris</text:a><text:span>et al.</text:span></text:p>
              <text:p text:style-name="Normal"><text:span>Deep Sea Research Part I: Oceanographic Research Papers</text:span><text:span>, 2015, 106, pp.167-182.<text:s/></text:span><text:a xlink:type="simple" xlink:href="https://dx.doi.org/10.1016/j.dsr.2015.10.008">⟨10.1016/j.dsr.2015.10.008⟩</text:a></text:p>
              <text:p text:style-name="Normal"><text:span>Article dans une revue</text:span></text:p>
              <text:p text:style-name="Normal"><text:a xlink:type="simple" xlink:href="https://hal.science/hal-03502722v1">hal-0350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95v1">Temporal changes in the growth of two Mediterranean cold-water coral species, in situ and in aquaria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Simon Pareige">Simon Pareig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onel Feuillassier">Lionel Feuillassier</text:a><text:span>,</text:span><text:a xlink:type="simple" xlink:href="https://hal.science/search/index/?q=*&amp;authFullName_s=Marjorie Bideau">Marjorie Bideau</text:a><text:span>et al.</text:span></text:p>
              <text:p text:style-name="Normal"><text:span>Deep Sea Research Part II: Topical Studies in Oceanography</text:span><text:span>, 2014, 99, pp.64-70.<text:s/></text:span><text:a xlink:type="simple" xlink:href="https://dx.doi.org/10.1016/j.dsr2.2013.06.024">⟨10.1016/j.dsr2.2013.06.024⟩</text:a></text:p>
              <text:p text:style-name="Normal"><text:span>Article dans une revue</text:span></text:p>
              <text:p text:style-name="Normal"><text:a xlink:type="simple" xlink:href="https://hal.science/hal-01478695v1">hal-014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04v1">Non-equilibrium fractionation of stable carbon isotopes in Chemosynthetic mussels</text:a></text:p>
              <text:p text:style-name="Normal"><text:a xlink:type="simple" xlink:href="https://hal.science/search/index/?q=*&amp;authFullName_s=Karine Nedoncelle">Karine Nedoncelle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Nathalie Labourdette">Nathalie Labourdette</text:a><text:span>,</text:span><text:a xlink:type="simple" xlink:href="https://hal.science/search/index/?q=*&amp;authFullName_s=Franck Lartaud">Franck Lartaud</text:a></text:p>
              <text:p text:style-name="Normal"><text:span>Chemical Geology</text:span><text:span>, 2014, 387, pp.35-46.<text:s/></text:span><text:a xlink:type="simple" xlink:href="https://dx.doi.org/10.1016/j.chemgeo.2014.08.002">⟨10.1016/j.chemgeo.2014.08.002⟩</text:a></text:p>
              <text:p text:style-name="Normal"><text:span>Article dans une revue</text:span></text:p>
              <text:p text:style-name="Normal"><text:a xlink:type="simple" xlink:href="https://hal.science/hal-01478704v1">hal-0147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46v1">Compact autonomous voltammetric sensor for sulfide monitoring in deep sea vent habitats</text:a></text:p>
              <text:p text:style-name="Normal"><text:a xlink:type="simple" xlink:href="https://hal.science/search/index/?q=*&amp;authFullName_s=Leonardo Contreira-Pereira">Leonardo Contreira-Pereira</text:a><text:span>,</text:span><text:a xlink:type="simple" xlink:href="https://hal.science/search/index/?q=*&amp;authFullName_s=Mustafa Yuecel">Mustafa Yuecel</text:a><text:span>,</text:span><text:a xlink:type="simple" xlink:href="https://hal.science/search/index/?q=*&amp;authFullName_s=Dario Omanovic">Dario Omanovic</text:a><text:span>,</text:span><text:a xlink:type="simple" xlink:href="https://hal.science/search/index/?q=*&amp;authFullName_s=Jean-Pierre Brulport">Jean-Pierre Brulport</text:a><text:span>,</text:span><text:a xlink:type="simple" xlink:href="https://hal.science/search/index/?q=*&amp;authFullName_s=Nadine Le Bris">Nadine Le Bris</text:a></text:p>
              <text:p text:style-name="Normal"><text:span>Deep Sea Research Part I: Oceanographic Research Papers</text:span><text:span>, 2013, 80, pp.47-57.<text:s/></text:span><text:a xlink:type="simple" xlink:href="https://dx.doi.org/10.1016/j.dsr.2013.05.014">⟨10.1016/j.dsr.2013.05.014⟩</text:a></text:p>
              <text:p text:style-name="Normal"><text:span>Article dans une revue</text:span></text:p>
              <text:p text:style-name="Normal"><text:a xlink:type="simple" xlink:href="https://api.istex.fr/ark:/67375/6H6-G59S2F49-J/fulltext.pdf?sid=hal">istex</text:a></text:p>
              <text:p text:style-name="Normal"><text:a xlink:type="simple" xlink:href="https://hal.science/hal-04499446v1">hal-044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64v1">A new approach for assessing cold-water coral growth in situ using fluorescent calcein staining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Simon Pareige">Simon Pareige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Lionel Feuillassier">Lionel Feuillassier</text:a><text:span>,</text:span><text:a xlink:type="simple" xlink:href="https://hal.science/search/index/?q=*&amp;authFullName_s=Marjorie Bideau">Marjorie Bideau</text:a><text:span>et al.</text:span></text:p>
              <text:p text:style-name="Normal"><text:span>Aquatic Living Resources</text:span><text:span>, 2013, 26, pp.187-196.<text:s/></text:span><text:a xlink:type="simple" xlink:href="https://dx.doi.org/10.1051/alr/2012029">⟨10.1051/alr/2012029⟩</text:a></text:p>
              <text:p text:style-name="Normal"><text:span>Article dans une revue</text:span></text:p>
              <text:p text:style-name="Normal"><text:a xlink:type="simple" xlink:href="https://hal.science/hal-01478664v1">hal-014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913v1">Dynamics of wood fall colonization in relation to sulfide concentration in a mangrove swamp</text:a></text:p>
              <text:p text:style-name="Normal"><text:a xlink:type="simple" xlink:href="https://hal.science/search/index/?q=*&amp;authFullName_s=Melina C. Z. Laurent">Melina C. Z. Laurent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Francoise Gaill">Francoise Gaill</text:a><text:span>,</text:span><text:a xlink:type="simple" xlink:href="https://hal.science/search/index/?q=*&amp;authFullName_s=Olivier Gros">Olivier Gros</text:a></text:p>
              <text:p text:style-name="Normal"><text:span>Marine Environmental Research</text:span><text:span>, 2013, 87-88, pp.85-95.<text:s/></text:span><text:a xlink:type="simple" xlink:href="https://dx.doi.org/10.1016/j.marenvres.2013.03.007">⟨10.1016/j.marenvres.2013.03.007⟩</text:a></text:p>
              <text:p text:style-name="Normal"><text:span>Article dans une revue</text:span></text:p>
              <text:p text:style-name="Normal"><text:a xlink:type="simple" xlink:href="https://hal.science/hal-01545913v1">hal-015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150v1">Physiological homogeneity among the endosymbionts of Riftia pachyptila and Tevnia jerichonana revealed by proteogenomics</text:a></text:p>
              <text:p text:style-name="Normal"><text:a xlink:type="simple" xlink:href="https://hal.science/search/index/?q=*&amp;authFullName_s=Antje Gardebrecht">Antje Gardebrecht</text:a><text:span>,</text:span><text:a xlink:type="simple" xlink:href="https://hal.science/search/index/?q=*&amp;authFullName_s=Stephanie Markert">Stephanie Markert</text:a><text:span>,</text:span><text:a xlink:type="simple" xlink:href="https://hal.science/search/index/?q=*&amp;authFullName_s=Stefan M. Sievert">Stefan M. Sievert</text:a><text:span>,</text:span><text:a xlink:type="simple" xlink:href="https://hal.science/search/index/?q=*&amp;authFullName_s=Horst Felbeck">Horst Felbeck</text:a><text:span>,</text:span><text:a xlink:type="simple" xlink:href="https://hal.science/search/index/?q=*&amp;authFullName_s=Andrea Thuermer">Andrea Thuermer</text:a><text:span>et al.</text:span></text:p>
              <text:p text:style-name="Normal"><text:span>The International Society of Microbiologial Ecology Journal</text:span><text:span>, 2012, 6 (4), pp.766-776.<text:s/></text:span><text:a xlink:type="simple" xlink:href="https://dx.doi.org/10.1038/ismej.2011.137">⟨10.1038/ismej.2011.137⟩</text:a></text:p>
              <text:p text:style-name="Normal"><text:span>Article dans une revue</text:span></text:p>
              <text:p text:style-name="Normal"><text:a xlink:type="simple" xlink:href="https://hal.science/hal-04499150v1">hal-0449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651v1">Ultramafic hydrothermal systems on the Rainbow abyssal hill: a wide variety of active and fossil chemosynthetic habitat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M Little">M Little</text:a><text:span>,</text:span><text:a xlink:type="simple" xlink:href="https://hal.science/search/index/?q=*&amp;authFullName_s=J. Dyment">J. Dyment</text:a><text:span>,</text:span><text:a xlink:type="simple" xlink:href="https://hal.science/search/index/?q=*&amp;authFullName_s=Germain Bayon">Germain Bayon</text:a><text:span>et al.</text:span></text:p>
              <text:p text:style-name="Normal"><text:span>InterRidge News</text:span><text:span>, 2011, 20, pp.32-36</text:span></text:p>
              <text:p text:style-name="Normal"><text:span>Article dans une revue</text:span></text:p>
              <text:p text:style-name="Normal"><text:a xlink:type="simple" xlink:href="https://hal.science/hal-00685651v1">hal-00685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2929v1">Fossil evidence for serpentinization fluids fueling chemosynthetic assemblage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Crispin T.S. Little">Crispin T.S. Little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Germain Bayon">Germain Bayon</text:a><text:span>,</text:span><text:a xlink:type="simple" xlink:href="https://hal.science/search/index/?q=*&amp;authFullName_s=Jerome Dyment">Jerome Dyment</text:a><text:span>et al.</text:span></text:p>
              <text:p text:style-name="Normal"><text:span>Proceedings of the National Academy of Sciences of the United States of America</text:span><text:span>, 2011, 108, pp.7698-7703.<text:s/></text:span><text:a xlink:type="simple" xlink:href="https://dx.doi.org/10.1073/pnas.1009383108">⟨10.1073/pnas.1009383108⟩</text:a></text:p>
              <text:p text:style-name="Normal"><text:span>Article dans une revue</text:span></text:p>
              <text:p text:style-name="Normal"><text:a xlink:type="simple" xlink:href="https://insu.hal.science/insu-01352929v1">insu-01352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99v1">Dissolved and particulate organic carbon in hydrothermal plumes from the East Pacific Rise, 9°50′N</text:a></text:p>
              <text:p text:style-name="Normal"><text:a xlink:type="simple" xlink:href="https://hal.science/search/index/?q=*&amp;authFullName_s=Sarah A. Bennett">Sarah A. Bennett</text:a><text:span>,</text:span><text:a xlink:type="simple" xlink:href="https://hal.science/search/index/?q=*&amp;authFullName_s=Peter J. Statham">Peter J. Statham</text:a><text:span>,</text:span><text:a xlink:type="simple" xlink:href="https://hal.science/search/index/?q=*&amp;authFullName_s=Darryl R.H. Green">Darryl R.H. Gree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Jill M. Mcdermott">Jill M. Mcdermott</text:a><text:span>et al.</text:span></text:p>
              <text:p text:style-name="Normal"><text:span>Deep Sea Research</text:span><text:span>, 2011, 58 (9), pp.922-931.<text:s/></text:span><text:a xlink:type="simple" xlink:href="https://dx.doi.org/10.1016/j.dsr.2011.06.010">⟨10.1016/j.dsr.2011.06.010⟩</text:a></text:p>
              <text:p text:style-name="Normal"><text:span>Article dans une revue</text:span></text:p>
              <text:p text:style-name="Normal"><text:a xlink:type="simple" xlink:href="https://api.istex.fr/ark:/67375/6H6-4R6GJVM6-G/fulltext.pdf?sid=hal">istex</text:a></text:p>
              <text:p text:style-name="Normal"><text:a xlink:type="simple" xlink:href="https://insu.hal.science/insu-00647099v1">insu-006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798v1">Diversity of Meiofauna from the 9 degrees 50 ' N East Pacific Rise across a Gradient of Hydrothermal Fluid Emissions</text:a></text:p>
              <text:p text:style-name="Normal"><text:a xlink:type="simple" xlink:href="https://hal.science/search/index/?q=*&amp;authFullName_s=Sabine Gollner">Sabine Gollner</text:a><text:span>,</text:span><text:a xlink:type="simple" xlink:href="https://hal.science/search/index/?q=*&amp;authFullName_s=Barbara Riemer">Barbara Riemer</text:a><text:span>,</text:span><text:a xlink:type="simple" xlink:href="https://hal.science/search/index/?q=*&amp;authFullName_s=Pedro Martinez Arbizu">Pedro Martinez Arbizu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onika Bright">Monika Bright</text:a></text:p>
              <text:p text:style-name="Normal"><text:span>PLoS ONE</text:span><text:span>, 2010, 5 (8), pp.1-14.<text:s/></text:span><text:a xlink:type="simple" xlink:href="https://dx.doi.org/10.1371/journal.pone.0012321">⟨10.1371/journal.pone.0012321⟩</text:a></text:p>
              <text:p text:style-name="Normal"><text:span>Article dans une revue</text:span></text:p>
              <text:p text:style-name="Normal"><text:a xlink:type="simple" xlink:href="https://hal.science/hal-04498798v1">hal-0449879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15219v1">First description of giant Archaea (Thaumarchaeota) associatied with putative bacterial ectosymbionts in a sulfidic marine habitat</text:a></text:p>
              <text:p text:style-name="Normal"><text:a xlink:type="simple" xlink:href="https://hal.science/search/index/?q=*&amp;authFullName_s=Félix Muller">Félix Muller</text:a><text:span>,</text:span><text:a xlink:type="simple" xlink:href="https://hal.science/search/index/?q=*&amp;authFullName_s=Terry Terry.Brissac@upmc.Fr Brissac">Terry Terry.Brissac@upmc.Fr Brissac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Horst Felbeck">Horst Felbeck</text:a><text:span>,</text:span><text:a xlink:type="simple" xlink:href="https://hal.science/search/index/?q=*&amp;authFullName_s=Olivier Gros">Olivier Gros</text:a></text:p>
              <text:p text:style-name="Normal"><text:span>Environmental Microbiology</text:span><text:span>, 2010, 12 (8), pp.2371-2383.<text:s/></text:span><text:a xlink:type="simple" xlink:href="https://dx.doi.org/10.1111/j.1462-2920.2010.02309.x">⟨10.1111/j.1462-2920.2010.02309.x⟩</text:a></text:p>
              <text:p text:style-name="Normal"><text:span>Article dans une revue</text:span></text:p>
              <text:p text:style-name="Normal"><text:a xlink:type="simple" xlink:href="https://univ-antilles.hal.science/hal-00715219v1">hal-0071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467v1">Fossil clams from a serpentinite-hosted sedimented vent field near the active smoker complex Rainbow, MAR, 36 degrees 13 ' N: Insight into the biogeography of vent fauna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Marc de Rafélis">Marc de Rafélis</text:a><text:span>,</text:span><text:a xlink:type="simple" xlink:href="https://hal.science/search/index/?q=*&amp;authFullName_s=Graham Oliver">Graham Oliver</text:a><text:span>,</text:span><text:a xlink:type="simple" xlink:href="https://hal.science/search/index/?q=*&amp;authFullName_s=Elena Krylova">Elena Krylova</text:a><text:span>,</text:span><text:a xlink:type="simple" xlink:href="https://hal.science/search/index/?q=*&amp;authFullName_s=Jerome Dyment">Jerome Dyment</text:a><text:span>et al.</text:span></text:p>
              <text:p text:style-name="Normal"><text:span>Geochemistry, Geophysics, Geosystems</text:span><text:span>, 2010, 11, pp.Q0AE01.<text:s/></text:span><text:a xlink:type="simple" xlink:href="https://dx.doi.org/10.1029/2010GC003079">⟨10.1029/2010GC003079⟩</text:a></text:p>
              <text:p text:style-name="Normal"><text:span>Article dans une revue</text:span></text:p>
              <text:p text:style-name="Normal"><text:a xlink:type="simple" xlink:href="https://hal.science/hal-00523467v1">hal-0052346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751649v1">Sunken wood habitat for thiotrophic symbiosis in mangrove swamps</text:a></text:p>
              <text:p text:style-name="Normal"><text:a xlink:type="simple" xlink:href="https://hal.science/search/index/?q=*&amp;authFullName_s=Mélina C.Z. Laurent">Mélina C.Z. Lauren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ean-Pierre Brulport">Jean-Pierre Brulpor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Nadine Le Bris">Nadine Le Bris</text:a></text:p>
              <text:p text:style-name="Normal"><text:span>Marine Environmental Research</text:span><text:span>, 2009, 67 (2), pp.83-88</text:span></text:p>
              <text:p text:style-name="Normal"><text:span>Article dans une revue</text:span></text:p>
              <text:p text:style-name="Normal"><text:a xlink:type="simple" xlink:href="https://univ-antilles.hal.science/hal-00751649v1">hal-0075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986v1">Sunken wood habitat for thiotrophic symbiosis in mangrove swamps</text:a></text:p>
              <text:p text:style-name="Normal"><text:a xlink:type="simple" xlink:href="https://hal.science/search/index/?q=*&amp;authFullName_s=Mélina C.Z. Laurent">Mélina C.Z. Laurent</text:a><text:span>,</text:span><text:a xlink:type="simple" xlink:href="https://hal.science/search/index/?q=*&amp;authFullName_s=Olivier Gros">Olivier Gros</text:a><text:span>,</text:span><text:a xlink:type="simple" xlink:href="https://hal.science/search/index/?q=*&amp;authFullName_s=Jean-Pierre Brulport">Jean-Pierre Brulport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Nadine Le Bris">Nadine Le Bris</text:a></text:p>
              <text:p text:style-name="Normal"><text:span>Marine Environmental Research</text:span><text:span>, 2009, 67 (2), pp.83.<text:s/></text:span><text:a xlink:type="simple" xlink:href="https://dx.doi.org/10.1016/j.marenvres.2008.11.006">⟨10.1016/j.marenvres.2008.11.006⟩</text:a></text:p>
              <text:p text:style-name="Normal"><text:span>Article dans une revue</text:span></text:p>
              <text:p text:style-name="Normal"><text:a xlink:type="simple" xlink:href="https://hal.science/hal-00501986v1">hal-005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98v1">Role of physico-chemical environment on gastropod assemblages at hydrothermal vents on the East Pacific Rise (13°N/EPR)</text:a></text:p>
              <text:p text:style-name="Normal"><text:a xlink:type="simple" xlink:href="https://hal.science/search/index/?q=*&amp;authFullName_s=Marjolaine Matabos">Marjolaine Matabos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Sophie Pendlebury">Sophie Pendlebury</text:a><text:span>,</text:span><text:a xlink:type="simple" xlink:href="https://hal.science/search/index/?q=*&amp;authFullName_s=Éric Thiébaut">Éric Thiébaut</text:a></text:p>
              <text:p text:style-name="Normal"><text:span>Journal of the Marine Biological Association of the United Kingdom</text:span><text:span>, 2008, 88, pp.995-1008.<text:s/></text:span><text:a xlink:type="simple" xlink:href="https://dx.doi.org/10.1017/S002531540800163X">⟨10.1017/S002531540800163X⟩</text:a></text:p>
              <text:p text:style-name="Normal"><text:span>Article dans une revue</text:span></text:p>
              <text:p text:style-name="Normal"><text:a xlink:type="simple" xlink:href="https://api.istex.fr/ark:/67375/6GQ-0CDX4Q27-2/fulltext.pdf?sid=hal">istex</text:a></text:p>
              <text:p text:style-name="Normal"><text:a xlink:type="simple" xlink:href="https://hal.science/hal-00335998v1">hal-003359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1361v1">Dissolved and particulate metals (Fe, Zn, Cu, Cd, Pb) in two habitats from an active hydrothermal field on the EPR at 13°N</text:a></text:p>
              <text:p text:style-name="Normal"><text:a xlink:type="simple" xlink:href="https://hal.science/search/index/?q=*&amp;authFullName_s=Pierre-Marie Sarradin">Pierre-Marie Sarradin</text:a><text:span>,</text:span><text:a xlink:type="simple" xlink:href="https://hal.science/search/index/?q=*&amp;authFullName_s=Delphine Lannuzel">Delphine Lannuzel</text:a><text:span>,</text:span><text:a xlink:type="simple" xlink:href="https://hal.science/search/index/?q=*&amp;authFullName_s=Matthieu Waeles">Matthieu Waeles</text:a><text:span>,</text:span><text:a xlink:type="simple" xlink:href="https://hal.science/search/index/?q=*&amp;authFullName_s=Pierre Crassous">Pierre Crassous</text:a><text:span>,</text:span><text:a xlink:type="simple" xlink:href="https://hal.science/search/index/?q=*&amp;authFullName_s=Nadine Le Bris">Nadine Le Bris</text:a><text:span>et al.</text:span></text:p>
              <text:p text:style-name="Normal"><text:span>Science of the Total Environment</text:span><text:span>, 2008, 392 (1), pp.119-129.<text:s/></text:span><text:a xlink:type="simple" xlink:href="https://dx.doi.org/10.1016/j.scitotenv.2007.11.015">⟨10.1016/j.scitotenv.2007.11.015⟩</text:a></text:p>
              <text:p text:style-name="Normal"><text:span>Article dans une revue</text:span></text:p>
              <text:p text:style-name="Normal"><text:a xlink:type="simple" xlink:href="https://hal.univ-brest.fr/hal-00451361v1">hal-004513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17826v1">New insigths on the metabolic diversity among the epibiotic microbial community of the hydrothermal shrimp Rimicaris exoculata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Constance de Villardi de Montlaur">Constance de Villardi de Montlaur</text:a><text:span>,</text:span><text:a xlink:type="simple" xlink:href="https://hal.science/search/index/?q=*&amp;authFullName_s=Erwan Roussel">Erwan Roussel</text:a><text:span>et al.</text:span></text:p>
              <text:p text:style-name="Normal"><text:span>Journal of Experimental Marine Biology and Ecology</text:span><text:span>, 2008, 359 (2), pp.131-140.<text:s/></text:span><text:a xlink:type="simple" xlink:href="https://dx.doi.org/10.1016/j.jembe.2008.03.009">⟨10.1016/j.jembe.2008.03.009⟩</text:a></text:p>
              <text:p text:style-name="Normal"><text:span>Article dans une revue</text:span></text:p>
              <text:p text:style-name="Normal"><text:a xlink:type="simple" xlink:href="https://hal.univ-brest.fr/hal-00617826v1">hal-0061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13v1">Silicate electrochemical measurements in seawater: Chemical and analytical aspects towards a reagentless sensor</text:a></text:p>
              <text:p text:style-name="Normal"><text:a xlink:type="simple" xlink:href="https://hal.science/search/index/?q=*&amp;authFullName_s=Marielle Lacombe">Marielle Lacombe</text:a><text:span>,</text:span><text:a xlink:type="simple" xlink:href="https://hal.science/search/index/?q=*&amp;authFullName_s=Veronique Garçon">Veronique Garçon</text:a><text:span>,</text:span><text:a xlink:type="simple" xlink:href="https://hal.science/search/index/?q=*&amp;authFullName_s=Danièle Thouron">Danièle Thouro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aurice Comtat">Maurice Comtat</text:a></text:p>
              <text:p text:style-name="Normal"><text:span>Talanta</text:span><text:span>, 2008, 77 (2), pp.744-750.<text:s/></text:span><text:a xlink:type="simple" xlink:href="https://dx.doi.org/10.1016/j.talanta.2008.07.023">⟨10.1016/j.talanta.2008.07.023⟩</text:a></text:p>
              <text:p text:style-name="Normal"><text:span>Article dans une revue</text:span></text:p>
              <text:p text:style-name="Normal"><text:a xlink:type="simple" xlink:href="https://hal.science/hal-00402513v1">hal-0040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73v1">How does the annelid Alvinella pompejana deal with an extreme hydrothermal environment?</text:a></text:p>
              <text:p text:style-name="Normal"><text:a xlink:type="simple" xlink:href="https://hal.science/search/index/?q=*&amp;authFullName_s=Nadine Le Bris">Nadine Le Bris</text:a><text:span>,</text:span><text:a xlink:type="simple" xlink:href="https://hal.science/search/index/?q=*&amp;authFullName_s=Françoise Gaill">Françoise Gaill</text:a></text:p>
              <text:p text:style-name="Normal"><text:span>Critical Reviews in Environmental Science and Biotechnology</text:span><text:span>, 2007, 6, pp.197-221</text:span></text:p>
              <text:p text:style-name="Normal"><text:span>Article dans une revue</text:span></text:p>
              <text:p text:style-name="Normal"><text:a xlink:type="simple" xlink:href="https://hal.science/hal-00198973v1">hal-0019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03v1">Silicate determination in sea water: Towards a reagentless electrochemical method</text:a></text:p>
              <text:p text:style-name="Normal"><text:a xlink:type="simple" xlink:href="https://hal.science/search/index/?q=*&amp;authFullName_s=Marielle Lacombe">Marielle Lacomb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Maurice Comtat">Maurice Comtat</text:a><text:span>,</text:span><text:a xlink:type="simple" xlink:href="https://hal.science/search/index/?q=*&amp;authFullName_s=Louise Oriol">Louise Oriol</text:a><text:span>,</text:span><text:a xlink:type="simple" xlink:href="https://hal.science/search/index/?q=*&amp;authFullName_s=Joël Sudre">Joël Sudre</text:a><text:span>et al.</text:span></text:p>
              <text:p text:style-name="Normal"><text:span>Marine Chemistry</text:span><text:span>, 2007, 106 (3-4), pp.489-497.<text:s/></text:span><text:a xlink:type="simple" xlink:href="https://dx.doi.org/10.1016/j.marchem.2007.05.002">⟨10.1016/j.marchem.2007.05.002⟩</text:a></text:p>
              <text:p text:style-name="Normal"><text:span>Article dans une revue</text:span></text:p>
              <text:p text:style-name="Normal"><text:a xlink:type="simple" xlink:href="https://hal.science/hal-00177903v1">hal-0017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94v1">Temperature resistance studies on the deep-sea vent shrimp Mirocaris fortunata</text:a></text:p>
              <text:p text:style-name="Normal"><text:a xlink:type="simple" xlink:href="https://hal.science/search/index/?q=*&amp;authFullName_s=Bruce Shillito">Bruce Shillito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Stépahne Hourdez">Stépahne Hourdez</text:a><text:span>,</text:span><text:a xlink:type="simple" xlink:href="https://hal.science/search/index/?q=*&amp;authFullName_s=Juliette Ravaux">Juliette Ravaux</text:a><text:span>,</text:span><text:a xlink:type="simple" xlink:href="https://hal.science/search/index/?q=*&amp;authFullName_s=Delphine Cottin">Delphine Cottin</text:a><text:span>et al.</text:span></text:p>
              <text:p text:style-name="Normal"><text:span>Journal of Experimental Biology</text:span><text:span>, 2006, 209, pp.945-955</text:span></text:p>
              <text:p text:style-name="Normal"><text:span>Article dans une revue</text:span></text:p>
              <text:p text:style-name="Normal"><text:a xlink:type="simple" xlink:href="https://hal.science/hal-00198894v1">hal-001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24v1">Influence of environmental conditions on early development of the hydrothermal vent polychatete Alvinella pompejana</text:a></text:p>
              <text:p text:style-name="Normal"><text:a xlink:type="simple" xlink:href="https://hal.science/search/index/?q=*&amp;authFullName_s=Florence Pradillon">Florence Pradillo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Bruce Shillito">Bruce Shillito</text:a><text:span>,</text:span><text:a xlink:type="simple" xlink:href="https://hal.science/search/index/?q=*&amp;authFullName_s=Craig M. Young">Craig M. Young</text:a><text:span>,</text:span><text:a xlink:type="simple" xlink:href="https://hal.science/search/index/?q=*&amp;authFullName_s=Françoise Gaill">Françoise Gaill</text:a></text:p>
              <text:p text:style-name="Normal"><text:span>Journal of Experimental Biology</text:span><text:span>, 2005, 208, pp.1551-1561</text:span></text:p>
              <text:p text:style-name="Normal"><text:span>Article dans une revue</text:span></text:p>
              <text:p text:style-name="Normal"><text:a xlink:type="simple" xlink:href="https://hal.science/hal-00198924v1">hal-0019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19v1">Processes controlling the physico-chemical micro-environments associated with Pompeii worms</text:a></text:p>
              <text:p text:style-name="Normal"><text:a xlink:type="simple" xlink:href="https://hal.science/search/index/?q=*&amp;authFullName_s=Nadine Le Bris">Nadine Le Bris</text:a><text:span>,</text:span><text:a xlink:type="simple" xlink:href="https://hal.science/search/index/?q=*&amp;authFullName_s=Magali Zbinden">Magali Zbinden</text:a><text:span>,</text:span><text:a xlink:type="simple" xlink:href="https://hal.science/search/index/?q=*&amp;authFullName_s=Françoise Gaill">Françoise Gaill</text:a></text:p>
              <text:p text:style-name="Normal"><text:span>Deep Sea Research Part I: Oceanographic Research Papers</text:span><text:span>, 2005, 52, pp.1072-1083</text:span></text:p>
              <text:p text:style-name="Normal"><text:span>Article dans une revue</text:span></text:p>
              <text:p text:style-name="Normal"><text:a xlink:type="simple" xlink:href="https://hal.science/hal-00198919v1">hal-0019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32v1">Heat shock response and temperature resistance in the deep-sea vent shrimp Rimicaris exoculata</text:a></text:p>
              <text:p text:style-name="Normal"><text:a xlink:type="simple" xlink:href="https://hal.science/search/index/?q=*&amp;authFullName_s=Juliette Ravaux">Juliette Ravaux</text:a><text:span>,</text:span><text:a xlink:type="simple" xlink:href="https://hal.science/search/index/?q=*&amp;authFullName_s=Françoise Gaill">Françoise Gaill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Pierre-Marie Sarrazin">Pierre-Marie Sarrazin</text:a><text:span>,</text:span><text:a xlink:type="simple" xlink:href="https://hal.science/search/index/?q=*&amp;authFullName_s=Didier Jollivet">Didier Jollivet</text:a><text:span>et al.</text:span></text:p>
              <text:p text:style-name="Normal"><text:span>Journal of Experimental Biology</text:span><text:span>, 2003, 206, pp.2345-2354</text:span></text:p>
              <text:p text:style-name="Normal"><text:span>Article dans une revue</text:span></text:p>
              <text:p text:style-name="Normal"><text:a xlink:type="simple" xlink:href="https://hal.science/hal-00135332v1">hal-0013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346v1">Mineralogical gradients associated with alvinellids at deep-sea hydrothermal vents</text:a></text:p>
              <text:p text:style-name="Normal"><text:a xlink:type="simple" xlink:href="https://hal.science/search/index/?q=*&amp;authFullName_s=Magali Zbinden">Magali Zbinden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Philippe Compère">Philippe Compère</text:a><text:span>,</text:span><text:a xlink:type="simple" xlink:href="https://hal.science/search/index/?q=*&amp;authFullName_s=I. Martinez">I. Martinez</text:a><text:span>,</text:span><text:a xlink:type="simple" xlink:href="https://hal.science/search/index/?q=*&amp;authFullName_s=F. Guyot">F. Guyot</text:a><text:span>et al.</text:span></text:p>
              <text:p text:style-name="Normal"><text:span>Deep Sea Research Part I: Oceanographic Research Papers</text:span><text:span>, 2003, 50(2), pp.269-280</text:span></text:p>
              <text:p text:style-name="Normal"><text:span>Article dans une revue</text:span></text:p>
              <text:p text:style-name="Normal"><text:a xlink:type="simple" xlink:href="https://hal.science/hal-00135346v1">hal-00135346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a6c5e9" table:style-name="a6c5e9">
          <table:table-column table:style-name="a6c5e9.0"/>
          <table:table-row>
            <table:table-cell office:value-type="string">
              <text:p text:style-name="Normal"><text:a xlink:type="simple" xlink:href="https://hal-lirmm.ccsd.cnrs.fr/lirmm-05427991v1">Archaeological heritage and biodiversity hotspots : mutualisation of technological innovation and investigation strategies to improve knowledge and protection in poorly explored deep-sea regions</text:a></text:p>
              <text:p text:style-name="Normal"><text:a xlink:type="simple" xlink:href="https://hal.science/search/index/?q=*&amp;authFullName_s=Nadine Le Bris">Nadine Le Bri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enis Dégez">Denis Dégez</text:a><text:span>,</text:span><text:a xlink:type="simple" xlink:href="https://hal.science/search/index/?q=*&amp;authFullName_s=Vincent Creuze">Vincent Creuze</text:a></text:p>
              <text:p text:style-name="Normal"><text:span>One Ocean Science Congress 2025</text:span><text:span>, CNRS; Ifremer, Jun 2025, Nice, France.<text:s/></text:span><text:a xlink:type="simple" xlink:href="https://dx.doi.org/10.5194/oos2025-720">⟨10.5194/oos2025-720⟩</text:a></text:p>
              <text:p text:style-name="Normal"><text:span>Communication dans un congrès</text:span></text:p>
              <text:p text:style-name="Normal"><text:a xlink:type="simple" xlink:href="https://hal-lirmm.ccsd.cnrs.fr/lirmm-05427991v1">lirmm-054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213v1">Colonization experiments in chemosynthetic ecosystems in the deep-sea: biological and ecological aspects.</text:a></text:p>
              <text:p text:style-name="Normal"><text:a xlink:type="simple" xlink:href="https://hal.science/search/index/?q=*&amp;authFullName_s=Sylvie Gaudron">Sylvie Gaudron</text:a><text:span>,</text:span><text:a xlink:type="simple" xlink:href="https://hal.science/search/index/?q=*&amp;authFullName_s=Florence Pradillon">Florence Pradillon</text:a><text:span>,</text:span><text:a xlink:type="simple" xlink:href="https://hal.science/search/index/?q=*&amp;authFullName_s=Marie Pailleret">Marie Pailleret</text:a><text:span>,</text:span><text:a xlink:type="simple" xlink:href="https://hal.science/search/index/?q=*&amp;authFullName_s=Sébastien Duperron">Sébastien Duperron</text:a><text:span>,</text:span><text:a xlink:type="simple" xlink:href="https://hal.science/search/index/?q=*&amp;authFullName_s=Nadine Le Bris">Nadine Le Bris</text:a><text:span>et al.</text:span></text:p>
              <text:p text:style-name="Normal"><text:span>World Marine Biodiversity Conference</text:span><text:span>, Nov 2008, Valence, Spain</text:span></text:p>
              <text:p text:style-name="Normal"><text:span>Communication dans un congrès</text:span></text:p>
              <text:p text:style-name="Normal"><text:a xlink:type="simple" xlink:href="https://hal.science/hal-00420213v1">hal-00420213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6bb454" table:style-name="6bb454">
          <table:table-column table:style-name="6bb454.0"/>
          <table:table-row>
            <table:table-cell office:value-type="string">
              <text:p text:style-name="Normal"><text:a xlink:type="simple" xlink:href="https://hal.science/hal-04239372v1">Oceans and Coastal Ecosystems and Their Services</text:a></text:p>
              <text:p text:style-name="Normal"><text:a xlink:type="simple" xlink:href="https://hal.science/search/index/?q=*&amp;authFullName_s=Sarah Cooley">Sarah Cooley</text:a><text:span>,</text:span><text:a xlink:type="simple" xlink:href="https://hal.science/search/index/?q=*&amp;authFullName_s=David Schoeman">David Schoema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Philip Boyd">Philip Boyd</text:a><text:span>,</text:span><text:a xlink:type="simple" xlink:href="https://hal.science/search/index/?q=*&amp;authFullName_s=Simon Donner">Simon Donner</text:a><text:span>et al.</text:span></text:p>
              <text:p text:style-name="Normal"><text:span>Climate Change 2022 – Impacts, Adaptation and Vulnerability</text:span><text:span>, 1, Cambridge University Press, pp.379-550, 2023,<text:s/></text:span><text:a xlink:type="simple" xlink:href="https://dx.doi.org/10.1017/9781009325844.005">⟨10.1017/9781009325844.005⟩</text:a></text:p>
              <text:p text:style-name="Normal"><text:span>Chapitre d'ouvrage</text:span></text:p>
              <text:p text:style-name="Normal"><text:a xlink:type="simple" xlink:href="https://hal.science/hal-04239372v1">hal-0423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07v1">Climate change cumulative impacts on deep-sea ecosystems</text:a></text:p>
              <text:p text:style-name="Normal"><text:a xlink:type="simple" xlink:href="https://hal.science/search/index/?q=*&amp;authFullName_s=Nadine Le Bris">Nadine Le Bris</text:a><text:span>,</text:span><text:a xlink:type="simple" xlink:href="https://hal.science/search/index/?q=*&amp;authFullName_s=Lisa Levin">Lisa Levin</text:a></text:p>
              <text:p text:style-name="Normal"><text:span>Natural Capital and Exploitation of the Deep Ocean</text:span><text:span>, Oxford University Press, pp.161-182, 2020,<text:s/></text:span><text:a xlink:type="simple" xlink:href="https://dx.doi.org/10.1093/oso/9780198841654.003.0009">⟨10.1093/oso/9780198841654.003.0009⟩</text:a></text:p>
              <text:p text:style-name="Normal"><text:span>Chapitre d'ouvrage</text:span></text:p>
              <text:p text:style-name="Normal"><text:a xlink:type="simple" xlink:href="https://hal.science/hal-04005607v1">hal-040056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78913v1">36 Growth Patterns of Mediterranean Calcifying Cold-Water Corals</text:a></text:p>
              <text:p text:style-name="Normal"><text:a xlink:type="simple" xlink:href="https://hal.science/search/index/?q=*&amp;authFullName_s=Franck Lartaud">Franck Lartaud</text:a><text:span>,</text:span><text:a xlink:type="simple" xlink:href="https://hal.science/search/index/?q=*&amp;authFullName_s=Vincent Mouchi">Vincent Mouchi</text:a><text:span>,</text:span><text:a xlink:type="simple" xlink:href="https://hal.science/search/index/?q=*&amp;authFullName_s=Leïla Chapron">Leïla Chapron</text:a><text:span>,</text:span><text:a xlink:type="simple" xlink:href="https://hal.science/search/index/?q=*&amp;authFullName_s=Anne-Leïla Meistertzheim">Anne-Leïla Meistertzheim</text:a><text:span>,</text:span><text:a xlink:type="simple" xlink:href="https://hal.science/search/index/?q=*&amp;authFullName_s=Nadine Le Bris">Nadine Le Bris</text:a></text:p>
              <text:p text:style-name="Normal"><text:span>Mediterranean Cold-Water Corals: Past, Present and Future</text:span><text:span>, pp.405-422, 2019,<text:s/></text:span><text:a xlink:type="simple" xlink:href="https://dx.doi.org/10.1007/978-3-319-91608-8_36">⟨10.1007/978-3-319-91608-8_36⟩</text:a></text:p>
              <text:p text:style-name="Normal"><text:span>Chapitre d'ouvrage</text:span></text:p>
              <text:p text:style-name="Normal"><text:a xlink:type="simple" xlink:href="https://hal.sorbonne-universite.fr/hal-03078913v1">hal-03078913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dd4f47" table:style-name="dd4f47">
          <table:table-column table:style-name="dd4f47.0"/>
          <table:table-row>
            <table:table-cell office:value-type="string">
              <text:p text:style-name="Normal"><text:a xlink:type="simple" xlink:href="https://hal.science/hal-04654410v1">Les sciences de l'Ecologie et de l'Environnement, actrices du développement durable - Introduction</text:a></text:p>
              <text:p text:style-name="Normal"><text:a xlink:type="simple" xlink:href="https://hal.science/search/index/?q=*&amp;authFullName_s=Jean-Denis Vigne">Jean-Denis Vigne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Joel Guiot">Joel Guiot</text:a></text:p>
              <text:p text:style-name="Normal"><text:span>Prospective de l’Institut Ecologie et Environnement du CNRS</text:span><text:span>, 2013, pp.141-143.<text:s/></text:span><text:a xlink:type="simple" xlink:href="https://dx.doi.org/10.5281/zenodo.12784210">⟨10.5281/zenodo.12784210⟩</text:a></text:p>
              <text:p text:style-name="Normal"><text:span>Autre publication scientifique</text:span></text:p>
              <text:p text:style-name="Normal"><text:a xlink:type="simple" xlink:href="https://hal.science/hal-04654410v1">hal-0465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53v1">Les sciences de l'Ecologie et de l'Environnement, actrices du développement durable - La mer</text:a></text:p>
              <text:p text:style-name="Normal"><text:a xlink:type="simple" xlink:href="https://hal.science/search/index/?q=*&amp;authFullName_s=Denis Allemand">Denis Allemand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Nadine Le Bris">Nadine Le Bris</text:a><text:span>,</text:span><text:a xlink:type="simple" xlink:href="https://hal.science/search/index/?q=*&amp;authFullName_s=Marc Trousselier">Marc Trousselier</text:a><text:span>et al.</text:span></text:p>
              <text:p text:style-name="Normal"><text:span>Prospective de l’Institut Ecologie et Environnement du CNRS</text:span><text:span>, 2013, pp.173-182.<text:s/></text:span><text:a xlink:type="simple" xlink:href="https://dx.doi.org/10.5281/zenodo.12783305">⟨10.5281/zenodo.12783305⟩</text:a></text:p>
              <text:p text:style-name="Normal"><text:span>Autre publication scientifique</text:span></text:p>
              <text:p text:style-name="Normal"><text:a xlink:type="simple" xlink:href="https://hal.science/hal-04654353v1">hal-04654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Le Bris</dc:title>
    <dc:subject/>
    <dc:description>CV</dc:description>
    <dc:creator/>
    <dc:date>2026-05-17T20:06:03.000</dc:date>
    <meta:generator>PHPWord</meta:generator>
    <meta:initial-creator>CCSD</meta:initial-creator>
    <meta:creation-date>2026-05-17T20:06:03.000</meta:creation-date>
    <meta:keyword/>
    <meta:user-defined meta:name="Category"/>
    <meta:user-defined meta:name="Company"/>
    <meta:user-defined meta:name="Manager"/>
  </office:meta>
</office:document-meta>
</file>