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ccf1" style:family="table">
      <style:table-properties style:rel-width="100" table:align="center"/>
    </style:style>
    <style:style style:name="12ccf1.0" style:family="table-column">
      <style:table-column-properties style:column-width="0.00cm"/>
    </style:style>
    <style:style style:name="959c50" style:family="table">
      <style:table-properties style:rel-width="100" table:align="center"/>
    </style:style>
    <style:style style:name="959c50.0" style:family="table-column">
      <style:table-column-properties style:column-width="0.00cm"/>
    </style:style>
    <style:style style:name="cf702b" style:family="table">
      <style:table-properties style:rel-width="100" table:align="center"/>
    </style:style>
    <style:style style:name="cf702b.0" style:family="table-column">
      <style:table-column-properties style:column-width="0.00cm"/>
    </style:style>
    <style:style style:name="0013c5" style:family="table">
      <style:table-properties style:rel-width="100" table:align="center"/>
    </style:style>
    <style:style style:name="0013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ne Le Me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12ccf1" table:style-name="12ccf1">
          <table:table-column table:style-name="12ccf1.0"/>
          <table:table-row>
            <table:table-cell office:value-type="string">
              <text:p text:style-name="Normal"><text:a xlink:type="simple" xlink:href="https://hal.science/hal-03628970v1">D’un char à l’autre : reconfiguration culturelle et religieuse de la deuxième Olympique de Pindare dans l’Ode I, 12 d’Horace</text:a></text:p>
              <text:p text:style-name="Normal"><text:a xlink:type="simple" xlink:href="https://hal.science/search/index/?q=*&amp;authFullName_s=Maxime Pierre">Maxime Pierre</text:a><text:span>,</text:span><text:a xlink:type="simple" xlink:href="https://hal.science/search/index/?q=*&amp;authFullName_s=Nadine Le Meur-Weissman">Nadine Le Meur-Weissman</text:a><text:span>,</text:span><text:a xlink:type="simple" xlink:href="https://hal.science/search/index/?q=*&amp;authFullName_s=Bénédicte Delignon">Bénédicte Delignon</text:a><text:span>,</text:span><text:a xlink:type="simple" xlink:href="https://hal.science/search/index/?q=*&amp;authFullName_s=Olivier Thévenaz">Olivier Thévenaz</text:a></text:p>
              <text:p text:style-name="Normal"><text:span>Kernos : Revue internationale et pluridisciplinaire de religion grecque antique</text:span><text:span>, 2022, Performance et mimesis. Variations sur la lyrique cultuelle de la Grèce archaïque au Haut Empire romain, supplément au numéro 40, pp.137-146</text:span></text:p>
              <text:p text:style-name="Normal"><text:span>Article dans une revue</text:span></text:p>
              <text:p text:style-name="Normal"><text:a xlink:type="simple" xlink:href="https://hal.science/hal-03628970v1">hal-0362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270v1">Dithyramb in Context</text:a></text:p>
              <text:p text:style-name="Normal"><text:a xlink:type="simple" xlink:href="https://hal.science/search/index/?q=*&amp;authFullName_s=Nadine Le Meur-Weissman">Nadine Le Meur-Weissman</text:a></text:p>
              <text:p text:style-name="Normal"><text:span>Kernos : Revue internationale et pluridisciplinaire de religion grecque antique</text:span><text:span>, 2016,<text:s/></text:span><text:a xlink:type="simple" xlink:href="https://dx.doi.org/10.4000/kernos.2431">⟨10.4000/kernos.2431⟩</text:a></text:p>
              <text:p text:style-name="Normal"><text:span>Article dans une revue</text:span></text:p>
              <text:p text:style-name="Normal"><text:a xlink:type="simple" xlink:href="https://hal.science/hal-02304270v1">hal-0230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280v1">« Sens et emplois des termes φύσις et φυά chez Pindare »</text:a></text:p>
              <text:p text:style-name="Normal"><text:a xlink:type="simple" xlink:href="https://hal.science/search/index/?q=*&amp;authFullName_s=Nadine Le Meur-Weissman">Nadine Le Meur-Weissman</text:a></text:p>
              <text:p text:style-name="Normal"><text:span>Etudes platoniciennes</text:span><text:span>, 2015,<text:s/></text:span><text:a xlink:type="simple" xlink:href="https://dx.doi.org/10.4000/etudesplatoniciennes.711">⟨10.4000/etudesplatoniciennes.711⟩</text:a></text:p>
              <text:p text:style-name="Normal"><text:span>Article dans une revue</text:span></text:p>
              <text:p text:style-name="Normal"><text:a xlink:type="simple" xlink:href="https://hal.science/hal-02304280v1">hal-02304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2376v1">Croyance, incroyance et révisions. Mythes et conteurs de mythes en Grèce ancienne</text:a></text:p>
              <text:p text:style-name="Normal"><text:a xlink:type="simple" xlink:href="https://hal.science/search/index/?q=*&amp;authFullName_s=Nadine Le Meur-Weissman">Nadine Le Meur-Weissman</text:a></text:p>
              <text:p text:style-name="Normal"><text:span>ThéoRèmes : Penser le religieux</text:span><text:span>, 2013,<text:s/></text:span><text:a xlink:type="simple" xlink:href="https://dx.doi.org/10.4000/theoremes.542">⟨10.4000/theoremes.542⟩</text:a></text:p>
              <text:p text:style-name="Normal"><text:span>Article dans une revue</text:span></text:p>
              <text:p text:style-name="Normal"><text:a xlink:type="simple" xlink:href="https://shs.hal.science/halshs-01622376v1">halshs-0162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261v1">Images des enfants dans l’Iliade</text:a></text:p>
              <text:p text:style-name="Normal"><text:a xlink:type="simple" xlink:href="https://hal.science/search/index/?q=*&amp;authFullName_s=Nadine Le Meur-Weissman">Nadine Le Meur-Weissman</text:a></text:p>
              <text:p text:style-name="Normal"><text:span>Revue des Études Grecques</text:span><text:span>, 2009, 122 (2), pp.591-607.<text:s/></text:span><text:a xlink:type="simple" xlink:href="https://dx.doi.org/10.3406/reg.2009.7962">⟨10.3406/reg.2009.7962⟩</text:a></text:p>
              <text:p text:style-name="Normal"><text:span>Article dans une revue</text:span></text:p>
              <text:p text:style-name="Normal"><text:a xlink:type="simple" xlink:href="https://hal.science/hal-02304261v1">hal-0230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264v1">Comment l'éclat d'Homère se reflète chez Sappho</text:a></text:p>
              <text:p text:style-name="Normal"><text:a xlink:type="simple" xlink:href="https://hal.science/search/index/?q=*&amp;authFullName_s=Nadine Le Meur-Weissman">Nadine Le Meur-Weissman</text:a></text:p>
              <text:p text:style-name="Normal"><text:span>Gaïa - Revue interdisciplinaire sur la Grèce archaïque</text:span><text:span>, 2006, 10 (1), pp.189-201.<text:s/></text:span><text:a xlink:type="simple" xlink:href="https://dx.doi.org/10.3406/gaia.2006.1498">⟨10.3406/gaia.2006.1498⟩</text:a></text:p>
              <text:p text:style-name="Normal"><text:span>Article dans une revue</text:span></text:p>
              <text:p text:style-name="Normal"><text:a xlink:type="simple" xlink:href="https://hal.science/hal-02304264v1">hal-0230426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959c50" table:style-name="959c50">
          <table:table-column table:style-name="959c50.0"/>
          <table:table-row>
            <table:table-cell office:value-type="string">
              <text:p text:style-name="Normal"><text:a xlink:type="simple" xlink:href="https://shs.hal.science/halshs-00068540v1">Quelques aspects du sauvage dans le Prométhée enchaîné d'Eschyle</text:a></text:p>
              <text:p text:style-name="Normal"><text:a xlink:type="simple" xlink:href="https://hal.science/search/index/?q=*&amp;authFullName_s=Nadine Le Meur-Weissman">Nadine Le Meur-Weissman</text:a></text:p>
              <text:p text:style-name="Normal"><text:span>Les espaces du sauvage dans le monde antique : approches et définitions, Actes du colloque de Besançon, 4-5 mai 2000</text:span><text:span>, 2004, Besançon, France</text:span></text:p>
              <text:p text:style-name="Normal"><text:span>Communication dans un congrès</text:span></text:p>
              <text:p text:style-name="Normal"><text:a xlink:type="simple" xlink:href="https://shs.hal.science/halshs-00068540v1">halshs-00068540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cf702b" table:style-name="cf702b">
          <table:table-column table:style-name="cf702b.0"/>
          <table:table-row>
            <table:table-cell office:value-type="string">
              <text:p text:style-name="Normal"><text:a xlink:type="simple" xlink:href="https://shs.hal.science/halshs-01742240v1">La poésie lyrique dans la cité antique. Les Odes d'Horace au miroir de la lyrique grecque archaïque, CERGC, Lyon</text:a></text:p>
              <text:p text:style-name="Normal"><text:a xlink:type="simple" xlink:href="https://hal.science/search/index/?q=*&amp;authFullName_s=Bénédicte Delignon">Bénédicte Delignon</text:a><text:span>,</text:span><text:a xlink:type="simple" xlink:href="https://hal.science/search/index/?q=*&amp;authFullName_s=Nadine Le Meur-Weissman">Nadine Le Meur-Weissman</text:a><text:span>,</text:span><text:a xlink:type="simple" xlink:href="https://hal.science/search/index/?q=*&amp;authFullName_s=Olivier Thévenaz">Olivier Thévenaz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shs.hal.science/halshs-01742240v1">halshs-01742240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0013c5" table:style-name="0013c5">
          <table:table-column table:style-name="0013c5.0"/>
          <table:table-row>
            <table:table-cell office:value-type="string">
              <text:p text:style-name="Normal"><text:a xlink:type="simple" xlink:href="https://shs.hal.science/halshs-01546363v1">Introduction</text:a></text:p>
              <text:p text:style-name="Normal"><text:a xlink:type="simple" xlink:href="https://hal.science/search/index/?q=*&amp;authFullName_s=Richard Bouchon">Richard Bouchon</text:a><text:span>,</text:span><text:a xlink:type="simple" xlink:href="https://hal.science/search/index/?q=*&amp;authFullName_s=Pascale Brillet-Dubois">Pascale Brillet-Dubois</text:a><text:span>,</text:span><text:a xlink:type="simple" xlink:href="https://hal.science/search/index/?q=*&amp;authFullName_s=Nadine Le Meur-Weissman">Nadine Le Meur-Weissman</text:a></text:p>
              <text:p text:style-name="Normal"><text:span>Hymnes de la Grèce antique : approches littéraires et historiques</text:span><text:span>, 50, Publications de la MOM, pp.9-18, 2013, Collection de la Maison de l'Orient méditerranéen ancien. Série littéraire et philosophique, 978-2-35668-031-0</text:span></text:p>
              <text:p text:style-name="Normal"><text:span>Chapitre d'ouvrage</text:span></text:p>
              <text:p text:style-name="Normal"><text:a xlink:type="simple" xlink:href="https://shs.hal.science/halshs-01546363v1">halshs-0154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299v1">Les dithyrambes de Pindare et de Bacchylide sont-ils des hymnes ?</text:a></text:p>
              <text:p text:style-name="Normal"><text:a xlink:type="simple" xlink:href="https://hal.science/search/index/?q=*&amp;authFullName_s=Nadine Le Meur-Weissman">Nadine Le Meur-Weissman</text:a></text:p>
              <text:p text:style-name="Normal"><text:span>Richard Bouchon; Pascale Brillet-Dubois; Nadine Le Meur-Weissman.<text:s/></text:span><text:span>Les Hymnes de la Grèce antique : Entre littérature et histoire</text:span><text:span>,<text:s/></text:span><text:a xlink:type="simple" xlink:href="https://www.mom.fr/mom-editions/collections/cmo-serie-litteraire-et-philosophique/hymnes-de-la-grece-antique">Maison de l'Orient et de la Méditerranée Jean Pouilloux</text:a><text:span>, pp.79-103, 2012, 978-2-35668-031-0</text:span></text:p>
              <text:p text:style-name="Normal"><text:span>Chapitre d'ouvrage</text:span></text:p>
              <text:p text:style-name="Normal"><text:a xlink:type="simple" xlink:href="https://hal.science/hal-02304299v1">hal-0230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964v1">Paysage et poésie dans la lyrique grecque</text:a></text:p>
              <text:p text:style-name="Normal"><text:a xlink:type="simple" xlink:href="https://hal.science/search/index/?q=*&amp;authFullName_s=Nadine Le Meur-Weissman">Nadine Le Meur-Weissman</text:a></text:p>
              <text:p text:style-name="Normal"><text:span>Mauduit, Christine; Luccioni, Pascal.<text:s/></text:span><text:span>Paysages et milieux naturels dans la littérature antique</text:span><text:span>, De Boccard, pp.19-38, 1998</text:span></text:p>
              <text:p text:style-name="Normal"><text:span>Chapitre d'ouvrage</text:span></text:p>
              <text:p text:style-name="Normal"><text:a xlink:type="simple" xlink:href="https://hal.science/hal-01561964v1">hal-015619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ne Le Meur</dc:title>
    <dc:subject/>
    <dc:description>CV</dc:description>
    <dc:creator/>
    <dc:date>2026-05-26T13:10:30.000</dc:date>
    <meta:generator>PHPWord</meta:generator>
    <meta:initial-creator>CCSD</meta:initial-creator>
    <meta:creation-date>2026-05-26T13:10:30.000</meta:creation-date>
    <meta:keyword/>
    <meta:user-defined meta:name="Category"/>
    <meta:user-defined meta:name="Company"/>
    <meta:user-defined meta:name="Manager"/>
  </office:meta>
</office:document-meta>
</file>