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48bb" style:family="table">
      <style:table-properties style:rel-width="100" table:align="center"/>
    </style:style>
    <style:style style:name="6a48bb.0" style:family="table-column">
      <style:table-column-properties style:column-width="0.00cm"/>
    </style:style>
    <style:style style:name="b5f916" style:family="table">
      <style:table-properties style:rel-width="100" table:align="center"/>
    </style:style>
    <style:style style:name="b5f916.0" style:family="table-column">
      <style:table-column-properties style:column-width="0.00cm"/>
    </style:style>
    <style:style style:name="62fa24" style:family="table">
      <style:table-properties style:rel-width="100" table:align="center"/>
    </style:style>
    <style:style style:name="62fa24.0" style:family="table-column">
      <style:table-column-properties style:column-width="0.00cm"/>
    </style:style>
    <style:style style:name="aa2f0f" style:family="table">
      <style:table-properties style:rel-width="100" table:align="center"/>
    </style:style>
    <style:style style:name="aa2f0f.0" style:family="table-column">
      <style:table-column-properties style:column-width="0.00cm"/>
    </style:style>
    <style:style style:name="994719" style:family="table">
      <style:table-properties style:rel-width="100" table:align="center"/>
    </style:style>
    <style:style style:name="9947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ne Mat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6a48bb" table:style-name="6a48bb">
          <table:table-column table:style-name="6a48bb.0"/>
          <table:table-row>
            <table:table-cell office:value-type="string">
              <text:p text:style-name="Normal"><text:a xlink:type="simple" xlink:href="https://hal.science/hal-05327331v1">Predictive validity of cognitive abilities for air traffic controllers selection among proficient scientific candidate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Applied Ergonomics</text:span><text:span>, 2026, 131, pp.104666.<text:s/></text:span><text:a xlink:type="simple" xlink:href="https://dx.doi.org/10.1016/j.apergo.2025.104666">⟨10.1016/j.apergo.2025.104666⟩</text:a></text:p>
              <text:p text:style-name="Normal"><text:span>Article dans une revue</text:span></text:p>
              <text:p text:style-name="Normal"><text:a xlink:type="simple" xlink:href="https://hal.science/hal-05327331v1">hal-053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02v1">Cognitive Incapacitation in Aviation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Aviation Psychology and Applied Human Factors</text:span><text:span>, 2025, 15 (1), pp.62-82.<text:s/></text:span><text:a xlink:type="simple" xlink:href="https://dx.doi.org/10.1027/2192-0923/a000286">⟨10.1027/2192-0923/a000286⟩</text:a></text:p>
              <text:p text:style-name="Normal"><text:span>Article dans une revue</text:span></text:p>
              <text:p text:style-name="Normal"><text:a xlink:type="simple" xlink:href="https://hal.science/hal-05322402v1">hal-053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91v1">Cognitive incapacitation in aviation: a narrative review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et al.</text:span></text:p>
              <text:p text:style-name="Normal"><text:span>Theoretical Issues in Ergonomics Science</text:span><text:span>, 2025, pp.1-19.<text:s/></text:span><text:a xlink:type="simple" xlink:href="https://dx.doi.org/10.1080/1463922X.2025.2475431">⟨10.1080/1463922X.2025.2475431⟩</text:a></text:p>
              <text:p text:style-name="Normal"><text:span>Article dans une revue</text:span></text:p>
              <text:p text:style-name="Normal"><text:a xlink:type="simple" xlink:href="https://hal.science/hal-04984691v1">hal-049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26v1">How a pilot’s brain copes with stress and mental load? Insights from the executive control network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Radouane El Yagoubi">Radouane El Yagoubi</text:a><text:span>,</text:span><text:a xlink:type="simple" xlink:href="https://hal.science/search/index/?q=*&amp;authFullName_s=Nadine Matton">Nadine Matton</text:a><text:span>et al.</text:span></text:p>
              <text:p text:style-name="Normal"><text:span>Behavioural Brain Research</text:span><text:span>, 2024, 456, pp.114698.<text:s/></text:span><text:a xlink:type="simple" xlink:href="https://dx.doi.org/10.1016/j.bbr.2023.114698">⟨10.1016/j.bbr.2023.114698⟩</text:a></text:p>
              <text:p text:style-name="Normal"><text:span>Article dans une revue</text:span></text:p>
              <text:p text:style-name="Normal"><text:a xlink:type="simple" xlink:href="https://hal.science/hal-04564826v1">hal-045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953v1">Effects of one session of theta or high alpha neurofeedback on EEG activity and working memory</text:a></text:p>
              <text:p text:style-name="Normal"><text:a xlink:type="simple" xlink:href="https://hal.science/search/index/?q=*&amp;authFullName_s=Samy Chikhi">Samy Chikhi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arie Sanna">Marie Sanna</text:a><text:span>,</text:span><text:a xlink:type="simple" xlink:href="https://hal.science/search/index/?q=*&amp;authFullName_s=Sophie Blanchet">Sophie Blanchet</text:a></text:p>
              <text:p text:style-name="Normal"><text:span>Cognitive, Affective, and Behavioral Neuroscience</text:span><text:span>, 2024,<text:s/></text:span><text:a xlink:type="simple" xlink:href="https://dx.doi.org/10.3758/s13415-024-01218-4">⟨10.3758/s13415-024-01218-4⟩</text:a></text:p>
              <text:p text:style-name="Normal"><text:span>Article dans une revue</text:span></text:p>
              <text:p text:style-name="Normal"><text:a xlink:type="simple" xlink:href="https://hal.science/hal-04742953v1">hal-0474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19v1">Mental strategies and resting state EEG :</text:a></text:p>
              <text:p text:style-name="Normal"><text:a xlink:type="simple" xlink:href="https://hal.science/search/index/?q=*&amp;authFullName_s=Samy Chikhi">Samy Chikhi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arie Sanna">Marie Sanna</text:a><text:span>,</text:span><text:a xlink:type="simple" xlink:href="https://hal.science/search/index/?q=*&amp;authFullName_s=Sophie Blanchet">Sophie Blanchet</text:a></text:p>
              <text:p text:style-name="Normal"><text:span>Biological Psychology</text:span><text:span>, 2023, 178 (6),<text:s/></text:span><text:a xlink:type="simple" xlink:href="https://dx.doi.org/10.1016/j.biopsycho.2023.108521">⟨10.1016/j.biopsycho.2023.108521⟩</text:a></text:p>
              <text:p text:style-name="Normal"><text:span>Article dans une revue</text:span></text:p>
              <text:p text:style-name="Normal"><text:a xlink:type="simple" xlink:href="https://hal.science/hal-04028719v1">hal-040287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75779v1">User Evaluation of Conversational Agents for Aerospace Domain</text:a></text:p>
              <text:p text:style-name="Normal"><text:a xlink:type="simple" xlink:href="https://hal.science/search/index/?q=*&amp;authFullName_s=Ying-Hsang Liu">Ying-Hsang Liu</text:a><text:span>,</text:span><text:a xlink:type="simple" xlink:href="https://hal.science/search/index/?q=*&amp;authFullName_s=Alexandre Arnold">Alexandre Arnold</text:a><text:span>,</text:span><text:a xlink:type="simple" xlink:href="https://hal.science/search/index/?q=*&amp;authFullName_s=Gérard Dupont">Gérard Dupont</text:a><text:span>,</text:span><text:a xlink:type="simple" xlink:href="https://hal.science/search/index/?q=*&amp;authFullName_s=Catherine Kobus">Catherine Kobus</text:a><text:span>,</text:span><text:a xlink:type="simple" xlink:href="https://hal.science/search/index/?q=*&amp;authFullName_s=François Lancelot">François Lancelot</text:a><text:span>et al.</text:span></text:p>
              <text:p text:style-name="Normal"><text:span>International Journal of Human-Computer Interaction</text:span><text:span>, 2023, pp.1-20.<text:s/></text:span><text:a xlink:type="simple" xlink:href="https://dx.doi.org/10.1080/10447318.2023.2239544">⟨10.1080/10447318.2023.2239544⟩</text:a></text:p>
              <text:p text:style-name="Normal"><text:span>Article dans une revue</text:span></text:p>
              <text:p text:style-name="Normal"><text:a xlink:type="simple" xlink:href="https://enac.hal.science/hal-04575779v1">hal-0457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15v1">EEG measures of cognitive workload: a meta-analysis</text:a></text:p>
              <text:p text:style-name="Normal"><text:a xlink:type="simple" xlink:href="https://hal.science/search/index/?q=*&amp;authFullName_s=Samy Chikhi">Samy Chikhi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ophie Blanchet">Sophie Blanchet</text:a></text:p>
              <text:p text:style-name="Normal"><text:span>Psychophysiology</text:span><text:span>, 2022, 59 (6),<text:s/></text:span><text:a xlink:type="simple" xlink:href="https://dx.doi.org/10.1111/psyp.14009">⟨10.1111/psyp.14009⟩</text:a></text:p>
              <text:p text:style-name="Normal"><text:span>Article dans une revue</text:span></text:p>
              <text:p text:style-name="Normal"><text:a xlink:type="simple" xlink:href="https://hal.science/hal-03556815v1">hal-035568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7972v1">Toward the Use of Pupillary Responses for Pilot Selection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Sébastien Puma">Sébastien Puma</text:a></text:p>
              <text:p text:style-name="Normal"><text:span>Human Factors</text:span><text:span>, 2022, 64 (3), pp.555-567.<text:s/></text:span><text:a xlink:type="simple" xlink:href="https://dx.doi.org/10.1177/0018720820945163">⟨10.1177/0018720820945163⟩</text:a></text:p>
              <text:p text:style-name="Normal"><text:span>Article dans une revue</text:span></text:p>
              <text:p text:style-name="Normal"><text:a xlink:type="simple" xlink:href="https://enac.hal.science/hal-02937972v1">hal-029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310v1">Hierarchy in the cockpit: How captains influence the decision-making of young and inexperienced first officers</text:a></text:p>
              <text:p text:style-name="Normal"><text:a xlink:type="simple" xlink:href="https://hal.science/search/index/?q=*&amp;authFullName_s=Eve F Fabre">Eve F Fabr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Frédéric Beltran">Frédéric Beltran</text:a><text:span>,</text:span><text:a xlink:type="simple" xlink:href="https://hal.science/search/index/?q=*&amp;authFullName_s=Valeria Baragona">Valeria Baragona</text:a><text:span>,</text:span><text:a xlink:type="simple" xlink:href="https://hal.science/search/index/?q=*&amp;authFullName_s=Cerise Cuny">Cerise Cuny</text:a><text:span>et al.</text:span></text:p>
              <text:p text:style-name="Normal"><text:span>Safety Science</text:span><text:span>, 2022, 146, pp.105536.<text:s/></text:span><text:a xlink:type="simple" xlink:href="https://dx.doi.org/10.1016/j.ssci.2021.105536">⟨10.1016/j.ssci.2021.105536⟩</text:a></text:p>
              <text:p text:style-name="Normal"><text:span>Article dans une revue</text:span></text:p>
              <text:p text:style-name="Normal"><text:a xlink:type="simple" xlink:href="https://hal.science/hal-03906310v1">hal-0390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317v1">A meta-analysis on air traffic controllers selection: cognitive and non-cognitive predictors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Journal of Vocational Behavior</text:span><text:span>, 2022, 138,<text:s/></text:span><text:a xlink:type="simple" xlink:href="https://dx.doi.org/10.1016/j.jvb.2022.103769">⟨10.1016/j.jvb.2022.103769⟩</text:a></text:p>
              <text:p text:style-name="Normal"><text:span>Article dans une revue</text:span></text:p>
              <text:p text:style-name="Normal"><text:a xlink:type="simple" xlink:href="https://hal.science/hal-03757317v1">hal-0375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04v1">Improving Airline Pilots’ Visual Scanning and Manual Flight Performance through Training on Skilled Eye Gaze Strategies</text:a></text:p>
              <text:p text:style-name="Normal"><text:a xlink:type="simple" xlink:href="https://hal.science/search/index/?q=*&amp;authFullName_s=Olivier Lefrançois">Olivier Lefrançoi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ickaël Causse">Mickaël Causse</text:a></text:p>
              <text:p text:style-name="Normal"><text:span>Safety</text:span><text:span>, 2021, 7 (4), pp.70.<text:s/></text:span><text:a xlink:type="simple" xlink:href="https://dx.doi.org/10.3390/safety7040070">⟨10.3390/safety7040070⟩</text:a></text:p>
              <text:p text:style-name="Normal"><text:span>Article dans une revue</text:span></text:p>
              <text:p text:style-name="Normal"><text:a xlink:type="simple" xlink:href="https://hal.science/hal-03556904v1">hal-035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38v1">Conscientiousness in Pilots Correlates with Electrodermal Stability: Study on Simulated Flights under Social Stress</text:a></text:p>
              <text:p text:style-name="Normal"><text:a xlink:type="simple" xlink:href="https://hal.science/search/index/?q=*&amp;authFullName_s=Antonio Hidalgo-Munoz">Antonio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Radouane El-Yagoubi">Radouane El-Yagoubi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et al.</text:span></text:p>
              <text:p text:style-name="Normal"><text:span>Safety</text:span><text:span>, 2021, 7 (2), pp.49.<text:s/></text:span><text:a xlink:type="simple" xlink:href="https://dx.doi.org/10.3390/safety7020049">⟨10.3390/safety7020049⟩</text:a></text:p>
              <text:p text:style-name="Normal"><text:span>Article dans une revue</text:span></text:p>
              <text:p text:style-name="Normal"><text:a xlink:type="simple" xlink:href="https://hal.science/hal-03274238v1">hal-032742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643660v1">Understanding and overcoming horizontal separation complexity in air traffic control: an expert/novice comparison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Léa Bortolotti">Léa Bortolotti</text:a><text:span>,</text:span><text:a xlink:type="simple" xlink:href="https://hal.science/search/index/?q=*&amp;authFullName_s=Margot Sandt">Margot Sandt</text:a></text:p>
              <text:p text:style-name="Normal"><text:span>Cognition, Technology and Work</text:span><text:span>, 2021, 23, pp.481-496.<text:s/></text:span><text:a xlink:type="simple" xlink:href="https://dx.doi.org/10.1007/s10111-020-00634-z">⟨10.1007/s10111-020-00634-z⟩</text:a></text:p>
              <text:p text:style-name="Normal"><text:span>Article dans une revue</text:span></text:p>
              <text:p text:style-name="Normal"><text:a xlink:type="simple" xlink:href="https://enac.hal.science/hal-02643660v1">hal-0264366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92368v1">Does hostile intent cause physiological changes? An airport security check simulation experiment</text:a></text:p>
              <text:p text:style-name="Normal"><text:a xlink:type="simple" xlink:href="https://hal.science/search/index/?q=*&amp;authFullName_s=Hakim Djeriouat">Hakim Djerioua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Damien Mouratille">Damien Mouratille</text:a></text:p>
              <text:p text:style-name="Normal"><text:span>International Journal of Psychophysiology</text:span><text:span>, 2021, 165, pp.29-35.<text:s/></text:span><text:a xlink:type="simple" xlink:href="https://dx.doi.org/10.1016/j.ijpsycho.2021.03.008">⟨10.1016/j.ijpsycho.2021.03.008⟩</text:a></text:p>
              <text:p text:style-name="Normal"><text:span>Article dans une revue</text:span></text:p>
              <text:p text:style-name="Normal"><text:a xlink:type="simple" xlink:href="https://hal.univ-lyon2.fr/hal-03992368v1">hal-039923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8527v1">Global difficulty modulates the prioritization strategy in multitasking situations</text:a></text:p>
              <text:p text:style-name="Normal"><text:a xlink:type="simple" xlink:href="https://hal.science/search/index/?q=*&amp;authFullName_s=Benoit Valery">Benoit Valery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ébastien Scannella">Sébastien Scannella</text:a><text:span>,</text:span><text:a xlink:type="simple" xlink:href="https://hal.science/search/index/?q=*&amp;authFullName_s=Frédéric Dehais">Frédéric Dehais</text:a></text:p>
              <text:p text:style-name="Normal"><text:span>Applied Ergonomics</text:span><text:span>, 2019, 80, pp.1-8.<text:s/></text:span><text:a xlink:type="simple" xlink:href="https://dx.doi.org/10.1016/j.apergo.2019.04.012">⟨10.1016/j.apergo.2019.04.012⟩</text:a></text:p>
              <text:p text:style-name="Normal"><text:span>Article dans une revue</text:span></text:p>
              <text:p text:style-name="Normal"><text:a xlink:type="simple" xlink:href="https://enac.hal.science/hal-02128527v1">hal-021285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7751v1">Visualizing complexities: the human limits of air traffic control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Nadine Matton">Nadine Matton</text:a></text:p>
              <text:p text:style-name="Normal"><text:span>Cognition, Technology and Work</text:span><text:span>, 2018,<text:s/></text:span><text:a xlink:type="simple" xlink:href="https://dx.doi.org/10.1007/s10111-018-0468-0">⟨10.1007/s10111-018-0468-0⟩</text:a></text:p>
              <text:p text:style-name="Normal"><text:span>Article dans une revue</text:span></text:p>
              <text:p text:style-name="Normal"><text:a xlink:type="simple" xlink:href="https://enac.hal.science/hal-01707751v1">hal-017077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6535v1">Using theta and alpha band power to assess cognitive workload in multitasking environments</text:a></text:p>
              <text:p text:style-name="Normal"><text:a xlink:type="simple" xlink:href="https://hal.science/search/index/?q=*&amp;authFullName_s=Sébastien Puma">Sébastien Puma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Radouane El-Yagoubi">Radouane El-Yagoubi</text:a></text:p>
              <text:p text:style-name="Normal"><text:span>International Journal of Psychophysiology</text:span><text:span>, 2018, 123 (01-2018), pp.111-120.<text:s/></text:span><text:a xlink:type="simple" xlink:href="https://dx.doi.org/10.1016/j.ijpsycho.2017.10.004">⟨10.1016/j.ijpsycho.2017.10.004⟩</text:a></text:p>
              <text:p text:style-name="Normal"><text:span>Article dans une revue</text:span></text:p>
              <text:p text:style-name="Normal"><text:a xlink:type="simple" xlink:href="https://enac.hal.science/hal-01626535v1">hal-016265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7348v1">Cognitive Load Theory and Time Considerations: Using the Time-Based Resource Sharing Model</text:a></text:p>
              <text:p text:style-name="Normal"><text:a xlink:type="simple" xlink:href="https://hal.science/search/index/?q=*&amp;authFullName_s=Sébastien Puma">Sébastien Puma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André Tricot">André Tricot</text:a></text:p>
              <text:p text:style-name="Normal"><text:span>Educational Psychology Review</text:span><text:span>, 2018, 30 (3), pp.1-16.<text:s/></text:span><text:a xlink:type="simple" xlink:href="https://dx.doi.org/10.1007/s10648-018-9438-6">⟨10.1007/s10648-018-9438-6⟩</text:a></text:p>
              <text:p text:style-name="Normal"><text:span>Article dans une revue</text:span></text:p>
              <text:p text:style-name="Normal"><text:a xlink:type="simple" xlink:href="https://enac.hal.science/hal-01767348v1">hal-017673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1909v1">Cardiovascular correlates of emotional state, cognitive workload and time-on-task effect during a realistic flight simulation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Yves Rouillard">Yves Rouillard</text:a><text:span>et al.</text:span></text:p>
              <text:p text:style-name="Normal"><text:span>International Journal of Psychophysiology</text:span><text:span>, 2018, 128, pp.62-69.<text:s/></text:span><text:a xlink:type="simple" xlink:href="https://dx.doi.org/10.1016/j.ijpsycho.2018.04.002">⟨10.1016/j.ijpsycho.2018.04.002⟩</text:a></text:p>
              <text:p text:style-name="Normal"><text:span>Article dans une revue</text:span></text:p>
              <text:p text:style-name="Normal"><text:a xlink:type="simple" xlink:href="https://enac.hal.science/hal-01761909v1">hal-017619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42404v1">Learning flight procedures by enacting and receiving feedback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Camille Vrignaud">Camille Vrignaud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Julie Lemarié">Julie Lemarié</text:a></text:p>
              <text:p text:style-name="Normal"><text:span>Applied Ergonomics</text:span><text:span>, 2018, 70, pp. 253-259.<text:s/></text:span><text:a xlink:type="simple" xlink:href="https://dx.doi.org/10.1016/j.apergo.2018.03.009">⟨10.1016/j.apergo.2018.03.009⟩</text:a></text:p>
              <text:p text:style-name="Normal"><text:span>Article dans une revue</text:span></text:p>
              <text:p text:style-name="Normal"><text:a xlink:type="simple" xlink:href="https://enac.hal.science/hal-01742404v1">hal-017424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4061v1">A neuroergonomics perspective on mental workload predictions in Jens Rasmussen’s SRK framework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Rémi L. Capa">Rémi L. Capa</text:a></text:p>
              <text:p text:style-name="Normal"><text:span>Le travail humain</text:span><text:span>, 2017, Neuroergonomics: measuring the human operator’s brain in ecological settings / Neuroergonomie : mesurer le cerveau de l’opérateur en situation écologique, 2017 (1), pp.7-22.<text:s/></text:span><text:a xlink:type="simple" xlink:href="https://dx.doi.org/10.3917/th.801.0007">⟨10.3917/th.801.0007⟩</text:a></text:p>
              <text:p text:style-name="Normal"><text:span>Article dans une revue</text:span></text:p>
              <text:p text:style-name="Normal"><text:a xlink:type="simple" xlink:href="https://enac.hal.science/hal-01504061v1">hal-015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68v1">Mental workload and neural efficiency quantified in the prefrontal cortex using fNIRS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Zarrin Chua">Zarrin Chua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Natalia del Campo">Natalia del Campo</text:a><text:span>,</text:span><text:a xlink:type="simple" xlink:href="https://hal.science/search/index/?q=*&amp;authFullName_s=Nadine Matton">Nadine Matton</text:a></text:p>
              <text:p text:style-name="Normal"><text:span>Scientific Reports</text:span><text:span>, 2017, 7 (1), pp.1-15.<text:s/></text:span><text:a xlink:type="simple" xlink:href="https://dx.doi.org/10.1038/s41598-017-05378-x">⟨10.1038/s41598-017-05378-x⟩</text:a></text:p>
              <text:p text:style-name="Normal"><text:span>Article dans une revue</text:span></text:p>
              <text:p text:style-name="Normal"><text:a xlink:type="simple" xlink:href="https://hal.science/hal-01565168v1">hal-015651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6925v1">Differences in Multitask Resource Reallocation After Change in Task Valu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Éric Raufaste">Éric Raufaste</text:a></text:p>
              <text:p text:style-name="Normal"><text:span>Human Factors</text:span><text:span>, 2016,<text:s/></text:span><text:a xlink:type="simple" xlink:href="https://dx.doi.org/10.1177/0018720816662543">⟨10.1177/0018720816662543⟩</text:a></text:p>
              <text:p text:style-name="Normal"><text:span>Article dans une revue</text:span></text:p>
              <text:p text:style-name="Normal"><text:a xlink:type="simple" xlink:href="https://enac.hal.science/hal-01356925v1">hal-013569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7974v1">External validity of individual differences in multiple cue probability learning : the case of pilot training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Stéphane Vautier">Stéphane Vautier</text:a></text:p>
              <text:p text:style-name="Normal"><text:span>Judgment and Decision Making</text:span><text:span>, 2013, 8 (5), pp.589-602.<text:s/></text:span><text:a xlink:type="simple" xlink:href="https://dx.doi.org/10.1017/S1930297500003685">⟨10.1017/S1930297500003685⟩</text:a></text:p>
              <text:p text:style-name="Normal"><text:span>Article dans une revue</text:span></text:p>
              <text:p text:style-name="Normal"><text:a xlink:type="simple" xlink:href="https://enac.hal.science/hal-00877974v1">hal-00877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26v1">Using IRT to evaluate measurement precision of selection tests at the french pilot training</text:a></text:p>
              <text:p text:style-name="Normal"><text:a xlink:type="simple" xlink:href="https://hal.science/search/index/?q=*&amp;authFullName_s=Michel Veldhuis">Michel Veldhui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/text:p>
              <text:p text:style-name="Normal"><text:span>International Journal of Aviation Psychology</text:span><text:span>, 2012, 22 (1), pp 18-29.<text:s/></text:span><text:a xlink:type="simple" xlink:href="https://dx.doi.org/10.1080/10508414.2012.635123">⟨10.1080/10508414.2012.635123⟩</text:a></text:p>
              <text:p text:style-name="Normal"><text:span>Article dans une revue</text:span></text:p>
              <text:p text:style-name="Normal"><text:a xlink:type="simple" xlink:href="https://enac.hal.science/hal-01021626v1">hal-010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97v1">The ambiguous utility of psychometrics for the interpretative foundation of socially relevant avatars</text:a></text:p>
              <text:p text:style-name="Normal"><text:a xlink:type="simple" xlink:href="https://hal.science/search/index/?q=*&amp;authFullName_s=Stéphane Vautier">Stéphane Vautier</text:a><text:span>,</text:span><text:a xlink:type="simple" xlink:href="https://hal.science/search/index/?q=*&amp;authFullName_s=Michiel Veldhuis">Michiel Veldhuis</text:a><text:span>,</text:span><text:a xlink:type="simple" xlink:href="https://hal.science/search/index/?q=*&amp;authFullName_s=Emilie Lacot">Emilie Lacot</text:a><text:span>,</text:span><text:a xlink:type="simple" xlink:href="https://hal.science/search/index/?q=*&amp;authFullName_s=Nadine Matton">Nadine Matton</text:a></text:p>
              <text:p text:style-name="Normal"><text:span>Theory and Psychology</text:span><text:span>, 2012, 22, pp.810-822.<text:s/></text:span><text:a xlink:type="simple" xlink:href="https://dx.doi.org/10.1177/0959354312450093">⟨10.1177/0959354312450093⟩</text:a></text:p>
              <text:p text:style-name="Normal"><text:span>Article dans une revue</text:span></text:p>
              <text:p text:style-name="Normal"><text:a xlink:type="simple" xlink:href="https://hal.science/hal-00667697v1">hal-006676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27v1">Test-specificity of the advantage of retaking cognitive ability test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text:span>,</text:span><text:a xlink:type="simple" xlink:href="https://hal.science/search/index/?q=*&amp;authFullName_s=Éric Raufaste">Éric Raufaste</text:a></text:p>
              <text:p text:style-name="Normal"><text:span>International Journal of Selection and Assessment</text:span><text:span>, 2011, 19 (1), pp 11-17.<text:s/></text:span><text:a xlink:type="simple" xlink:href="https://dx.doi.org/10.1111/j.1468-2389.2011.00530.x">⟨10.1111/j.1468-2389.2011.00530.x⟩</text:a></text:p>
              <text:p text:style-name="Normal"><text:span>Article dans une revue</text:span></text:p>
              <text:p text:style-name="Normal"><text:a xlink:type="simple" xlink:href="https://api.istex.fr/document/A9C8880DDDD3E2EE1D10463213B07673339204AB/fulltext/pdf?sid=hal">istex</text:a></text:p>
              <text:p text:style-name="Normal"><text:a xlink:type="simple" xlink:href="https://enac.hal.science/hal-01021627v1">hal-010216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28v1">Situational effects may account for gain scores in cognitive ability testing : a longitudinal SEM approach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text:span>,</text:span><text:a xlink:type="simple" xlink:href="https://hal.science/search/index/?q=*&amp;authFullName_s=Éric Raufaste">Éric Raufaste</text:a></text:p>
              <text:p text:style-name="Normal"><text:span>Intelligence</text:span><text:span>, 2009, 37 (4), pp 412-421.<text:s/></text:span><text:a xlink:type="simple" xlink:href="https://dx.doi.org/10.1016/j.intell.2009.03.011">⟨10.1016/j.intell.2009.03.011⟩</text:a></text:p>
              <text:p text:style-name="Normal"><text:span>Article dans une revue</text:span></text:p>
              <text:p text:style-name="Normal"><text:a xlink:type="simple" xlink:href="https://enac.hal.science/hal-01021628v1">hal-01021628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b5f916" table:style-name="b5f916">
          <table:table-column table:style-name="b5f916.0"/>
          <table:table-row>
            <table:table-cell office:value-type="string">
              <text:p text:style-name="Normal"><text:a xlink:type="simple" xlink:href="https://shs.hal.science/tel-05460419v1">Apprentissages complexes : mieux comprendre la gestion des ressources cognitives pour aider les apprenants</text:a></text:p>
              <text:p text:style-name="Normal"><text:a xlink:type="simple" xlink:href="https://hal.science/search/index/?q=*&amp;authFullName_s=Nadine Matton">Nadine Matton</text:a></text:p>
              <text:p text:style-name="Normal"><text:span>Psychologie. Université Toulouse Jean Jaurès, 2025</text:span></text:p>
              <text:p text:style-name="Normal"><text:span>HDR</text:span></text:p>
              <text:p text:style-name="Normal"><text:a xlink:type="simple" xlink:href="https://shs.hal.science/tel-05460419v1">tel-05460419v1</text:a></text:p>
            </table:table-cell>
          </table:table-row>
        </table:table>
        <text:p text:style-name="P13"/>
        <text:p text:style-name="Heading2"><text:span text:style-name="T5">Communication dans un congrès (27)</text:span></text:p>
        <text:p text:style-name="P15"/>
        <table:table table:name="62fa24" table:style-name="62fa24">
          <table:table-column table:style-name="62fa24.0"/>
          <table:table-row>
            <table:table-cell office:value-type="string">
              <text:p text:style-name="Normal"><text:a xlink:type="simple" xlink:href="https://hal.science/hal-04617909v1">The impact of Augmented Reality and 3D Visualisation in ATS Airspaces' Learning Process</text:a></text:p>
              <text:p text:style-name="Normal"><text:a xlink:type="simple" xlink:href="https://hal.science/search/index/?q=*&amp;authFullName_s=Sylvain Pauchet">Sylvain Pauchet</text:a><text:span>,</text:span><text:a xlink:type="simple" xlink:href="https://hal.science/search/index/?q=*&amp;authFullName_s=Clément Cadier">Clément Cadier</text:a><text:span>,</text:span><text:a xlink:type="simple" xlink:href="https://hal.science/search/index/?q=*&amp;authFullName_s=Baptiste Cantet">Baptiste Cantet</text:a><text:span>,</text:span><text:a xlink:type="simple" xlink:href="https://hal.science/search/index/?q=*&amp;authFullName_s=Sandra Hebrard">Sandra Hebrard</text:a><text:span>,</text:span><text:a xlink:type="simple" xlink:href="https://hal.science/search/index/?q=*&amp;authFullName_s=Mathieu Thomas">Mathieu Thomas</text:a><text:span>et al.</text:span></text:p>
              <text:p text:style-name="Normal"><text:span>ICCAS 2024 - The international conference on cognitive aircraft systems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617909v1">hal-0461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6505v1">An In-Depth Examination of Mental Incapacitation and Startle Reflex: A Flight Simulator Study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International Conference Human-Computer Interaction</text:span><text:span>, Jul 2023, Copenhagen, France. pp.46-59,<text:s/></text:span><text:a xlink:type="simple" xlink:href="https://dx.doi.org/10.1007/978-3-031-35389-5_4">⟨10.1007/978-3-031-35389-5_4⟩</text:a></text:p>
              <text:p text:style-name="Normal"><text:span>Communication dans un congrès</text:span></text:p>
              <text:p text:style-name="Normal"><text:a xlink:type="simple" xlink:href="https://shs.hal.science/halshs-04576505v1">halshs-045765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20575v1">From education and training to the workplace: Gaps and challenges in aviation</text:a></text:p>
              <text:p text:style-name="Normal"><text:a xlink:type="simple" xlink:href="https://hal.science/search/index/?q=*&amp;authFullName_s=Jason Gauci">Jason Gauci</text:a><text:span>,</text:span><text:a xlink:type="simple" xlink:href="https://hal.science/search/index/?q=*&amp;authFullName_s=John de Carlo">John de Carlo</text:a><text:span>,</text:span><text:a xlink:type="simple" xlink:href="https://hal.science/search/index/?q=*&amp;authFullName_s=Alessia Golfetti">Alessia Golfetti</text:a><text:span>,</text:span><text:a xlink:type="simple" xlink:href="https://hal.science/search/index/?q=*&amp;authFullName_s=Paola Tomasello">Paola Tomasello</text:a><text:span>,</text:span><text:a xlink:type="simple" xlink:href="https://hal.science/search/index/?q=*&amp;authFullName_s=Linda Napoletano">Linda Napoletano</text:a><text:span>et al.</text:span></text:p>
              <text:p text:style-name="Normal"><text:span>Contemporary EHF 2021</text:span><text:span>, May 2021, Nottingham, United Kingdom</text:span></text:p>
              <text:p text:style-name="Normal"><text:span>Communication dans un congrès</text:span></text:p>
              <text:p text:style-name="Normal"><text:a xlink:type="simple" xlink:href="https://enac.hal.science/hal-03220575v1">hal-032205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7243v1">Performance and brain activity during a spatial working memory task: application to pilot candidate selection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Zarrin Chua">Zarrin Chua</text:a><text:span>,</text:span><text:a xlink:type="simple" xlink:href="https://hal.science/search/index/?q=*&amp;authFullName_s=Nadine Matton">Nadine Matton</text:a></text:p>
              <text:p text:style-name="Normal"><text:span>AHFE 2019, 10th International Conference on Applied Human Factors and Ergonomics</text:span><text:span>, Jul 2019, Washington, United States. pp.45-55,<text:s/></text:span><text:a xlink:type="simple" xlink:href="https://dx.doi.org/10.1007/978-3-030-20473-0_5">⟨10.1007/978-3-030-20473-0_5⟩</text:a></text:p>
              <text:p text:style-name="Normal"><text:span>Communication dans un congrès</text:span></text:p>
              <text:p text:style-name="Normal"><text:a xlink:type="simple" xlink:href="https://enac.hal.science/hal-02157243v1">hal-021572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3506v1">Visual scanning strategies according to aircraft automation level</text:a></text:p>
              <text:p text:style-name="Normal"><text:a xlink:type="simple" xlink:href="https://hal.science/search/index/?q=*&amp;authFullName_s=Olivier Lefrancois">Olivier Lefrancois</text:a><text:span>,</text:span><text:a xlink:type="simple" xlink:href="https://hal.science/search/index/?q=*&amp;authFullName_s=Mickael Causse">Mickael Causse</text:a><text:span>,</text:span><text:a xlink:type="simple" xlink:href="https://hal.science/search/index/?q=*&amp;authFullName_s=Nadine Matton">Nadine Matton</text:a></text:p>
              <text:p text:style-name="Normal"><text:span>ICCAS 2020, 1st International Conference on Cognitive Aircraft Systems</text:span><text:span>, Mar 2020, Toulouse, France</text:span></text:p>
              <text:p text:style-name="Normal"><text:span>Communication dans un congrès</text:span></text:p>
              <text:p text:style-name="Normal"><text:a xlink:type="simple" xlink:href="https://enac.hal.science/hal-02933506v1">hal-029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39v1">Flight simulator and fNIRS : study of relation between cognitive workload and anxiety.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Radouane El Yagoubi">Radouane El Yagoubi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001239v1">hal-0300123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33513v1">Influence of Anxiety and Mental Workload on Flight performance in a Flight Simulator</text:a></text:p>
              <text:p text:style-name="Normal"><text:a xlink:type="simple" xlink:href="https://hal.science/search/index/?q=*&amp;authFullName_s=Antonio Hidalgo-Munoz">Antonio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Mickael Causse">Mickael Causse</text:a><text:span>et al.</text:span></text:p>
              <text:p text:style-name="Normal"><text:span>ICCAS 2020, 1st International Conference on Cognitive Aircraft Systems</text:span><text:span>, Mar 2020, Toulouse, France</text:span></text:p>
              <text:p text:style-name="Normal"><text:span>Communication dans un congrès</text:span></text:p>
              <text:p text:style-name="Normal"><text:a xlink:type="simple" xlink:href="https://enac.hal.science/hal-02933513v1">hal-0293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43v1">Impact of ATCO training and expertise on dynamic spatial abiliti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Jean-Baptiste Gotteland">Jean-Baptiste Gotteland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Nicolas Durand">Nicolas Durand</text:a></text:p>
              <text:p text:style-name="Normal"><text:span>20th International Symposium on Aviation Psychology</text:span><text:span>, EAAP : European Association for Aviation psychology, May 2019, Dayton, Oiho, United States</text:span></text:p>
              <text:p text:style-name="Normal"><text:span>Communication dans un congrès</text:span></text:p>
              <text:p text:style-name="Normal"><text:a xlink:type="simple" xlink:href="https://hal.science/hal-02078543v1">hal-020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35v1">Can efficiency and prefrontal activity during a working memory task predict pilots’ flight performance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Zarrin Chua">Zarrin Chua</text:a><text:span>,</text:span><text:a xlink:type="simple" xlink:href="https://hal.science/search/index/?q=*&amp;authFullName_s=Nadine Matton">Nadine Matton</text:a></text:p>
              <text:p text:style-name="Normal"><text:span>33rd European Association of Aviation Psychology Conference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science/hal-01908935v1">hal-019089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2186v1">Cognitive Workload and Personality Style in Pilots Heart Rate Study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text:span>et al.</text:span></text:p>
              <text:p text:style-name="Normal"><text:span>DDiI 2018, 6th International Conference on Driver Distraction and Inattention</text:span><text:span>, Oct 2018, Gothenburg, Sweden</text:span></text:p>
              <text:p text:style-name="Normal"><text:span>Communication dans un congrès</text:span></text:p>
              <text:p text:style-name="Normal"><text:a xlink:type="simple" xlink:href="https://enac.hal.science/hal-02122186v1">hal-021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52v1">Pilot flying versus pilot monitoring: study of gaze allocation during dynamic and critical flight phases</text:a></text:p>
              <text:p text:style-name="Normal"><text:a xlink:type="simple" xlink:href="https://hal.science/search/index/?q=*&amp;authFullName_s=Olivier Lefrancois">Olivier Lefrancoi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Julia Behrend">Julia Behrend</text:a><text:span>,</text:span><text:a xlink:type="simple" xlink:href="https://hal.science/search/index/?q=*&amp;authFullName_s=Mickael Causse">Mickael Causse</text:a></text:p>
              <text:p text:style-name="Normal"><text:span>33rd European Association for Aviation Psychology conference</text:span><text:span>, Sep 2018, Dubrovnik, Croatia</text:span></text:p>
              <text:p text:style-name="Normal"><text:span>Communication dans un congrès</text:span></text:p>
              <text:p text:style-name="Normal"><text:a xlink:type="simple" xlink:href="https://hal.science/hal-01908952v1">hal-0190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334v1">Emotional State and Cognitive Workload during a Flight Simulation: Heart Rate Study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text:span>,</text:span><text:a xlink:type="simple" xlink:href="https://hal.science/search/index/?q=*&amp;authFullName_s=Mickaël Causse">Mickaël Causse</text:a><text:span>et al.</text:span></text:p>
              <text:p text:style-name="Normal"><text:span>International Conference on Applications of Neuropsychology, Cognition, Emotion, and Motivation (ICANCEM 2017)</text:span><text:span>, Apr 2017, Venice, Italy. pp.948-952</text:span></text:p>
              <text:p text:style-name="Normal"><text:span>Communication dans un congrès</text:span></text:p>
              <text:p text:style-name="Normal"><text:a xlink:type="simple" xlink:href="https://hal.science/hal-01983334v1">hal-019833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32500v1">Efficiency of a situation awareness training module in initial pilot training</text:a></text:p>
              <text:p text:style-name="Normal"><text:a xlink:type="simple" xlink:href="https://hal.science/search/index/?q=*&amp;authFullName_s=David Gayraud">David Gayraud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André Tricot">André Tricot</text:a></text:p>
              <text:p text:style-name="Normal"><text:span>International Symposium of Aviation Psychology</text:span><text:span>, May 2017, Dayton, United States</text:span></text:p>
              <text:p text:style-name="Normal"><text:span>Communication dans un congrès</text:span></text:p>
              <text:p text:style-name="Normal"><text:a xlink:type="simple" xlink:href="https://univ-tlse2.hal.science/hal-01632500v1">hal-0163250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5262v1">The role of Pilots' monitoring strategies in flight performance</text:a></text:p>
              <text:p text:style-name="Normal"><text:a xlink:type="simple" xlink:href="https://hal.science/search/index/?q=*&amp;authFullName_s=Olivier Lefrancois">Olivier Lefrancoi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Gourinat">Yves Gourinat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Mickael Causse">Mickael Causse</text:a></text:p>
              <text:p text:style-name="Normal"><text:span>EAAP32, European Association for Aviation Psychology Conference</text:span><text:span>, Sep 2016, Cascais, Portugal</text:span></text:p>
              <text:p text:style-name="Normal"><text:span>Communication dans un congrès</text:span></text:p>
              <text:p text:style-name="Normal"><text:a xlink:type="simple" xlink:href="https://enac.hal.science/hal-01405262v1">hal-014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94v1">Clarifying the link between mental workload and cognitive control: a study based on Rasmussen's step ladder model.</text:a></text:p>
              <text:p text:style-name="Normal"><text:a xlink:type="simple" xlink:href="https://hal.science/search/index/?q=*&amp;authFullName_s=Coralie Giavarini">Coralie Giavarin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. Camettes">C. Camettes</text:a><text:span>,</text:span><text:a xlink:type="simple" xlink:href="https://hal.science/search/index/?q=*&amp;authFullName_s=Nadine Matton">Nadine Matton</text:a><text:span>et al.</text:span></text:p>
              <text:p text:style-name="Normal"><text:span>ICAP 2014, 28th International Congres of Applied Psychology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704494v1">hal-017044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97051v1">Using near infrared spectroscopy to detect mental overload in flight simulator</text:a></text:p>
              <text:p text:style-name="Normal"><text:a xlink:type="simple" xlink:href="https://hal.science/search/index/?q=*&amp;authFullName_s=Mickael Causse">Mickael Causse</text:a><text:span>,</text:span><text:a xlink:type="simple" xlink:href="https://hal.science/search/index/?q=*&amp;authFullName_s=Nadine Matton">Nadine Matton</text:a></text:p>
              <text:p text:style-name="Normal"><text:span>AHFE 2014, 5th International Conference on Applied Human Factors and Ergonomics</text:span><text:span>, Jul 2014, Krakovie, Poland</text:span></text:p>
              <text:p text:style-name="Normal"><text:span>Communication dans un congrès</text:span></text:p>
              <text:p text:style-name="Normal"><text:a xlink:type="simple" xlink:href="https://enac.hal.science/hal-00997051v1">hal-009970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6661v1">Resource allocation strategies in multitasking after switch in task prioriti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Julien Cegarra">Julien Cegarra</text:a></text:p>
              <text:p text:style-name="Normal"><text:span>AHFE 2014, 5th International Conference on Applied Human Factors and Ergonomics</text:span><text:span>, Jul 2014, Krakow, Poland</text:span></text:p>
              <text:p text:style-name="Normal"><text:span>Communication dans un congrès</text:span></text:p>
              <text:p text:style-name="Normal"><text:a xlink:type="simple" xlink:href="https://enac.hal.science/hal-01116661v1">hal-011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579v1">Flight training predictive validity of attention sharing with changing prioriti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Fabien André">Fabien André</text:a></text:p>
              <text:p text:style-name="Normal"><text:span>International Conference on Human-Computer Interaction in Aerospace</text:span><text:span>, Jul 2014, Santa Clara, United States</text:span></text:p>
              <text:p text:style-name="Normal"><text:span>Communication dans un congrès</text:span></text:p>
              <text:p text:style-name="Normal"><text:a xlink:type="simple" xlink:href="https://hal.science/hal-02106579v1">hal-021065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36v1">Individual differences in multiple-cue learning : when mathematically proficient students fail to learn nondeterministic environment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/text:p>
              <text:p text:style-name="Normal"><text:span>ICP 2008, XXIX International Congress of Psychology</text:span><text:span>, Jul 2008, Berlin, Germany. pp 287,<text:s/></text:span><text:a xlink:type="simple" xlink:href="https://dx.doi.org/10.1080/00207594.2008.10108484">⟨10.1080/00207594.2008.10108484⟩</text:a></text:p>
              <text:p text:style-name="Normal"><text:span>Communication dans un congrès</text:span></text:p>
              <text:p text:style-name="Normal"><text:a xlink:type="simple" xlink:href="https://enac.hal.science/hal-01021536v1">hal-0102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982v1">Recherche de profils de candidats à risque par calcul de regroupement flou relationnel</text:a></text:p>
              <text:p text:style-name="Normal"><text:a xlink:type="simple" xlink:href="https://hal.science/search/index/?q=*&amp;authFullName_s=Matthieu Puyo">Matthieu Puyo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text:span>,</text:span><text:a xlink:type="simple" xlink:href="https://hal.science/search/index/?q=*&amp;authFullName_s=Didier Dubois">Didier Dubois</text:a><text:span>,</text:span><text:a xlink:type="simple" xlink:href="https://hal.science/search/index/?q=*&amp;authFullName_s=Henri Prade">Henri Prade</text:a></text:p>
              <text:p text:style-name="Normal"><text:span>Rencontres Francophones sur la Logique Floue et ses Applications (LFA 2012)</text:span><text:span>, Nov 2012, Compiègne, France. pp.121--128</text:span></text:p>
              <text:p text:style-name="Normal"><text:span>Communication dans un congrès</text:span></text:p>
              <text:p text:style-name="Normal"><text:a xlink:type="simple" xlink:href="https://hal.science/hal-03344982v1">hal-033449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494v1">Multiple-cue probability learning can predict airline pilot training succes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Stéphane Vautier">Stéphane Vautier</text:a></text:p>
              <text:p text:style-name="Normal"><text:span>ICT 2012, 7th International Conference on Thinking</text:span><text:span>, Jul 2012, London, United Kingdom</text:span></text:p>
              <text:p text:style-name="Normal"><text:span>Communication dans un congrès</text:span></text:p>
              <text:p text:style-name="Normal"><text:a xlink:type="simple" xlink:href="https://enac.hal.science/hal-01021494v1">hal-010214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7v1">Détection des qualités ; critères de sélection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Fanny Benaïm">Fanny Benaïm</text:a></text:p>
              <text:p text:style-name="Normal"><text:span>ATPFU 2011, International Conference on Air Transport Pilots Facing the Unexpected</text:span><text:span>, Nov 2011, Paris, France. pp 167-168</text:span></text:p>
              <text:p text:style-name="Normal"><text:span>Communication dans un congrès</text:span></text:p>
              <text:p text:style-name="Normal"><text:a xlink:type="simple" xlink:href="https://enac.hal.science/hal-01022487v1">hal-010224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4v1">An Item Response Theory (IRT) approach to check correspondence between cut-off scores and maximal test information in French pilot selection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Michel Veldhuis">Michel Veldhuis</text:a><text:span>,</text:span><text:a xlink:type="simple" xlink:href="https://hal.science/search/index/?q=*&amp;authFullName_s=Stéphane Vautier">Stéphane Vautier</text:a></text:p>
              <text:p text:style-name="Normal"><text:span>EAAP 2010, 29th Conference of the European Association for Aviation Psychology</text:span><text:span>, Sep 2010, Budapest, Hungary. pp 147-151</text:span></text:p>
              <text:p text:style-name="Normal"><text:span>Communication dans un congrès</text:span></text:p>
              <text:p text:style-name="Normal"><text:a xlink:type="simple" xlink:href="https://enac.hal.science/hal-01022484v1">hal-010224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5v1">Uncertainty-handling assessment using nondeterministic learning tasks in pilot selection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Stéphane Vautier">Stéphane Vautier</text:a></text:p>
              <text:p text:style-name="Normal"><text:span>EAAP 2008, 28th Conference of the European Association for Aviation Psychology</text:span><text:span>, Oct 2008, Valencia, Spain. pp 50-54</text:span></text:p>
              <text:p text:style-name="Normal"><text:span>Communication dans un congrès</text:span></text:p>
              <text:p text:style-name="Normal"><text:a xlink:type="simple" xlink:href="https://enac.hal.science/hal-01022485v1">hal-010224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86v1">Différences interindividuelles dans l'apprentissage d'environnements incertain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Stéphane Vautier">Stéphane Vautier</text:a></text:p>
              <text:p text:style-name="Normal"><text:span>JIPD 2008, XVIIIèmes Journées Internationales de Psychologie Différentielle</text:span><text:span>, Aug 2008, Genève, Suisse. pp 379-383</text:span></text:p>
              <text:p text:style-name="Normal"><text:span>Communication dans un congrès</text:span></text:p>
              <text:p text:style-name="Normal"><text:a xlink:type="simple" xlink:href="https://enac.hal.science/hal-01022486v1">hal-010224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537v1">The latent change model generalizes the multitrait model in the modelling of test-retest effects</text:a></text:p>
              <text:p text:style-name="Normal"><text:a xlink:type="simple" xlink:href="https://hal.science/search/index/?q=*&amp;authFullName_s=Stéphane Vautier">Stéphane Vautier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Éric Raufaste">Éric Raufaste</text:a></text:p>
              <text:p text:style-name="Normal"><text:span>SMABS-EAM 2006, 25th Biennial Meeting of the Society for Mutivariate Analysis in the Behavioural Sciences &amp; 2nd Conference of the European Association of Methodology</text:span><text:span>, Jul 2006, Budapest, Hungary</text:span></text:p>
              <text:p text:style-name="Normal"><text:span>Communication dans un congrès</text:span></text:p>
              <text:p text:style-name="Normal"><text:a xlink:type="simple" xlink:href="https://enac.hal.science/hal-01021537v1">hal-0102153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5892v1">L'analyse de l'effet retest dans la sélection par les tests mentaux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Stéphane Vautier">Stéphane Vautier</text:a><text:span>,</text:span><text:a xlink:type="simple" xlink:href="https://hal.science/search/index/?q=*&amp;authFullName_s=Éric Raufaste">Éric Raufaste</text:a></text:p>
              <text:p text:style-name="Normal"><text:span>JIPD 2006, XVIIèmes Journées Internationales de Psychologie Différentielle</text:span><text:span>, Sep 2006, Paris, France</text:span></text:p>
              <text:p text:style-name="Normal"><text:span>Communication dans un congrès</text:span></text:p>
              <text:p text:style-name="Normal"><text:a xlink:type="simple" xlink:href="https://enac.hal.science/hal-01025892v1">hal-01025892v1</text:a></text:p>
            </table:table-cell>
          </table:table-row>
        </table:table>
        <text:p text:style-name="P16"/>
        <text:p text:style-name="Heading2"><text:span text:style-name="T6">Poster de conférence (6)</text:span></text:p>
        <text:p text:style-name="P18"/>
        <table:table table:name="aa2f0f" table:style-name="aa2f0f">
          <table:table-column table:style-name="aa2f0f.0"/>
          <table:table-row>
            <table:table-cell office:value-type="string">
              <text:p text:style-name="Normal"><text:a xlink:type="simple" xlink:href="https://hal.science/hal-04816448v1">Mental incapacitation makes pilot react later, miss information, take poor decisions and crash more often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ICCAS</text:span><text:span>, May 2024, Toulouse, France. 2024</text:span></text:p>
              <text:p text:style-name="Normal"><text:span>Poster de conférence</text:span></text:p>
              <text:p text:style-name="Normal"><text:a xlink:type="simple" xlink:href="https://hal.science/hal-04816448v1">hal-048164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711678v1">Cognitive Abilities and Gender during Air Traffic Controllers Selection and Training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35th EAAP Conference</text:span><text:span>, Sep 2024, Athenes, Grece, Greece</text:span></text:p>
              <text:p text:style-name="Normal"><text:span>Poster de conférence</text:span></text:p>
              <text:p text:style-name="Normal"><text:a xlink:type="simple" xlink:href="https://enac.hal.science/hal-04711678v1">hal-0471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93v1">Habiletés cognitives pendant la formation de contrôleur aérien : stabilité ou évolution ?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 Amadieu">F Amadieu</text:a><text:span>,</text:span><text:a xlink:type="simple" xlink:href="https://hal.science/search/index/?q=*&amp;authFullName_s=Nadine Matton">Nadine Matton</text:a></text:p>
              <text:p text:style-name="Normal"><text:span>25èmes Journées Internationales de Psychologie Différentielle</text:span><text:span>, 2024, Rennes, France</text:span></text:p>
              <text:p text:style-name="Normal"><text:span>Poster de conférence</text:span></text:p>
              <text:p text:style-name="Normal"><text:a xlink:type="simple" xlink:href="https://hal.science/hal-04648793v1">hal-0464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782v1">A Preliminary Study on the Predictive Validity of Neural Efficiency for the Air Traffic Controllers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The International Conference on Cognitive Aircraft Systems ICCAS2024</text:span><text:span>, 2024, Toulouse, France</text:span></text:p>
              <text:p text:style-name="Normal"><text:span>Poster de conférence</text:span></text:p>
              <text:p text:style-name="Normal"><text:a xlink:type="simple" xlink:href="https://hal.science/hal-04648782v1">hal-0464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237v1">A Preliminary Study on the Usefulness of Physiological Assessment for the ATCO Selection</text:a></text:p>
              <text:p text:style-name="Normal"><text:a xlink:type="simple" xlink:href="https://hal.science/search/index/?q=*&amp;authFullName_s=Damien Mouratille">Damien Mouratille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Nadine Matton">Nadine Matton</text:a></text:p>
              <text:p text:style-name="Normal"><text:span>2021 International Symposium on Aviation Psychology</text:span><text:span>, May 2021, Corvallis, OR, United States</text:span></text:p>
              <text:p text:style-name="Normal"><text:span>Poster de conférence</text:span></text:p>
              <text:p text:style-name="Normal"><text:a xlink:type="simple" xlink:href="https://hal.science/hal-03274237v1">hal-0327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971v1">Cognitive Workload and Personality Style in PilotsHeart Rate Study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Damien Mouratille">Damien Mouratille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Yves Rouillard">Yves Rouillard</text:a></text:p>
              <text:p text:style-name="Normal"><text:span>DDI 2018, 6th International Conference on Driver Distraction and Inattention</text:span><text:span>, Oct 2018, Gothenburg, Sweden. 6th International Conference on Driver Distraction and Inattention - DDI 2018, 2018, Proceedings of the 6th Driver Distraction and Inattention conference, Gothenburg, Sweden, October 15-17, 2018 (online)</text:span></text:p>
              <text:p text:style-name="Normal"><text:span>Poster de conférence</text:span></text:p>
              <text:p text:style-name="Normal"><text:a xlink:type="simple" xlink:href="https://hal.science/hal-02459971v1">hal-02459971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94719" table:style-name="994719">
          <table:table-column table:style-name="994719.0"/>
          <table:table-row>
            <table:table-cell office:value-type="string">
              <text:p text:style-name="Normal"><text:a xlink:type="simple" xlink:href="https://hal.science/hal-04984679v1">CC : Eye-Interaction : Une étude multimodale de l'incapacitation cognitive chez les pilotes de ligne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EPIQUE</text:span><text:span>, Jul 2023, Paris, France. 1 (1), pp.477, 2023</text:span></text:p>
              <text:p text:style-name="Normal"><text:span>Proceedings/Recueil des communications</text:span></text:p>
              <text:p text:style-name="Normal"><text:a xlink:type="simple" xlink:href="https://hal.science/hal-04984679v1">hal-04984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ne Matton</dc:title>
    <dc:subject/>
    <dc:description>CV</dc:description>
    <dc:creator/>
    <dc:date>2026-05-08T09:57:29.000</dc:date>
    <meta:generator>PHPWord</meta:generator>
    <meta:initial-creator>CCSD</meta:initial-creator>
    <meta:creation-date>2026-05-08T09:57:29.000</meta:creation-date>
    <meta:keyword/>
    <meta:user-defined meta:name="Category"/>
    <meta:user-defined meta:name="Company"/>
    <meta:user-defined meta:name="Manager"/>
  </office:meta>
</office:document-meta>
</file>