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00d4" style:family="table">
      <style:table-properties style:rel-width="100" table:align="center"/>
    </style:style>
    <style:style style:name="7900d4.0" style:family="table-column">
      <style:table-column-properties style:column-width="0.00cm"/>
    </style:style>
    <style:style style:name="499156" style:family="table">
      <style:table-properties style:rel-width="100" table:align="center"/>
    </style:style>
    <style:style style:name="499156.0" style:family="table-column">
      <style:table-column-properties style:column-width="0.00cm"/>
    </style:style>
    <style:style style:name="bb03ec" style:family="table">
      <style:table-properties style:rel-width="100" table:align="center"/>
    </style:style>
    <style:style style:name="bb03ec.0" style:family="table-column">
      <style:table-column-properties style:column-width="0.00cm"/>
    </style:style>
    <style:style style:name="b25b37" style:family="table">
      <style:table-properties style:rel-width="100" table:align="center"/>
    </style:style>
    <style:style style:name="b25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MOFAD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900d4" table:style-name="7900d4">
          <table:table-column table:style-name="7900d4.0"/>
          <table:table-row>
            <table:table-cell office:value-type="string">
              <text:p text:style-name="Normal"><text:a xlink:type="simple" xlink:href="https://hal.science/hal-03819764v1">Deciphering the role of faujasite-type zeolites as a cation delivery platform to sustain the functions of MC3T3-E1 pre-osteoblastic cells</text:a></text:p>
              <text:p text:style-name="Normal"><text:a xlink:type="simple" xlink:href="https://hal.science/search/index/?q=*&amp;authFullName_s=Gaëtan Lutzweiler">Gaëtan Lutzweiler</text:a><text:span>,</text:span><text:a xlink:type="simple" xlink:href="https://hal.science/search/index/?q=*&amp;authFullName_s=Yu Zhang">Yu Zhang</text:a><text:span>,</text:span><text:a xlink:type="simple" xlink:href="https://hal.science/search/index/?q=*&amp;authFullName_s=Fanny Gens">Fanny Gens</text:a><text:span>,</text:span><text:a xlink:type="simple" xlink:href="https://hal.science/search/index/?q=*&amp;authFullName_s=Aline Echalard">Aline Echalard</text:a><text:span>,</text:span><text:a xlink:type="simple" xlink:href="https://hal.science/search/index/?q=*&amp;authFullName_s=Guy Ladam">Guy Ladam</text:a><text:span>et al.</text:span></text:p>
              <text:p text:style-name="Normal"><text:span>Materials Advances</text:span><text:span>, In press,<text:s/></text:span><text:a xlink:type="simple" xlink:href="https://dx.doi.org/10.1039/d2ma00768a">⟨10.1039/d2ma00768a⟩</text:a></text:p>
              <text:p text:style-name="Normal"><text:span>Article dans une revue</text:span></text:p>
              <text:p text:style-name="Normal"><text:a xlink:type="simple" xlink:href="https://hal.science/hal-03819764v1">hal-038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027v1">Surface modification of biomaterials based on cocoa shell with improved nitrate and Cr(VI) removal</text:a></text:p>
              <text:p text:style-name="Normal"><text:a xlink:type="simple" xlink:href="https://hal.science/search/index/?q=*&amp;authFullName_s=P Nkuigue Fotsing">P Nkuigue Fotsing</text:a><text:span>,</text:span><text:a xlink:type="simple" xlink:href="https://hal.science/search/index/?q=*&amp;authFullName_s=E. Djoufac Woumfo">E. Djoufac Woumfo</text:a><text:span>,</text:span><text:a xlink:type="simple" xlink:href="https://hal.science/search/index/?q=*&amp;authFullName_s=S Mezghich">S Mezghich</text:a><text:span>,</text:span><text:a xlink:type="simple" xlink:href="https://hal.science/search/index/?q=*&amp;authFullName_s=M. Mignot">M. Mignot</text:a><text:span>,</text:span><text:a xlink:type="simple" xlink:href="https://hal.science/search/index/?q=*&amp;authFullName_s=Nadine Mofaddel">Nadine Mofaddel</text:a><text:span>et al.</text:span></text:p>
              <text:p text:style-name="Normal"><text:span>RSC Advances</text:span><text:span>, 2020, 10, pp.20009-20019.<text:s/></text:span><text:a xlink:type="simple" xlink:href="https://dx.doi.org/10.1039/d0ra03027a">⟨10.1039/d0ra03027a⟩</text:a></text:p>
              <text:p text:style-name="Normal"><text:span>Article dans une revue</text:span></text:p>
              <text:p text:style-name="Normal"><text:a xlink:type="simple" xlink:href="https://hal.science/hal-02641027v1">hal-02641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928v1">Electrografting of diazonium salt for SPR application</text:a></text:p>
              <text:p text:style-name="Normal"><text:a xlink:type="simple" xlink:href="https://hal.science/search/index/?q=*&amp;authFullName_s=Flavia Fioresi">Flavia Fioresi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K. Maximova">K. Maximova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W. Boireau">W. Boireau</text:a><text:span>et al.</text:span></text:p>
              <text:p text:style-name="Normal"><text:span>Materials Today: Proceedings</text:span><text:span>, 2019, 6, pp.340-344.<text:s/></text:span><text:a xlink:type="simple" xlink:href="https://dx.doi.org/10.1016/j.matpr.2018.10.428">⟨10.1016/j.matpr.2018.10.428⟩</text:a></text:p>
              <text:p text:style-name="Normal"><text:span>Article dans une revue</text:span></text:p>
              <text:p text:style-name="Normal"><text:a xlink:type="simple" xlink:href="https://api.istex.fr/ark:/67375/6H6-WVRN10W9-Z/fulltext.pdf?sid=hal">istex</text:a></text:p>
              <text:p text:style-name="Normal"><text:a xlink:type="simple" xlink:href="https://normandie-univ.hal.science/hal-02308928v1">hal-023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83v1">Metal-inorganic-organic core–shell material as efficient matrices for CO2 adsorption: Synthesis, properties and kinetic studi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P. Nkuigue Fotsing">P. Nkuigue Fotsing</text:a><text:span>,</text:span><text:a xlink:type="simple" xlink:href="https://hal.science/search/index/?q=*&amp;authFullName_s=O. Thoumire">O. Thoumire</text:a><text:span>et al.</text:span></text:p>
              <text:p text:style-name="Normal"><text:span>Journal of the Taiwan Institute of Chemical Engineers</text:span><text:span>, 2019, 95, pp.452-465.<text:s/></text:span><text:a xlink:type="simple" xlink:href="https://dx.doi.org/10.1016/j.jtice.2018.08.020">⟨10.1016/j.jtice.2018.08.020⟩</text:a></text:p>
              <text:p text:style-name="Normal"><text:span>Article dans une revue</text:span></text:p>
              <text:p text:style-name="Normal"><text:a xlink:type="simple" xlink:href="https://hal.science/hal-02337283v1">hal-02337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584v1">Cobalt nanoparticles embedded into polydimethylsiloxane-grafted cocoa shell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Flavia Fioresi">Flavia Fiores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icolas Brun">Nicolas Brun</text:a><text:span>et al.</text:span></text:p>
              <text:p text:style-name="Normal"><text:span>Journal of Materials Science: Materials in Electronics</text:span><text:span>, 2019, 30 (4), pp.3942-3951.<text:s/></text:span><text:a xlink:type="simple" xlink:href="https://dx.doi.org/10.1007/s10854-019-00679-5">⟨10.1007/s10854-019-00679-5⟩</text:a></text:p>
              <text:p text:style-name="Normal"><text:span>Article dans une revue</text:span></text:p>
              <text:p text:style-name="Normal"><text:a xlink:type="simple" xlink:href="https://hal.umontpellier.fr/hal-02100584v1">hal-0210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82v1">Entrapment and stabilization of iron nanoparticles within APTES modified graphene oxide sheets for catalytic activity improvement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O. Thoumire">O. Thoumire</text:a><text:span>et al.</text:span></text:p>
              <text:p text:style-name="Normal"><text:span>Journal of Alloys and Compounds</text:span><text:span>, 2019, 771, pp.1090-1102.<text:s/></text:span><text:a xlink:type="simple" xlink:href="https://dx.doi.org/10.1016/j.jallcom.2018.08.240">⟨10.1016/j.jallcom.2018.08.240⟩</text:a></text:p>
              <text:p text:style-name="Normal"><text:span>Article dans une revue</text:span></text:p>
              <text:p text:style-name="Normal"><text:a xlink:type="simple" xlink:href="https://api.istex.fr/ark:/67375/6H6-5B95VRTV-J/fulltext.pdf?sid=hal">istex</text:a></text:p>
              <text:p text:style-name="Normal"><text:a xlink:type="simple" xlink:href="https://hal.science/hal-01898982v1">hal-0189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12v1">Development of a novel functional core-shell-shell nanoparticles: From design to anti-bacterial applications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et al.</text:span></text:p>
              <text:p text:style-name="Normal"><text:span>Journal of Colloid and Interface Science</text:span><text:span>, 2018, 513, pp.726-735.<text:s/></text:span><text:a xlink:type="simple" xlink:href="https://dx.doi.org/10.1016/j.jcis.2017.11.074">⟨10.1016/j.jcis.2017.11.074⟩</text:a></text:p>
              <text:p text:style-name="Normal"><text:span>Article dans une revue</text:span></text:p>
              <text:p text:style-name="Normal"><text:a xlink:type="simple" xlink:href="https://api.istex.fr/ark:/67375/6H6-TLH9CT0M-6/fulltext.pdf?sid=hal">istex</text:a></text:p>
              <text:p text:style-name="Normal"><text:a xlink:type="simple" xlink:href="https://hal.science/hal-02322912v1">hal-023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63v1">Silver nanoparticle embedded copper oxide as an efficient core–shell for the catalytic reduction of 4-nitrophenol and antibacterial activity improvement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P. Thebault">P. Thebault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et al.</text:span></text:p>
              <text:p text:style-name="Normal"><text:span>Dalton Transactions</text:span><text:span>, 2018, 47 (27), pp.9143-9155.<text:s/></text:span><text:a xlink:type="simple" xlink:href="https://dx.doi.org/10.1039/C8DT02154F">⟨10.1039/C8DT02154F⟩</text:a></text:p>
              <text:p text:style-name="Normal"><text:span>Article dans une revue</text:span></text:p>
              <text:p text:style-name="Normal"><text:a xlink:type="simple" xlink:href="https://hal.science/hal-02337263v1">hal-02337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3095v1">Cocoa shell-deriving hydrochar modified through aminosilane grafting and cobalt particle dispersion as potential carbon dioxide adsorbent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P. Fotsing Nkuigue">P. Fotsing Nkuigue</text:a><text:span>et al.</text:span></text:p>
              <text:p text:style-name="Normal"><text:span>Chemical Engineering Journal</text:span><text:span>, 2018, 342, pp.420-428.<text:s/></text:span><text:a xlink:type="simple" xlink:href="https://dx.doi.org/10.1016/j.cej.2018.02.084">⟨10.1016/j.cej.2018.02.084⟩</text:a></text:p>
              <text:p text:style-name="Normal"><text:span>Article dans une revue</text:span></text:p>
              <text:p text:style-name="Normal"><text:a xlink:type="simple" xlink:href="https://hal.umontpellier.fr/hal-01863095v1">hal-0186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58v1">Improvement in CO2 adsorption capacity of cocoa shell through functionalization with amino groups and immobilization of cobalt nanoparticles</text:a></text:p>
              <text:p text:style-name="Normal"><text:a xlink:type="simple" xlink:href="https://hal.science/search/index/?q=*&amp;authFullName_s=Radhouane Bargougui">Radhouane Bargougui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P. Nkuigue Fotsing">P. Nkuigue Fotsing</text:a><text:span>,</text:span><text:a xlink:type="simple" xlink:href="https://hal.science/search/index/?q=*&amp;authFullName_s=O. Thoumire">O. Thoumire</text:a><text:span>et al.</text:span></text:p>
              <text:p text:style-name="Normal"><text:span>Journal of Environmental Chemical Engineering</text:span><text:span>, 2018, 6 (1), pp.325-331.<text:s/></text:span><text:a xlink:type="simple" xlink:href="https://dx.doi.org/10.1016/j.jece.2017.11.079">⟨10.1016/j.jece.2017.11.079⟩</text:a></text:p>
              <text:p text:style-name="Normal"><text:span>Article dans une revue</text:span></text:p>
              <text:p text:style-name="Normal"><text:a xlink:type="simple" xlink:href="https://hal.science/hal-02337258v1">hal-02337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77v1">Chemical modification of the cocoa shell surface using diazonium salts</text:a></text:p>
              <text:p text:style-name="Normal"><text:a xlink:type="simple" xlink:href="https://hal.science/search/index/?q=*&amp;authFullName_s=Flavia Fioresi">Flavia Fiores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P.N. Fotsing">P.N. Fotsing</text:a><text:span>et al.</text:span></text:p>
              <text:p text:style-name="Normal"><text:span>Journal of Colloid and Interface Science</text:span><text:span>, 2017, 494, pp.92-97.<text:s/></text:span><text:a xlink:type="simple" xlink:href="https://dx.doi.org/10.1016/j.jcis.2017.01.069">⟨10.1016/j.jcis.2017.01.069⟩</text:a></text:p>
              <text:p text:style-name="Normal"><text:span>Article dans une revue</text:span></text:p>
              <text:p text:style-name="Normal"><text:a xlink:type="simple" xlink:href="https://api.istex.fr/ark:/67375/6H6-0TWSR7MR-V/fulltext.pdf?sid=hal">istex</text:a></text:p>
              <text:p text:style-name="Normal"><text:a xlink:type="simple" xlink:href="https://normandie-univ.hal.science/hal-02046277v1">hal-020462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27v1">Ionic liquids and cyclodextrin inclusion complexes: limitation of the affinity capillary electrophoresis technique</text:a></text:p>
              <text:p text:style-name="Normal"><text:a xlink:type="simple" xlink:href="https://hal.science/search/index/?q=*&amp;authFullName_s=Nadine Mofaddel">Nadine Mofaddel</text:a><text:span>,</text:span><text:a xlink:type="simple" xlink:href="https://hal.science/search/index/?q=*&amp;authFullName_s=Sophie Fourmentin">Sophie Fourment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Géraldine Gouhier">Géraldine Gouhier</text:a></text:p>
              <text:p text:style-name="Normal"><text:span>Analytical and Bioanalytical Chemistry</text:span><text:span>, 2016, 408 (28), pp.8211-8220.<text:s/></text:span><text:a xlink:type="simple" xlink:href="https://dx.doi.org/10.1007/s00216-016-9931-z">⟨10.1007/s00216-016-9931-z⟩</text:a></text:p>
              <text:p text:style-name="Normal"><text:span>Article dans une revue</text:span></text:p>
              <text:p text:style-name="Normal"><text:a xlink:type="simple" xlink:href="https://normandie-univ.hal.science/hal-02046227v1">hal-0204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58v1">Structure–Binding Effects: Comparative Binding of 2-Anilino-6-naphthalenesulfonate by a Series of Alkyl- and Hydroxyalkyl-Substituted β-Cyclodextrins</text:a></text:p>
              <text:p text:style-name="Normal"><text:a xlink:type="simple" xlink:href="https://hal.science/search/index/?q=*&amp;authFullName_s=Audrey Favrelle">Audrey Favrell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Frédéric Guillen">Frédéric Guillen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Nadine Mofaddel">Nadine Mofaddel</text:a><text:span>et al.</text:span></text:p>
              <text:p text:style-name="Normal"><text:span>Journal of Physical Chemistry B</text:span><text:span>, 2015, 119 (40), pp.12921-12930.<text:s/></text:span><text:a xlink:type="simple" xlink:href="https://dx.doi.org/10.1021/acs.jpcb.5b07157">⟨10.1021/acs.jpcb.5b07157⟩</text:a></text:p>
              <text:p text:style-name="Normal"><text:span>Article dans une revue</text:span></text:p>
              <text:p text:style-name="Normal"><text:a xlink:type="simple" xlink:href="https://hal.science/hal-05129358v1">hal-05129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74v1">Atmospheric Solid Analysis Probe-Ion Mobility Mass Spectrometry: An Original Approach to Characterize Grafting on Cyclic Olefin Copolymer Surfac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ian Brisset">Florian Brisset</text:a><text:span>,</text:span><text:a xlink:type="simple" xlink:href="https://hal.science/search/index/?q=*&amp;authFullName_s=Cécile Soulignac">Cécile Soulignac</text:a><text:span>,</text:span><text:a xlink:type="simple" xlink:href="https://hal.science/search/index/?q=*&amp;authFullName_s=Flavia Fioresi">Flavia Fioresi</text:a><text:span>et al.</text:span></text:p>
              <text:p text:style-name="Normal"><text:span>Langmuir</text:span><text:span>, 2015, 31 (48), pp.13138-13144.<text:s/></text:span><text:a xlink:type="simple" xlink:href="https://dx.doi.org/10.1021/acs.langmuir.5b03494">⟨10.1021/acs.langmuir.5b03494⟩</text:a></text:p>
              <text:p text:style-name="Normal"><text:span>Article dans une revue</text:span></text:p>
              <text:p text:style-name="Normal"><text:a xlink:type="simple" xlink:href="https://normandie-univ.hal.science/hal-02046174v1">hal-0204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767v1">Molecular modeling of complexes between two amino acids and copper(II): Correlation with Ligand Exchange Capillary Electrophoresis</text:a></text:p>
              <text:p text:style-name="Normal"><text:a xlink:type="simple" xlink:href="https://hal.science/search/index/?q=*&amp;authFullName_s=Nadine Mofaddel">Nadine Mofaddel</text:a><text:span>,</text:span><text:a xlink:type="simple" xlink:href="https://hal.science/search/index/?q=*&amp;authFullName_s=Abderrahim Aït Adoubel">Abderrahim Aït Adoubel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P.-L. Desbène">P.-L. Desbène</text:a><text:span>,</text:span><text:a xlink:type="simple" xlink:href="https://hal.science/search/index/?q=*&amp;authFullName_s=Georges Dupas">Georges Dupas</text:a></text:p>
              <text:p text:style-name="Normal"><text:span>Journal of Molecular Structure</text:span><text:span>, 2010, 975, pp.220-226.<text:s/></text:span><text:a xlink:type="simple" xlink:href="https://dx.doi.org/10.1016/j.molstruc.2010.04.027">⟨10.1016/j.molstruc.2010.04.027⟩</text:a></text:p>
              <text:p text:style-name="Normal"><text:span>Article dans une revue</text:span></text:p>
              <text:p text:style-name="Normal"><text:a xlink:type="simple" xlink:href="https://api.istex.fr/ark:/67375/6H6-04KW2360-N/fulltext.pdf?sid=hal">istex</text:a></text:p>
              <text:p text:style-name="Normal"><text:a xlink:type="simple" xlink:href="https://hal.science/hal-01021767v1">hal-0102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57v1">Enantioseparation of binaphthol and its monoderivatives by cyclodextrin-modified capillary zone electrophoresis: A mathematical approach</text:a></text:p>
              <text:p text:style-name="Normal"><text:a xlink:type="simple" xlink:href="https://hal.science/search/index/?q=*&amp;authFullName_s=Nadine Mofaddel">Nadine Mofaddel</text:a><text:span>,</text:span><text:a xlink:type="simple" xlink:href="https://hal.science/search/index/?q=*&amp;authFullName_s=Hour Krajian">Hour Krajian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Desbène Paul-Louis">Desbène Paul-Louis</text:a></text:p>
              <text:p text:style-name="Normal"><text:span>Talanta</text:span><text:span>, 2009, 78 (2), pp.631-637.<text:s/></text:span><text:a xlink:type="simple" xlink:href="https://dx.doi.org/10.1016/j.talanta.2008.12.027">⟨10.1016/j.talanta.2008.12.027⟩</text:a></text:p>
              <text:p text:style-name="Normal"><text:span>Article dans une revue</text:span></text:p>
              <text:p text:style-name="Normal"><text:a xlink:type="simple" xlink:href="https://hal.science/hal-02458457v1">hal-0245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27v1">Enantioseparation of binaphthol and its mono derivatives by cyclodextrin-modified 1 capillary zone electrophoresis</text:a></text:p>
              <text:p text:style-name="Normal"><text:a xlink:type="simple" xlink:href="https://hal.science/search/index/?q=*&amp;authFullName_s=Nadine Mofaddel">Nadine Mofaddel</text:a><text:span>,</text:span><text:a xlink:type="simple" xlink:href="https://hal.science/search/index/?q=*&amp;authFullName_s=H Krajian">H Krajian</text:a><text:span>,</text:span><text:a xlink:type="simple" xlink:href="https://hal.science/search/index/?q=*&amp;authFullName_s=D. Villemin">D. Villemin</text:a><text:span>,</text:span><text:a xlink:type="simple" xlink:href="https://hal.science/search/index/?q=*&amp;authFullName_s=P. Desbène">P. Desbène</text:a></text:p>
              <text:p text:style-name="Normal"><text:span>Journal of Chromatography A</text:span><text:span>, 2008, 1211 (1-2), pp.142-150.<text:s/></text:span><text:a xlink:type="simple" xlink:href="https://dx.doi.org/10.1016/j.chroma.2008.09.099">⟨10.1016/j.chroma.2008.09.099⟩</text:a></text:p>
              <text:p text:style-name="Normal"><text:span>Article dans une revue</text:span></text:p>
              <text:p text:style-name="Normal"><text:a xlink:type="simple" xlink:href="https://hal.science/hal-02461427v1">hal-02461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563v1">Determination of Complexation Selectivity of Aromatic Phosphonic Acids by Ammonium and Potassium Cations Using CE</text:a></text:p>
              <text:p text:style-name="Normal"><text:a xlink:type="simple" xlink:href="https://hal.science/search/index/?q=*&amp;authFullName_s=C. Morin">C. Morin</text:a><text:span>,</text:span><text:a xlink:type="simple" xlink:href="https://hal.science/search/index/?q=*&amp;authFullName_s=M. Carli">M. Carli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R. Al Rifaï">R. Al Rifaï</text:a><text:span>,</text:span><text:a xlink:type="simple" xlink:href="https://hal.science/search/index/?q=*&amp;authFullName_s=P. Jaffrès">P. Jaffrès</text:a><text:span>et al.</text:span></text:p>
              <text:p text:style-name="Normal"><text:span>Chromatographia</text:span><text:span>, 2005, 62 (3-4), pp.139 - 143.<text:s/></text:span><text:a xlink:type="simple" xlink:href="https://dx.doi.org/10.1365/s10337-005-0594-8">⟨10.1365/s10337-005-0594-8⟩</text:a></text:p>
              <text:p text:style-name="Normal"><text:span>Article dans une revue</text:span></text:p>
              <text:p text:style-name="Normal"><text:a xlink:type="simple" xlink:href="https://api.istex.fr/ark:/67375/VQC-1LDLP9R8-Z/fulltext.pdf?sid=hal">istex</text:a></text:p>
              <text:p text:style-name="Normal"><text:a xlink:type="simple" xlink:href="https://normandie-univ.hal.science/hal-01935563v1">hal-01935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905v1">Determination of acidity constants of enolisable compounds by capillary electrophoresis</text:a></text:p>
              <text:p text:style-name="Normal"><text:a xlink:type="simple" xlink:href="https://hal.science/search/index/?q=*&amp;authFullName_s=Nadine Mofaddel">Nadine Mofaddel</text:a><text:span>,</text:span><text:a xlink:type="simple" xlink:href="https://hal.science/search/index/?q=*&amp;authFullName_s=N. Bar">N. Bar</text:a><text:span>,</text:span><text:a xlink:type="simple" xlink:href="https://hal.science/search/index/?q=*&amp;authFullName_s=D. Villemin">D. Villemin</text:a><text:span>,</text:span><text:a xlink:type="simple" xlink:href="https://hal.science/search/index/?q=*&amp;authFullName_s=P. Desbène">P. Desbène</text:a></text:p>
              <text:p text:style-name="Normal"><text:span>Analytical and Bioanalytical Chemistry</text:span><text:span>, 2004, 380 (4), pp.664 - 668.<text:s/></text:span><text:a xlink:type="simple" xlink:href="https://dx.doi.org/10.1007/s00216-004-2784-x">⟨10.1007/s00216-004-2784-x⟩</text:a></text:p>
              <text:p text:style-name="Normal"><text:span>Article dans une revue</text:span></text:p>
              <text:p text:style-name="Normal"><text:a xlink:type="simple" xlink:href="https://api.istex.fr/ark:/67375/VQC-R2MQDDQL-Q/fulltext.pdf?sid=hal">istex</text:a></text:p>
              <text:p text:style-name="Normal"><text:a xlink:type="simple" xlink:href="https://normandie-univ.hal.science/hal-01935905v1">hal-01935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641v1">Utilization of fluorescein sodium salt for the indirect fluorimetric detection in micellar electrokinetic chromatography</text:a></text:p>
              <text:p text:style-name="Normal"><text:a xlink:type="simple" xlink:href="https://hal.science/search/index/?q=*&amp;authFullName_s=C.J. Morin">C.J. Morin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A.M Desbène">A.M Desbène</text:a><text:span>,</text:span><text:a xlink:type="simple" xlink:href="https://hal.science/search/index/?q=*&amp;authFullName_s=P.L Desbène">P.L Desbène</text:a></text:p>
              <text:p text:style-name="Normal"><text:span>Journal of Chromatography A</text:span><text:span>, 2000, 872 (1-2), pp.247 - 258.<text:s/></text:span><text:a xlink:type="simple" xlink:href="https://dx.doi.org/10.1016/S0021-9673(99)01152-8">⟨10.1016/S0021-9673(99)01152-8⟩</text:a></text:p>
              <text:p text:style-name="Normal"><text:span>Article dans une revue</text:span></text:p>
              <text:p text:style-name="Normal"><text:a xlink:type="simple" xlink:href="https://api.istex.fr/document/5CC5332E96AD2B7577AFB2A4916BE6094210FB32/fulltext/pdf?sid=hal">istex</text:a></text:p>
              <text:p text:style-name="Normal"><text:a xlink:type="simple" xlink:href="https://normandie-univ.hal.science/hal-01936641v1">hal-01936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716v1">Électrophorèse capillaire en milieu non aqueux</text:a></text:p>
              <text:p text:style-name="Normal"><text:a xlink:type="simple" xlink:href="https://hal.science/search/index/?q=*&amp;authFullName_s=A. Desbène-Monvernay">A. Desbène-Monvernay</text:a><text:span>,</text:span><text:a xlink:type="simple" xlink:href="https://hal.science/search/index/?q=*&amp;authFullName_s=Nadine Mofaddel">Nadine Mofaddel</text:a></text:p>
              <text:p text:style-name="Normal"><text:span>Analusis</text:span><text:span>, 1999, 27 (2), pp.144 - 150.<text:s/></text:span><text:a xlink:type="simple" xlink:href="https://dx.doi.org/10.1051/analusis:1999270144">⟨10.1051/analusis:1999270144⟩</text:a></text:p>
              <text:p text:style-name="Normal"><text:span>Article dans une revue</text:span></text:p>
              <text:p text:style-name="Normal"><text:a xlink:type="simple" xlink:href="https://normandie-univ.hal.science/hal-01936716v1">hal-01936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709v1">L'analyse des acides gras en électrophorèse capillaire</text:a></text:p>
              <text:p text:style-name="Normal"><text:a xlink:type="simple" xlink:href="https://hal.science/search/index/?q=*&amp;authFullName_s=Nadine Mofaddel">Nadine Mofaddel</text:a><text:span>,</text:span><text:a xlink:type="simple" xlink:href="https://hal.science/search/index/?q=*&amp;authFullName_s=A. Desbènes-Monvernay">A. Desbènes-Monvernay</text:a></text:p>
              <text:p text:style-name="Normal"><text:span>Analusis</text:span><text:span>, 1999, 27 (2), pp.120 - 124.<text:s/></text:span><text:a xlink:type="simple" xlink:href="https://dx.doi.org/10.1051/analusis:1999270120">⟨10.1051/analusis:1999270120⟩</text:a></text:p>
              <text:p text:style-name="Normal"><text:span>Article dans une revue</text:span></text:p>
              <text:p text:style-name="Normal"><text:a xlink:type="simple" xlink:href="https://normandie-univ.hal.science/hal-01936709v1">hal-0193670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99156" table:style-name="499156">
          <table:table-column table:style-name="499156.0"/>
          <table:table-row>
            <table:table-cell office:value-type="string">
              <text:p text:style-name="Normal"><text:a xlink:type="simple" xlink:href="https://hal.science/hal-02366579v1">Electrografting of diazonium salt for SPR application</text:a></text:p>
              <text:p text:style-name="Normal"><text:a xlink:type="simple" xlink:href="https://hal.science/search/index/?q=*&amp;authFullName_s=Flavia Fioresi">Flavia Fioresi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Ksenia Maximova">Ksenia Maximova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Wilfrid Boireau">Wilfrid Boireau</text:a><text:span>et al.</text:span></text:p>
              <text:p text:style-name="Normal"><text:span>International workshop on functionalised surfaces for sensor applications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2366579v1">hal-02366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50v1">Analytical strategies to evaluate polycyclic aromatic hydrocarbons (PAHs) bioavailability in soils; correlation with their biodegradability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Nadine Mofaddel">Nadine Mofaddel</text:a><text:span>et al.</text:span></text:p>
              <text:p text:style-name="Normal"><text:span>EuCheMS International Conference on Chemistry and the Environment (ICCE, 14, 2013)</text:span><text:span>, Jun 2013, Barcelone, Spain</text:span></text:p>
              <text:p text:style-name="Normal"><text:span>Communication dans un congrès</text:span></text:p>
              <text:p text:style-name="Normal"><text:a xlink:type="simple" xlink:href="https://normandie-univ.hal.science/hal-02557250v1">hal-02557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58v1">Stratégies analytiques pour évaluer la biodisponibilité des HAP dans les sols; corrélation avec leur atténuation par biodégradation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 Akpa-Venceslas">M Akpa-Venceslas</text:a><text:span>et al.</text:span></text:p>
              <text:p text:style-name="Normal"><text:span>Congrès francophone sur les sciences séparatives et les couplages de l'AFSEP (10, 2013)</text:span><text:span>, Jun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557258v1">hal-02557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06v1">Determination of physico-chemical properties of Ionic liquids using capillary electrophoresis instrumentation</text:a></text:p>
              <text:p text:style-name="Normal"><text:a xlink:type="simple" xlink:href="https://hal.science/search/index/?q=*&amp;authFullName_s=Y. François">Y. François</text:a><text:span>,</text:span><text:a xlink:type="simple" xlink:href="https://hal.science/search/index/?q=*&amp;authFullName_s=K. Zhang">K. Zhang</text:a><text:span>,</text:span><text:a xlink:type="simple" xlink:href="https://hal.science/search/index/?q=*&amp;authFullName_s=A. Varenne">A. Varenne</text:a><text:span>,</text:span><text:a xlink:type="simple" xlink:href="https://hal.science/search/index/?q=*&amp;authFullName_s=P. Gareil">P. Gareil</text:a><text:span>,</text:span><text:a xlink:type="simple" xlink:href="https://hal.science/search/index/?q=*&amp;authFullName_s=Nadine Mofaddel">Nadine Mofaddel</text:a><text:span>et al.</text:span></text:p>
              <text:p text:style-name="Normal"><text:span>25th International Symposium on Chromatography</text:span><text:span>, Oct 2004, Paris, France</text:span></text:p>
              <text:p text:style-name="Normal"><text:span>Communication dans un congrès</text:span></text:p>
              <text:p text:style-name="Normal"><text:a xlink:type="simple" xlink:href="https://normandie-univ.hal.science/hal-01945706v1">hal-01945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17v1">Chiral and structural separation by Capillary Electrophoresis of native amino acids by using cyclodextrins derived or not</text:a></text:p>
              <text:p text:style-name="Normal"><text:a xlink:type="simple" xlink:href="https://hal.science/search/index/?q=*&amp;authFullName_s=A. Aït - Adoubel">A. Aït - Adoubel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C. Elfakir">C. Elfakir</text:a><text:span>,</text:span><text:a xlink:type="simple" xlink:href="https://hal.science/search/index/?q=*&amp;authFullName_s=M. Dreux">M. Dreux</text:a><text:span>,</text:span><text:a xlink:type="simple" xlink:href="https://hal.science/search/index/?q=*&amp;authFullName_s=P.L. Desbène">P.L. Desbène</text:a></text:p>
              <text:p text:style-name="Normal"><text:span>25th International Symposium on Chromatography, ISC 04</text:span><text:span>, Oct 2004, Paris, France</text:span></text:p>
              <text:p text:style-name="Normal"><text:span>Communication dans un congrès</text:span></text:p>
              <text:p text:style-name="Normal"><text:a xlink:type="simple" xlink:href="https://normandie-univ.hal.science/hal-01945717v1">hal-01945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606v1">Influence sur la migration de la bande échantillon et sur la sensibilité de détection des paramètres opératoires intrinsèques au couplage CE/ESI/MS</text:a></text:p>
              <text:p text:style-name="Normal"><text:a xlink:type="simple" xlink:href="https://hal.science/search/index/?q=*&amp;authFullName_s=Nadine Mofaddel">Nadine Mofaddel</text:a><text:span>,</text:span><text:a xlink:type="simple" xlink:href="https://hal.science/search/index/?q=*&amp;authFullName_s=L. Geulin">L. Geulin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P.L. Desbène">P.L. Desbène</text:a></text:p>
              <text:p text:style-name="Normal"><text:span>SEP 2001</text:span><text:span>, May 2001, Paris, France</text:span></text:p>
              <text:p text:style-name="Normal"><text:span>Communication dans un congrès</text:span></text:p>
              <text:p text:style-name="Normal"><text:a xlink:type="simple" xlink:href="https://normandie-univ.hal.science/hal-01946606v1">hal-019466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612v1">Effect of the specific parameters used for the hyphenation of Capillary Electrophoresis to Mass Spectroscopy. Influence of the sample zone migration and detection sensitivity.</text:a></text:p>
              <text:p text:style-name="Normal"><text:a xlink:type="simple" xlink:href="https://hal.science/search/index/?q=*&amp;authFullName_s=C.J. Morin">C.J. Morin</text:a><text:span>,</text:span><text:a xlink:type="simple" xlink:href="https://hal.science/search/index/?q=*&amp;authFullName_s=L. Geulin">L. Geulin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P.L. Desbène">P.L. Desbène</text:a></text:p>
              <text:p text:style-name="Normal"><text:span>25th Int. Symp. On High Perform. Liquid Phase Separations and Related Techniques</text:span><text:span>, Jun 2001, Maastricht, Netherlands</text:span></text:p>
              <text:p text:style-name="Normal"><text:span>Communication dans un congrès</text:span></text:p>
              <text:p text:style-name="Normal"><text:a xlink:type="simple" xlink:href="https://normandie-univ.hal.science/hal-01946612v1">hal-01946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7789v1">Mise en oeuvre du couplage CE / ESI / MS et exemples d’application.</text:a></text:p>
              <text:p text:style-name="Normal"><text:a xlink:type="simple" xlink:href="https://hal.science/search/index/?q=*&amp;authFullName_s=L. Geulin">L. Geulin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A.M. Desbène">A.M. Desbène</text:a><text:span>,</text:span><text:a xlink:type="simple" xlink:href="https://hal.science/search/index/?q=*&amp;authFullName_s=P.L. Desbène">P.L. Desbène</text:a></text:p>
              <text:p text:style-name="Normal"><text:span>6ème Journée de l’IFRMP</text:span><text:span>, May 2000, Le Havre, France</text:span></text:p>
              <text:p text:style-name="Normal"><text:span>Communication dans un congrès</text:span></text:p>
              <text:p text:style-name="Normal"><text:a xlink:type="simple" xlink:href="https://normandie-univ.hal.science/hal-01947789v1">hal-01947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7785v1">Analysis of non ionic polyoxyethylenic surfactants by NACE / ESI / MS coupling.</text:a></text:p>
              <text:p text:style-name="Normal"><text:a xlink:type="simple" xlink:href="https://hal.science/search/index/?q=*&amp;authFullName_s=L. Geulin">L. Geulin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A.M. Desbène">A.M. Desbène</text:a><text:span>,</text:span><text:a xlink:type="simple" xlink:href="https://hal.science/search/index/?q=*&amp;authFullName_s=P.L. Desbène">P.L. Desbène</text:a></text:p>
              <text:p text:style-name="Normal"><text:span>HPCE 2000</text:span><text:span>, Feb 2000, Saarbrucken, Germany</text:span></text:p>
              <text:p text:style-name="Normal"><text:span>Communication dans un congrès</text:span></text:p>
              <text:p text:style-name="Normal"><text:a xlink:type="simple" xlink:href="https://normandie-univ.hal.science/hal-01947785v1">hal-01947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102v1">L’Electrophorèse Capillaire d’Elution Micellaire (MECE), technique complémentaire de la Chromatographie Electrocinétique Micellaire Capillaire (MEKC).</text:a></text:p>
              <text:p text:style-name="Normal"><text:a xlink:type="simple" xlink:href="https://hal.science/search/index/?q=*&amp;authFullName_s=J.C. Jacquier">J.C. Jacquier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P.L. Desbène">P.L. Desbène</text:a></text:p>
              <text:p text:style-name="Normal"><text:span>SEP 99</text:span><text:span>, Mar 1999, Lyon, France</text:span></text:p>
              <text:p text:style-name="Normal"><text:span>Communication dans un congrès</text:span></text:p>
              <text:p text:style-name="Normal"><text:a xlink:type="simple" xlink:href="https://normandie-univ.hal.science/hal-01948102v1">hal-01948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104v1">Apport des plans d’expériences en Electrophorèse Capillaire: exemple de l’optimisation de la sensibilité en détection fluorimétrique indirecte.</text:a></text:p>
              <text:p text:style-name="Normal"><text:a xlink:type="simple" xlink:href="https://hal.science/search/index/?q=*&amp;authFullName_s=C.J. Morin">C.J. Morin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L. Geulin">L. Geulin</text:a><text:span>,</text:span><text:a xlink:type="simple" xlink:href="https://hal.science/search/index/?q=*&amp;authFullName_s=P.L. Desbène">P.L. Desbène</text:a></text:p>
              <text:p text:style-name="Normal"><text:span>SEP 99</text:span><text:span>, Mar 1999, Lyon, France</text:span></text:p>
              <text:p text:style-name="Normal"><text:span>Communication dans un congrès</text:span></text:p>
              <text:p text:style-name="Normal"><text:a xlink:type="simple" xlink:href="https://normandie-univ.hal.science/hal-01948104v1">hal-01948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106v1">Détermination de points isoélectriques élevés par Electrophorèse Capillaire de Zone.</text:a></text:p>
              <text:p text:style-name="Normal"><text:a xlink:type="simple" xlink:href="https://hal.science/search/index/?q=*&amp;authFullName_s=C.J. Morin">C.J. Morin</text:a><text:span>,</text:span><text:a xlink:type="simple" xlink:href="https://hal.science/search/index/?q=*&amp;authFullName_s=L. Courvoisier">L. Courvoisier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P.L. Desbène">P.L. Desbène</text:a></text:p>
              <text:p text:style-name="Normal"><text:span>SEP 99</text:span><text:span>, Mar 1999, Lyon, France</text:span></text:p>
              <text:p text:style-name="Normal"><text:span>Communication dans un congrès</text:span></text:p>
              <text:p text:style-name="Normal"><text:a xlink:type="simple" xlink:href="https://normandie-univ.hal.science/hal-01948106v1">hal-01948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310v1">Optimisation de la détection fluorimétrique indirecte en Chromatographie ElectroCinétique Micellaire en utilisant la fluorescéine comme agent de visualisation</text:a></text:p>
              <text:p text:style-name="Normal"><text:a xlink:type="simple" xlink:href="https://hal.science/search/index/?q=*&amp;authFullName_s=C.J. Morin">C.J. Morin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P.L. Desbène">P.L. Desbène</text:a></text:p>
              <text:p text:style-name="Normal"><text:span>SEP 97</text:span><text:span>, May 1997, Paris, France</text:span></text:p>
              <text:p text:style-name="Normal"><text:span>Communication dans un congrès</text:span></text:p>
              <text:p text:style-name="Normal"><text:a xlink:type="simple" xlink:href="https://normandie-univ.hal.science/hal-01948310v1">hal-0194831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b03ec" table:style-name="bb03ec">
          <table:table-column table:style-name="bb03ec.0"/>
          <table:table-row>
            <table:table-cell office:value-type="string">
              <text:p text:style-name="Normal"><text:a xlink:type="simple" xlink:href="https://hal.science/hal-02535402v1">Etude de stabilité thermodynamique d'un nouveau complexe gadolinium-cyclodextrine pour le développement d'agents de contraste bioactivables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Isabelle Déchamps-Olivier">Isabelle Déchamps-Olivier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Nadine Mofaddel">Nadine Mofaddel</text:a><text:span>et al.</text:span></text:p>
              <text:p text:style-name="Normal"><text:span>Rencontres du Groupe d'étude en chimie des polyamines cycliques et linéaires (GPOL, 5, 2014)</text:span><text:span>, Jun 2014, Klingenthal, France</text:span></text:p>
              <text:p text:style-name="Normal"><text:span>Poster de conférence</text:span></text:p>
              <text:p text:style-name="Normal"><text:a xlink:type="simple" xlink:href="https://hal.science/hal-02535402v1">hal-0253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46v1">Conception d'un nouveau complexe Gadolinium-Cyclodextrine pour le développement d'agents de contraste bio-activables - Etude thermodynamique par potentiométrie.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I. Dechamps">I. Dechamps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Nadine Mofaddel">Nadine Mofaddel</text:a><text:span>et al.</text:span></text:p>
              <text:p text:style-name="Normal"><text:span>Journées de l’Association des Enseignants Chercheurs de Chimie Physique et Chimie Minérale des Facultés de Pharmacie (AECCPCM, 21, 2014)</text:span><text:span>, Jun 2014, Montpellier, France</text:span></text:p>
              <text:p text:style-name="Normal"><text:span>Poster de conférence</text:span></text:p>
              <text:p text:style-name="Normal"><text:a xlink:type="simple" xlink:href="https://hal.science/hal-02535346v1">hal-02535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730v1">Analytical strategies to evaluate polycyclic aromatic hydrocarbons (PAHs) bioavailability in soils; correlation with their biodegradability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Nadine Mofaddel">Nadine Mofaddel</text:a><text:span>et al.</text:span></text:p>
              <text:p text:style-name="Normal"><text:span>Journée de l’Ecole doctorale normande de chimie (JEDNC, 2013)</text:span><text:span>, Jun 2013, Caen, France</text:span></text:p>
              <text:p text:style-name="Normal"><text:span>Poster de conférence</text:span></text:p>
              <text:p text:style-name="Normal"><text:a xlink:type="simple" xlink:href="https://normandie-univ.hal.science/hal-02558730v1">hal-02558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621v1">New analytical strategies to evaluate bioavailability of polycyclic aromatic hydrocarbons (PAH) in dissimilar soils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M Akpa-Venceslas">M Akpa-Venceslas</text:a><text:span>et al.</text:span></text:p>
              <text:p text:style-name="Normal"><text:span>Journée de l'Ecole doctorale normande de chimie (JEDNC, 2012)</text:span><text:span>, Jun 2012, Saint-Etienne-du-Rouvray, France</text:span></text:p>
              <text:p text:style-name="Normal"><text:span>Poster de conférence</text:span></text:p>
              <text:p text:style-name="Normal"><text:a xlink:type="simple" xlink:href="https://normandie-univ.hal.science/hal-02559621v1">hal-02559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913v1">New analytical strategies to evaluate the bioavailable fraction of polycyclic aromatic hydrocarbons (PAHs) in dissimilar soil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F. Bureau">F. Bureau</text:a><text:span>et al.</text:span></text:p>
              <text:p text:style-name="Normal"><text:span>International symposium on chromatography (ISC, 29, 2012)</text:span><text:span>, Sep 2012, Torun, Poland</text:span></text:p>
              <text:p text:style-name="Normal"><text:span>Poster de conférence</text:span></text:p>
              <text:p text:style-name="Normal"><text:a xlink:type="simple" xlink:href="https://normandie-univ.hal.science/hal-02557913v1">hal-0255791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25b37" table:style-name="b25b37">
          <table:table-column table:style-name="b25b37.0"/>
          <table:table-row>
            <table:table-cell office:value-type="string">
              <text:p text:style-name="Normal"><text:a xlink:type="simple" xlink:href="https://hal.science/tel-02462930v1">De la séparation à la modélisation des comportements électrocinétiques</text:a></text:p>
              <text:p text:style-name="Normal"><text:a xlink:type="simple" xlink:href="https://hal.science/search/index/?q=*&amp;authFullName_s=Nadine Mofaddel">Nadine Mofaddel</text:a></text:p>
              <text:p text:style-name="Normal"><text:span>Chimie analytique. Université de Rouen, 2009</text:span></text:p>
              <text:p text:style-name="Normal"><text:span>HDR</text:span></text:p>
              <text:p text:style-name="Normal"><text:a xlink:type="simple" xlink:href="https://hal.science/tel-02462930v1">tel-02462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MOFADDEL</dc:title>
    <dc:subject/>
    <dc:description>CV</dc:description>
    <dc:creator/>
    <dc:date>2026-05-25T06:47:19.000</dc:date>
    <meta:generator>PHPWord</meta:generator>
    <meta:initial-creator>CCSD</meta:initial-creator>
    <meta:creation-date>2026-05-25T06:47:19.000</meta:creation-date>
    <meta:keyword/>
    <meta:user-defined meta:name="Category"/>
    <meta:user-defined meta:name="Company"/>
    <meta:user-defined meta:name="Manager"/>
  </office:meta>
</office:document-meta>
</file>