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2b47" style:family="table">
      <style:table-properties style:rel-width="100" table:align="center"/>
    </style:style>
    <style:style style:name="7b2b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Tam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dine-tamer">nadine-tam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0177-5544">0009-0007-0177-55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7b2b47" table:style-name="7b2b47">
          <table:table-column table:style-name="7b2b47.0"/>
          <table:table-row>
            <table:table-cell office:value-type="string">
              <text:p text:style-name="Normal"><text:a xlink:type="simple" xlink:href="https://hal.science/hal-05352256v1">Le secteur médiatique libanais à l’ère du numérique : vers une évolution de l’espace médiatique</text:a></text:p>
              <text:p text:style-name="Normal"><text:a xlink:type="simple" xlink:href="https://hal.science/search/index/?q=*&amp;authFullName_s=Nadine Tamer">Nadine Tamer</text:a></text:p>
              <text:p text:style-name="Normal"><text:span>Revue de recherches francophones en sciences de l'information et de la communication</text:span><text:span>, 2025, 16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352256v1">hal-05352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Tamer</dc:title>
    <dc:subject/>
    <dc:description>CV</dc:description>
    <dc:creator/>
    <dc:date>2026-05-06T08:11:46.000</dc:date>
    <meta:generator>PHPWord</meta:generator>
    <meta:initial-creator>CCSD</meta:initial-creator>
    <meta:creation-date>2026-05-06T08:11:46.000</meta:creation-date>
    <meta:keyword/>
    <meta:user-defined meta:name="Category"/>
    <meta:user-defined meta:name="Company"/>
    <meta:user-defined meta:name="Manager"/>
  </office:meta>
</office:document-meta>
</file>