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ac7" style:family="table">
      <style:table-properties style:rel-width="100" table:align="center"/>
    </style:style>
    <style:style style:name="2c3ac7.0" style:family="table-column">
      <style:table-column-properties style:column-width="0.00cm"/>
    </style:style>
    <style:style style:name="eeecd9" style:family="table">
      <style:table-properties style:rel-width="100" table:align="center"/>
    </style:style>
    <style:style style:name="eeecd9.0" style:family="table-column">
      <style:table-column-properties style:column-width="0.00cm"/>
    </style:style>
    <style:style style:name="2e98f8" style:family="table">
      <style:table-properties style:rel-width="100" table:align="center"/>
    </style:style>
    <style:style style:name="2e98f8.0" style:family="table-column">
      <style:table-column-properties style:column-width="0.00cm"/>
    </style:style>
    <style:style style:name="45a956" style:family="table">
      <style:table-properties style:rel-width="100" table:align="center"/>
    </style:style>
    <style:style style:name="45a956.0" style:family="table-column">
      <style:table-column-properties style:column-width="0.00cm"/>
    </style:style>
    <style:style style:name="b24dd7" style:family="table">
      <style:table-properties style:rel-width="100" table:align="center"/>
    </style:style>
    <style:style style:name="b24dd7.0" style:family="table-column">
      <style:table-column-properties style:column-width="0.00cm"/>
    </style:style>
    <style:style style:name="68c9fe" style:family="table">
      <style:table-properties style:rel-width="100" table:align="center"/>
    </style:style>
    <style:style style:name="68c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Thev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ne-thevenot">nadine-thev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78-8016">0000-0003-0778-80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1534892">10153489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2c3ac7" table:style-name="2c3ac7">
          <table:table-column table:style-name="2c3ac7.0"/>
          <table:table-row>
            <table:table-cell office:value-type="string">
              <text:p text:style-name="Normal"><text:a xlink:type="simple" xlink:href="https://normandie-univ.hal.science/hal-05185370v1">Pluralism in University Economics Teaching: The Case of France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 Catrice">Florence Jany Catrice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Nadine Thevenot">Nadine Thevenot</text:a></text:p>
              <text:p text:style-name="Normal"><text:span>International Journal of Pluralism and Economics Education</text:span><text:span>, 2025, 15 (3),<text:s/></text:span><text:a xlink:type="simple" xlink:href="https://dx.doi.org/10.1504/IJPEE.2025.10072014">⟨10.1504/IJPEE.2025.10072014⟩</text:a></text:p>
              <text:p text:style-name="Normal"><text:span>Article dans une revue</text:span></text:p>
              <text:p text:style-name="Normal"><text:a xlink:type="simple" xlink:href="https://normandie-univ.hal.science/hal-05185370v1">hal-051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7v1">Centralized Bodies of Collective Representation in the Fragmented Company: A Power Resource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et al.</text:span></text:p>
              <text:p text:style-name="Normal"><text:span>Relations Industrielles / Industrial Relations</text:span><text:span>, 2024, 78 (4),<text:s/></text:span><text:a xlink:type="simple" xlink:href="https://dx.doi.org/10.7202/1111512ar">⟨10.7202/1111512ar⟩</text:a></text:p>
              <text:p text:style-name="Normal"><text:span>Article dans une revue</text:span></text:p>
              <text:p text:style-name="Normal"><text:a xlink:type="simple" xlink:href="https://hal.science/hal-04908527v1">hal-04908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2043v1">Face à l’éclatement des entreprises, une représentation collective mise en défaut : une analyse à partir de l’enquête REPONSE 2017</text:a></text:p>
              <text:p text:style-name="Normal"><text:a xlink:type="simple" xlink:href="https://hal.science/search/index/?q=*&amp;authFullName_s=Nadine Thévenot">Nadine Thévenot</text:a><text:span>,</text:span><text:a xlink:type="simple" xlink:href="https://hal.science/search/index/?q=*&amp;authFullName_s=Francois-Xavier Devetter">Franc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et al.</text:span></text:p>
              <text:p text:style-name="Normal"><text:span>La Revue de l'IRES</text:span><text:span>, 2023, La Revue de l'IRES, N° 107-108 (2-3), pp.13-40.<text:s/></text:span><text:a xlink:type="simple" xlink:href="https://dx.doi.org/10.3917/rdli.107.0013">⟨10.3917/rdli.107.0013⟩</text:a></text:p>
              <text:p text:style-name="Normal"><text:span>Article dans une revue</text:span></text:p>
              <text:p text:style-name="Normal"><text:a xlink:type="simple" xlink:href="https://lilloa.hal.science/hal-04122043v1">hal-041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5v1">Exposition aux risques professionnels et prévention dans le travail en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/text:p>
              <text:p text:style-name="Normal"><text:span>Socio-économie du travail<text:s/></text:span><text:span>, 2022, 2021-2 (10), pp.193-230.<text:s/></text:span><text:a xlink:type="simple" xlink:href="https://dx.doi.org/10.48611/isbn.978-2-406-14086-3.p.0193">⟨10.48611/isbn.978-2-406-14086-3.p.0193⟩</text:a></text:p>
              <text:p text:style-name="Normal"><text:span>Article dans une revue</text:span></text:p>
              <text:p text:style-name="Normal"><text:a xlink:type="simple" xlink:href="https://hal.science/hal-03830895v1">hal-038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20v1">Pourquoi réduire les effectifs en temps de crise ?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Nadine Thevenot">Nadine Thevenot</text:a></text:p>
              <text:p text:style-name="Normal"><text:span>Socio-économie du travail<text:s/></text:span><text:span>, 2019, Socio-économie du travail 2018 – 2, n° 4. La démocratie au travail : usages et catégories / Democracy at work: uses and categories, 2 (4), pp.119-153.<text:s/></text:span><text:a xlink:type="simple" xlink:href="https://dx.doi.org/10.15122/isbn.978-2-406-08857-8.p.0119">⟨10.15122/isbn.978-2-406-08857-8.p.0119⟩</text:a></text:p>
              <text:p text:style-name="Normal"><text:span>Article dans une revue</text:span></text:p>
              <text:p text:style-name="Normal"><text:a xlink:type="simple" xlink:href="https://hal.science/hal-02057320v1">hal-020573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3v1">Modes d’ajustement par le travail en temps de crise : des relations professionnelles sous tensio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èvenot">Nadine Thè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La Revue de l'IRES</text:span><text:span>, 2015, 84 (1), pp.59 - 59.<text:s/></text:span><text:a xlink:type="simple" xlink:href="https://dx.doi.org/10.3917/rdli.084.0059">⟨10.3917/rdli.084.0059⟩</text:a></text:p>
              <text:p text:style-name="Normal"><text:span>Article dans une revue</text:span></text:p>
              <text:p text:style-name="Normal"><text:a xlink:type="simple" xlink:href="https://paris1.hal.science/hal-01306493v1">hal-0130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536v1">Inter-firm dependency and employment inequalities: Theoretical hypotheses and empirical tests on French subcontracting relationship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Review of Radical Political Economics</text:span><text:span>, 2014, 46 (2), pp.199-220.<text:s/></text:span><text:a xlink:type="simple" xlink:href="https://dx.doi.org/10.1177/0486613413497912">⟨10.1177/0486613413497912⟩</text:a></text:p>
              <text:p text:style-name="Normal"><text:span>Article dans une revue</text:span></text:p>
              <text:p text:style-name="Normal"><text:a xlink:type="simple" xlink:href="https://shs.hal.science/halshs-00772536v1">halshs-007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38v1">Avoiding the Employment Relationship: Outsourcing and Labour Substitution among French Manufacturing Firms, 1984-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International Labour Review</text:span><text:span>, 2013, 152 (3-4), pp.525-547.<text:s/></text:span><text:a xlink:type="simple" xlink:href="https://dx.doi.org/10.1111/j.1564-913X.2013.00192.x">⟨10.1111/j.1564-913X.2013.00192.x⟩</text:a></text:p>
              <text:p text:style-name="Normal"><text:span>Article dans une revue</text:span></text:p>
              <text:p text:style-name="Normal"><text:a xlink:type="simple" xlink:href="https://api.istex.fr/ark:/67375/WNG-LJ88VHDF-L/fulltext.pdf?sid=hal">istex</text:a></text:p>
              <text:p text:style-name="Normal"><text:a xlink:type="simple" xlink:href="https://hal.science/hal-01052638v1">hal-010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1v1">Sous-traitance et évitement de la relation d'emploi : les comportements de substitution des entreprises industrielles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Revue internationale du travail</text:span><text:span>, 2013, 152 (3-4), pp.571-598</text:span></text:p>
              <text:p text:style-name="Normal"><text:span>Article dans une revue</text:span></text:p>
              <text:p text:style-name="Normal"><text:a xlink:type="simple" xlink:href="https://hal.science/hal-00964921v1">hal-009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1v1">Formes de mobilisation du travail et responsabilité de l'emploi : le cas de la sous-traitance en Franc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Idées économiques et sociales</text:span><text:span>, 2012, 170, pp.41-46.<text:s/></text:span><text:a xlink:type="simple" xlink:href="https://dx.doi.org/10.3917/idee.170.0041">⟨10.3917/idee.170.0041⟩</text:a></text:p>
              <text:p text:style-name="Normal"><text:span>Article dans une revue</text:span></text:p>
              <text:p text:style-name="Normal"><text:a xlink:type="simple" xlink:href="https://hal.science/hal-00964931v1">hal-00964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726v1">Compte rendu d'ouvrage &amp;quot;Chantier interdit au public, enquête parmi les travailleurs du bâtiment&amp;quot; de Nicolas Jounin</text:a></text:p>
              <text:p text:style-name="Normal"><text:a xlink:type="simple" xlink:href="https://hal.science/search/index/?q=*&amp;authFullName_s=Nadine Thevenot">Nadine Thevenot</text:a></text:p>
              <text:p text:style-name="Normal"><text:span>Revue Française de Socio-Economie</text:span><text:span>, 2009, 4, pp.226-236</text:span></text:p>
              <text:p text:style-name="Normal"><text:span>Article dans une revue</text:span></text:p>
              <text:p text:style-name="Normal"><text:a xlink:type="simple" xlink:href="https://shs.hal.science/halshs-00635726v1">halshs-0063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68v1">La sous-traitance comme moyen de subordination réelle de la force de travail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Actuel Marx</text:span><text:span>, 2007, premier semestre (41), pp.153-164</text:span></text:p>
              <text:p text:style-name="Normal"><text:span>Article dans une revue</text:span></text:p>
              <text:p text:style-name="Normal"><text:a xlink:type="simple" xlink:href="https://shs.hal.science/halshs-00266368v1">halshs-0026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59v1">Sous-traitance dans l'industrie et ineffectivité du droit du travail : une analyse économiqu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conomie et institutions</text:span><text:span>, 2006, 2eme semestre (9), pp.35-56</text:span></text:p>
              <text:p text:style-name="Normal"><text:span>Article dans une revue</text:span></text:p>
              <text:p text:style-name="Normal"><text:a xlink:type="simple" xlink:href="https://shs.hal.science/halshs-00265959v1">halshs-0026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8v1">La sous-traitance comme alternative au contrat de travail : une évaluation empirique pour la France 1984-2000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Économie appliquée : archives de l'Institut de science économique appliquée</text:span><text:span>, 2005, LVIII (3), pp.51-79</text:span></text:p>
              <text:p text:style-name="Normal"><text:span>Article dans une revue</text:span></text:p>
              <text:p text:style-name="Normal"><text:a xlink:type="simple" xlink:href="https://shs.hal.science/halshs-00270918v1">halshs-002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182v1">La construction pluridimensionnelle des rapports de travail et d'emploi. Une approche qualitative dans les entreprises privées de gestion des déchets</text:a></text:p>
              <text:p text:style-name="Normal"><text:a xlink:type="simple" xlink:href="https://hal.science/search/index/?q=*&amp;authFullName_s=Nadine Thevenot">Nadine Thevenot</text:a></text:p>
              <text:p text:style-name="Normal"><text:span>Économies et sociétés. Série AB, Économie du travail</text:span><text:span>, 2004, 24, pp.1903-1931</text:span></text:p>
              <text:p text:style-name="Normal"><text:span>Article dans une revue</text:span></text:p>
              <text:p text:style-name="Normal"><text:a xlink:type="simple" xlink:href="https://shs.hal.science/halshs-00799182v1">halshs-00799182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eeecd9" table:style-name="eeecd9">
          <table:table-column table:style-name="eeecd9.0"/>
          <table:table-row>
            <table:table-cell office:value-type="string">
              <text:p text:style-name="Normal"><text:a xlink:type="simple" xlink:href="https://hal.science/hal-05449362v1">Réglementations, prévention des risques et responsabilité dans les organisations du travail en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/text:p>
              <text:p text:style-name="Normal"><text:span>AFEP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49362v1">hal-054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59v1">Accidents du travail, conditions de travail et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Sophie Dessein">Sophie Dessein</text:a></text:p>
              <text:p text:style-name="Normal"><text:span>AFE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449359v1">hal-054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82v1">Accidents du travail et sous-traitance : une étude appliquée en France à partir de l’enquête CT-RPS 2016</text:a></text:p>
              <text:p text:style-name="Normal"><text:a xlink:type="simple" xlink:href="https://hal.science/search/index/?q=*&amp;authFullName_s=Sophie Dessein">Sophie Dessein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/text:p>
              <text:p text:style-name="Normal"><text:span>AFEP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3895482v1">hal-0389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80v1">Conditions de travail dans le travail en sous-traitance : une étude appliquée en France à partir de l’enquête CT-RPS 2016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/text:p>
              <text:p text:style-name="Normal"><text:span>AFEP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895480v1">hal-0389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78v1">Entreprise éclatée et périmètre de la représentation collective</text:a></text:p>
              <text:p text:style-name="Normal"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text:span>et al.</text:span></text:p>
              <text:p text:style-name="Normal"><text:span>AFEP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895478v1">hal-038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88v1">Conditions de travail dans le travail en sous-traitance : une étude appliquée en France à partir de l’enquête CT-RPS 2016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/text:p>
              <text:p text:style-name="Normal"><text:span>AFEP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3895488v1">hal-038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7v1">Les rapports de force au cœur des relations de sous-traitance : conséquences sur les relations de travail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Sepol</text:span><text:span>, Mar 2016, Lille, France</text:span></text:p>
              <text:p text:style-name="Normal"><text:span>Communication dans un congrès</text:span></text:p>
              <text:p text:style-name="Normal"><text:a xlink:type="simple" xlink:href="https://hal.science/hal-01477087v1">hal-014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6v1">Les rapports de dépendances dans le travail en temps de crise : une illustration par la vulnérabilité des preneurs d’ordres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de l'AFEP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1477086v1">hal-014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5v1">Les relations de sous-traitance et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lloque « Les relations professionnelles à l’épreuve des pratiques, des lois et du contexte économique », DAR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477085v1">hal-0147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09v1">Caractériser les conséquences sur les relations de travail des rapports de force au cœur des relations de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Troisième congrès de l'AFEP, "L'économie politique, science sociale et/ou outil de politique économique ?"</text:span><text:span>, Jul 2013, Bordeaux, France</text:span></text:p>
              <text:p text:style-name="Normal"><text:span>Communication dans un congrès</text:span></text:p>
              <text:p text:style-name="Normal"><text:a xlink:type="simple" xlink:href="https://shs.hal.science/halshs-00859109v1">halshs-0085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47v1">Inter-firm dependence and job inequalities, hypotheses and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apitalism in Crisis, SASE 2009, Sciences Po, Paris</text:span><text:span>, Jul 2009, France</text:span></text:p>
              <text:p text:style-name="Normal"><text:span>Communication dans un congrès</text:span></text:p>
              <text:p text:style-name="Normal"><text:a xlink:type="simple" xlink:href="https://shs.hal.science/halshs-00424647v1">halshs-0042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558v1">Sub-contracting relations and the subordination process of labour to capita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Historical Materialism Annual Conference, SOAS</text:span><text:span>, Nov 2008, Londres, United Kingdom</text:span></text:p>
              <text:p text:style-name="Normal"><text:span>Communication dans un congrès</text:span></text:p>
              <text:p text:style-name="Normal"><text:a xlink:type="simple" xlink:href="https://shs.hal.science/halshs-00339558v1">halshs-0033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41v1">Réinterpréter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de Socioéconomie, CLERSE</text:span><text:span>, Jun 2008, Lille, France</text:span></text:p>
              <text:p text:style-name="Normal"><text:span>Communication dans un congrès</text:span></text:p>
              <text:p text:style-name="Normal"><text:a xlink:type="simple" xlink:href="https://shs.hal.science/halshs-00290141v1">halshs-002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384v1">Sub-contracting: an analysis based on French industry data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IPPE International Research Workshop</text:span><text:span>, Sep 2008, Procida, Naples, Italy</text:span></text:p>
              <text:p text:style-name="Normal"><text:span>Communication dans un congrès</text:span></text:p>
              <text:p text:style-name="Normal"><text:a xlink:type="simple" xlink:href="https://shs.hal.science/halshs-00324384v1">halshs-0032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4v1">L'autonomie des établissements en matière de gestion de l'emploi : une hypthèses à revoir ?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Journées de l'Association d'Economie Sociale</text:span><text:span>, Sep 2007, Nanterre, France</text:span></text:p>
              <text:p text:style-name="Normal"><text:span>Communication dans un congrès</text:span></text:p>
              <text:p text:style-name="Normal"><text:a xlink:type="simple" xlink:href="https://shs.hal.science/halshs-00270904v1">halshs-0027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3v1">Reinterpreting the core/periphery hypothesis in the case of French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Industrial Relations Association</text:span><text:span>, Sep 2007, Manchester, United Kingdom</text:span></text:p>
              <text:p text:style-name="Normal"><text:span>Communication dans un congrès</text:span></text:p>
              <text:p text:style-name="Normal"><text:a xlink:type="simple" xlink:href="https://shs.hal.science/halshs-00270903v1">halshs-0027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670v1">L'autonomie des établissements en matière de gestion de l'emploi : une hypothèse à revoir ?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olloque Relations Professionnelles en entreprise - Le dialogue social et les stratégies d'entreprise à l'épreuve des pratiques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271670v1">halshs-0027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9v1">Labour mobilisation strategies by order taker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Working Party on Labour Market Segmentation</text:span><text:span>, Jul 2007, Aix en Provence, France</text:span></text:p>
              <text:p text:style-name="Normal"><text:span>Communication dans un congrès</text:span></text:p>
              <text:p text:style-name="Normal"><text:a xlink:type="simple" xlink:href="https://shs.hal.science/halshs-00270899v1">halshs-0027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82v1">Vers une interprétation marxiste de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Marx International 5</text:span><text:span>, Oct 2007, Nanterre, France</text:span></text:p>
              <text:p text:style-name="Normal"><text:span>Communication dans un congrès</text:span></text:p>
              <text:p text:style-name="Normal"><text:a xlink:type="simple" xlink:href="https://shs.hal.science/halshs-00271282v1">halshs-0027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0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13èmes Journées d'étude sur les données longitudinales dans l'analyse du marché du travail</text:span><text:span>, Jun 2006, Aix en Provence, France</text:span></text:p>
              <text:p text:style-name="Normal"><text:span>Communication dans un congrès</text:span></text:p>
              <text:p text:style-name="Normal"><text:a xlink:type="simple" xlink:href="https://shs.hal.science/halshs-00270910v1">halshs-00270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7v1">Subcontract or hire? an empirical analysis of substitution behaviour of manufacturing firms in France between 1984 and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Annual Meeting of the Society for the Advancement of SocioEconomics</text:span><text:span>, Jul 2006, Trier, Germany</text:span></text:p>
              <text:p text:style-name="Normal"><text:span>Communication dans un congrès</text:span></text:p>
              <text:p text:style-name="Normal"><text:a xlink:type="simple" xlink:href="https://shs.hal.science/halshs-00270907v1">halshs-0027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2v1">État social et sous-traitance. Quelles transformations des dépendances dans le travail?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État et régulation sociale, comment penser la cohérence de l'intervention publique?, INHA, Paris 1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271382v1">halshs-0027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23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olloque interdisciplinaire Economie, Sociologie, Droit : Flexicurité en France</text:span><text:span>, Dec 2006, Marne la Vallée, France</text:span></text:p>
              <text:p text:style-name="Normal"><text:span>Communication dans un congrès</text:span></text:p>
              <text:p text:style-name="Normal"><text:a xlink:type="simple" xlink:href="https://shs.hal.science/halshs-00270923v1">halshs-0027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20v1">Subcontracting versus employment contracts : An empirical approach on individual french firms data 1984-2000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6 th annual meeting of International Working Party on Labour Market Segmentation</text:span><text:span>, Sep 2005, Berlin, Germany</text:span></text:p>
              <text:p text:style-name="Normal"><text:span>Communication dans un congrès</text:span></text:p>
              <text:p text:style-name="Normal"><text:a xlink:type="simple" xlink:href="https://shs.hal.science/halshs-00270920v1">halshs-00270920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2e98f8" table:style-name="2e98f8">
          <table:table-column table:style-name="2e98f8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545v1">Les nouvelles frontières du travail subordonné</text:a></text:p>
              <text:p text:style-name="Normal"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/text:p>
              <text:p text:style-name="Normal"><text:span>La Découverte, pp.249, 2006</text:span></text:p>
              <text:p text:style-name="Normal"><text:span>Ouvrages</text:span></text:p>
              <text:p text:style-name="Normal"><text:a xlink:type="simple" xlink:href="https://shs.hal.science/halshs-00271545v1">halshs-00271545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45a956" table:style-name="45a956">
          <table:table-column table:style-name="45a956.0"/>
          <table:table-row>
            <table:table-cell office:value-type="string">
              <text:p text:style-name="Normal"><text:a xlink:type="simple" xlink:href="https://hal.science/hal-04927002v1">Un travail plus pénible et plus dangereux dans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évenot">Nadine Thévenot</text:a></text:p>
              <text:p text:style-name="Normal"><text:span>Bruno Palier.<text:s/></text:span><text:span>Que sait-on du travail</text:span><text:span>, Presses de Sciences Po, pp.67-81, 2023, 978-2-7246-4190-5</text:span></text:p>
              <text:p text:style-name="Normal"><text:span>Chapitre d'ouvrage</text:span></text:p>
              <text:p text:style-name="Normal"><text:a xlink:type="simple" xlink:href="https://hal.science/hal-04927002v1">hal-0492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10v1">Les rapports de force dans les relations de sous-traitance : un état des lieux des pratiques dans les PME en Fr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lyes Bentabet &amp; Martine Gadille.<text:s/></text:span><text:span>Les Mondes sociaux des TPE et PME. Modèles et logiques d’action</text:span><text:span>, Octarès Editions, 2019, 978-2-36630-086-4</text:span></text:p>
              <text:p text:style-name="Normal"><text:span>Chapitre d'ouvrage</text:span></text:p>
              <text:p text:style-name="Normal"><text:a xlink:type="simple" xlink:href="https://hal.science/hal-03239610v1">hal-032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28v1">Pourquoi faut-il chercher un sens à son travail ?</text:a></text:p>
              <text:p text:style-name="Normal"><text:a xlink:type="simple" xlink:href="https://hal.science/search/index/?q=*&amp;authFullName_s=Nadine Thevenot">Nadine Thevenot</text:a></text:p>
              <text:p text:style-name="Normal"><text:span>Ecrivons le travail ! Lycéens et chercheurs : écritures croisées sur le travail, sous la direction de Edey-Gamassou et Prunier-Poulmaire</text:span><text:span>, 2018</text:span></text:p>
              <text:p text:style-name="Normal"><text:span>Chapitre d'ouvrage</text:span></text:p>
              <text:p text:style-name="Normal"><text:a xlink:type="simple" xlink:href="https://hal.science/hal-03239628v1">hal-032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4v1">Sous-traitanc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Nicolas Postel, Richard Sobel.<text:s/></text:span><text:span>Dictionnaire critique de la RSE</text:span><text:span>, Presses universitaires du Septentrion, pp.xx-xx, 2013, 978-2-7574-0577-2</text:span></text:p>
              <text:p text:style-name="Normal"><text:span>Chapitre d'ouvrage</text:span></text:p>
              <text:p text:style-name="Normal"><text:a xlink:type="simple" xlink:href="https://hal.science/hal-00964934v1">hal-0096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76v1">Une gestion de l'emploi qui dépasse le cadre de l'entrepris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Julie Valentin">Julie Valentin</text:a></text:p>
              <text:p text:style-name="Normal"><text:span>Amossé T., Bloch-Lordon C., Wolff L.<text:s/></text:span><text:span>Les relations sociales en entreprise, un portrait à partir d'enquêtes "Relations professionnelles et négociations d'entreprise</text:span><text:span>, La Découverte, pp.277-297, 2008, Recherches</text:span></text:p>
              <text:p text:style-name="Normal"><text:span>Chapitre d'ouvrage</text:span></text:p>
              <text:p text:style-name="Normal"><text:a xlink:type="simple" xlink:href="https://shs.hal.science/halshs-00626076v1">halshs-0062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6v1">L'éclatement de la relation de travail en France : CDD et sous-traitance</text:a></text:p>
              <text:p text:style-name="Normal"><text:a xlink:type="simple" xlink:href="https://hal.science/search/index/?q=*&amp;authFullName_s=Damien Sauze">Damien Sauze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entre d'Etude de l'Emploi.<text:s/></text:span><text:span>Le contrat de travail</text:span><text:span>, La découverte, pp.57-68, 2008, Repère</text:span></text:p>
              <text:p text:style-name="Normal"><text:span>Chapitre d'ouvrage</text:span></text:p>
              <text:p text:style-name="Normal"><text:a xlink:type="simple" xlink:href="https://shs.hal.science/halshs-00270916v1">halshs-0027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7v1">Dynamique de la sous-traitance et transformation du rapport salarial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G. Rasselet.<text:s/></text:span><text:span>Les transformations du capitalisme contemporain</text:span><text:span>, L'Harmattan, pp.431-448, 2007</text:span></text:p>
              <text:p text:style-name="Normal"><text:span>Chapitre d'ouvrage</text:span></text:p>
              <text:p text:style-name="Normal"><text:a xlink:type="simple" xlink:href="https://shs.hal.science/halshs-00270917v1">halshs-0027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793v1">Repenser les frontières du travail subordonné</text:a></text:p>
              <text:p text:style-name="Normal"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/text:p>
              <text:p text:style-name="Normal"><text:span>Héloïse Petit, Nadine Thèvenot.<text:s/></text:span><text:span>Les nouvelles frontières du travail subordonné - Approche pluridisciplinaire</text:span><text:span>, La Découverte, pp.5-18, 2006</text:span></text:p>
              <text:p text:style-name="Normal"><text:span>Chapitre d'ouvrage</text:span></text:p>
              <text:p text:style-name="Normal"><text:a xlink:type="simple" xlink:href="https://shs.hal.science/halshs-00271793v1">halshs-00271793v1</text:a></text:p>
            </table:table-cell>
          </table:table-row>
        </table:table>
        <text:p text:style-name="P27"/>
        <text:p text:style-name="Heading2"><text:span text:style-name="T11">Autre publication scientifique (10)</text:span></text:p>
        <text:p text:style-name="P29"/>
        <table:table table:name="b24dd7" table:style-name="b24dd7">
          <table:table-column table:style-name="b24dd7.0"/>
          <table:table-row>
            <table:table-cell office:value-type="string">
              <text:p text:style-name="Normal"><text:a xlink:type="simple" xlink:href="https://shs.hal.science/halshs-01149601v1">Les rapports de force au cœur des relations de sous-traitance : conséquences sur les relations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49601v1">halshs-0114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619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4619v1">halshs-011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02v1">Dépendance interentreprises et inégalités d'emploi : hypothèses théoriques et tests empirique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9702v1">hal-0037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550v1">Inter-firm dependency and employment inequalities : Theoretical hypotheses and empirical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5550v1">halshs-0037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7v1">L'autonomie des établissements en matière d'emploi : une hypothèse à revoir?</text:a></text:p>
              <text:p text:style-name="Normal"><text:a xlink:type="simple" xlink:href="https://hal.science/search/index/?q=*&amp;authFullName_s=Héloïse Petit">Héloïse Petit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Julie Valentin">Julie Valent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897v1">halshs-0027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5v1">Relations de travail et dynamiques des arbitrages des firmes vis-à-vis des dispositifs juridiques : quelles substitutions ?</text:a></text:p>
              <text:p text:style-name="Normal"><text:a xlink:type="simple" xlink:href="https://hal.science/search/index/?q=*&amp;authFullName_s=Julie Valentin">Julie Valentin</text:a><text:span>,</text:span><text:a xlink:type="simple" xlink:href="https://hal.science/search/index/?q=*&amp;authFullName_s=Damien Sauze">Damien Sauze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Délila Allam">Délila Allam</text:a><text:span>,</text:span><text:a xlink:type="simple" xlink:href="https://hal.science/search/index/?q=*&amp;authFullName_s=Héloïse Petit">Héloïse Peti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915v1">halshs-0027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2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892v1">halshs-0027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573v1">La mise en œuvre des dispositions de la loi du 4 mai 2004 permettant aux entreprises de déroger aux accords de branche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Héloise Petit">Héloise Petit</text:a><text:span>,</text:span><text:a xlink:type="simple" xlink:href="https://hal.science/search/index/?q=*&amp;authFullName_s=Damien Sauze">Damien Sauze</text:a><text:span>,</text:span><text:a xlink:type="simple" xlink:href="https://hal.science/search/index/?q=*&amp;authFullName_s=Nadine Thevenot">Nadine Theven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73573v1">halshs-0027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776v1">La protection des salariés à l'épreuve de l'éclatement des collectifs de travail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3776v1">halshs-0019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9v1">Evolution de la sous-traitance en France depuis le début des années 80. Analyses sur données individuelles d'entreprises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70919v1">halshs-00270919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68c9fe" table:style-name="68c9fe">
          <table:table-column table:style-name="68c9fe.0"/>
          <table:table-row>
            <table:table-cell office:value-type="string">
              <text:p text:style-name="Normal"><text:a xlink:type="simple" xlink:href="https://hal.science/hal-03239644v1">Conditions de travail et préventions des risques professionnels dans le travail en sous-traitance : une étude quantitativ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Sophie Dessein">Sophie Dessein</text:a></text:p>
              <text:p text:style-name="Normal"><text:span>[Contrat] 33, Dares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239644v1">hal-032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48v1">Entreprise éclatée et périmètre de la représentation collectiv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Julie Valentin">Julie Valentin</text:a><text:span>et al.</text:span></text:p>
              <text:p text:style-name="Normal"><text:span>[Contrat] 09, Dare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3239648v1">hal-032396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04218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[Rapport de recherche] DARES - Ministère du Travail, de l’Emploi et du Dialogue social. 2014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1104218v1">hal-0110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731v1">L'obligation de revitalisation des bassins d'emploi de la loi du 18 janvier 2005. Etude portant sur le bilan 2008-2009 de la revitalisation des territoires</text:a></text:p>
              <text:p text:style-name="Normal"><text:a xlink:type="simple" xlink:href="https://hal.science/search/index/?q=*&amp;authFullName_s=Solveig Grimault">Solveig Grimault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Olivier Mériaux">Olivier Mériaux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35731v1">halshs-0063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1v1">Les déterminants de la gestion de l'emploi au-delà des frontières de l'entrepris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26091v1">halshs-00626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Thevenot</dc:title>
    <dc:subject/>
    <dc:description>CV</dc:description>
    <dc:creator/>
    <dc:date>2026-05-06T21:58:53.000</dc:date>
    <meta:generator>PHPWord</meta:generator>
    <meta:initial-creator>CCSD</meta:initial-creator>
    <meta:creation-date>2026-05-06T21:58:53.000</meta:creation-date>
    <meta:keyword/>
    <meta:user-defined meta:name="Category"/>
    <meta:user-defined meta:name="Company"/>
    <meta:user-defined meta:name="Manager"/>
  </office:meta>
</office:document-meta>
</file>