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1" style:family="text">
      <style:text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3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4" style:family="text">
      <style:text-properties/>
    </style:style>
    <style:style style:name="P59" style:family="paragraph" style:parent-style-name="Normal">
      <style:paragraph-properties/>
    </style:style>
    <style:style style:name="T35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9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0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43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4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5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6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48" style:family="text">
      <style:text-properties/>
    </style:style>
    <style:style style:name="P82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0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1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4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5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T58" style:family="text">
      <style:text-properties/>
    </style:style>
    <style:style style:name="P99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0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104" style:family="paragraph" style:parent-style-name="Normal">
      <style:paragraph-properties/>
    </style:style>
    <style:style style:name="T62" style:family="text">
      <style:text-properties/>
    </style:style>
    <style:style style:name="P105" style:family="paragraph" style:parent-style-name="Normal">
      <style:paragraph-properties/>
    </style:style>
    <style:style style:name="T63" style:family="text">
      <style:text-properties fo:font-style="italic" style:font-style-asian="italic" style:font-style-complex="italic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4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110" style:family="paragraph" style:parent-style-name="Normal">
      <style:paragraph-properties/>
    </style:style>
    <style:style style:name="T66" style:family="text">
      <style:text-properties/>
    </style:style>
    <style:style style:name="P111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8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116" style:family="paragraph" style:parent-style-name="Normal">
      <style:paragraph-properties/>
    </style:style>
    <style:style style:name="T70" style:family="text">
      <style:text-properties/>
    </style:style>
    <style:style style:name="P117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72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122" style:family="paragraph" style:parent-style-name="Normal">
      <style:paragraph-properties/>
    </style:style>
    <style:style style:name="T74" style:family="text">
      <style:text-properties fo:font-style="italic" style:font-style-asian="italic" style:font-style-complex="italic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75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margin-top="20pt"/>
    </style:style>
    <style:style style:name="T76" style:family="text">
      <style:text-properties fo:color="#1e198e"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margin-bottom="5pt"/>
    </style:style>
    <style:style style:name="P129" style:family="paragraph" style:parent-style-name="Normal">
      <style:paragraph-properties fo:margin-top="10pt"/>
    </style:style>
    <style:style style:name="T77" style:family="text">
      <style:text-properties fo:color="#1e198e"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57bc" style:family="table">
      <style:table-properties style:rel-width="100" table:align="center"/>
    </style:style>
    <style:style style:name="fe57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ya Maïsse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adiya MAÏSSEU-KHOKHRYAKOVA</text:span></text:p>
        <text:p text:style-name="P8"><text:span text:style-name="T4">Email:<text:s/></text:span><text:a xlink:type="simple" xlink:href="mailto:nmaisseu@club-internet.fr">nmaisseu@club-internet.fr</text:a></text:p>
        <text:p text:style-name="Heading4"><text:span text:style-name="T5">Docteur en études slaves</text:span></text:p>
        <text:p text:style-name="Heading3"><text:span text:style-name="T6">FORMATION</text:span></text:p>
        <text:p text:style-name="P12"><text:span text:style-name="T7">Janvier 2014<text:s/></text:span><text:span text:style-name="T8">Obtention du Doctorat en études slaves, à l’Université Paris IV-Sorbonne, mention Très Honorable</text:span></text:p>
        <text:p text:style-name="P15"><text:span text:style-name="T9">Juin 2005 Obtention du DEA « Culture et société dans la CEI », Institut de géopolitique de l’Université Paris VIII</text:span></text:p>
        <text:p text:style-name="P17"><text:span text:style-name="T10">Obtention de la licence de russe de l’Université Paris X</text:span></text:p>
        <text:p text:style-name="P19"><text:span text:style-name="T11">Juin 2004 Diplôme de langue et de civilisation française de la Sorbonne au niveau « supérieur »</text:span></text:p>
        <text:p text:style-name="Heading1"><text:span text:style-name="T12">Décembre 2001 Diplôme de gestion de l’Institut Professionnel de Kharkov (équivalent baccalauréat + 2 années)</text:span></text:p>
        <text:p text:style-name="P22"><text:span text:style-name="T13">Juin 2001 Diplôme de l’Université d’Etat de Mykolaïv de « Maîtresse en langue et littérature ukrainiennes et russes, littérature étrangère et pédagogie » (équivalent baccalauréat + 5 années)</text:span></text:p>
        <text:p text:style-name="P24"><text:span text:style-name="T14">Juin 1996 Equivalent du baccalauréat série lettres et langues (anglais), mention Bien.</text:span></text:p>
        <text:p text:style-name="Heading2"><text:span text:style-name="T15">EXPERIENCE PROFESSIONNELLE</text:span></text:p>
        <text:p text:style-name="P27"><text:span text:style-name="T16">Sept.2009-août 2013:<text:s/></text:span><text:span text:style-name="T17">Lectrice d’Ukrainien à l’Université Paris IV-Sorbonne</text:span></text:p>
        <text:p text:style-name="P30"><text:span text:style-name="T18">Oct.2005-sept.2008:<text:s text:c="2"/></text:span><text:span text:style-name="T19">Lectrice de Russe et d’Ukrainien à l’Université Paris VIII</text:span></text:p>
        <text:p text:style-name="P33"><text:span text:style-name="T20">Sept.2001-fév.2003:<text:s/></text:span><text:span text:style-name="T21">Professeur d’Ukrainien et de Russe au lycée Tchigrina de Mykolaïv</text:span></text:p>
        <text:p text:style-name="P36"><text:span text:style-name="T22">Eté 2002 : responsable de la communication et des relations avec les entreprises au centre de conférence de la bibliothèque Komsomolskaya de Mykolaïv</text:span></text:p>
        <text:p text:style-name="P38"><text:span text:style-name="T23">Eté 2001 : directrice de centre de vacances en Crimée à Simferopol.</text:span></text:p>
        <text:p text:style-name="P40"><text:span text:style-name="T24">Etés 1997-98, 2000: bibliothécaire à la bibliothèque Komsomolskaya</text:span></text:p>
        <text:p text:style-name="P42"><text:span text:style-name="T25">Eté 1999 : monitrice de colonie de vacances en Crimée à Simferopol</text:span></text:p>
        <text:p text:style-name="P44"><text:span text:style-name="T26">Eté 1996 : vendeuse dans un magasin de vêtements à Odessa</text:span></text:p>
        <text:p text:style-name="Heading3"><text:span text:style-name="T27">LANGUES</text:span></text:p>
        <text:p text:style-name="P47"><text:span text:style-name="T28">Ukrainien :<text:s text:c="2"/>langue maternelle</text:span></text:p>
        <text:p text:style-name="P49"><text:span text:style-name="T29">Russe :<text:s text:c="2"/>langue maternelle</text:span></text:p>
        <text:p text:style-name="P51"><text:span text:style-name="T30">Français :<text:s text:c="2"/>courant</text:span></text:p>
        <text:p text:style-name="P53"><text:span text:style-name="T31">Anglais:<text:s text:c="2"/>bon niveau</text:span></text:p>
        <text:p text:style-name="Heading3"><text:span text:style-name="T32">INFORMATIQUE ET DIVERS</text:span></text:p>
        <text:p text:style-name="P56"><text:span text:style-name="T33">Bureautique : Microsoft Office</text:span></text:p>
        <text:p text:style-name="P58"><text:span text:style-name="T34">Athlétisme : 100m au niveau régional universitaire</text:span></text:p>
        <text:p text:style-name="Heading3"><text:span text:style-name="T35">COMMUNICATIONS</text:span></text:p>
        <text:p text:style-name="P61"><text:span text:style-name="T36">Interventions dans des colloques internationaux et journées d’études</text:span></text:p>
        <text:p text:style-name="P63"><text:span text:style-name="T37">Aout 2014 :</text:span><text:span text:style-name="T38">La situation du protestantisme pendant la campagne antireligieuse de N.S. Khrouchtchev.</text:span></text:p>
        <text:p text:style-name="P66"><text:span text:style-name="T39">Colloque international « Mobilité religieuse et construction de l’espace dans le champ religieux à l’époque moderne (Russie, Ukraine et Pologne). »</text:span></text:p>
        <text:p text:style-name="P68"><text:span text:style-name="T40">Paris, Institut d’Etudes Slaves (29-30 août 2014)</text:span></text:p>
        <text:p text:style-name="P70"><text:span text:style-name="T41">Juin 2014 :</text:span><text:span text:style-name="T42">La campagne antireligieuse de N.S. Khrouchtchev, le nationalisme russe et le nationalisme ukrainien</text:span><text:span text:style-name="T43">.</text:span></text:p>
        <text:p text:style-name="P74"><text:span text:style-name="T44">6e Journée d’étude « Religion et Nation »</text:span></text:p>
        <text:p text:style-name="P76"><text:span text:style-name="T45">organisée par Michel Niqueux (Université de Caen Basse-Normandie)</text:span></text:p>
        <text:p text:style-name="P78"><text:span text:style-name="T46">ENS LYON (17 juin 2014)</text:span></text:p>
        <text:p text:style-name="P80"><text:span text:style-name="T47">Déc. 2011</text:span><text:span text:style-name="T48"><text:s/>:<text:s/></text:span><text:span text:style-name="T49">La politique religieuse en Ukraine sous N.S.Khrouchtchev</text:span></text:p>
        <text:p text:style-name="P84"><text:span text:style-name="T50">Conférence de l’AFEU (Asssociation francaise des études ukrainiennes)</text:span></text:p>
        <text:p text:style-name="P86"><text:span text:style-name="T51">Paris, Institut d’Etudes Slaves (15 décembre 2011)</text:span></text:p>
        <text:p text:style-name="P88"><text:span text:style-name="T52">Oct. 2011 :</text:span><text:span text:style-name="T53">La résistance des croyants pendant la campagne antireligieuse de Khrouchtchev.</text:span></text:p>
        <text:p text:style-name="P91"><text:span text:style-name="T54">Colloque international « Les ombres du Dégel. La politique religieuse de N.S. Khrouchtchev et ses conséquences »</text:span></text:p>
        <text:p text:style-name="P93"><text:span text:style-name="T55">Paris, Université Paris VIII-Saint-Denis et Université Paris IV-Sorbonne (22 octobre 2011)</text:span></text:p>
        <text:p text:style-name="P95"><text:span text:style-name="T56">Intervention dans des séminaires de recherche</text:span></text:p>
        <text:p text:style-name="P97"><text:span text:style-name="T57">Dec. 2013</text:span><text:span text:style-name="T58"><text:s/>:<text:s/></text:span><text:span text:style-name="T59">Bilan des recherches**de thèse</text:span></text:p>
        <text:p text:style-name="P101"><text:span text:style-name="T60">Séminaire des doctorants à l’Université Sorbonne Paris IV organisé par Aleksandr Lavrov (10 décembre 2013)</text:span></text:p>
        <text:p text:style-name="P103"><text:span text:style-name="T61">Mai 2012</text:span><text:span text:style-name="T62"><text:s/>:<text:s/></text:span><text:span text:style-name="T63">Rôle des minorités religieuses pendant la campagne</text:span></text:p>
        <text:p text:style-name="P107"><text:span text:style-name="T64">Séminaire des doctorants à l’Université Sorbonne Paris IV organisé par Aleksandr Lavrov (16 mai 2012)</text:span></text:p>
        <text:p text:style-name="P109"><text:span text:style-name="T65">Mars 2011</text:span><text:span text:style-name="T66"><text:s/>:<text:s/></text:span><text:span text:style-name="T67">L’Eglise Orthodoxe Russe pendant la campagne</text:span></text:p>
        <text:p text:style-name="P113"><text:span text:style-name="T68">Séminaire des doctorants à l’Université Sorbonne Paris IV organisé par Aleksandr Lavrov (23 mars 2012)</text:span></text:p>
        <text:p text:style-name="P115"><text:span text:style-name="T69">Mars 2010</text:span><text:span text:style-name="T70"><text:s/>:<text:s/></text:span><text:span text:style-name="T71">Histoire orale, bilan des recherches faites sur le terrain en Ukraine. Rôle des entretiens et des rencontres diverses pour la thèse.</text:span></text:p>
        <text:p text:style-name="P119"><text:span text:style-name="T72">Séminaire de recherche à l’Institut Français de Géopolitique (l’Université Paris VIII-Saint-Denis) organisé par Aleksandr Lavrov (10 mars 2010)</text:span></text:p>
        <text:p text:style-name="P121"><text:span text:style-name="T73">Avril 2008 :</text:span><text:span text:style-name="T74">La campagne antireligieuse de N.S. Khrouchtchev en Ukraine</text:span></text:p>
        <text:p text:style-name="P124"><text:span text:style-name="T75">Séminaire des doctorants à l’Institut Français de Géopolitique (l’Université Paris VIII-Saint-Denis) organisé par Aleksandr Lavrov (16 avril 2008).</text:span></text:p>
        <text:p text:style-name="P126"/>
        <text:p text:style-name="Heading2"><text:span text:style-name="T76">Publications</text:span></text:p>
        <text:p text:style-name="P128"/>
        <text:p text:style-name="P129"/>
        <text:p text:style-name="Heading2"><text:span text:style-name="T77">Article dans une revue (1)</text:span></text:p>
        <text:p text:style-name="P131"/>
        <table:table table:name="fe57bc" table:style-name="fe57bc">
          <table:table-column table:style-name="fe57bc.0"/>
          <table:table-row>
            <table:table-cell office:value-type="string">
              <text:p text:style-name="Normal"><text:a xlink:type="simple" xlink:href="https://hal.science/hal-01488876v1">Compte rendu de lecture de l'ouvrage « Serhy Yekelchik, Stalin’s Citizens, Everyday Politics in the Wake of Total War »</text:a></text:p>
              <text:p text:style-name="Normal"><text:a xlink:type="simple" xlink:href="https://hal.science/search/index/?q=*&amp;authFullName_s=Nadiya Maïsseu">Nadiya Maïsseu</text:a></text:p>
              <text:p text:style-name="Normal"><text:span>Cahiers du Monde russe</text:span><text:span>, 2015, 56/4 | 2015 : Médiateurs d'empire en Asie centrale (1820-1928), Comptes rendus période soviétique et postsoviétique (56/4), pp.872</text:span></text:p>
              <text:p text:style-name="Normal"><text:span>Article dans une revue</text:span></text:p>
              <text:p text:style-name="Normal"><text:a xlink:type="simple" xlink:href="https://hal.science/hal-01488876v1">hal-01488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ya Maïsseu</dc:title>
    <dc:subject/>
    <dc:description>CV</dc:description>
    <dc:creator/>
    <dc:date>2026-03-17T01:08:14.000</dc:date>
    <meta:generator>PHPWord</meta:generator>
    <meta:initial-creator>CCSD</meta:initial-creator>
    <meta:creation-date>2026-03-17T01:08:14.000</meta:creation-date>
    <meta:keyword/>
    <meta:user-defined meta:name="Category"/>
    <meta:user-defined meta:name="Company"/>
    <meta:user-defined meta:name="Manager"/>
  </office:meta>
</office:document-meta>
</file>