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5371" style:family="table">
      <style:table-properties style:rel-width="100" table:align="center"/>
    </style:style>
    <style:style style:name="905371.0" style:family="table-column">
      <style:table-column-properties style:column-width="0.00cm"/>
    </style:style>
    <style:style style:name="e105b3" style:family="table">
      <style:table-properties style:rel-width="100" table:align="center"/>
    </style:style>
    <style:style style:name="e105b3.0" style:family="table-column">
      <style:table-column-properties style:column-width="0.00cm"/>
    </style:style>
    <style:style style:name="ac3f14" style:family="table">
      <style:table-properties style:rel-width="100" table:align="center"/>
    </style:style>
    <style:style style:name="ac3f14.0" style:family="table-column">
      <style:table-column-properties style:column-width="0.00cm"/>
    </style:style>
    <style:style style:name="5c6294" style:family="table">
      <style:table-properties style:rel-width="100" table:align="center"/>
    </style:style>
    <style:style style:name="5c6294.0" style:family="table-column">
      <style:table-column-properties style:column-width="0.00cm"/>
    </style:style>
    <style:style style:name="c8ab9f" style:family="table">
      <style:table-properties style:rel-width="100" table:align="center"/>
    </style:style>
    <style:style style:name="c8ab9f.0" style:family="table-column">
      <style:table-column-properties style:column-width="0.00cm"/>
    </style:style>
    <style:style style:name="af25dd" style:family="table">
      <style:table-properties style:rel-width="100" table:align="center"/>
    </style:style>
    <style:style style:name="af25dd.0" style:family="table-column">
      <style:table-column-properties style:column-width="0.00cm"/>
    </style:style>
    <style:style style:name="4b2f2e" style:family="table">
      <style:table-properties style:rel-width="100" table:align="center"/>
    </style:style>
    <style:style style:name="4b2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jib Laza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905371" table:style-name="905371">
          <table:table-column table:style-name="905371.0"/>
          <table:table-row>
            <table:table-cell office:value-type="string">
              <text:p text:style-name="Normal"><text:a xlink:type="simple" xlink:href="https://hal-lirmm.ccsd.cnrs.fr/lirmm-04834895v1">Toward Trustworthy Automated Driving through Qualitative Scene Understanding and Explanations</text:a></text:p>
              <text:p text:style-name="Normal"><text:a xlink:type="simple" xlink:href="https://hal.science/search/index/?q=*&amp;authFullName_s=Nassim Belmecheri">Nassim Belmecheri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Helge Spieker">Helge Spieker</text:a></text:p>
              <text:p text:style-name="Normal"><text:span>SAE International journal of Connected and Automated Vehicles</text:span><text:span>, 2025, 8 (1),<text:s/></text:span><text:a xlink:type="simple" xlink:href="https://dx.doi.org/10.4271/12-08-01-0003">⟨10.4271/12-08-01-0003⟩</text:a></text:p>
              <text:p text:style-name="Normal"><text:span>Article dans une revue</text:span></text:p>
              <text:p text:style-name="Normal"><text:a xlink:type="simple" xlink:href="https://hal-lirmm.ccsd.cnrs.fr/lirmm-04834895v1">lirmm-048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88v1">A Query-Based Constraint Acquisition Approach for Enhanced Precision in Program Precondition Inference</text:a></text:p>
              <text:p text:style-name="Normal"><text:a xlink:type="simple" xlink:href="https://hal.science/search/index/?q=*&amp;authFullName_s=Grégoire Menguy">Grégoire Menguy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djib Lazaar">Nadjib Lazaar</text:a></text:p>
              <text:p text:style-name="Normal"><text:span>Journal of Artificial Intelligence Research</text:span><text:span>, 2025, 82, pp.901-936.<text:s/></text:span><text:a xlink:type="simple" xlink:href="https://dx.doi.org/10.1613/jair.1.16206">⟨10.1613/jair.1.16206⟩</text:a></text:p>
              <text:p text:style-name="Normal"><text:span>Article dans une revue</text:span></text:p>
              <text:p text:style-name="Normal"><text:a xlink:type="simple" xlink:href="https://hal.science/hal-04996488v1">hal-0499648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83836v1">Metamorphic Testing of multimodal Human Trajectory Prediction</text:a></text:p>
              <text:p text:style-name="Normal"><text:a xlink:type="simple" xlink:href="https://hal.science/search/index/?q=*&amp;authFullName_s=Helge Spieker">Helge Spieker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ssim Belmecheri">Nassim Belmecheri</text:a></text:p>
              <text:p text:style-name="Normal"><text:span>Information and Software Technology</text:span><text:span>, 2025, 188, pp.107890.<text:s/></text:span><text:a xlink:type="simple" xlink:href="https://dx.doi.org/10.1016/j.infsof.2025.107890">⟨10.1016/j.infsof.2025.107890⟩</text:a></text:p>
              <text:p text:style-name="Normal"><text:span>Article dans une revue</text:span></text:p>
              <text:p text:style-name="Normal"><text:a xlink:type="simple" xlink:href="https://universite-paris-saclay.hal.science/hal-05283836v1">hal-052838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35853v1">Query-driven Qualitative Constraint Acquisition</text:a></text:p>
              <text:p text:style-name="Normal"><text:a xlink:type="simple" xlink:href="https://hal.science/search/index/?q=*&amp;authFullName_s=Mohamed-Bachir Belaid">Mohamed-Bachir Belaid</text:a><text:span>,</text:span><text:a xlink:type="simple" xlink:href="https://hal.science/search/index/?q=*&amp;authFullName_s=Nassim Belmecheri">Nassim Belmecheri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Helge Spieker">Helge Spieker</text:a></text:p>
              <text:p text:style-name="Normal"><text:span>Journal of Artificial Intelligence Research</text:span><text:span>, 2024, 79, pp.241-271.<text:s/></text:span><text:a xlink:type="simple" xlink:href="https://dx.doi.org/10.1613/jair.1.14752">⟨10.1613/jair.1.14752⟩</text:a></text:p>
              <text:p text:style-name="Normal"><text:span>Article dans une revue</text:span></text:p>
              <text:p text:style-name="Normal"><text:a xlink:type="simple" xlink:href="https://hal-lirmm.ccsd.cnrs.fr/lirmm-04835853v1">lirmm-0483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35v1">Boosting the Learning for Ranking Patterns</text:a></text:p>
              <text:p text:style-name="Normal"><text:a xlink:type="simple" xlink:href="https://hal.science/search/index/?q=*&amp;authFullName_s=Nassim Belmecheri">Nassim Belmecheri</text:a><text:span>,</text:span><text:a xlink:type="simple" xlink:href="https://hal.science/search/index/?q=*&amp;authFullName_s=Noureddine Aribi">Noureddine Aribi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Samir Loudni">Samir Loudni</text:a></text:p>
              <text:p text:style-name="Normal"><text:span>Algorithms</text:span><text:span>, 2023, 16 (5), pp.218.<text:s/></text:span><text:a xlink:type="simple" xlink:href="https://dx.doi.org/10.3390/a16050218">⟨10.3390/a16050218⟩</text:a></text:p>
              <text:p text:style-name="Normal"><text:span>Article dans une revue</text:span></text:p>
              <text:p text:style-name="Normal"><text:a xlink:type="simple" xlink:href="https://hal.science/hal-04130835v1">hal-041308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358v1">Learning Constraints through Partial Queri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ement Carbonnel">Clement Carbonnel</text:a><text:span>,</text:span><text:a xlink:type="simple" xlink:href="https://hal.science/search/index/?q=*&amp;authFullName_s=Anton Dries">Anton Dries</text:a><text:span>,</text:span><text:a xlink:type="simple" xlink:href="https://hal.science/search/index/?q=*&amp;authFullName_s=Emmanuel Hebrard">Emmanuel Hebrard</text:a><text:span>,</text:span><text:a xlink:type="simple" xlink:href="https://hal.science/search/index/?q=*&amp;authFullName_s=George Katsirelos">George Katsirelos</text:a><text:span>et al.</text:span></text:p>
              <text:p text:style-name="Normal"><text:span>Artificial Intelligence (AIJ)</text:span><text:span>, 2023, 319, pp.103896.<text:s/></text:span><text:a xlink:type="simple" xlink:href="https://dx.doi.org/10.1016/j.artint.2023.103896">⟨10.1016/j.artint.2023.103896⟩</text:a></text:p>
              <text:p text:style-name="Normal"><text:span>Article dans une revue</text:span></text:p>
              <text:p text:style-name="Normal"><text:a xlink:type="simple" xlink:href="https://hal-lirmm.ccsd.cnrs.fr/lirmm-04028358v1">lirmm-040283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8786v1">Discovering Program Topoi via Hierarchical Agglomerative Clustering</text:a></text:p>
              <text:p text:style-name="Normal"><text:a xlink:type="simple" xlink:href="https://hal.science/search/index/?q=*&amp;authFullName_s=Carlo Ieva">Carlo Ieva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Souhila Kaci">Souhila Kaci</text:a><text:span>,</text:span><text:a xlink:type="simple" xlink:href="https://hal.science/search/index/?q=*&amp;authFullName_s=Nadjib Lazaar">Nadjib Lazaar</text:a></text:p>
              <text:p text:style-name="Normal"><text:span>IEEE Transactions on Reliability</text:span><text:span>, 2018, 67 (3), pp.758-770.<text:s/></text:span><text:a xlink:type="simple" xlink:href="https://dx.doi.org/10.1109/TR.2018.2828135">⟨10.1109/TR.2018.2828135⟩</text:a></text:p>
              <text:p text:style-name="Normal"><text:span>Article dans une revue</text:span></text:p>
              <text:p text:style-name="Normal"><text:a xlink:type="simple" xlink:href="https://hal-lirmm.ccsd.cnrs.fr/lirmm-02088786v1">lirmm-02088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188v1">Constraint Acquisi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Barry O'Sullivan">Barry O'Sullivan</text:a></text:p>
              <text:p text:style-name="Normal"><text:span>Artificial Intelligence (AIJ)</text:span><text:span>, 2017, 244, pp.315-342.<text:s/></text:span><text:a xlink:type="simple" xlink:href="https://dx.doi.org/10.1016/j.artint.2015.08.001">⟨10.1016/j.artint.2015.08.001⟩</text:a></text:p>
              <text:p text:style-name="Normal"><text:span>Article dans une revue</text:span></text:p>
              <text:p text:style-name="Normal"><text:a xlink:type="simple" xlink:href="https://hal-lirmm.ccsd.cnrs.fr/lirmm-01276188v1">lirmm-012761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633v1">Fault localization using itemset mining under constraints</text:a></text:p>
              <text:p text:style-name="Normal"><text:a xlink:type="simple" xlink:href="https://hal.science/search/index/?q=*&amp;authFullName_s=Mehdi Maamar">Mehdi Maamar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/text:p>
              <text:p text:style-name="Normal"><text:span>Automated Software Engineering</text:span><text:span>, 2017, 24 (2), pp.341-368.<text:s/></text:span><text:a xlink:type="simple" xlink:href="https://dx.doi.org/10.1007/s10515-015-0189-z">⟨10.1007/s10515-015-0189-z⟩</text:a></text:p>
              <text:p text:style-name="Normal"><text:span>Article dans une revue</text:span></text:p>
              <text:p text:style-name="Normal"><text:a xlink:type="simple" xlink:href="https://hal-lirmm.ccsd.cnrs.fr/lirmm-01276633v1">lirmm-01276633v1</text:a></text:p>
            </table:table-cell>
          </table:table-row>
        </table:table>
        <text:p text:style-name="P12"/>
        <text:p text:style-name="Heading2"><text:span text:style-name="T5">Communication dans un congrès (36)</text:span></text:p>
        <text:p text:style-name="P14"/>
        <table:table table:name="e105b3" table:style-name="e105b3">
          <table:table-column table:style-name="e105b3.0"/>
          <table:table-row>
            <table:table-cell office:value-type="string">
              <text:p text:style-name="Normal"><text:a xlink:type="simple" xlink:href="https://hal-lirmm.ccsd.cnrs.fr/lirmm-04825808v1">Evaluating Human Trajectory Prediction with Metamorphic Testing</text:a></text:p>
              <text:p text:style-name="Normal"><text:a xlink:type="simple" xlink:href="https://hal.science/search/index/?q=*&amp;authFullName_s=Helge Spieker">Helge Spieker</text:a><text:span>,</text:span><text:a xlink:type="simple" xlink:href="https://hal.science/search/index/?q=*&amp;authFullName_s=Nassim Belmecheri">Nassim Belmecheri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djib Lazaar">Nadjib Lazaar</text:a></text:p>
              <text:p text:style-name="Normal"><text:span>MET 2024 - 9th ACM International Workshop on Metamorphic Testing</text:span><text:span>, Sep 2024, Vienna, Austria. pp.34-40,<text:s/></text:span><text:a xlink:type="simple" xlink:href="https://dx.doi.org/10.1145/3679006.3685071">⟨10.1145/3679006.3685071⟩</text:a></text:p>
              <text:p text:style-name="Normal"><text:span>Communication dans un congrès</text:span></text:p>
              <text:p text:style-name="Normal"><text:a xlink:type="simple" xlink:href="https://hal-lirmm.ccsd.cnrs.fr/lirmm-04825808v1">lirmm-048258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473797v1">Analyse de Code Automatique: Revisiter l'Inférence de Préconditions via l'Acquisition de Contraintes</text:a></text:p>
              <text:p text:style-name="Normal"><text:a xlink:type="simple" xlink:href="https://hal.science/search/index/?q=*&amp;authFullName_s=Grégoire Menguy">Grégoire Menguy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Arnaud Gotlieb">Arnaud Gotlieb</text:a></text:p>
              <text:p text:style-name="Normal"><text:span>JFPC 2023 - 18es Journées Francophones de Programmation par Contraintes@PFIA2023</text:span><text:span>, Jul 2023, Strasbourg, France. pp.81-82</text:span></text:p>
              <text:p text:style-name="Normal"><text:span>Communication dans un congrès</text:span></text:p>
              <text:p text:style-name="Normal"><text:a xlink:type="simple" xlink:href="https://hal-lirmm.ccsd.cnrs.fr/lirmm-04473797v1">lirmm-044737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60772v1">Towards Trustworthy-AI-by-Design Methodology for Intelligent Radiology Systems</text:a></text:p>
              <text:p text:style-name="Normal"><text:a xlink:type="simple" xlink:href="https://hal.science/search/index/?q=*&amp;authFullName_s=Clotilde Brayé">Clotilde Brayé</text:a><text:span>,</text:span><text:a xlink:type="simple" xlink:href="https://hal.science/search/index/?q=*&amp;authFullName_s=Jérémy Clech">Jérémy Clech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Patrick Malléa">Patrick Malléa</text:a></text:p>
              <text:p text:style-name="Normal"><text:span>Journée Santé et IA @PFIA_2023</text:span><text:span>, Plate-Forme Intelligence Artificielle - PFIA, Jul 2023, Strasbourg, France</text:span></text:p>
              <text:p text:style-name="Normal"><text:span>Communication dans un congrès</text:span></text:p>
              <text:p text:style-name="Normal"><text:a xlink:type="simple" xlink:href="https://hal-lirmm.ccsd.cnrs.fr/lirmm-04160772v1">lirmm-041607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8912v1">Active disjunctive constraint acquisition</text:a></text:p>
              <text:p text:style-name="Normal"><text:a xlink:type="simple" xlink:href="https://hal.science/search/index/?q=*&amp;authFullName_s=Grégoire Menguy">Grégoire Menguy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djib Lazaar">Nadjib Lazaar</text:a></text:p>
              <text:p text:style-name="Normal"><text:span>KR 2023 - 20th International Conference on Principles of Knowledge Representation and Reasoning</text:span><text:span>, Sep 2023, Rhodes, Greece. pp.512-520,<text:s/></text:span><text:a xlink:type="simple" xlink:href="https://dx.doi.org/10.24963/kr.2023/50">⟨10.24963/kr.2023/50⟩</text:a></text:p>
              <text:p text:style-name="Normal"><text:span>Communication dans un congrès</text:span></text:p>
              <text:p text:style-name="Normal"><text:a xlink:type="simple" xlink:href="https://cea.hal.science/cea-04258912v1">cea-042589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473725v1">Approche générique pour l'acquisition de contraintes qualitatives</text:a></text:p>
              <text:p text:style-name="Normal"><text:a xlink:type="simple" xlink:href="https://hal.science/search/index/?q=*&amp;authFullName_s=Mohamed-Bachir Belaid">Mohamed-Bachir Belaid</text:a><text:span>,</text:span><text:a xlink:type="simple" xlink:href="https://hal.science/search/index/?q=*&amp;authFullName_s=Nassim Belmecheri">Nassim Belmecheri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Helge Spieker">Helge Spieker</text:a></text:p>
              <text:p text:style-name="Normal"><text:span>JFPC 2023 - 18es Journées Francophones de Programmation par Contraintes@PFIA2023</text:span><text:span>, Jul 2023, Strasbourg, France. pp.46-47</text:span></text:p>
              <text:p text:style-name="Normal"><text:span>Communication dans un congrès</text:span></text:p>
              <text:p text:style-name="Normal"><text:a xlink:type="simple" xlink:href="https://hal-lirmm.ccsd.cnrs.fr/lirmm-04473725v1">lirmm-044737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87103v1">Une méthode d'apprentissage par optimisation multicritère pour le rangement de motifs en fouille de données</text:a></text:p>
              <text:p text:style-name="Normal"><text:a xlink:type="simple" xlink:href="https://hal.science/search/index/?q=*&amp;authFullName_s=Nassim Belmecheri">Nassim Belmecheri</text:a><text:span>,</text:span><text:a xlink:type="simple" xlink:href="https://hal.science/search/index/?q=*&amp;authFullName_s=Noureddine Aribi">Noureddine Aribi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Samir Loudni">Samir Loudni</text:a></text:p>
              <text:p text:style-name="Normal"><text:span>EGC 2022 - 22e Conférence Extraction et Gestion des Connaissances</text:span><text:span>, Jan 2022, Blois, France</text:span></text:p>
              <text:p text:style-name="Normal"><text:span>Communication dans un congrès</text:span></text:p>
              <text:p text:style-name="Normal"><text:a xlink:type="simple" xlink:href="https://hal-lirmm.ccsd.cnrs.fr/lirmm-03687103v1">lirmm-036871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8914v1">Automated program analysis: revisiting precondition inference through constraint acquisition</text:a></text:p>
              <text:p text:style-name="Normal"><text:a xlink:type="simple" xlink:href="https://hal.science/search/index/?q=*&amp;authFullName_s=Grégoire Menguy">Grégoire Menguy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Arnaud Gotlieb">Arnaud Gotlieb</text:a></text:p>
              <text:p text:style-name="Normal"><text:span>IJCAI-ECAI 2022 - 31st International Joint Conference on Artificial Intelligence | 25th European Conference on Artificial Intelligence</text:span><text:span>, Jul 2022, Vienne, Austria. pp.1873-1879,<text:s/></text:span><text:a xlink:type="simple" xlink:href="https://dx.doi.org/10.24963/ijcai.2022/260">⟨10.24963/ijcai.2022/260⟩</text:a></text:p>
              <text:p text:style-name="Normal"><text:span>Communication dans un congrès</text:span></text:p>
              <text:p text:style-name="Normal"><text:a xlink:type="simple" xlink:href="https://cea.hal.science/cea-04258914v1">cea-04258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0973v1">Constraint Programming for Itemset Mining with Multiple Minimum Supports</text:a></text:p>
              <text:p text:style-name="Normal"><text:a xlink:type="simple" xlink:href="https://hal.science/search/index/?q=*&amp;authFullName_s=Mohamed-Bachir Belaid">Mohamed-Bachir Belaid</text:a><text:span>,</text:span><text:a xlink:type="simple" xlink:href="https://hal.science/search/index/?q=*&amp;authFullName_s=Nadjib Lazaar">Nadjib Lazaar</text:a></text:p>
              <text:p text:style-name="Normal"><text:span>ICTAI 2021 - 33rd IEEE International Conference on Tools with Artificial Intelligence</text:span><text:span>, Nov 2021, Washington, DC, United States. pp.598-603,<text:s/></text:span><text:a xlink:type="simple" xlink:href="https://dx.doi.org/10.1109/ICTAI52525.2021.00095">⟨10.1109/ICTAI52525.2021.00095⟩</text:a></text:p>
              <text:p text:style-name="Normal"><text:span>Communication dans un congrès</text:span></text:p>
              <text:p text:style-name="Normal"><text:a xlink:type="simple" xlink:href="https://hal-lirmm.ccsd.cnrs.fr/lirmm-03520973v1">lirmm-035209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87351v1">Parallel Constraint Acquisition</text:a></text:p>
              <text:p text:style-name="Normal"><text:a xlink:type="simple" xlink:href="https://hal.science/search/index/?q=*&amp;authFullName_s=Nadjib Lazaar">Nadjib Lazaar</text:a></text:p>
              <text:p text:style-name="Normal"><text:span>AAAI 2021 - 35th Conference on Artificial Intelligence</text:span><text:span>, Sep 2021, virtually, Canada. pp.3860-3867,<text:s/></text:span><text:a xlink:type="simple" xlink:href="https://dx.doi.org/10.1609/aaai.v35i5.16504">⟨10.1609/aaai.v35i5.16504⟩</text:a></text:p>
              <text:p text:style-name="Normal"><text:span>Communication dans un congrès</text:span></text:p>
              <text:p text:style-name="Normal"><text:a xlink:type="simple" xlink:href="https://hal-lirmm.ccsd.cnrs.fr/lirmm-03687351v1">lirmm-03687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87386v1">RobTest: A CP Approach to Generate Maximal Test Trajectories for Industrial Robots</text:a></text:p>
              <text:p text:style-name="Normal"><text:a xlink:type="simple" xlink:href="https://hal.science/search/index/?q=*&amp;authFullName_s=Mathieu Collet">Mathieu Collet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Dusica Marijan">Dusica Marijan</text:a><text:span>et al.</text:span></text:p>
              <text:p text:style-name="Normal"><text:span>CP 2020 - 26th International Conference on Principles and Practice of Constraint Programming</text:span><text:span>, Sep 2020, Louvain-la-Neuve, Belgium. pp.707-723,<text:s/></text:span><text:a xlink:type="simple" xlink:href="https://dx.doi.org/10.1007/978-3-030-58475-7_41">⟨10.1007/978-3-030-58475-7_41⟩</text:a></text:p>
              <text:p text:style-name="Normal"><text:span>Communication dans un congrès</text:span></text:p>
              <text:p text:style-name="Normal"><text:a xlink:type="simple" xlink:href="https://hal-lirmm.ccsd.cnrs.fr/lirmm-03687386v1">lirmm-036873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9719v1">Constraint Programming for Association Rules</text:a></text:p>
              <text:p text:style-name="Normal"><text:a xlink:type="simple" xlink:href="https://hal.science/search/index/?q=*&amp;authFullName_s=Mohamed-Bachir Belaid">Mohamed-Bachir Belaid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/text:p>
              <text:p text:style-name="Normal"><text:span>SDM 2019 - 19th SIAM International Conference on Data Mining</text:span><text:span>, May 2019, Calgary, AB, Canada. pp.127-135,<text:s/></text:span><text:a xlink:type="simple" xlink:href="https://dx.doi.org/10.1137/1.9781611975673.15">⟨10.1137/1.9781611975673.15⟩</text:a></text:p>
              <text:p text:style-name="Normal"><text:span>Communication dans un congrès</text:span></text:p>
              <text:p text:style-name="Normal"><text:a xlink:type="simple" xlink:href="https://hal-lirmm.ccsd.cnrs.fr/lirmm-02089719v1">lirmm-02089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10629v1">Constraint Programming for Mining Borders of Frequent Itemsets</text:a></text:p>
              <text:p text:style-name="Normal"><text:a xlink:type="simple" xlink:href="https://hal.science/search/index/?q=*&amp;authFullName_s=Mohamed-Bachir Belaid">Mohamed-Bachir Belaid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/text:p>
              <text:p text:style-name="Normal"><text:span>IJCAI 2019 - 28th International Joint Conference on Artificial Intelligence</text:span><text:span>, Aug 2019, Macao, China. pp.1064-1070,<text:s/></text:span><text:a xlink:type="simple" xlink:href="https://dx.doi.org/10.24963/ijcai.2019/149">⟨10.24963/ijcai.2019/149⟩</text:a></text:p>
              <text:p text:style-name="Normal"><text:span>Communication dans un congrès</text:span></text:p>
              <text:p text:style-name="Normal"><text:a xlink:type="simple" xlink:href="https://hal-lirmm.ccsd.cnrs.fr/lirmm-02310629v1">lirmm-02310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9742v1">Stress Testing of Single-Arm Robots Through Constraint-Based Generation of Continuous Trajectories</text:a></text:p>
              <text:p text:style-name="Normal"><text:a xlink:type="simple" xlink:href="https://hal.science/search/index/?q=*&amp;authFullName_s=Mathieu Collet">Mathieu Collet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Morten Mossige">Morten Mossige</text:a></text:p>
              <text:p text:style-name="Normal"><text:span>AITest 2019 - 1st IEEE International Conference on Artificial Intelligence Testing</text:span><text:span>, Apr 2019, San francisco, United States. pp.121-128,<text:s/></text:span><text:a xlink:type="simple" xlink:href="https://dx.doi.org/10.1109/AITest.2019.00014">⟨10.1109/AITest.2019.00014⟩</text:a></text:p>
              <text:p text:style-name="Normal"><text:span>Communication dans un congrès</text:span></text:p>
              <text:p text:style-name="Normal"><text:a xlink:type="simple" xlink:href="https://hal-lirmm.ccsd.cnrs.fr/lirmm-02089742v1">lirmm-020897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9746v1">A Multiple Fault Localization Approach based on Multicriteria Analytical Hierarchy Process</text:a></text:p>
              <text:p text:style-name="Normal"><text:a xlink:type="simple" xlink:href="https://hal.science/search/index/?q=*&amp;authFullName_s=Noureddine Aribi">Noureddine Aribi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Mehdi Maamar">Mehdi Maamar</text:a></text:p>
              <text:p text:style-name="Normal"><text:span>AITest 2019 - 1st IEEE International Conference on Artificial Intelligence Testing</text:span><text:span>, Apr 2019, San Francisco, United States. pp.1-8,<text:s/></text:span><text:a xlink:type="simple" xlink:href="https://dx.doi.org/10.1109/AITest.2019.00-16">⟨10.1109/AITest.2019.00-16⟩</text:a></text:p>
              <text:p text:style-name="Normal"><text:span>Communication dans un congrès</text:span></text:p>
              <text:p text:style-name="Normal"><text:a xlink:type="simple" xlink:href="https://hal-lirmm.ccsd.cnrs.fr/lirmm-02089746v1">lirmm-020897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9733v1">Deploying Smart Program Understanding on a Large Code Base</text:a></text:p>
              <text:p text:style-name="Normal"><text:a xlink:type="simple" xlink:href="https://hal.science/search/index/?q=*&amp;authFullName_s=Carlo Ieva">Carlo Ieva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Souhila Kaci">Souhila Kaci</text:a><text:span>,</text:span><text:a xlink:type="simple" xlink:href="https://hal.science/search/index/?q=*&amp;authFullName_s=Nadjib Lazaar">Nadjib Lazaar</text:a></text:p>
              <text:p text:style-name="Normal"><text:span>AITest 2019 - 1st IEEE International Conference on Artificial Intelligence Testing</text:span><text:span>, Apr 2019, San Francisco, United States. pp.73-80,<text:s/></text:span><text:a xlink:type="simple" xlink:href="https://dx.doi.org/10.1109/AITest.2019.000-4">⟨10.1109/AITest.2019.000-4⟩</text:a></text:p>
              <text:p text:style-name="Normal"><text:span>Communication dans un congrès</text:span></text:p>
              <text:p text:style-name="Normal"><text:a xlink:type="simple" xlink:href="https://hal-lirmm.ccsd.cnrs.fr/lirmm-02089733v1">lirmm-020897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0609v1">Multiple Fault Localization Using Constraint Programming and Pattern Mining</text:a></text:p>
              <text:p text:style-name="Normal"><text:a xlink:type="simple" xlink:href="https://hal.science/search/index/?q=*&amp;authFullName_s=Noureddine Aribi">Noureddine Aribi</text:a><text:span>,</text:span><text:a xlink:type="simple" xlink:href="https://hal.science/search/index/?q=*&amp;authFullName_s=Mehdi Maamar">Mehdi Maamar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Samir Loudni">Samir Loudni</text:a></text:p>
              <text:p text:style-name="Normal"><text:span>IEEE 29th International Conference on Tools with Artificial Intelligence (ICTAI)</text:span><text:span>, Nov 2017, Boston, United States. pp.860-867,<text:s/></text:span><text:a xlink:type="simple" xlink:href="https://dx.doi.org/10.1109/ICTAI.2017.00134">⟨10.1109/ICTAI.2017.00134⟩</text:a></text:p>
              <text:p text:style-name="Normal"><text:span>Communication dans un congrès</text:span></text:p>
              <text:p text:style-name="Normal"><text:a xlink:type="simple" xlink:href="https://hal-lirmm.ccsd.cnrs.fr/lirmm-03130609v1">lirmm-031306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6872v1">User's Constraints in Itemset Mining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Mehdi Maamar">Mehdi Maamar</text:a></text:p>
              <text:p text:style-name="Normal"><text:span>CP 2018 - 24th International Conference on Principles and Practice of Constraint Programming</text:span><text:span>, Aug 2018, Lille, France. pp.537-553,<text:s/></text:span><text:a xlink:type="simple" xlink:href="https://dx.doi.org/10.1007/978-3-319-98334-9_35">⟨10.1007/978-3-319-98334-9_35⟩</text:a></text:p>
              <text:p text:style-name="Normal"><text:span>Communication dans un congrès</text:span></text:p>
              <text:p text:style-name="Normal"><text:a xlink:type="simple" xlink:href="https://hal-lirmm.ccsd.cnrs.fr/lirmm-01896872v1">lirmm-018968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0874v1">Discovering Program Topoi Through Clustering</text:a></text:p>
              <text:p text:style-name="Normal"><text:a xlink:type="simple" xlink:href="https://hal.science/search/index/?q=*&amp;authFullName_s=Carlo Ieva">Carlo Ieva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Souhila Kaci">Souhila Kaci</text:a><text:span>,</text:span><text:a xlink:type="simple" xlink:href="https://hal.science/search/index/?q=*&amp;authFullName_s=Nadjib Lazaar">Nadjib Lazaar</text:a></text:p>
              <text:p text:style-name="Normal"><text:span>AAAI Conference on Artificial Intelligence</text:span><text:span>, Feb 2018, New Orleans, United States</text:span></text:p>
              <text:p text:style-name="Normal"><text:span>Communication dans un congrès</text:span></text:p>
              <text:p text:style-name="Normal"><text:a xlink:type="simple" xlink:href="https://hal-lirmm.ccsd.cnrs.fr/lirmm-01790874v1">lirmm-017908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7928v1">Time-Bounded Query Generator for Constraint Acquisition</text:a></text:p>
              <text:p text:style-name="Normal"><text:a xlink:type="simple" xlink:href="https://hal.science/search/index/?q=*&amp;authFullName_s=Hajar Ait Addi">Hajar Ait Addi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Redouane Ezzahir">Redouane Ezzahir</text:a><text:span>,</text:span><text:a xlink:type="simple" xlink:href="https://hal.science/search/index/?q=*&amp;authFullName_s=Nadjib Lazaar">Nadjib Lazaar</text:a></text:p>
              <text:p text:style-name="Normal"><text:span>CPAIOR: Integration of Constraint Programming, Artificial Intelligence, and Operations Research</text:span><text:span>, Jun 2018, Delft, Netherlands. pp.1-17,<text:s/></text:span><text:a xlink:type="simple" xlink:href="https://dx.doi.org/10.1007/978-3-319-93031-2_1">⟨10.1007/978-3-319-93031-2_1⟩</text:a></text:p>
              <text:p text:style-name="Normal"><text:span>Communication dans un congrès</text:span></text:p>
              <text:p text:style-name="Normal"><text:a xlink:type="simple" xlink:href="https://hal-lirmm.ccsd.cnrs.fr/lirmm-01897928v1">lirmm-01897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8910v1">Closed-Pattern : Une contrainte globale pour l’extraction de motifs fréquents fermés</text:a></text:p>
              <text:p text:style-name="Normal"><text:a xlink:type="simple" xlink:href="https://hal.science/search/index/?q=*&amp;authFullName_s=Mehdi Maamar">Mehdi Maama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et al.</text:span></text:p>
              <text:p text:style-name="Normal"><text:span>JFPC 2017 - 13es Journées Francophones de Programmation par Contraintes</text:span><text:span>, Jun 2017, Montreuil sur Mer, France</text:span></text:p>
              <text:p text:style-name="Normal"><text:span>Communication dans un congrès</text:span></text:p>
              <text:p text:style-name="Normal"><text:a xlink:type="simple" xlink:href="https://normandie-univ.hal.science/hal-02088910v1">hal-020889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716v1">Constraint Acquisition Using Recommendation Queries</text:a></text:p>
              <text:p text:style-name="Normal"><text:a xlink:type="simple" xlink:href="https://hal.science/search/index/?q=*&amp;authFullName_s=Abderrazak Daoudi">Abderrazak Daoudi</text:a><text:span>,</text:span><text:a xlink:type="simple" xlink:href="https://hal.science/search/index/?q=*&amp;authFullName_s=Younes Mechqrane">Younes Mechqran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El Houssine Bouyakhf">El Houssine Bouyakhf</text:a></text:p>
              <text:p text:style-name="Normal"><text:span>IJCAI: International Joint Conference on Artificial Intelligence</text:span><text:span>, Jul 2016, New York City, United States. pp.720-726</text:span></text:p>
              <text:p text:style-name="Normal"><text:span>Communication dans un congrès</text:span></text:p>
              <text:p text:style-name="Normal"><text:a xlink:type="simple" xlink:href="https://hal-lirmm.ccsd.cnrs.fr/lirmm-01374716v1">lirmm-013747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187v1">Detecting Types of Variables for Generalization in Constraint Acquisition</text:a></text:p>
              <text:p text:style-name="Normal"><text:a xlink:type="simple" xlink:href="https://hal.science/search/index/?q=*&amp;authFullName_s=Abderrazak Daoudi">Abderrazak Daoudi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ounes Mechqrane">Younes Mechqran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El Houssine Bouyakhf">El Houssine Bouyakhf</text:a></text:p>
              <text:p text:style-name="Normal"><text:span>ICTAI: International Conference on Tools with Artificial Intelligence</text:span><text:span>, Nov 2015, Vietri sul Mare, Italy. pp.413-420,<text:s/></text:span><text:a xlink:type="simple" xlink:href="https://dx.doi.org/10.1109/ICTAI.2015.69">⟨10.1109/ICTAI.2015.69⟩</text:a></text:p>
              <text:p text:style-name="Normal"><text:span>Communication dans un congrès</text:span></text:p>
              <text:p text:style-name="Normal"><text:a xlink:type="simple" xlink:href="https://hal-lirmm.ccsd.cnrs.fr/lirmm-01276187v1">lirmm-012761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719v1">A Global Constraint for Closed Frequent Pattern Mining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Mehdi Maamar">Mehdi Maamar</text:a><text:span>,</text:span><text:a xlink:type="simple" xlink:href="https://hal.science/search/index/?q=*&amp;authFullName_s=Valentin Lemière">Valentin Lemière</text:a><text:span>et al.</text:span></text:p>
              <text:p text:style-name="Normal"><text:span>CP 2016 - 22nd International Conference on Principles and Practice of Constraint Programming</text:span><text:span>, Sep 2016, Toulouse, France. pp.333-349,<text:s/></text:span><text:a xlink:type="simple" xlink:href="https://dx.doi.org/10.1007/978-3-319-44953-1_22">⟨10.1007/978-3-319-44953-1_22⟩</text:a></text:p>
              <text:p text:style-name="Normal"><text:span>Communication dans un congrès</text:span></text:p>
              <text:p text:style-name="Normal"><text:a xlink:type="simple" xlink:href="https://hal-lirmm.ccsd.cnrs.fr/lirmm-01374719v1">lirmm-01374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712v1">Multiple Constraint Aquisition</text:a></text:p>
              <text:p text:style-name="Normal"><text:a xlink:type="simple" xlink:href="https://hal.science/search/index/?q=*&amp;authFullName_s=Robin Arcangioli">Robin Arcangioli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Nadjib Lazaar">Nadjib Lazaar</text:a></text:p>
              <text:p text:style-name="Normal"><text:span>IJCAI: International Joint Conference on Artificial Intelligence</text:span><text:span>, Jul 2016, New York City, United States. pp.698-704</text:span></text:p>
              <text:p text:style-name="Normal"><text:span>Communication dans un congrès</text:span></text:p>
              <text:p text:style-name="Normal"><text:a xlink:type="simple" xlink:href="https://hal-lirmm.ccsd.cnrs.fr/lirmm-01374712v1">lirmm-013747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183v1">Towards an MDD-based representation of preferences</text:a></text:p>
              <text:p text:style-name="Normal"><text:a xlink:type="simple" xlink:href="https://hal.science/search/index/?q=*&amp;authFullName_s=Noureddine Aribi">Noureddine Aribi</text:a><text:span>,</text:span><text:a xlink:type="simple" xlink:href="https://hal.science/search/index/?q=*&amp;authFullName_s=Souhila Kaci">Souhila Kaci</text:a><text:span>,</text:span><text:a xlink:type="simple" xlink:href="https://hal.science/search/index/?q=*&amp;authFullName_s=Nadjib Lazaar">Nadjib Lazaar</text:a></text:p>
              <text:p text:style-name="Normal"><text:span>CPCR+ITWP@IJCAI</text:span><text:span>, Jul 2015, Buenos Aires, Argentina. pp.34-34</text:span></text:p>
              <text:p text:style-name="Normal"><text:span>Communication dans un congrès</text:span></text:p>
              <text:p text:style-name="Normal"><text:a xlink:type="simple" xlink:href="https://hal-lirmm.ccsd.cnrs.fr/lirmm-01276183v1">lirmm-012761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185v1">Localisation de fautes à l’aide de la fouille de données sous contraintes</text:a></text:p>
              <text:p text:style-name="Normal"><text:a xlink:type="simple" xlink:href="https://hal.science/search/index/?q=*&amp;authFullName_s=Mehdi Maamar">Mehdi Maamar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/text:p>
              <text:p text:style-name="Normal"><text:span>COSI: Colloque sur l'Optimisation et les Systèmes d'Information</text:span><text:span>, Jun 2015, Oran, Algérie</text:span></text:p>
              <text:p text:style-name="Normal"><text:span>Communication dans un congrès</text:span></text:p>
              <text:p text:style-name="Normal"><text:a xlink:type="simple" xlink:href="https://hal-lirmm.ccsd.cnrs.fr/lirmm-01276185v1">lirmm-012761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9548v1">Acquisition de contraintes par requêtes de généralisa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Abderrazak Daoudi">Abderrazak Daoudi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ounes Mechqrane">Younes Mechqrane</text:a><text:span>et al.</text:span></text:p>
              <text:p text:style-name="Normal"><text:span>JFPC 2014 - 10es Journées Francophones de Programmation par Contraintes</text:span><text:span>, Jun 2014, Angers, France</text:span></text:p>
              <text:p text:style-name="Normal"><text:span>Communication dans un congrès</text:span></text:p>
              <text:p text:style-name="Normal"><text:a xlink:type="simple" xlink:href="https://hal-lirmm.ccsd.cnrs.fr/lirmm-01229548v1">lirmm-012295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9549v1">Acquisition de contraintes avec des requêtes partiell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adjib Lazaar">Nadjib Lazaar</text:a><text:span>et al.</text:span></text:p>
              <text:p text:style-name="Normal"><text:span>JFPC 2014 - 10es Journées Francophones de Programmation par Contraintes</text:span><text:span>, Jun 2014, Angers, France</text:span></text:p>
              <text:p text:style-name="Normal"><text:span>Communication dans un congrès</text:span></text:p>
              <text:p text:style-name="Normal"><text:a xlink:type="simple" xlink:href="https://hal-lirmm.ccsd.cnrs.fr/lirmm-01229549v1">lirmm-012295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472v1">Boosting Constraint Acquisition via Generalization Queri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Abderrazak Daoudi">Abderrazak Daoudi</text:a><text:span>,</text:span><text:a xlink:type="simple" xlink:href="https://hal.science/search/index/?q=*&amp;authFullName_s=Nadjib Lazaar">Nadjib Lazaar</text:a><text:span>,</text:span><text:a xlink:type="simple" xlink:href="https://hal.science/search/index/?q=*&amp;authFullName_s=Younes Mechqrane">Younes Mechqrane</text:a><text:span>et al.</text:span></text:p>
              <text:p text:style-name="Normal"><text:span>ECAI: European Conference on Artificial Intelligence</text:span><text:span>, Aug 2014, Prague, Czech Republic. pp.099-104,<text:s/></text:span><text:a xlink:type="simple" xlink:href="https://dx.doi.org/10.3233/978-1-61499-419-0-99">⟨10.3233/978-1-61499-419-0-99⟩</text:a></text:p>
              <text:p text:style-name="Normal"><text:span>Communication dans un congrès</text:span></text:p>
              <text:p text:style-name="Normal"><text:a xlink:type="simple" xlink:href="https://hal-lirmm.ccsd.cnrs.fr/lirmm-01067472v1">lirmm-010674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8368v1">Solve a Constraint Problem without Modeling It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Nadjib Lazaar">Nadjib Lazaar</text:a></text:p>
              <text:p text:style-name="Normal"><text:span>ICTAI: International Conference on Tools with Artificial Intelligence</text:span><text:span>, Nov 2014, Limasso, Cyprus. pp.1-7,<text:s/></text:span><text:a xlink:type="simple" xlink:href="https://dx.doi.org/10.1109/ICTAI.2014.12">⟨10.1109/ICTAI.2014.12⟩</text:a></text:p>
              <text:p text:style-name="Normal"><text:span>Communication dans un congrès</text:span></text:p>
              <text:p text:style-name="Normal"><text:a xlink:type="simple" xlink:href="https://hal-lirmm.ccsd.cnrs.fr/lirmm-01228368v1">lirmm-01228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856v1">Constraint-based reachability</text:a></text:p>
              <text:p text:style-name="Normal"><text:a xlink:type="simple" xlink:href="https://hal.science/search/index/?q=*&amp;authFullName_s=Arnaud Gotlieb">Arnaud Gotlieb</text:a><text:span>,</text:span><text:a xlink:type="simple" xlink:href="https://hal.science/search/index/?q=*&amp;authFullName_s=Tristan Denmat">Tristan Denmat</text:a><text:span>,</text:span><text:a xlink:type="simple" xlink:href="https://hal.science/search/index/?q=*&amp;authFullName_s=Nadjib Lazaar">Nadjib Lazaar</text:a></text:p>
              <text:p text:style-name="Normal"><text:span>Infinity workshop 2012</text:span><text:span>, Aug 2012, Paris, France.<text:s/></text:span><text:a xlink:type="simple" xlink:href="https://dx.doi.org/10.4204/EPTCS.107.4">⟨10.4204/EPTCS.107.4⟩</text:a></text:p>
              <text:p text:style-name="Normal"><text:span>Communication dans un congrès</text:span></text:p>
              <text:p text:style-name="Normal"><text:a xlink:type="simple" xlink:href="https://inria.hal.science/hal-00807856v1">hal-008078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325v1">Constraint Acquisition via Partial Queries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adjib Lazaar">Nadjib Lazaar</text:a><text:span>et al.</text:span></text:p>
              <text:p text:style-name="Normal"><text:span>IJCAI: International Joint Conference on Artificial Intelligence</text:span><text:span>, Aug 2013, Beijing, China. pp.475-481</text:span></text:p>
              <text:p text:style-name="Normal"><text:span>Communication dans un congrès</text:span></text:p>
              <text:p text:style-name="Normal"><text:a xlink:type="simple" xlink:href="https://hal-lirmm.ccsd.cnrs.fr/lirmm-00830325v1">lirmm-0083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46v1">Cooperation control in Parallel SAT Solving: a Multi-armed Bandit Approach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Said Jabbour">Said Jabbour</text:a><text:span>,</text:span><text:a xlink:type="simple" xlink:href="https://hal.science/search/index/?q=*&amp;authFullName_s=Youssef Hamadi">Youssef Hamadi</text:a><text:span>,</text:span><text:a xlink:type="simple" xlink:href="https://hal.science/search/index/?q=*&amp;authFullName_s=Michèle Sebag">Michèle Sebag</text:a></text:p>
              <text:p text:style-name="Normal"><text:span>NIPS 2012 - Workshop on Bayesian Optimization &amp; Decision Making</text:span><text:span>, Dec 2012, Lake Tahoe, United States</text:span></text:p>
              <text:p text:style-name="Normal"><text:span>Communication dans un congrès</text:span></text:p>
              <text:p text:style-name="Normal"><text:a xlink:type="simple" xlink:href="https://hal.science/hal-00870946v1">hal-00870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9235v1">Fault Localization in Constraint Programs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Yahia Lebbah">Yahia Lebbah</text:a></text:p>
              <text:p text:style-name="Normal"><text:span>22th Int. Conf. on Tools with Artificial Intelligence (ICTAI'2010)</text:span><text:span>, 2010, Arras, France</text:span></text:p>
              <text:p text:style-name="Normal"><text:span>Communication dans un congrès</text:span></text:p>
              <text:p text:style-name="Normal"><text:a xlink:type="simple" xlink:href="https://inria.hal.science/hal-00699235v1">hal-00699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9237v1">On Testing Constraint Programs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Yahia Lebbah">Yahia Lebbah</text:a></text:p>
              <text:p text:style-name="Normal"><text:span>16th Int. Conf. on Principles and Practices of Constraint Programming (CP'2010)</text:span><text:span>, Sep 2010, St Andrews, Scotland, United Kingdom</text:span></text:p>
              <text:p text:style-name="Normal"><text:span>Communication dans un congrès</text:span></text:p>
              <text:p text:style-name="Normal"><text:a xlink:type="simple" xlink:href="https://inria.hal.science/hal-00699237v1">hal-0069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50v1">Vers une Théorie du Test des programmes à contraintes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Yahia Lebbah">Yahia Lebbah</text:a></text:p>
              <text:p text:style-name="Normal"><text:span>Cinquièmes Journées Francophones de Programmation par Contraintes, Orléans, juin 2009</text:span><text:span>, Jun 2009, France. pp.65-75</text:span></text:p>
              <text:p text:style-name="Normal"><text:span>Communication dans un congrès</text:span></text:p>
              <text:p text:style-name="Normal"><text:a xlink:type="simple" xlink:href="https://hal.science/hal-00387850v1">hal-0038785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ac3f14" table:style-name="ac3f14">
          <table:table-column table:style-name="ac3f14.0"/>
          <table:table-row>
            <table:table-cell office:value-type="string">
              <text:p text:style-name="Normal"><text:a xlink:type="simple" xlink:href="https://hal.science/hal-01606245v1">New Approaches to Constraint Acquisi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Abderrazak Daoudi">Abderrazak Daoudi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Nadjib Lazaar">Nadjib Lazaar</text:a><text:span>et al.</text:span></text:p>
              <text:p text:style-name="Normal"><text:span>Data Mining and Constraint Programming</text:span><text:span>, 10101 (Chapter 3),<text:s/></text:span><text:a xlink:type="simple" xlink:href="https://link.springer.com/chapter/10.1007/978-3-319-50137-6_3/fulltext.html">Springer International Publishing AG</text:a><text:span>, pp.51-76, 2016, Lecture Notes in Computer Science, 978-3-319-50136-9.<text:s/></text:span><text:a xlink:type="simple" xlink:href="https://dx.doi.org/10.1007/978-3-319-50137-6_3">⟨10.1007/978-3-319-50137-6_3⟩</text:a></text:p>
              <text:p text:style-name="Normal"><text:span>Chapitre d'ouvrage</text:span></text:p>
              <text:p text:style-name="Normal"><text:a xlink:type="simple" xlink:href="https://hal.science/hal-01606245v1">hal-01606245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5c6294" table:style-name="5c6294">
          <table:table-column table:style-name="5c6294.0"/>
          <table:table-row>
            <table:table-cell office:value-type="string">
              <text:p text:style-name="Normal"><text:a xlink:type="simple" xlink:href="https://hal.science/hal-03088013v1">Partial Queries for Constraint Acquisition</text:a></text:p>
              <text:p text:style-name="Normal"><text:a xlink:type="simple" xlink:href="https://hal.science/search/index/?q=*&amp;authFullName_s=Christian Bessiere">Christian Bessiere</text:a><text:span>,</text:span><text:a xlink:type="simple" xlink:href="https://hal.science/search/index/?q=*&amp;authFullName_s=Clement Carbonnel">Clement Carbonnel</text:a><text:span>,</text:span><text:a xlink:type="simple" xlink:href="https://hal.science/search/index/?q=*&amp;authFullName_s=Anton Dries">Anton Dries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eorge Katsirelos">George Katsirelo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8013v1">hal-03088013v1</text:a></text:p>
            </table:table-cell>
          </table:table-row>
        </table:table>
        <text:p text:style-name="P21"/>
        <text:p text:style-name="Heading2"><text:span text:style-name="T8">Rapport (3)</text:span></text:p>
        <text:p text:style-name="P23"/>
        <table:table table:name="c8ab9f" table:style-name="c8ab9f">
          <table:table-column table:style-name="c8ab9f.0"/>
          <table:table-row>
            <table:table-cell office:value-type="string">
              <text:p text:style-name="Normal"><text:a xlink:type="simple" xlink:href="https://inria.hal.science/hal-00733282v2">Cooperation control in Parallel SAT Solving: a Multi-armed Bandit Approach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Youssef Hamadi">Youssef Hamadi</text:a><text:span>,</text:span><text:a xlink:type="simple" xlink:href="https://hal.science/search/index/?q=*&amp;authFullName_s=Said Jabbour">Said Jabbour</text:a><text:span>,</text:span><text:a xlink:type="simple" xlink:href="https://hal.science/search/index/?q=*&amp;authFullName_s=Michèle Sebag">Michèle Sebag</text:a></text:p>
              <text:p text:style-name="Normal"><text:span>[Research Report] RR-8070, INRIA.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3282v2">hal-007332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657v1">Negation for Free!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Nourredine Aribi">Nourredine Aribi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Yahia Lebbah">Yahia Lebbah</text:a></text:p>
              <text:p text:style-name="Normal"><text:span>[Research Report] RR-7749, INRIA. 2011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29657v1">inria-00629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410v1">On Testing Constraint Programs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Lebbah Yahia">Lebbah Yahia</text:a></text:p>
              <text:p text:style-name="Normal"><text:span>[Research Report] RR-7291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3410v1">inria-00483410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af25dd" table:style-name="af25dd">
          <table:table-column table:style-name="af25dd.0"/>
          <table:table-row>
            <table:table-cell office:value-type="string">
              <text:p text:style-name="Normal"><text:a xlink:type="simple" xlink:href="https://hal.science/tel-04994367v1">Contraintes et Apprentissage</text:a></text:p>
              <text:p text:style-name="Normal"><text:a xlink:type="simple" xlink:href="https://hal.science/search/index/?q=*&amp;authFullName_s=Nadjib Lazaar">Nadjib Lazaar</text:a></text:p>
              <text:p text:style-name="Normal"><text:span>Computer Science [cs]. Université de Montpellier (2022-..), 2022</text:span></text:p>
              <text:p text:style-name="Normal"><text:span>HDR</text:span></text:p>
              <text:p text:style-name="Normal"><text:a xlink:type="simple" xlink:href="https://hal.science/tel-04994367v1">tel-04994367v1</text:a></text:p>
            </table:table-cell>
          </table:table-row>
        </table:table>
        <text:p text:style-name="P27"/>
        <text:p text:style-name="Heading2"><text:span text:style-name="T10">Logiciel (3)</text:span></text:p>
        <text:p text:style-name="P29"/>
        <table:table table:name="4b2f2e" table:style-name="4b2f2e">
          <table:table-column table:style-name="4b2f2e.0"/>
          <table:table-row>
            <table:table-cell office:value-type="string">
              <text:p text:style-name="Normal"><text:a xlink:type="simple" xlink:href="https://hal-lirmm.ccsd.cnrs.fr/lirmm-02146634v1">Constraint Acquisition Plateform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Dimosthenis C. Tsouros">Dimosthenis C. Tsouros</text:a><text:span>,</text:span><text:a xlink:type="simple" xlink:href="https://hal.science/search/index/?q=*&amp;authFullName_s=Teddy Lee">Teddy Lee</text:a></text:p>
              <text:p text:style-name="Normal"><text:span>2019,<text:s/></text:span><text:a xlink:type="simple" xlink:href="https://archive.softwareheritage.org/browse/swh:1:dir:e7a9ce192bddc133725784f4944a28a5c711bc46;origin=https://hal.archives-ouvertes.fr/lirmm-02146634;visit=swh:1:snp:e67e8259ec8e378f30bbf800b553924f0dc46117;anchor=swh:1:rev:4e21d259ca3a22b46050a60c3ef14d5e45d30694;path=/">⟨swh:1:dir:e7a9ce192bddc133725784f4944a28a5c711bc46;origin=https://hal.archives-ouvertes.fr/lirmm-02146634;visit=swh:1:snp:e67e8259ec8e378f30bbf800b553924f0dc46117;anchor=swh:1:rev:4e21d259ca3a22b46050a60c3ef14d5e45d30694;path=/⟩</text:a></text:p>
              <text:p text:style-name="Normal"><text:span>Logiciel</text:span></text:p>
              <text:p text:style-name="Normal"><text:a xlink:type="simple" xlink:href="https://hal-lirmm.ccsd.cnrs.fr/lirmm-02146634v1">lirmm-021466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9465v1">AHP: A Multiple Fault Localization Approach based on Multicriteria Analytical Hierarchy Process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Noureddine Aribi">Noureddine Aribi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Mehdi Maamar">Mehdi Maamar</text:a></text:p>
              <text:p text:style-name="Normal"><text:span>2019,<text:s/></text:span><text:a xlink:type="simple" xlink:href="https://archive.softwareheritage.org/browse/swh:1:dir:41e22cc1f4f175b1435eb01238cff25f232468c6;origin=https://hal.archives-ouvertes.fr/lirmm-02149465;visit=swh:1:snp:99ffb54b9e9d64e9ebcec7d401081c8eb42a1237;anchor=swh:1:rev:9870e2f41abe0ea3333ca3a8e146d755f7ff4658;path=/">⟨swh:1:dir:41e22cc1f4f175b1435eb01238cff25f232468c6;origin=https://hal.archives-ouvertes.fr/lirmm-02149465;visit=swh:1:snp:99ffb54b9e9d64e9ebcec7d401081c8eb42a1237;anchor=swh:1:rev:9870e2f41abe0ea3333ca3a8e146d755f7ff4658;path=/⟩</text:a></text:p>
              <text:p text:style-name="Normal"><text:span>Logiciel</text:span></text:p>
              <text:p text:style-name="Normal"><text:a xlink:type="simple" xlink:href="https://hal-lirmm.ccsd.cnrs.fr/lirmm-02149465v1">lirmm-021494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8304v1">F-CPminer: Fault localization using itemset mining under constraints</text:a></text:p>
              <text:p text:style-name="Normal"><text:a xlink:type="simple" xlink:href="https://hal.science/search/index/?q=*&amp;authFullName_s=Nadjib Lazaar">Nadjib Lazaar</text:a><text:span>,</text:span><text:a xlink:type="simple" xlink:href="https://hal.science/search/index/?q=*&amp;authFullName_s=Yahia Lebbah">Yahia Lebbah</text:a><text:span>,</text:span><text:a xlink:type="simple" xlink:href="https://hal.science/search/index/?q=*&amp;authFullName_s=Mehdi Maamar">Mehdi Maamar</text:a><text:span>,</text:span><text:a xlink:type="simple" xlink:href="https://hal.science/search/index/?q=*&amp;authFullName_s=Noureddine Aribi">Noureddine Aribi</text:a><text:span>,</text:span><text:a xlink:type="simple" xlink:href="https://hal.science/search/index/?q=*&amp;authFullName_s=Samir Loudni">Samir Loudni</text:a></text:p>
              <text:p text:style-name="Normal"><text:span>2019,<text:s/></text:span><text:a xlink:type="simple" xlink:href="https://archive.softwareheritage.org/browse/swh:1:dir:2f4b0830559d041d4ad561d6a01615c4aa9b34f2;origin=https://hal.archives-ouvertes.fr/lirmm-02148304;visit=swh:1:snp:49dec3fd34c903ae2cf6879176e33994092442a2;anchor=swh:1:rev:2370a16d3052c21d41fe81acc604c800f3be8bb1;path=/">⟨swh:1:dir:2f4b0830559d041d4ad561d6a01615c4aa9b34f2;origin=https://hal.archives-ouvertes.fr/lirmm-02148304;visit=swh:1:snp:49dec3fd34c903ae2cf6879176e33994092442a2;anchor=swh:1:rev:2370a16d3052c21d41fe81acc604c800f3be8bb1;path=/⟩</text:a></text:p>
              <text:p text:style-name="Normal"><text:span>Logiciel</text:span></text:p>
              <text:p text:style-name="Normal"><text:a xlink:type="simple" xlink:href="https://hal-lirmm.ccsd.cnrs.fr/lirmm-02148304v1">lirmm-02148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jib Lazaar</dc:title>
    <dc:subject/>
    <dc:description>CV</dc:description>
    <dc:creator/>
    <dc:date>2026-05-25T04:13:52.000</dc:date>
    <meta:generator>PHPWord</meta:generator>
    <meta:initial-creator>CCSD</meta:initial-creator>
    <meta:creation-date>2026-05-25T04:13:52.000</meta:creation-date>
    <meta:keyword/>
    <meta:user-defined meta:name="Category"/>
    <meta:user-defined meta:name="Company"/>
    <meta:user-defined meta:name="Manager"/>
  </office:meta>
</office:document-meta>
</file>