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92d5" style:family="table">
      <style:table-properties style:rel-width="100" table:align="center"/>
    </style:style>
    <style:style style:name="6c92d5.0" style:family="table-column">
      <style:table-column-properties style:column-width="0.00cm"/>
    </style:style>
    <style:style style:name="7aa8a2" style:family="table">
      <style:table-properties style:rel-width="100" table:align="center"/>
    </style:style>
    <style:style style:name="7aa8a2.0" style:family="table-column">
      <style:table-column-properties style:column-width="0.00cm"/>
    </style:style>
    <style:style style:name="57e6b2" style:family="table">
      <style:table-properties style:rel-width="100" table:align="center"/>
    </style:style>
    <style:style style:name="57e6b2.0" style:family="table-column">
      <style:table-column-properties style:column-width="0.00cm"/>
    </style:style>
    <style:style style:name="54adcc" style:family="table">
      <style:table-properties style:rel-width="100" table:align="center"/>
    </style:style>
    <style:style style:name="54ad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ya Rouizem<text:s/></text:span><text:span text:style-name="T2">Maître de conférences associée à l’Ensa Paris Val de Se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ya-rouizem">nadya-rouize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996-1075">0009-0005-9996-107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•<text:tab/>Docteure en aménagement, Université Paris 1 Panthéon Sorbonne•<text:tab/>Architecte DPLG, activité libérale•<text:tab/>Co-fondatrice du réseau RHAM (Réseau de recherche sur l’histoire de l’architecture au Maroc)</text:span></text:p>
        <text:p text:style-name="P15"><text:span text:style-name="T8">• Sélectionnée par la revue Traits Urbains parmi « Les 100 qui font la ville » en 2023.• Mention de l’Académie d’Architecture pour le prix de la Recherche et de la thèse de Doctorat en Architecture en 2021.• Lauréate de la bourse « pour la recherche en architecture et paysage» lancé par le mécénat de la Caisse des Dépôts et Consignations en 2019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6c92d5" table:style-name="6c92d5">
          <table:table-column table:style-name="6c92d5.0"/>
          <table:table-row>
            <table:table-cell office:value-type="string">
              <text:p text:style-name="Normal"><text:a xlink:type="simple" xlink:href="https://hal.science/hal-05124359v1">La coupe, mode de représentation d’une architecture contextuelle en Afrique du Nord</text:a></text:p>
              <text:p text:style-name="Normal"><text:a xlink:type="simple" xlink:href="https://hal.science/search/index/?q=*&amp;authFullName_s=Nadya Rouizem">Nadya Rouizem</text:a></text:p>
              <text:p text:style-name="Normal"><text:span>Profils‎ : revue de l'Association d'histoire de l'architecture</text:span><text:span>, 2025, 4</text:span></text:p>
              <text:p text:style-name="Normal"><text:span>Article dans une revue</text:span></text:p>
              <text:p text:style-name="Normal"><text:a xlink:type="simple" xlink:href="https://hal.science/hal-05124359v1">hal-0512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206v1">Introduction</text:a></text:p>
              <text:p text:style-name="Normal"><text:a xlink:type="simple" xlink:href="https://hal.science/search/index/?q=*&amp;authFullName_s=Ben Clark">Ben Clark</text:a><text:span>,</text:span><text:a xlink:type="simple" xlink:href="https://hal.science/search/index/?q=*&amp;authFullName_s=Nadya Rouizem">Nadya Rouizem</text:a></text:p>
              <text:p text:style-name="Normal"><text:span>ABE Journal - Architecture beyond Europe</text:span><text:span>, 2025, 25,<text:s/></text:span><text:a xlink:type="simple" xlink:href="https://dx.doi.org/10.4000/14vhb">⟨10.4000/14vhb⟩</text:a></text:p>
              <text:p text:style-name="Normal"><text:span>Article dans une revue</text:span></text:p>
              <text:p text:style-name="Normal"><text:a xlink:type="simple" xlink:href="https://hal.science/hal-05538206v1">hal-0553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210v1">L’hôpital Ibn Sina de Rabat : héritage colonial ou (non) lieu de mémoire ?</text:a></text:p>
              <text:p text:style-name="Normal"><text:a xlink:type="simple" xlink:href="https://hal.science/search/index/?q=*&amp;authFullName_s=Nadya Rouizem">Nadya Rouizem</text:a></text:p>
              <text:p text:style-name="Normal"><text:span>ABE Journal - Architecture beyond Europe</text:span><text:span>, 2025, 25,<text:s/></text:span><text:a xlink:type="simple" xlink:href="https://dx.doi.org/10.4000/14vhf">⟨10.4000/14vhf⟩</text:a></text:p>
              <text:p text:style-name="Normal"><text:span>Article dans une revue</text:span></text:p>
              <text:p text:style-name="Normal"><text:a xlink:type="simple" xlink:href="https://hal.science/hal-05538210v1">hal-055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73v1">Exposer l’architecture vernaculaire</text:a></text:p>
              <text:p text:style-name="Normal"><text:a xlink:type="simple" xlink:href="https://hal.science/search/index/?q=*&amp;authFullName_s=Nadya Rouizem">Nadya Rouizem</text:a></text:p>
              <text:p text:style-name="Normal"><text:span>Livraisons d’Histoire de l’Architecture</text:span><text:span>, 2024,<text:s/></text:span><text:a xlink:type="simple" xlink:href="https://dx.doi.org/10.4000/lha.9700">⟨10.4000/lha.9700⟩</text:a></text:p>
              <text:p text:style-name="Normal"><text:span>Article dans une revue</text:span></text:p>
              <text:p text:style-name="Normal"><text:a xlink:type="simple" xlink:href="https://hal.science/hal-05124373v1">hal-051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54v1">Evolution de la &amp;quot;marocanité&amp;quot; depuis les années 1960</text:a></text:p>
              <text:p text:style-name="Normal"><text:a xlink:type="simple" xlink:href="https://hal.science/search/index/?q=*&amp;authFullName_s=Nadya Rouizem">Nadya Rouizem</text:a><text:span>,</text:span><text:a xlink:type="simple" xlink:href="https://hal.science/search/index/?q=*&amp;authFullName_s=Tifawt Loudaoui">Tifawt Loudaoui</text:a></text:p>
              <text:p text:style-name="Normal"><text:span>Transversale. Histoire : architecture, paysage, urbain</text:span><text:span>, 2023, Espaces politique de l'architecture : engagements, expériences, transmission (7), pp.66-78</text:span></text:p>
              <text:p text:style-name="Normal"><text:span>Article dans une revue</text:span></text:p>
              <text:p text:style-name="Normal"><text:a xlink:type="simple" xlink:href="https://hal.science/hal-04575954v1">hal-0457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04v1">Mazen Haïdar, La Ferronnerie architecturale à Beyrouth au XXe siècle, Paris, Éditions Geuthner, 2021</text:a></text:p>
              <text:p text:style-name="Normal"><text:a xlink:type="simple" xlink:href="https://hal.science/search/index/?q=*&amp;authFullName_s=Nadya Rouizem">Nadya Rouizem</text:a></text:p>
              <text:p text:style-name="Normal"><text:span>Les Cahiers de la recherche architecturale, urbaine et paysagère</text:span><text:span>, 2022,<text:s/></text:span><text:a xlink:type="simple" xlink:href="https://dx.doi.org/10.4000/craup.10500">⟨10.4000/craup.10500⟩</text:a></text:p>
              <text:p text:style-name="Normal"><text:span>Article dans une revue</text:span></text:p>
              <text:p text:style-name="Normal"><text:a xlink:type="simple" xlink:href="https://hal.science/hal-04413804v1">hal-0441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14v1">La modernisation de la terre crue au Maroc dans les années 1960</text:a></text:p>
              <text:p text:style-name="Normal"><text:a xlink:type="simple" xlink:href="https://hal.science/search/index/?q=*&amp;authFullName_s=Nadya Rouizem">Nadya Rouizem</text:a></text:p>
              <text:p text:style-name="Normal"><text:span>Ædificare, Revue internationale d’histoire de la construction</text:span><text:span>, 2020, 6,<text:s/></text:span><text:a xlink:type="simple" xlink:href="https://dx.doi.org/10.15122/isbn.978-2-406-10690-6.p.0249">⟨10.15122/isbn.978-2-406-10690-6.p.0249⟩</text:a></text:p>
              <text:p text:style-name="Normal"><text:span>Article dans une revue</text:span></text:p>
              <text:p text:style-name="Normal"><text:a xlink:type="simple" xlink:href="https://hal.science/hal-04413814v1">hal-04413814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7aa8a2" table:style-name="7aa8a2">
          <table:table-column table:style-name="7aa8a2.0"/>
          <table:table-row>
            <table:table-cell office:value-type="string">
              <text:p text:style-name="Normal"><text:a xlink:type="simple" xlink:href="https://hal.science/hal-04413879v1">L’expérimentation de la terre crue dans le logement social au Maroc entre 1961 et 1973</text:a></text:p>
              <text:p text:style-name="Normal"><text:a xlink:type="simple" xlink:href="https://hal.science/search/index/?q=*&amp;authFullName_s=Nadya Rouizem">Nadya Rouizem</text:a></text:p>
              <text:p text:style-name="Normal"><text:span>Architecture et construction en terre crue Approches historiques, sociologiques et économiques</text:span><text:span>, ENSA de Montpellier, Oct 2019, Montpellier, France</text:span></text:p>
              <text:p text:style-name="Normal"><text:span>Communication dans un congrès</text:span></text:p>
              <text:p text:style-name="Normal"><text:a xlink:type="simple" xlink:href="https://hal.science/hal-04413879v1">hal-0441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87v1">The modernization of raw earth in Morocco: Past experiments and present</text:a></text:p>
              <text:p text:style-name="Normal"><text:a xlink:type="simple" xlink:href="https://hal.science/search/index/?q=*&amp;authFullName_s=Nadya Rouizem">Nadya Rouizem</text:a></text:p>
              <text:p text:style-name="Normal"><text:span>History of construction cultures volume 2</text:span><text:span>, Jul 2021, Lisboa Portugal, France.<text:s/></text:span><text:a xlink:type="simple" xlink:href="https://dx.doi.org/10.1201/9781003173434">⟨10.1201/9781003173434⟩</text:a></text:p>
              <text:p text:style-name="Normal"><text:span>Communication dans un congrès</text:span></text:p>
              <text:p text:style-name="Normal"><text:a xlink:type="simple" xlink:href="https://hal.science/hal-04413887v1">hal-04413887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57e6b2" table:style-name="57e6b2">
          <table:table-column table:style-name="57e6b2.0"/>
          <table:table-row>
            <table:table-cell office:value-type="string">
              <text:p text:style-name="Normal"><text:a xlink:type="simple" xlink:href="https://hal.science/hal-04158169v1">Réinventer la terre crue. Expérimentations au Maroc depuis 1960</text:a></text:p>
              <text:p text:style-name="Normal"><text:a xlink:type="simple" xlink:href="https://hal.science/search/index/?q=*&amp;authFullName_s=Nadya Rouizem">Nadya Rouizem</text:a></text:p>
              <text:p text:style-name="Normal"><text:span>Editions Recherche, 189 p., 2022, 978-2-86222-098-7</text:span></text:p>
              <text:p text:style-name="Normal"><text:span>Ouvrages</text:span></text:p>
              <text:p text:style-name="Normal"><text:a xlink:type="simple" xlink:href="https://hal.science/hal-04158169v1">hal-04158169v1</text:a></text:p>
            </table:table-cell>
          </table:table-row>
        </table:table>
        <text:p text:style-name="P29"/>
        <text:p text:style-name="Heading2"><text:span text:style-name="T13">Chapitre d'ouvrage (4)</text:span></text:p>
        <text:p text:style-name="P31"/>
        <table:table table:name="54adcc" table:style-name="54adcc">
          <table:table-column table:style-name="54adcc.0"/>
          <table:table-row>
            <table:table-cell office:value-type="string">
              <text:p text:style-name="Normal"><text:a xlink:type="simple" xlink:href="https://hal.science/hal-05124375v1">La prise en compte des pratiques informelles d’appropriation dans la conception de la ville durable</text:a></text:p>
              <text:p text:style-name="Normal"><text:a xlink:type="simple" xlink:href="https://hal.science/search/index/?q=*&amp;authFullName_s=Nadya Rouizem">Nadya Rouizem</text:a></text:p>
              <text:p text:style-name="Normal"><text:span>Apprendre de l'informel Pratiques architecturales dans la ville méditerranéenne</text:span><text:span>, 2024</text:span></text:p>
              <text:p text:style-name="Normal"><text:span>Chapitre d'ouvrage</text:span></text:p>
              <text:p text:style-name="Normal"><text:a xlink:type="simple" xlink:href="https://hal.science/hal-05124375v1">hal-0512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37v1">Construire autrement avec les habitants, réinventer la commande. Conversation avec Patrick Bouchain</text:a></text:p>
              <text:p text:style-name="Normal"><text:a xlink:type="simple" xlink:href="https://hal.science/search/index/?q=*&amp;authFullName_s=Nadya Rouizem">Nadya Rouizem</text:a></text:p>
              <text:p text:style-name="Normal"><text:span>Chantiers de ville Échanges, Participation et hybridation urbaines</text:span><text:span>, 2023, 978-2-86222-100-7</text:span></text:p>
              <text:p text:style-name="Normal"><text:span>Chapitre d'ouvrage</text:span></text:p>
              <text:p text:style-name="Normal"><text:a xlink:type="simple" xlink:href="https://hal.science/hal-04413837v1">hal-0441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33v1">La terre crue, un matériau de construction participatif ?</text:a></text:p>
              <text:p text:style-name="Normal"><text:a xlink:type="simple" xlink:href="https://hal.science/search/index/?q=*&amp;authFullName_s=Nadya Rouizem">Nadya Rouizem</text:a></text:p>
              <text:p text:style-name="Normal"><text:span>Chantiers de ville Échanges, Participation et hybridation urbaines</text:span><text:span>, 2023, 978-2-86222-100-7</text:span></text:p>
              <text:p text:style-name="Normal"><text:span>Chapitre d'ouvrage</text:span></text:p>
              <text:p text:style-name="Normal"><text:a xlink:type="simple" xlink:href="https://hal.science/hal-04413833v1">hal-0441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63v1">Moderniser la terre crue du sud au nord. Adaptation au contexte climatique, économique et culturel</text:a></text:p>
              <text:p text:style-name="Normal"><text:a xlink:type="simple" xlink:href="https://hal.science/search/index/?q=*&amp;authFullName_s=Nadya Rouizem">Nadya Rouizem</text:a></text:p>
              <text:p text:style-name="Normal"><text:span>Terres urbaines Valeurs positives pour la ville de demain</text:span><text:span>, 2022</text:span></text:p>
              <text:p text:style-name="Normal"><text:span>Chapitre d'ouvrage</text:span></text:p>
              <text:p text:style-name="Normal"><text:a xlink:type="simple" xlink:href="https://hal.science/hal-04413863v1">hal-04413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ya Rouizem</dc:title>
    <dc:subject/>
    <dc:description>CV</dc:description>
    <dc:creator/>
    <dc:date>2026-04-30T09:27:33.000</dc:date>
    <meta:generator>PHPWord</meta:generator>
    <meta:initial-creator>CCSD</meta:initial-creator>
    <meta:creation-date>2026-04-30T09:27:33.000</meta:creation-date>
    <meta:keyword/>
    <meta:user-defined meta:name="Category"/>
    <meta:user-defined meta:name="Company"/>
    <meta:user-defined meta:name="Manager"/>
  </office:meta>
</office:document-meta>
</file>