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4513" style:family="table">
      <style:table-properties style:rel-width="100" table:align="center"/>
    </style:style>
    <style:style style:name="004513.0" style:family="table-column">
      <style:table-column-properties style:column-width="0.00cm"/>
    </style:style>
    <style:style style:name="4e36c1" style:family="table">
      <style:table-properties style:rel-width="100" table:align="center"/>
    </style:style>
    <style:style style:name="4e36c1.0" style:family="table-column">
      <style:table-column-properties style:column-width="0.00cm"/>
    </style:style>
    <style:style style:name="778009" style:family="table">
      <style:table-properties style:rel-width="100" table:align="center"/>
    </style:style>
    <style:style style:name="778009.0" style:family="table-column">
      <style:table-column-properties style:column-width="0.00cm"/>
    </style:style>
    <style:style style:name="095808" style:family="table">
      <style:table-properties style:rel-width="100" table:align="center"/>
    </style:style>
    <style:style style:name="095808.0" style:family="table-column">
      <style:table-column-properties style:column-width="0.00cm"/>
    </style:style>
    <style:style style:name="e0b2f0" style:family="table">
      <style:table-properties style:rel-width="100" table:align="center"/>
    </style:style>
    <style:style style:name="e0b2f0.0" style:family="table-column">
      <style:table-column-properties style:column-width="0.00cm"/>
    </style:style>
    <style:style style:name="564f26" style:family="table">
      <style:table-properties style:rel-width="100" table:align="center"/>
    </style:style>
    <style:style style:name="564f26.0" style:family="table-column">
      <style:table-column-properties style:column-width="0.00cm"/>
    </style:style>
    <style:style style:name="98d01d" style:family="table">
      <style:table-properties style:rel-width="100" table:align="center"/>
    </style:style>
    <style:style style:name="98d0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Gal-Petitf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ciences de l'intervention en sport / Anthropologie cognitiv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7)</text:span></text:p>
        <text:p text:style-name="P13"/>
        <table:table table:name="004513" table:style-name="004513">
          <table:table-column table:style-name="004513.0"/>
          <table:table-row>
            <table:table-cell office:value-type="string">
              <text:p text:style-name="Normal"><text:a xlink:type="simple" xlink:href="https://hal.science/hal-04406493v1">Les méthodes mixtes de recherche pour l’analyse de l’activité et de l’expérience en Éducation physique et en Sport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David Adé">David Adé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Bernard Andrieu">Bernard Andrieu</text:a></text:p>
              <text:p text:style-name="Normal"><text:span>STAPS : Revue internationale des sciences du sport et de l'éducation physique</text:span><text:span>, 2024, 141 (3), p.5 - 19.<text:s/></text:span><text:a xlink:type="simple" xlink:href="https://dx.doi.org/10.3917/sta.141.0005">⟨10.3917/sta.141.0005⟩</text:a></text:p>
              <text:p text:style-name="Normal"><text:span>Article dans une revue</text:span></text:p>
              <text:p text:style-name="Normal"><text:a xlink:type="simple" xlink:href="https://hal.science/hal-04406493v1">hal-044064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6581v1">Le soutien de l’enseignant d’EPS pour engager les élèves “difficiles” de lycée professionnel dans le travail en classe : des moments partagés entre l’enseignant et ses élèves au cours d’une année scolaire</text:a></text:p>
              <text:p text:style-name="Normal"><text:a xlink:type="simple" xlink:href="https://hal.science/search/index/?q=*&amp;authFullName_s=Amélina Girard">Amélina Girard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/text:p>
              <text:p text:style-name="Normal"><text:span>Ejournal de la recherche sur l’intervention en éducation physique et sport</text:span><text:span>, 2023, Hors-série N°6, pp.62-84.<text:s/></text:span><text:a xlink:type="simple" xlink:href="https://dx.doi.org/10.4000/ejrieps.9014">⟨10.4000/ejrieps.9014⟩</text:a></text:p>
              <text:p text:style-name="Normal"><text:span>Article dans une revue</text:span></text:p>
              <text:p text:style-name="Normal"><text:a xlink:type="simple" xlink:href="https://uca.hal.science/hal-04896581v1">hal-0489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698v1">Construire des compétences en EPS : contribution professionnelle à partir de l’analyse de l’activité et de l’expérience vécue des élèves dans deux études de cas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Enseigner l'EPS</text:span><text:span>, 2022, 287, pp.33-39</text:span></text:p>
              <text:p text:style-name="Normal"><text:span>Article dans une revue</text:span></text:p>
              <text:p text:style-name="Normal"><text:a xlink:type="simple" xlink:href="https://hal.science/hal-05036698v1">hal-050366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5313v1">The student's experience of teacher support in French vocational high-school classes with difficulties in school engagement in physical education: interest of mixed methods research</text:a></text:p>
              <text:p text:style-name="Normal"><text:a xlink:type="simple" xlink:href="https://hal.science/search/index/?q=*&amp;authFullName_s=Amélina Girard">Amélina Girard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/text:p>
              <text:p text:style-name="Normal"><text:span>Physical Education and Sport Pedagogy</text:span><text:span>, 2021, pp.1-16.<text:s/></text:span><text:a xlink:type="simple" xlink:href="https://dx.doi.org/10.1080/17408989.2021.1999918">⟨10.1080/17408989.2021.1999918⟩</text:a></text:p>
              <text:p text:style-name="Normal"><text:span>Article dans une revue</text:span></text:p>
              <text:p text:style-name="Normal"><text:a xlink:type="simple" xlink:href="https://amu.hal.science/hal-03545313v1">hal-0354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175v1">The role of artefacts in developing competences in physical education : exploring suudents’ experience and knowledge built in action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Physical Education and Sport Pedagogy</text:span><text:span>, 2020, pp.1-15</text:span></text:p>
              <text:p text:style-name="Normal"><text:span>Article dans une revue</text:span></text:p>
              <text:p text:style-name="Normal"><text:a xlink:type="simple" xlink:href="https://hal.science/hal-05036175v1">hal-050361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85874v1">Activity analysis in sports situations by articulating heterogeneous data: reflections and perspectives for design engineering</text:a></text:p>
              <text:p text:style-name="Normal"><text:a xlink:type="simple" xlink:href="https://hal.science/search/index/?q=*&amp;authFullName_s=David Adé">David Adé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Olivier Vors">Olivier Vors</text:a></text:p>
              <text:p text:style-name="Normal"><text:span>Activités</text:span><text:span>, 2020, 17 (2),<text:s/></text:span><text:a xlink:type="simple" xlink:href="https://dx.doi.org/10.4000/activites.5448">⟨10.4000/activites.5448⟩</text:a></text:p>
              <text:p text:style-name="Normal"><text:span>Article dans une revue</text:span></text:p>
              <text:p text:style-name="Normal"><text:a xlink:type="simple" xlink:href="https://amu.hal.science/hal-03085874v1">hal-030858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73328v1">A review of the penetration of Francophone research on intervention in physical education and sport in Anglophone journals since 2010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Amélina Girard">Amélina Girard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Benoît Lenzen">Benoît Lenzen</text:a><text:span>,</text:span><text:a xlink:type="simple" xlink:href="https://hal.science/search/index/?q=*&amp;authFullName_s=Nicolas Mascret">Nicolas Mascret</text:a><text:span>et al.</text:span></text:p>
              <text:p text:style-name="Normal"><text:span>Physical Education and Sport Pedagogy</text:span><text:span>, 2020, 25 (4), pp.331-345.<text:s/></text:span><text:a xlink:type="simple" xlink:href="https://dx.doi.org/10.1080/17408989.2020.1729348">⟨10.1080/17408989.2020.1729348⟩</text:a></text:p>
              <text:p text:style-name="Normal"><text:span>Article dans une revue</text:span></text:p>
              <text:p text:style-name="Normal"><text:a xlink:type="simple" xlink:href="https://amu.hal.science/hal-02873328v1">hal-028733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85879v1">L’analyse de l’activité dans les situations sportives par l’articulation de données hétérogènes : Réflexions et perspectives au service de l’ingénierie de conception</text:a></text:p>
              <text:p text:style-name="Normal"><text:a xlink:type="simple" xlink:href="https://hal.science/search/index/?q=*&amp;authFullName_s=David Adé">David Adé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Olivier Vors">Olivier Vors</text:a></text:p>
              <text:p text:style-name="Normal"><text:span>Activités</text:span><text:span>, 2020, 17 (2),<text:s/></text:span><text:a xlink:type="simple" xlink:href="https://dx.doi.org/10.4000/activites.5517">⟨10.4000/activites.5517⟩</text:a></text:p>
              <text:p text:style-name="Normal"><text:span>Article dans une revue</text:span></text:p>
              <text:p text:style-name="Normal"><text:a xlink:type="simple" xlink:href="https://amu.hal.science/hal-03085879v1">hal-0308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189v1">La construction de compétences par les élèves en EP : étude de la dynamique d’engagement et d’actualisation des connaissances dans l’action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Ejournal de la recherche sur l’intervention en éducation physique et sport</text:span><text:span>, 2019, Numéro Spécial 2</text:span></text:p>
              <text:p text:style-name="Normal"><text:span>Article dans une revue</text:span></text:p>
              <text:p text:style-name="Normal"><text:a xlink:type="simple" xlink:href="https://hal.science/hal-05036189v1">hal-050361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0402v1">La construction de compétences par les élèves en Education Physique : étude de la dynamique d’engagement et d’actualisation des connaissances dans l’action.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Ejournal de la recherche sur l’intervention en éducation physique et sport</text:span><text:span>, 2019, 2 spécial,<text:s/></text:span><text:a xlink:type="simple" xlink:href="https://dx.doi.org/10.4000/ejrieps.931">⟨10.4000/ejrieps.931⟩</text:a></text:p>
              <text:p text:style-name="Normal"><text:span>Article dans une revue</text:span></text:p>
              <text:p text:style-name="Normal"><text:a xlink:type="simple" xlink:href="https://uca.hal.science/hal-02130402v1">hal-021304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0453v1">Former au métier d’éducateur socio-sportif : exemple d’un dispositif collaboratif centré sur l’expérience d’intervention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Nathalie Gal-Petitfaux">Nathalie Gal-Petitfaux</text:a></text:p>
              <text:p text:style-name="Normal"><text:span>Ejournal de la recherche sur l’intervention en éducation physique et sport</text:span><text:span>, 2016, 39, pp.156-182</text:span></text:p>
              <text:p text:style-name="Normal"><text:span>Article dans une revue</text:span></text:p>
              <text:p text:style-name="Normal"><text:a xlink:type="simple" xlink:href="https://uca.hal.science/hal-02130453v1">hal-021304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0447v1">L’usage de l’observation vidéo pour analyser la vision professionnelle d’étudiants en Education physique au début d’une formation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Lionel Roche">Lionel Roche</text:a></text:p>
              <text:p text:style-name="Normal"><text:span>Recherches &amp; éducations</text:span><text:span>, 2016, 15, pp.131-147</text:span></text:p>
              <text:p text:style-name="Normal"><text:span>Article dans une revue</text:span></text:p>
              <text:p text:style-name="Normal"><text:a xlink:type="simple" xlink:href="https://uca.hal.science/hal-02130447v1">hal-021304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0470v1">Etude d’un dispositif collectif recourant à la vidéo comme artefact pour former à enseigner l’EPS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Carrefours de l'éducation</text:span><text:span>, 2015, 40, pp.105-121</text:span></text:p>
              <text:p text:style-name="Normal"><text:span>Article dans une revue</text:span></text:p>
              <text:p text:style-name="Normal"><text:a xlink:type="simple" xlink:href="https://uca.hal.science/hal-02130470v1">hal-0213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383v1">Relation between students' involvement and teacher management strategies in French 'difficult' classrooms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Physical Education and Sport Pedagogy</text:span><text:span>, 2015, 20 (6), pp.647-669.<text:s/></text:span><text:a xlink:type="simple" xlink:href="https://dx.doi.org/10.1080/17408989.2014.882889">⟨10.1080/17408989.2014.882889⟩</text:a></text:p>
              <text:p text:style-name="Normal"><text:span>Article dans une revue</text:span></text:p>
              <text:p text:style-name="Normal"><text:a xlink:type="simple" xlink:href="https://hal.science/hal-01474383v1">hal-014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47v1">L’activité de l’enseignant d’Éducation physique chevronné en début de leçon : interactions et engagement intentionnel.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Ejournal de la recherche sur l’intervention en éducation physique et sport</text:span><text:span>, 2015, 34, pp.63-90</text:span></text:p>
              <text:p text:style-name="Normal"><text:span>Article dans une revue</text:span></text:p>
              <text:p text:style-name="Normal"><text:a xlink:type="simple" xlink:href="https://hal.science/hal-01141847v1">hal-011418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0461v1">Faire de l’expérience vidéoscopée un moyen de formation au métier d’enseignant : l’appropriation d’un dispositif multimédia par des étudiants en Éducation physique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Questions Vives, recherches en éducation<text:s/></text:span><text:span>, 2015, 24</text:span></text:p>
              <text:p text:style-name="Normal"><text:span>Article dans une revue</text:span></text:p>
              <text:p text:style-name="Normal"><text:a xlink:type="simple" xlink:href="https://uca.hal.science/hal-02130461v1">hal-021304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0615v1">Analyse des pratiques d’observation et d’évaluation en classe : vers une prise en compte de l’activité réelle, de la signification et du contexte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Jean-François Gibert">Jean-François Gibert</text:a><text:span>,</text:span><text:a xlink:type="simple" xlink:href="https://hal.science/search/index/?q=*&amp;authFullName_s=Magali Boizumault">Magali Boizumault</text:a><text:span>,</text:span><text:a xlink:type="simple" xlink:href="https://hal.science/search/index/?q=*&amp;authFullName_s=B Chabauty">B Chabauty</text:a><text:span>,</text:span><text:a xlink:type="simple" xlink:href="https://hal.science/search/index/?q=*&amp;authFullName_s=Sébastien Chaliès">Sébastien Chaliès</text:a><text:span>et al.</text:span></text:p>
              <text:p text:style-name="Normal"><text:span>Enseigner l'EPS</text:span><text:span>, 2015, 2, pp.253-255</text:span></text:p>
              <text:p text:style-name="Normal"><text:span>Article dans une revue</text:span></text:p>
              <text:p text:style-name="Normal"><text:a xlink:type="simple" xlink:href="https://uca.hal.science/hal-02130615v1">hal-0213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392v1">A successful form of trade-off in compensatory policy classrooms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François Potdevin">François Potdevin</text:a></text:p>
              <text:p text:style-name="Normal"><text:span>European Physical Education Review</text:span><text:span>, 2015, 21 (3), pp.340-361.<text:s/></text:span><text:a xlink:type="simple" xlink:href="https://dx.doi.org/10.1177/1356336X15569373">⟨10.1177/1356336X15569373⟩</text:a></text:p>
              <text:p text:style-name="Normal"><text:span>Article dans une revue</text:span></text:p>
              <text:p text:style-name="Normal"><text:a xlink:type="simple" xlink:href="https://hal.science/hal-01474392v1">hal-0147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68v1">Apprendre à enseigner l’Education Physique grâce à l’immersion sensorielle suscitée par un dispositif de vidéo-formation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Formation et Profession</text:span><text:span>, 2015, 23 (2), pp.48-60</text:span></text:p>
              <text:p text:style-name="Normal"><text:span>Article dans une revue</text:span></text:p>
              <text:p text:style-name="Normal"><text:a xlink:type="simple" xlink:href="https://hal.science/hal-01196268v1">hal-0119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19v1">A Video-enhanced Teacher Learning Environment based on Multimodal Resources: A Case Study in PETE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JE-LKS:Journal of e-Learning and Knowledge Society</text:span><text:span>, 2015, 11 (2), pp.91-110</text:span></text:p>
              <text:p text:style-name="Normal"><text:span>Article dans une revue</text:span></text:p>
              <text:p text:style-name="Normal"><text:a xlink:type="simple" xlink:href="https://hal.science/hal-01194319v1">hal-011943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0459v1">Les ressources exploitées par les enseignants d’EPS au cours de leur première année d’expérience professionnelle : Analyse et perspectives pour la formation</text:a></text:p>
              <text:p text:style-name="Normal"><text:a xlink:type="simple" xlink:href="https://hal.science/search/index/?q=*&amp;authFullName_s=David Adé">David Adé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Guillaume Serres">Guillaume Serres</text:a></text:p>
              <text:p text:style-name="Normal"><text:span>Les Sciences de l'éducation pour l'ère nouvelle : revue internationale</text:span><text:span>, 2015, 48 (4), pp.43-71</text:span></text:p>
              <text:p text:style-name="Normal"><text:span>Article dans une revue</text:span></text:p>
              <text:p text:style-name="Normal"><text:a xlink:type="simple" xlink:href="https://uca.hal.science/hal-02130459v1">hal-021304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0441v1">Artefacts and expertise in sport: An empirical study of ice climbing</text:a></text:p>
              <text:p text:style-name="Normal"><text:a xlink:type="simple" xlink:href="https://hal.science/search/index/?q=*&amp;authFullName_s=David Adé">David Adé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Germain Poizat">Germain Poizat</text:a></text:p>
              <text:p text:style-name="Normal"><text:span>International Journal of Sport Psychology</text:span><text:span>, 2015, 48 (1), pp.82-98</text:span></text:p>
              <text:p text:style-name="Normal"><text:span>Article dans une revue</text:span></text:p>
              <text:p text:style-name="Normal"><text:a xlink:type="simple" xlink:href="https://uca.hal.science/hal-02130441v1">hal-0213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318v1">Acquérir des gestes professionnels en EPS grâce à un dispositif de vidéo-formation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Recherches &amp; éducations</text:span><text:span>, 2014, 12, pp.131-146</text:span></text:p>
              <text:p text:style-name="Normal"><text:span>Article dans une revue</text:span></text:p>
              <text:p text:style-name="Normal"><text:a xlink:type="simple" xlink:href="https://hal.science/hal-01142318v1">hal-0114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190v1">Formes d’expériences sensorielles structurant les stratégies d’intervention en classe difficile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Recherches &amp; éducations</text:span><text:span>, 2014, Les gestes professionnels et Expériences corporelles, 12, pp.25-42</text:span></text:p>
              <text:p text:style-name="Normal"><text:span>Article dans une revue</text:span></text:p>
              <text:p text:style-name="Normal"><text:a xlink:type="simple" xlink:href="https://hal.science/hal-01143190v1">hal-011431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6015v1">Neurobiological Degeneracy and Affordance Perception Support Functional Intra-Individual Variability of Inter-Limb Coordination during Ice Climbing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Leo Wattebled">Leo Wattebled</text:a><text:span>,</text:span><text:a xlink:type="simple" xlink:href="https://hal.science/search/index/?q=*&amp;authFullName_s=Romain Hérault">Romain Hérault</text:a><text:span>,</text:span><text:a xlink:type="simple" xlink:href="https://hal.science/search/index/?q=*&amp;authFullName_s=Germain Poizat">Germain Poizat</text:a><text:span>,</text:span><text:a xlink:type="simple" xlink:href="https://hal.science/search/index/?q=*&amp;authFullName_s=David Adé">David Adé</text:a><text:span>et al.</text:span></text:p>
              <text:p text:style-name="Normal"><text:span>PLoS ONE</text:span><text:span>, 2014, 9 (2), pp.e89865.<text:s/></text:span><text:a xlink:type="simple" xlink:href="https://dx.doi.org/10.1371/journal.pone.0089865">⟨10.1371/journal.pone.0089865⟩</text:a></text:p>
              <text:p text:style-name="Normal"><text:span>Article dans une revue</text:span></text:p>
              <text:p text:style-name="Normal"><text:a xlink:type="simple" xlink:href="https://normandie-univ.hal.science/hal-02116015v1">hal-0211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36v1">La formation des enseignants recourant aux dispositifs audio-visuels : analyse des configurations d'activité chez des fonctionnaires stagiaires.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Recherches en éducation</text:span><text:span>, 2013, Hors série n°5, pp.47-58</text:span></text:p>
              <text:p text:style-name="Normal"><text:span>Article dans une revue</text:span></text:p>
              <text:p text:style-name="Normal"><text:a xlink:type="simple" xlink:href="https://hal.science/hal-00848136v1">hal-0084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191v1">L’intégration de données biomécaniques et d’expérience pour comprendre l’activité de nageurs et concevoir un dispositif d’évaluation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David Adé">David Adé</text:a><text:span>,</text:span><text:a xlink:type="simple" xlink:href="https://hal.science/search/index/?q=*&amp;authFullName_s=Germain Poizat">Germain Poizat</text:a><text:span>,</text:span><text:a xlink:type="simple" xlink:href="https://hal.science/search/index/?q=*&amp;authFullName_s=Ludovic Seifert">Ludovic Seifert</text:a></text:p>
              <text:p text:style-name="Normal"><text:span>Le travail humain</text:span><text:span>, 2013, 76 (3), pp.257-284</text:span></text:p>
              <text:p text:style-name="Normal"><text:span>Article dans une revue</text:span></text:p>
              <text:p text:style-name="Normal"><text:a xlink:type="simple" xlink:href="https://hal.science/hal-01143191v1">hal-0114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194v1">La médiation audio-visuelle pour former à l’expérience corporelle de l’enseignant d’EPS en situation de classe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STAPS : Revue internationale des sciences du sport et de l'éducation physique</text:span><text:span>, 2012, 33, pp.95-111</text:span></text:p>
              <text:p text:style-name="Normal"><text:span>Article dans une revue</text:span></text:p>
              <text:p text:style-name="Normal"><text:a xlink:type="simple" xlink:href="https://hal.science/hal-01143194v1">hal-0114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198v1">Pour une recherche au plus près des pratiques</text:a></text:p>
              <text:p text:style-name="Normal"><text:a xlink:type="simple" xlink:href="https://hal.science/search/index/?q=*&amp;authFullName_s=Nathalie Wallian">Nathalie Wallian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Yannick Lémonie">Yannick Lémonie</text:a></text:p>
              <text:p text:style-name="Normal"><text:span>EPS : Revue education physique et sport</text:span><text:span>, 2012, n° 352, pp. 16-18</text:span></text:p>
              <text:p text:style-name="Normal"><text:span>Article dans une revue</text:span></text:p>
              <text:p text:style-name="Normal"><text:a xlink:type="simple" xlink:href="https://hal.science/hal-01143198v1">hal-0114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47v1">Enseigner la gymnastique, entre significations culturelles et maîtrise gestuelle : une question de conception de la technique.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Ejournal de la recherche sur l’intervention en éducation physique et sport</text:span><text:span>, 2012, 25, pp.132-147</text:span></text:p>
              <text:p text:style-name="Normal"><text:span>Article dans une revue</text:span></text:p>
              <text:p text:style-name="Normal"><text:a xlink:type="simple" xlink:href="https://hal.science/hal-00848147v1">hal-0084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41v1">Sciences, intervention et Éducation physique et sportive.</text:a></text:p>
              <text:p text:style-name="Normal"><text:a xlink:type="simple" xlink:href="https://hal.science/search/index/?q=*&amp;authFullName_s=Y. Lémonie">Y. Lémonie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Nathalie Wallian">Nathalie Wallian</text:a></text:p>
              <text:p text:style-name="Normal"><text:span>Cahiers du Cèdre</text:span><text:span>, 2012, 12 " EPS : entre programmes et innovations ", pp.177-189</text:span></text:p>
              <text:p text:style-name="Normal"><text:span>Article dans une revue</text:span></text:p>
              <text:p text:style-name="Normal"><text:a xlink:type="simple" xlink:href="https://hal.science/hal-00848241v1">hal-0084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206v1">Maintenir un engagement physique prédominant en classe d’EPS issue de la Politique d’Éducation Prioritaire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Auvergne Sciences</text:span><text:span>, 2011, pp.En ligne</text:span></text:p>
              <text:p text:style-name="Normal"><text:span>Article dans une revue</text:span></text:p>
              <text:p text:style-name="Normal"><text:a xlink:type="simple" xlink:href="https://hal.science/hal-01143206v1">hal-0114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517v1">Situations de travail par ateliers et configuration de l'activité collective en classe 'Réseau Ambition Réussite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Ejournal de la recherche sur l’intervention en éducation physique et sport</text:span><text:span>, 2011, 22, pp.96-115</text:span></text:p>
              <text:p text:style-name="Normal"><text:span>Article dans une revue</text:span></text:p>
              <text:p text:style-name="Normal"><text:a xlink:type="simple" xlink:href="https://hal.science/hal-01474517v1">hal-0147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86v1">Situations de travail par ateliers et configuration de l'activité collective en classe 'Réseau Ambition Réussite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Ejournal de la recherche sur l’intervention en éducation physique et sport</text:span><text:span>, 2011, 22, pp.96-116</text:span></text:p>
              <text:p text:style-name="Normal"><text:span>Article dans une revue</text:span></text:p>
              <text:p text:style-name="Normal"><text:a xlink:type="simple" xlink:href="https://hal.science/hal-00848186v1">hal-008481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570673v1">Evaluation of the Measuring Active Drag system usability: An important step for its integration into training sessions</text:a></text:p>
              <text:p text:style-name="Normal"><text:a xlink:type="simple" xlink:href="https://hal.science/search/index/?q=*&amp;authFullName_s=G. Poizat">G. Poizat</text:a><text:span>,</text:span><text:a xlink:type="simple" xlink:href="https://hal.science/search/index/?q=*&amp;authFullName_s=D. Adé">D. Adé</text:a><text:span>,</text:span><text:a xlink:type="simple" xlink:href="https://hal.science/search/index/?q=*&amp;authFullName_s=L. Seifert">L. Seifert</text:a><text:span>,</text:span><text:a xlink:type="simple" xlink:href="https://hal.science/search/index/?q=*&amp;authFullName_s=Hélène Toussaint">Hélène Toussaint</text:a><text:span>,</text:span><text:a xlink:type="simple" xlink:href="https://hal.science/search/index/?q=*&amp;authFullName_s=Nathalie Gal-Petitfaux">Nathalie Gal-Petitfaux</text:a></text:p>
              <text:p text:style-name="Normal"><text:span>International Journal of Performance Analysis in Sport</text:span><text:span>, 2010, 2 (10), pp.170-186</text:span></text:p>
              <text:p text:style-name="Normal"><text:span>Article dans une revue</text:span></text:p>
              <text:p text:style-name="Normal"><text:a xlink:type="simple" xlink:href="https://ube.hal.science/hal-00570673v1">hal-0057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834v1">Entre tolérance et efficacité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Les Cahiers Pédagogiques</text:span><text:span>, 2010, La classe, pour apprendre et vivre ensemble, 481, pp.26-27</text:span></text:p>
              <text:p text:style-name="Normal"><text:span>Article dans une revue</text:span></text:p>
              <text:p text:style-name="Normal"><text:a xlink:type="simple" xlink:href="https://hal.science/hal-01474834v1">hal-0147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94v1">Signification des comportements à connotation violente et gestion des interactions dans une classe RAR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/text:p>
              <text:p text:style-name="Normal"><text:span>International Journal on Violence and Schools</text:span><text:span>, 2010, 11 (11), pp.2-32</text:span></text:p>
              <text:p text:style-name="Normal"><text:span>Article dans une revue</text:span></text:p>
              <text:p text:style-name="Normal"><text:a xlink:type="simple" xlink:href="https://hal.science/hal-00848194v1">hal-0084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71v1">Entre tolérance et efficacité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Dossier des Cahiers pédagogiques</text:span><text:span>, 2010, 481, pp.26-27</text:span></text:p>
              <text:p text:style-name="Normal"><text:span>Article dans une revue</text:span></text:p>
              <text:p text:style-name="Normal"><text:a xlink:type="simple" xlink:href="https://hal.science/hal-01143671v1">hal-0114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203v1">Socialisation et apprentissage dans les « milieux difficiles ». Entre terrain et recherche.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Enseigner l'EPS</text:span><text:span>, 2010, 248, pp.24-28</text:span></text:p>
              <text:p text:style-name="Normal"><text:span>Article dans une revue</text:span></text:p>
              <text:p text:style-name="Normal"><text:a xlink:type="simple" xlink:href="https://hal.science/hal-01143203v1">hal-0114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42v1">L’activité en classe de l’enseignant d’EPS et le caractère «situé» des connaissances dans l’action: contribution d’un programme de recherche en anthropologie cognitive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Ejournal de la recherche sur l’intervention en éducation physique et sport</text:span><text:span>, 2010, 19, pp.27-45</text:span></text:p>
              <text:p text:style-name="Normal"><text:span>Article dans une revue</text:span></text:p>
              <text:p text:style-name="Normal"><text:a xlink:type="simple" xlink:href="https://hal.science/hal-01123942v1">hal-0112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785v1">. Entre autonomie dans le travail et coopération ludique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Philippe Veyrunes">Philippe Veyrunes</text:a><text:span>,</text:span><text:a xlink:type="simple" xlink:href="https://hal.science/search/index/?q=*&amp;authFullName_s=Nathalie Gal-Petitfaux">Nathalie Gal-Petitfaux</text:a></text:p>
              <text:p text:style-name="Normal"><text:span>Diversité</text:span><text:span>, 2009, 157, pp.127-133</text:span></text:p>
              <text:p text:style-name="Normal"><text:span>Article dans une revue</text:span></text:p>
              <text:p text:style-name="Normal"><text:a xlink:type="simple" xlink:href="https://hal.science/hal-01474785v1">hal-0147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780v1">Construire une activité collective de travail dans une classe d'EPS en 'Réseau ambition réussite' : entre masquage et ostentation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Ejournal de la recherche sur l’intervention en éducation physique et sport</text:span><text:span>, 2009, 18, pp.156-177</text:span></text:p>
              <text:p text:style-name="Normal"><text:span>Article dans une revue</text:span></text:p>
              <text:p text:style-name="Normal"><text:a xlink:type="simple" xlink:href="https://hal.science/hal-01474780v1">hal-0147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57v1">L'usage du matériel sportif par l'enseignant d'Education physique pour gérer une classe difficile.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Éducateur</text:span><text:span>, 2009, 3, pp.28-31</text:span></text:p>
              <text:p text:style-name="Normal"><text:span>Article dans une revue</text:span></text:p>
              <text:p text:style-name="Normal"><text:a xlink:type="simple" xlink:href="https://hal.science/hal-00848257v1">hal-0084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98v1">L’activité de supervision active des enseignants d’EPS en gymnastique : quels savoirs professionnels ?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Nathalie Gal-Petitfaux">Nathalie Gal-Petitfaux</text:a></text:p>
              <text:p text:style-name="Normal"><text:span>Sciences de la société : Les cahiers du LERASS</text:span><text:span>, 2009, 77, pp.29-42</text:span></text:p>
              <text:p text:style-name="Normal"><text:span>Article dans une revue</text:span></text:p>
              <text:p text:style-name="Normal"><text:a xlink:type="simple" xlink:href="https://hal.science/hal-01076098v1">hal-010760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570395v1">Analysis of elite swimmers' activity during an instrumented protocol</text:a></text:p>
              <text:p text:style-name="Normal"><text:a xlink:type="simple" xlink:href="https://hal.science/search/index/?q=*&amp;authFullName_s=D. Adé">D. Adé</text:a><text:span>,</text:span><text:a xlink:type="simple" xlink:href="https://hal.science/search/index/?q=*&amp;authFullName_s=G. Poizat">G. Poizat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Huub Toussaint">Huub Toussaint</text:a><text:span>,</text:span><text:a xlink:type="simple" xlink:href="https://hal.science/search/index/?q=*&amp;authFullName_s=L. Seifert">L. Seifert</text:a></text:p>
              <text:p text:style-name="Normal"><text:span>Journal of Sports Sciences</text:span><text:span>, 2009, 27, pp.1043-1050.<text:s/></text:span><text:a xlink:type="simple" xlink:href="https://dx.doi.org/10.1080/02640410902988669">⟨10.1080/02640410902988669⟩</text:a></text:p>
              <text:p text:style-name="Normal"><text:span>Article dans une revue</text:span></text:p>
              <text:p text:style-name="Normal"><text:a xlink:type="simple" xlink:href="https://ube.hal.science/hal-00570395v1">hal-005703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6053v1">Analysis of elite swimmers' activity during an instrumented protocol</text:a></text:p>
              <text:p text:style-name="Normal"><text:a xlink:type="simple" xlink:href="https://hal.science/search/index/?q=*&amp;authFullName_s=Adé David">Adé David</text:a><text:span>,</text:span><text:a xlink:type="simple" xlink:href="https://hal.science/search/index/?q=*&amp;authFullName_s=Germain Poizat">Germain Poizat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Huub Toussaint">Huub Toussaint</text:a><text:span>,</text:span><text:a xlink:type="simple" xlink:href="https://hal.science/search/index/?q=*&amp;authFullName_s=M. Ludovic Seifert">M. Ludovic Seifert</text:a></text:p>
              <text:p text:style-name="Normal"><text:span>Journal of Sports Sciences</text:span><text:span>, 2009, 27 (10), pp.1043-1050.<text:s/></text:span><text:a xlink:type="simple" xlink:href="https://dx.doi.org/10.1080/02640410902988669">⟨10.1080/02640410902988669⟩</text:a></text:p>
              <text:p text:style-name="Normal"><text:span>Article dans une revue</text:span></text:p>
              <text:p text:style-name="Normal"><text:a xlink:type="simple" xlink:href="https://normandie-univ.hal.science/hal-02116053v1">hal-0211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56v1">Configurations of activity : from the coupling of individual actions to the emergence of collective activity</text:a></text:p>
              <text:p text:style-name="Normal"><text:a xlink:type="simple" xlink:href="https://hal.science/search/index/?q=*&amp;authFullName_s=Philippe Veyrunes">Philippe Veyrunes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Marc Durand">Marc Durand</text:a></text:p>
              <text:p text:style-name="Normal"><text:span>Research Papers in Education</text:span><text:span>, 2009, 24 (1), pp.95-113</text:span></text:p>
              <text:p text:style-name="Normal"><text:span>Article dans une revue</text:span></text:p>
              <text:p text:style-name="Normal"><text:a xlink:type="simple" xlink:href="https://hal.science/hal-00848156v1">hal-008481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57981v1">Socialiser et Transmettre des savoirs en classe d’Education physique : une synergie possible au prix d’une autorité pédagogique conciliante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/text:p>
              <text:p text:style-name="Normal"><text:span>Éducation et francophonie</text:span><text:span>, 2008, 36 (2), pp.118-139.<text:s/></text:span><text:a xlink:type="simple" xlink:href="https://dx.doi.org/10.7202/029483ar">⟨10.7202/029483ar⟩</text:a></text:p>
              <text:p text:style-name="Normal"><text:span>Article dans une revue</text:span></text:p>
              <text:p text:style-name="Normal"><text:a xlink:type="simple" xlink:href="https://amu.hal.science/hal-01557981v1">hal-0155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16v1">Socialiser et transmettre des savoirs en classe d'Education physique : une synergie possible au prix d'une autorité pédagogique conciliante.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/text:p>
              <text:p text:style-name="Normal"><text:span>Éducation et francophonie</text:span><text:span>, 2008, 32 (Numéro 2 thématique " La construction du lien social à l'école "), pp.118-139</text:span></text:p>
              <text:p text:style-name="Normal"><text:span>Article dans une revue</text:span></text:p>
              <text:p text:style-name="Normal"><text:a xlink:type="simple" xlink:href="https://hal.science/hal-00848216v1">hal-0084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23v1">Mettre une classe au travail en Réseau Ambition Réussite : des formes typiques d'interaction enseignant-élèves lors de leçons d'EPS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Travail et Formation en Education. Revue européenne interdisciplinaire de recherche</text:span><text:span>, 2008, http://tfe.revues.org/index724.html</text:span></text:p>
              <text:p text:style-name="Normal"><text:span>Article dans une revue</text:span></text:p>
              <text:p text:style-name="Normal"><text:a xlink:type="simple" xlink:href="https://hal.science/hal-00848223v1">hal-00848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082v1">La lecture orale au cycle 2 : configuration et viabilité de l'activité collective dans la classe</text:a></text:p>
              <text:p text:style-name="Normal"><text:a xlink:type="simple" xlink:href="https://hal.science/search/index/?q=*&amp;authFullName_s=Philippe Veyrunes">Philippe Veyrunes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Marc Durand">Marc Durand</text:a></text:p>
              <text:p text:style-name="Normal"><text:span>Repères : Recherches en didactique du français langue maternelle</text:span><text:span>, 2007, 36, pp.59-76</text:span></text:p>
              <text:p text:style-name="Normal"><text:span>Article dans une revue</text:span></text:p>
              <text:p text:style-name="Normal"><text:a xlink:type="simple" xlink:href="https://shs.hal.science/halshs-00862082v1">halshs-0086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39v1">Etude des actes de transmission interculturelle en danse africaine : une étude de cas en classe d'intégration.</text:a></text:p>
              <text:p text:style-name="Normal"><text:a xlink:type="simple" xlink:href="https://hal.science/search/index/?q=*&amp;authFullName_s=M. Brun-Bezombes">M. Brun-Bezombes</text:a><text:span>,</text:span><text:a xlink:type="simple" xlink:href="https://hal.science/search/index/?q=*&amp;authFullName_s=Nathalie Gal-Petitfaux">Nathalie Gal-Petitfaux</text:a></text:p>
              <text:p text:style-name="Normal"><text:span>STAPS : Revue internationale des sciences du sport et de l'éducation physique</text:span><text:span>, 2006, 74, pp.7-22</text:span></text:p>
              <text:p text:style-name="Normal"><text:span>Article dans une revue</text:span></text:p>
              <text:p text:style-name="Normal"><text:a xlink:type="simple" xlink:href="https://hal.science/hal-00848239v1">hal-0084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32v1">Motifs « cachés » et motifs « apparents » du dialogue professeur - élèves lors des bilans de leçon : étude de cas d’enseignants novices en Education physique.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/text:p>
              <text:p text:style-name="Normal"><text:span>Ejournal de la recherche sur l’intervention en éducation physique et sport</text:span><text:span>, 2006, 10, pp.21-33</text:span></text:p>
              <text:p text:style-name="Normal"><text:span>Article dans une revue</text:span></text:p>
              <text:p text:style-name="Normal"><text:a xlink:type="simple" xlink:href="https://hal.science/hal-00848232v1">hal-0084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67v1">Connaître la gymnastique et savoir l’enseigner en EP : la nature de la connaissance pédagogique des contenus et son lien à l’instruction en class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Nathalie Gal-Petitfaux">Nathalie Gal-Petitfaux</text:a></text:p>
              <text:p text:style-name="Normal"><text:span>Science et Motricité : revue scientifique de l'ACAPS / ACAPS</text:span><text:span>, 2005, 55 (2), pp.9-33</text:span></text:p>
              <text:p text:style-name="Normal"><text:span>Article dans une revue</text:span></text:p>
              <text:p text:style-name="Normal"><text:a xlink:type="simple" xlink:href="https://hal.science/hal-01076167v1">hal-010761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35v1">Les approches situées de l’action : quelques outils</text:a></text:p>
              <text:p text:style-name="Normal"><text:a xlink:type="simple" xlink:href="https://hal.science/search/index/?q=*&amp;authFullName_s=Astier Philippe">Astier Philippe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Jacques Saury">Jacques Saury</text:a><text:span>et al.</text:span></text:p>
              <text:p text:style-name="Normal"><text:span>Recherche et formation</text:span><text:span>, 2003,<text:s/></text:span><text:a xlink:type="simple" xlink:href="https://dx.doi.org/10.3406/refor.2003.1833">⟨10.3406/refor.2003.1833⟩</text:a></text:p>
              <text:p text:style-name="Normal"><text:span>Article dans une revue</text:span></text:p>
              <text:p text:style-name="Normal"><text:a xlink:type="simple" xlink:href="https://hal.umontpellier.fr/hal-01627135v1">hal-0162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68v1">Savoirs d’action et savoirs de justification en situation d’enseignement : le cas de la gymnastiqu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Nathalie Gal-Petitfaux">Nathalie Gal-Petitfaux</text:a></text:p>
              <text:p text:style-name="Normal"><text:span>Revue française de pédagogie</text:span><text:span>, 2003, 143, pp.91-100</text:span></text:p>
              <text:p text:style-name="Normal"><text:span>Article dans une revue</text:span></text:p>
              <text:p text:style-name="Normal"><text:a xlink:type="simple" xlink:href="https://hal.science/hal-01076168v1">hal-0107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19v1">Croyances factuelles et croyances représentationnelles en enseignement scolaire de la gymnastiqu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Nathalie Gal-Petitfaux">Nathalie Gal-Petitfaux</text:a></text:p>
              <text:p text:style-name="Normal"><text:span>STAPS : Revue internationale des sciences du sport et de l'éducation physique</text:span><text:span>, 2002, 59 (23), pp.43-56</text:span></text:p>
              <text:p text:style-name="Normal"><text:span>Article dans une revue</text:span></text:p>
              <text:p text:style-name="Normal"><text:a xlink:type="simple" xlink:href="https://hal.science/hal-01076119v1">hal-01076119v1</text:a></text:p>
            </table:table-cell>
          </table:table-row>
        </table:table>
        <text:p text:style-name="P14"/>
        <text:p text:style-name="Heading2"><text:span text:style-name="T6">Communication dans un congrès (86)</text:span></text:p>
        <text:p text:style-name="P16"/>
        <table:table table:name="4e36c1" table:style-name="4e36c1">
          <table:table-column table:style-name="4e36c1.0"/>
          <table:table-row>
            <table:table-cell office:value-type="string">
              <text:p text:style-name="Normal"><text:a xlink:type="simple" xlink:href="https://hal.science/hal-05351935v1">Apprentissage des techniques corporelles du savoir-nager : éduquer à la sécurité dans un objectif de développement durable</text:a></text:p>
              <text:p text:style-name="Normal"><text:a xlink:type="simple" xlink:href="https://hal.science/search/index/?q=*&amp;authFullName_s=Alexis Farinha">Alexis Farinha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Nathalie Gal-Petitfaux">Nathalie Gal-Petitfaux</text:a></text:p>
              <text:p text:style-name="Normal"><text:span>Les développements durables en Activités Physiques et Sportives</text:span><text:span>, ACAPS, Oct 2025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351935v1">hal-0535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290v1">La mise en œuvre d'entretiens d'auto-confrontation enrichis pour investiguer l'expérience vécue d'élèves du cycle 3 en savoir-nager</text:a></text:p>
              <text:p text:style-name="Normal"><text:a xlink:type="simple" xlink:href="https://hal.science/search/index/?q=*&amp;authFullName_s=Alexis Farinha">Alexis Farinha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Nathalie Gal-Petitfaux">Nathalie Gal-Petitfaux</text:a></text:p>
              <text:p text:style-name="Normal"><text:span>Journée des Jeunes Chercheurs 2025</text:span><text:span>, Laboratoire ACTé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622290v1">hal-0562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75v1">Enrichir la description extrinsèque de l’activité en donnant le primat au vécu de l’acteur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Nathalie Gal-Petitfaux">Nathalie Gal-Petitfaux</text:a></text:p>
              <text:p text:style-name="Normal"><text:span>Méthodes mixtes de recherche pour l’analyse de l’activité et de l’expérience en éducation physique &amp; en Sport. Articulation des données et des épistémologie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825775v1">hal-0482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502v1">Construire des compétences en EPS : apprendre à agir et à percevoir les traits de familiarité entre les situation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18ème congrès de l’Association pour la Recherche sur l’Intervention en Sport (ARIS)</text:span><text:span>, Feb 2020, Liège, Belgique</text:span></text:p>
              <text:p text:style-name="Normal"><text:span>Communication dans un congrès</text:span></text:p>
              <text:p text:style-name="Normal"><text:a xlink:type="simple" xlink:href="https://hal.science/hal-05036502v1">hal-050365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2861v1">Dynamique de la relation enseignant-élèves au cours d'une année scolaire en EPS en classe « difficile » : intérêt d'une approche multi-sources*</text:a></text:p>
              <text:p text:style-name="Normal"><text:a xlink:type="simple" xlink:href="https://hal.science/search/index/?q=*&amp;authFullName_s=Amélina Girard">Amélina Girard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/text:p>
              <text:p text:style-name="Normal"><text:span>Biennale de l'ARIS 2020</text:span><text:span>, Feb 2020, Liège, Belgique</text:span></text:p>
              <text:p text:style-name="Normal"><text:span>Communication dans un congrès</text:span></text:p>
              <text:p text:style-name="Normal"><text:a xlink:type="simple" xlink:href="https://uca.hal.science/hal-03042861v1">hal-0304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657v1">La construction d’un agir compétent en EPS. Analyse des conditions de typification des connaissances des élèves à partir de leur expérience vécue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Congrès international de l’Association des Chercheurs en AP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5036657v1">hal-050366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5877v1">Evolution au cours d'une année scolaire de la perception par les élèves du soutien social de l'enseignant d'EPS en classe « difficile »</text:a></text:p>
              <text:p text:style-name="Normal"><text:a xlink:type="simple" xlink:href="https://hal.science/search/index/?q=*&amp;authFullName_s=Amélina Girard">Amélina Girard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/text:p>
              <text:p text:style-name="Normal"><text:span>Journée Scientifique SFERE-Provence</text:span><text:span>, Oct 2019, Aix en provence, France</text:span></text:p>
              <text:p text:style-name="Normal"><text:span>Communication dans un congrès</text:span></text:p>
              <text:p text:style-name="Normal"><text:a xlink:type="simple" xlink:href="https://amu.hal.science/hal-02385877v1">hal-023858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2893v1">Analyse des connaissances mobilisées dans la relation enseignant-élèves en Lycée professionnel lors de leçon d'EPS</text:a></text:p>
              <text:p text:style-name="Normal"><text:a xlink:type="simple" xlink:href="https://hal.science/search/index/?q=*&amp;authFullName_s=Amélina Girard">Amélina Girard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/text:p>
              <text:p text:style-name="Normal"><text:span>Printemps de la Recherche en Education, Réseau des ESPé</text:span><text:span>, Mar 2019, Paris, France</text:span></text:p>
              <text:p text:style-name="Normal"><text:span>Communication dans un congrès</text:span></text:p>
              <text:p text:style-name="Normal"><text:a xlink:type="simple" xlink:href="https://uca.hal.science/hal-03042893v1">hal-0304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653v1">Construire des compétences en Éducation Physique : analyse du processus de typification des connaissances des élèves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Printemps de la recherche en éducation, Réseau National des ESP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5036653v1">hal-0503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45v1">Utilisateurs et usages du MOOC Se former pour enseigner dans le supérieur –Enquête évaluative en France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Saeed Paivandi">Saeed Paivand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Nathalie Gal-Petitfaux">Nathalie Gal-Petitfaux</text:a><text:span>et al.</text:span></text:p>
              <text:p text:style-name="Normal"><text:span>31e colloque annuel de l’ADMEE-Europe « Entre normalisation, contrôle et développement formatif : Évaluations sources de synergies ? »</text:span><text:span>, Jan 2019, Lausanne, Suisse. pp.455-457</text:span></text:p>
              <text:p text:style-name="Normal"><text:span>Communication dans un congrès</text:span></text:p>
              <text:p text:style-name="Normal"><text:a xlink:type="simple" xlink:href="https://hal.science/hal-02436445v1">hal-024364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7867v1">L’intégration de vidéos à 360° dans un dispositif de formation des enseignants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Cathy Rolland">Cathy Rolland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Nathalie Gal-Petitfaux">Nathalie Gal-Petitfaux</text:a><text:span>et al.</text:span></text:p>
              <text:p text:style-name="Normal"><text:span>6ème colloque international en éducation : enjeux actuels et futurs de la formation et de la profession enseignante (CRIFPE)</text:span><text:span>, Apr 2019, Montréal, Canada</text:span></text:p>
              <text:p text:style-name="Normal"><text:span>Communication dans un congrès</text:span></text:p>
              <text:p text:style-name="Normal"><text:a xlink:type="simple" xlink:href="https://uca.hal.science/hal-02317867v1">hal-023178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59v1">La compétence face aux enjeux scolaires : analyse du processus de construction d’un agir compétent du point de vue des élèves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10e biennale internationale de l’ARIS « L'intervention dans les pratiques physiques, sportives et artistiques : Responsabilités et Stratégies des acteurs »</text:span><text:span>, Jun 2018, Lille, France</text:span></text:p>
              <text:p text:style-name="Normal"><text:span>Communication dans un congrès</text:span></text:p>
              <text:p text:style-name="Normal"><text:a xlink:type="simple" xlink:href="https://uca.hal.science/hal-02132159v1">hal-021321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290v1">Les méthodes d’enseignement de la natation et leurs fondements sur les théories de l’apprentissage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Journée d’étude DEJEPS en natation de course</text:span><text:span>, CREPS Auvergne-Rhône-Alpes, Nov 2018, Vichy, France</text:span></text:p>
              <text:p text:style-name="Normal"><text:span>Communication dans un congrès</text:span></text:p>
              <text:p text:style-name="Normal"><text:a xlink:type="simple" xlink:href="https://uca.hal.science/hal-02132290v1">hal-0213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494v1">La compétence face aux enjeux scolaires : analyse du processus de construction d’un agir compétent du point de vue des élèves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10ème Biennale de l'ARIS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5036494v1">hal-050364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72v1">Documenter les effets des ateliers de partage d’expérience menés en licence professionnelle développement social et médiation par le sport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Nathalie Gal-Petitfaux">Nathalie Gal-Petitfaux</text:a></text:p>
              <text:p text:style-name="Normal"><text:span>10e Biennale de l’ARIS : L'intervention dans les pratiques physiques, sportives et artistiques : Responsabilités et Stratégies des acteurs</text:span><text:span>, Jun 2018, Lille, France</text:span></text:p>
              <text:p text:style-name="Normal"><text:span>Communication dans un congrès</text:span></text:p>
              <text:p text:style-name="Normal"><text:a xlink:type="simple" xlink:href="https://uca.hal.science/hal-02132172v1">hal-021321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098v1">Using 360° video in Physical Education Teacher Education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Virtual presentation, 28th annual international conference of the Society for Information Technology and Teacher Education (SITE)</text:span><text:span>, Mar 2017, Austin, Texas, United States. pp.3420-3427</text:span></text:p>
              <text:p text:style-name="Normal"><text:span>Communication dans un congrès</text:span></text:p>
              <text:p text:style-name="Normal"><text:a xlink:type="simple" xlink:href="https://uca.hal.science/hal-02132098v1">hal-021320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85v1">Concevoir un dispositif assisté par vidéo pour former par l’analyse du travail : exemple en EPS d’une démarche de conception continuée dans l'usage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Symposium « Apprendre du travail/Apprendre au travail en EPS », Les rencontres internationales du Réseau de recherche en éducation et en formation (REF)</text:span><text:span>, CNAM, Jul 2017, Paris, France</text:span></text:p>
              <text:p text:style-name="Normal"><text:span>Communication dans un congrès</text:span></text:p>
              <text:p text:style-name="Normal"><text:a xlink:type="simple" xlink:href="https://uca.hal.science/hal-02132185v1">hal-021321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82v1">La compétence au cœur des pratiques d’enseignement et d’apprentissage en EPS : exemple de la construction d’une action compétente chez un élève lors d’un cycle de basket-ball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2e Biennale de l’AEEPS : Pour que tous les élèves apprennent en EPS ! Quels repères et quels parcours de formation ?</text:span><text:span>, Faculté des Sciences du Sport, Oct 2017, Nancy, France</text:span></text:p>
              <text:p text:style-name="Normal"><text:span>Communication dans un congrès</text:span></text:p>
              <text:p text:style-name="Normal"><text:a xlink:type="simple" xlink:href="https://uca.hal.science/hal-02132182v1">hal-0213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576v1">Articulation et complémentarité entre savoir et connaissance pour la construction d’un agir compétent en Éducation Physique et Sportive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Mêlées et démêlés : 50 ans de recherches en sciences de l’éducation</text:span><text:span>, Sep 2017, Toulouse, France</text:span></text:p>
              <text:p text:style-name="Normal"><text:span>Communication dans un congrès</text:span></text:p>
              <text:p text:style-name="Normal"><text:a xlink:type="simple" xlink:href="https://hal.science/hal-05036576v1">hal-050365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291v1">L’expérience corporelle : enjeux et perspectives professionnelles en EPS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Journée d’étude AEEPS</text:span><text:span>, AEEPS Limoges, Mar 2017, Limoges, France</text:span></text:p>
              <text:p text:style-name="Normal"><text:span>Communication dans un congrès</text:span></text:p>
              <text:p text:style-name="Normal"><text:a xlink:type="simple" xlink:href="https://uca.hal.science/hal-02132291v1">hal-0213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650v1">La compétence au cœur des pratiques d’enseignement et d’apprentissage en EPS : exemple de la construction d’une action compétente chez un élève lors d’un cycle de basket-ball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Biennale de l’AEEPS</text:span><text:span>, Nov 2017, Nancy, France</text:span></text:p>
              <text:p text:style-name="Normal"><text:span>Communication dans un congrès</text:span></text:p>
              <text:p text:style-name="Normal"><text:a xlink:type="simple" xlink:href="https://hal.science/hal-05036650v1">hal-050366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83v1">Etude des usages d’un dispositif de vidéoformation par des étudiants de 3e année de licence à l’université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4e Colloque international en éducation : Enjeux actuels et futurs de la formation et de la professionn enseignante (CRIFPE)</text:span><text:span>, May 2017, Montreal, France</text:span></text:p>
              <text:p text:style-name="Normal"><text:span>Communication dans un congrès</text:span></text:p>
              <text:p text:style-name="Normal"><text:a xlink:type="simple" xlink:href="https://uca.hal.science/hal-02132183v1">hal-021321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292v1">Théories de l’apprentissage et intervention en Natation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Journée d’étude, DEJEPS perfectionnement sportif mention Natation de course</text:span><text:span>, CREPS Vichy-Auvergne, Jan 2017, Vichy, France</text:span></text:p>
              <text:p text:style-name="Normal"><text:span>Communication dans un congrès</text:span></text:p>
              <text:p text:style-name="Normal"><text:a xlink:type="simple" xlink:href="https://uca.hal.science/hal-02132292v1">hal-021322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76v1">Analyse des formes de raisonnement et de savoir chez des étudiants d’EPS en situation de vidéoformation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Lionel Roche">Lionel Roche</text:a></text:p>
              <text:p text:style-name="Normal"><text:span>Symposium « Apprendre du travail/Apprendre au travail en EPS », Les rencontres internationales du Réseau de recherche en éducation et en formation (REF)</text:span><text:span>, CNAM, Jul 2017, Paris, France</text:span></text:p>
              <text:p text:style-name="Normal"><text:span>Communication dans un congrès</text:span></text:p>
              <text:p text:style-name="Normal"><text:a xlink:type="simple" xlink:href="https://uca.hal.science/hal-02132176v1">hal-0213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73v1">Table ronde &amp;quot;Quelles tendances dans les processus de conception de ressources éducatives ?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Gilles Aldon">Gilles Aldon</text:a><text:span>,</text:span><text:a xlink:type="simple" xlink:href="https://hal.science/search/index/?q=*&amp;authFullName_s=Emmanuelle Annoot">Emmanuelle Annoot</text:a><text:span>,</text:span><text:a xlink:type="simple" xlink:href="https://hal.science/search/index/?q=*&amp;authFullName_s=Hervé Daguet">Hervé Daguet</text:a><text:span>,</text:span><text:a xlink:type="simple" xlink:href="https://hal.science/search/index/?q=*&amp;authFullName_s=Béatrice Drot-Delange">Béatrice Drot-Delange</text:a><text:span>et al.</text:span></text:p>
              <text:p text:style-name="Normal"><text:span>Les 1ères journées du GIS 2IF : Innovation, Interdisciplinarité, Formation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940873v1">hal-019408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81v1">Articulation et complémentarité entre savoir et connaissance pour la construction d’un agir compétent en Education Physique et Sportive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Symposium : Savoirs / Compétences. Colloque international organisé par l’UMR EFTS « Mêlées et démêlés : 50 ans de recherches en Sciences de l’éducation »</text:span><text:span>, Sep 2017, Toulouse, France</text:span></text:p>
              <text:p text:style-name="Normal"><text:span>Communication dans un congrès</text:span></text:p>
              <text:p text:style-name="Normal"><text:a xlink:type="simple" xlink:href="https://uca.hal.science/hal-02132181v1">hal-021321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75v1">Competence in PE Practices: Construction and Transfer of Knowledge in the Student’s Experience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AIESEP International Conference, « Cultures, Disciplines, Interactions: Contextualizing Diversity in Physical Activities and Physical Education »</text:span><text:span>, Nov 2017, Gosier, Guadeloupe, France</text:span></text:p>
              <text:p text:style-name="Normal"><text:span>Communication dans un congrès</text:span></text:p>
              <text:p text:style-name="Normal"><text:a xlink:type="simple" xlink:href="https://uca.hal.science/hal-02132175v1">hal-0213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644v1">L’approche par compétences en Éducation Physique et Sportive : la construction de dispositions à agir lors d’un cycle de basket-ball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Biennale des Doctorant-e-s de l’ARIS</text:span><text:span>, May 2017, Créteil, France</text:span></text:p>
              <text:p text:style-name="Normal"><text:span>Communication dans un congrès</text:span></text:p>
              <text:p text:style-name="Normal"><text:a xlink:type="simple" xlink:href="https://hal.science/hal-05036644v1">hal-050366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96v1">L’usage de la vidéo dans la formation des enseignants d’EPS : nouvelles perspectives d’usage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7ème Biennale internationale de l’AFRAPS, Pratiques sportives, éducation physique et société numérique : De l'outil à la transformation des rapports au corps, aux autres, au temps et à l’espace</text:span><text:span>, AFRAPS, Nov 2016, Mérignac, France</text:span></text:p>
              <text:p text:style-name="Normal"><text:span>Communication dans un congrès</text:span></text:p>
              <text:p text:style-name="Normal"><text:a xlink:type="simple" xlink:href="https://uca.hal.science/hal-02132196v1">hal-021321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293v1">Observer et réguler l’activité des élèves en Natation sportive : modélisation des pratiques des enseignants d’EPS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Colloque « EPS et réussite pour tous »</text:span><text:span>, SNEP, Nov 2016, Villejuif, France</text:span></text:p>
              <text:p text:style-name="Normal"><text:span>Communication dans un congrès</text:span></text:p>
              <text:p text:style-name="Normal"><text:a xlink:type="simple" xlink:href="https://uca.hal.science/hal-02132293v1">hal-021322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95v1">Analyse de l’activité d’étudiants en éducation physique dans le cadre d’un dispositif multimodal de formation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Colloque doctoral international de l'éducation et de la formation</text:span><text:span>, Oct 2016, Nantes, France</text:span></text:p>
              <text:p text:style-name="Normal"><text:span>Communication dans un congrès</text:span></text:p>
              <text:p text:style-name="Normal"><text:a xlink:type="simple" xlink:href="https://uca.hal.science/hal-02132195v1">hal-0213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95v1">Dispositifs de professionnalisation : formation par la pratique et par la réflexion sur la pratique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Nathalie Gal-Petitfaux">Nathalie Gal-Petitfaux</text:a></text:p>
              <text:p text:style-name="Normal"><text:span>Assises STAPS Atelier "Apprentissage – Formation – Education – Professionnalisation"</text:span><text:span>, Jan 2016, Lyon, France</text:span></text:p>
              <text:p text:style-name="Normal"><text:span>Communication dans un congrès</text:span></text:p>
              <text:p text:style-name="Normal"><text:a xlink:type="simple" xlink:href="https://hal.science/hal-02016795v1">hal-020167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294v1">L’apprentissage des techniques corporelles en EPS</text:a></text:p>
              <text:p text:style-name="Normal"><text:a xlink:type="simple" xlink:href="https://hal.science/search/index/?q=*&amp;authFullName_s=Carole Sève">Carole Sève</text:a><text:span>,</text:span><text:a xlink:type="simple" xlink:href="https://hal.science/search/index/?q=*&amp;authFullName_s=Nathalie Gal-Petitfaux">Nathalie Gal-Petitfaux</text:a></text:p>
              <text:p text:style-name="Normal"><text:span>Journées scientifiques Jean Zoro</text:span><text:span>, AEEPS, Oct 2016, Nanterre, France</text:span></text:p>
              <text:p text:style-name="Normal"><text:span>Communication dans un congrès</text:span></text:p>
              <text:p text:style-name="Normal"><text:a xlink:type="simple" xlink:href="https://uca.hal.science/hal-02132294v1">hal-021322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87v1">La place de l’expérience des acteurs dans l’analyse de l’activité en sport et en éducation physique : points de vue croisés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9e Biennale internationale de l’ARIS « L’intervention en sport et en Education Physique face aux transformations sociétales »</text:span><text:span>, May 2016, Hammamet, Tunisie</text:span></text:p>
              <text:p text:style-name="Normal"><text:span>Communication dans un congrès</text:span></text:p>
              <text:p text:style-name="Normal"><text:a xlink:type="simple" xlink:href="https://uca.hal.science/hal-02132187v1">hal-021321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92v1">Video in PETE : new uses for an “old” tool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CIDREE conference, Consortium of Institutions for Development and Research in Education in Europe</text:span><text:span>, Oct 2016, Helsinki, Finland</text:span></text:p>
              <text:p text:style-name="Normal"><text:span>Communication dans un congrès</text:span></text:p>
              <text:p text:style-name="Normal"><text:a xlink:type="simple" xlink:href="https://uca.hal.science/hal-02132192v1">hal-0213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486v1">L’articulation entre l’activité de l’enseignant et l’activité des élèves lors de la construction de compétences en EPS : analyse et conception pour l’intervention lors d’un cycle de badminton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colloque doctoral international de l’éducation et de la formation</text:span><text:span>, Oct 2016, Nantes, France</text:span></text:p>
              <text:p text:style-name="Normal"><text:span>Communication dans un congrès</text:span></text:p>
              <text:p text:style-name="Normal"><text:a xlink:type="simple" xlink:href="https://hal.science/hal-05036486v1">hal-0503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479v1">La construction de la compétence : analyse de l’articulation de l’activité de l’enseignant et d’élèves lors d’un cycle de badminton en EPS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colloque international de l’Association pour la Recherche dur l’Intervention en Sport</text:span><text:span>, May 2016, Hammamet, Tunisie</text:span></text:p>
              <text:p text:style-name="Normal"><text:span>Communication dans un congrès</text:span></text:p>
              <text:p text:style-name="Normal"><text:a xlink:type="simple" xlink:href="https://hal.science/hal-05036479v1">hal-050364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91v1">L’articulation entre l’activité de l’enseignant et l’activité des élèves lors de la construction de compétences en EPS : analyse et conception pour l’intervention lors d’un cycle de badminton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3e Colloque doctoral international de l’Education et de la Formation</text:span><text:span>, Oct 2016, Nantes, France</text:span></text:p>
              <text:p text:style-name="Normal"><text:span>Communication dans un congrès</text:span></text:p>
              <text:p text:style-name="Normal"><text:a xlink:type="simple" xlink:href="https://uca.hal.science/hal-02132191v1">hal-021321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38v1">Le formateur et les adaptations en contexte : lorsque les éducateurs socio-sportifs en formation composent avec « le principe de réalité »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Nathalie Gal-Petitfaux">Nathalie Gal-Petitfaux</text:a></text:p>
              <text:p text:style-name="Normal"><text:span>9e Biennale internationale de l’ARIS « L’intervention en sport et en Education Physique face aux transformations sociétales »</text:span><text:span>, May 2016, Hammamet, Tunisie</text:span></text:p>
              <text:p text:style-name="Normal"><text:span>Communication dans un congrès</text:span></text:p>
              <text:p text:style-name="Normal"><text:a xlink:type="simple" xlink:href="https://uca.hal.science/hal-02132138v1">hal-021321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89v1">La construction de la compétence : analyse de l’articulation de l’activité de l’enseignant et d’élèves lors d’un cycle de badminton en EPS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9e Biennale internationale de l’ARIS « L’intervention en sport et en Education Physique face aux transformations sociétales »</text:span><text:span>, May 2016, Hammamet, Tunisie</text:span></text:p>
              <text:p text:style-name="Normal"><text:span>Communication dans un congrès</text:span></text:p>
              <text:p text:style-name="Normal"><text:a xlink:type="simple" xlink:href="https://uca.hal.science/hal-02132189v1">hal-021321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93v1">Former à l’enseignement de l’EPS à l’aide d’une multimodalité numérique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7éme Biennale internationale de l’AFRAPS</text:span><text:span>, AFRAPS, Nov 2016, Merignac, France</text:span></text:p>
              <text:p text:style-name="Normal"><text:span>Communication dans un congrès</text:span></text:p>
              <text:p text:style-name="Normal"><text:a xlink:type="simple" xlink:href="https://uca.hal.science/hal-02132193v1">hal-021321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223v1">Multimodal resources for fostering professional development with PE’s pre-service teachers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CIDREE International Seminar on Professional vision in teacher video-enhanced education: Aims, means and issues</text:span><text:span>, Mar 2015, Lyon, France</text:span></text:p>
              <text:p text:style-name="Normal"><text:span>Communication dans un congrès</text:span></text:p>
              <text:p text:style-name="Normal"><text:a xlink:type="simple" xlink:href="https://uca.hal.science/hal-02132223v1">hal-0213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989v1">Analyse de cours d'action individuels et collectifs en formation apprenante : le cas des éducateurs socio-sportifs en licence professionnelle développement social et médiation par le sport.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Déborah Nourrit-Lucas">Déborah Nourrit-Lucas</text:a></text:p>
              <text:p text:style-name="Normal"><text:span>Biennale Internationale de l’Éducation, de la Formation et des Pratiques professionnelles « Coopérer ? »</text:span><text:span>, CNAM, Jun 2015, Paris, France</text:span></text:p>
              <text:p text:style-name="Normal"><text:span>Communication dans un congrès</text:span></text:p>
              <text:p text:style-name="Normal"><text:a xlink:type="simple" xlink:href="https://hal.science/hal-01187989v1">hal-011879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88v1">L’activité de l’enseignant d’EPS dans le cadre d’une pédagogie de la compétence : étude de cas lors d’un cycle de badminton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16e congrès international de l’ACAPS</text:span><text:span>, Oct 2015, Nantes, France</text:span></text:p>
              <text:p text:style-name="Normal"><text:span>Communication dans un congrès</text:span></text:p>
              <text:p text:style-name="Normal"><text:a xlink:type="simple" xlink:href="https://uca.hal.science/hal-02132188v1">hal-021321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197v1">Gestes et formation aux métiers de l’enseignement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7e Journée Alain Durey « Les gestes de métier et intervenants éducatifs »</text:span><text:span>, Mar 2015, Créteil, France</text:span></text:p>
              <text:p text:style-name="Normal"><text:span>Communication dans un congrès</text:span></text:p>
              <text:p text:style-name="Normal"><text:a xlink:type="simple" xlink:href="https://uca.hal.science/hal-02132197v1">hal-0213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096v1">Gestes et formation aux métiers de l’enseignement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7e Journée Alain Durey « Les gestes de métier et intervenants éducatifs »</text:span><text:span>, LIRTES, Département STAPS, Université Paris-Est Créteil (UPEC), Mar 2015, Créteil, France</text:span></text:p>
              <text:p text:style-name="Normal"><text:span>Communication dans un congrès</text:span></text:p>
              <text:p text:style-name="Normal"><text:a xlink:type="simple" xlink:href="https://hal.science/hal-01144096v1">hal-0114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95v1">Design of an audiovisual device for preservice teachers’ training.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Proceedings of the 25th annual conference of the Society for Information Technology and Teacher Education</text:span><text:span>, Society for Information Technology and Teacher Education, Mar 2014, Jacksonville, United States. pp.1313-1316</text:span></text:p>
              <text:p text:style-name="Normal"><text:span>Communication dans un congrès</text:span></text:p>
              <text:p text:style-name="Normal"><text:a xlink:type="simple" xlink:href="https://hal.science/hal-01143695v1">hal-0114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767v1">Using video in physical education teacher education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Oral presentation at the AIESEP World Congress</text:span><text:span>, University of Auckland, Faculty of Education, School of Curriculum and Pedagogy, Feb 2014, Auckland, New Zealand</text:span></text:p>
              <text:p text:style-name="Normal"><text:span>Communication dans un congrès</text:span></text:p>
              <text:p text:style-name="Normal"><text:a xlink:type="simple" xlink:href="https://hal.science/hal-01144767v1">hal-0114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01v1">A multimodal device for fostering professional development with PE’s preservice teachers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EARLI SIG11 Conference "Practice-Oriented Teacher Learning and Professional Development"</text:span><text:span>, Jun 2014, Frauenchiemsee, Germany</text:span></text:p>
              <text:p text:style-name="Normal"><text:span>Communication dans un congrès</text:span></text:p>
              <text:p text:style-name="Normal"><text:a xlink:type="simple" xlink:href="https://hal.science/hal-01144101v1">hal-0114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75v1">Quality Physical Education: the point of view from Research on Intervention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EUPEA international Seminar on "Quality in Physical Education"</text:span><text:span>, SNEP and UNESCO, Apr 2014, Paris, France</text:span></text:p>
              <text:p text:style-name="Normal"><text:span>Communication dans un congrès</text:span></text:p>
              <text:p text:style-name="Normal"><text:a xlink:type="simple" xlink:href="https://hal.science/hal-01143675v1">hal-0114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14v1">Former au métier d’éducateur socio-sportif : exemple d’un dispositif collaboratif centré sur l’expérience d’intervention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Déborah Nourrit-Lucas">Déborah Nourrit-Lucas</text:a></text:p>
              <text:p text:style-name="Normal"><text:span>8e biennale internationale de l’ARIS « Temps, temporalités et intervention en EPS et en sport »</text:span><text:span>, Université de Genève, Uni Mail, Jul 2014, Genève, Suisse</text:span></text:p>
              <text:p text:style-name="Normal"><text:span>Communication dans un congrès</text:span></text:p>
              <text:p text:style-name="Normal"><text:a xlink:type="simple" xlink:href="https://hal.science/hal-01194314v1">hal-011943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295v1">Que devient la leçon d'EPS ? Eclairage par l'action située et le cours d'action comme approche des pratiques en EPS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Journée de formation de formateurs en EPS</text:span><text:span>, Rectorat de Montpellier, Sep 2014, Montpellier, France</text:span></text:p>
              <text:p text:style-name="Normal"><text:span>Communication dans un congrès</text:span></text:p>
              <text:p text:style-name="Normal"><text:a xlink:type="simple" xlink:href="https://uca.hal.science/hal-02132295v1">hal-0213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769v1">Dynamique temporelle, lors d’un cycle, des stratégies d’intervention de l’enseignant en classe d’EPS en milieu difficile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Communication orale à la 8e biennale internationale de l’ARIS « Temps, temporalités et intervention en EPS et en sport »</text:span><text:span>, Faculté de Psychologie et des Sciences de l'Education (FPSE), Université de Genève, Jul 2014, Genève, Suisse</text:span></text:p>
              <text:p text:style-name="Normal"><text:span>Communication dans un congrès</text:span></text:p>
              <text:p text:style-name="Normal"><text:a xlink:type="simple" xlink:href="https://hal.science/hal-01144769v1">hal-0114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758v1">Les effets formatifs d’un dispositif multimodal sur la construction du Savoir enseigner par des étudiants de Licence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Communication orale 8e biennale internationale de l’ARIS « Temps, temporalités et intervention en EPS et en sport »</text:span><text:span>, Faculté de Psychologie et des Sciences de l'Education (FPSE), Université de Genève, Jul 2014, Genève, Suisse</text:span></text:p>
              <text:p text:style-name="Normal"><text:span>Communication dans un congrès</text:span></text:p>
              <text:p text:style-name="Normal"><text:a xlink:type="simple" xlink:href="https://hal.science/hal-01144758v1">hal-011447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296v1">Analyse des pratiques en EPS : enjeux pour le travail et la formation des enseignants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Journée d’étude de l’AEEPS</text:span><text:span>, AEEPS, May 2014, Cournon, France</text:span></text:p>
              <text:p text:style-name="Normal"><text:span>Communication dans un congrès</text:span></text:p>
              <text:p text:style-name="Normal"><text:a xlink:type="simple" xlink:href="https://uca.hal.science/hal-02132296v1">hal-0213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098v1">Evolution de l’entrée dans le métier et perspectives de formation : Une étude à partir des ressources exploitées par les jeunes enseignants d’EPS au cours de leur première année d’expérience professionnelle</text:a></text:p>
              <text:p text:style-name="Normal"><text:a xlink:type="simple" xlink:href="https://hal.science/search/index/?q=*&amp;authFullName_s=David Adé">David Adé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Guillaume Serres">Guillaume Serres</text:a></text:p>
              <text:p text:style-name="Normal"><text:span>8e biennale internationale de l’ARIS « Temps, temporalités et intervention en EPS et en sport »</text:span><text:span>, Faculté de Psychologie et des Sciences de l'Education (FPSE), Université de Genève, Jul 2014, Genève, Suisse</text:span></text:p>
              <text:p text:style-name="Normal"><text:span>Communication dans un congrès</text:span></text:p>
              <text:p text:style-name="Normal"><text:a xlink:type="simple" xlink:href="https://hal.science/hal-01144098v1">hal-0114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00v1">Dynamique de l’activité et des modes d’engagement en classe d’étudiants de licence au cours d’un stage : une approche par l’expérience vécue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8e biennale internationale de l’ARIS « Temps, temporalités et intervention en EPS et en sport »</text:span><text:span>, Faculté de Psychologie et des Sciences de l'Education (FPSE), Université de Genève, Jul 2014, Genève, Suisse</text:span></text:p>
              <text:p text:style-name="Normal"><text:span>Communication dans un congrès</text:span></text:p>
              <text:p text:style-name="Normal"><text:a xlink:type="simple" xlink:href="https://hal.science/hal-01144100v1">hal-011441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297v1">Lien entre le Concours de l’agrégation externe EPS et le Métier d’enseignant : le point de vue de l’ARIS (Association pour la recherche sur l’intervention en Sport)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Journée d’étude « Quel avenir pour l’agrégation externe d’EPS ?</text:span><text:span>, AFRAPS, SFHS et Département Sciences du Sport et Education Physique de l'ENS, Mar 2014, Rennes, France</text:span></text:p>
              <text:p text:style-name="Normal"><text:span>Communication dans un congrès</text:span></text:p>
              <text:p text:style-name="Normal"><text:a xlink:type="simple" xlink:href="https://uca.hal.science/hal-02132297v1">hal-0213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02v1">Une conception participative d’un dispositif de vidéo-formation en EPS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Communication orale dans le symposium « Visionner le travail ou se visionner au travail sert-il à s’y former ? Intérêts et limites de l’usage de la vidéo en formation ». ConviSciencia de la recherche en éducation, Journées Internationales d'EFTS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1144102v1">hal-0114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49v1">Former des étudiants à l’intervention en EPS auprès d’élèves en situation de handicap moteur : apport d’un dispositif audio-visuel de formation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7ème biennale de l’ARIS « Intervention, Recherche et Formation : Quels enjeux, quelles transformations ?</text:span><text:span>, Université de Picardie, May 2012, Amiens, France. pp.156-179</text:span></text:p>
              <text:p text:style-name="Normal"><text:span>Communication dans un congrès</text:span></text:p>
              <text:p text:style-name="Normal"><text:a xlink:type="simple" xlink:href="https://hal.science/hal-01194349v1">hal-0119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85v1">Former à l'intervention éducative en classe au moyen d'un dispositif de vidéo-formation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Communication orale au Colloque international en éducation " Enjeux actuels et futurs de la formation et de la profession enseignante " (CRIFPE)</text:span><text:span>, May 2013, Montréal, Canada</text:span></text:p>
              <text:p text:style-name="Normal"><text:span>Communication dans un congrès</text:span></text:p>
              <text:p text:style-name="Normal"><text:a xlink:type="simple" xlink:href="https://hal.science/hal-00848285v1">hal-0084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774v1">Former à la dimension expérientielle de l’intervention en classe au moyen de leçons vidéoscopées : un dispositif d’accompagnement des étudiants en Éducation physique et sportive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Congrès international de l’Actualité de la Recherche en Éducation et en Formation (AREF)</text:span><text:span>, LIRDEF (Laboratoire Interdisciplinaire de Recherche en Didactique, Éducation et Formation), Aug 2013, Montpellier, France</text:span></text:p>
              <text:p text:style-name="Normal"><text:span>Communication dans un congrès</text:span></text:p>
              <text:p text:style-name="Normal"><text:a xlink:type="simple" xlink:href="https://hal.science/hal-01144774v1">hal-0114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48v1">Les différents moments de la leçon d'EPS : analyse et témoignages d’expériences d’enseignants de terrain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Conférence invitée par l'Association pour l’enseignement de l’EPS (AEEPS)</text:span><text:span>, AEEPS, Feb 2013, Aubière, France</text:span></text:p>
              <text:p text:style-name="Normal"><text:span>Communication dans un congrès</text:span></text:p>
              <text:p text:style-name="Normal"><text:a xlink:type="simple" xlink:href="https://hal.science/hal-01144948v1">hal-0114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789v1">L’immersion sensorielle de l’enseignant d’EPS dans la classe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Communication orale à la 7e biennale de l'AFRAPS, "L'expérience corporelle : éclairages philosophiques, éthiques, épistémologiques"</text:span><text:span>, Faculté du sport de Nancy, Jun 2012, Villers les Nancy, France</text:span></text:p>
              <text:p text:style-name="Normal"><text:span>Communication dans un congrès</text:span></text:p>
              <text:p text:style-name="Normal"><text:a xlink:type="simple" xlink:href="https://hal.science/hal-01144789v1">hal-0114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92v1">L’intervention éducative : gestes professionnels et expérience corporelle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Ve biennale de l'AFRAPS "L'expérience corporelle : éclairages philosophiques, éthiques, épistémologiques"</text:span><text:span>, Faculté du sport de Nancy, Jun 2012, Villers les Nancy, France</text:span></text:p>
              <text:p text:style-name="Normal"><text:span>Communication dans un congrès</text:span></text:p>
              <text:p text:style-name="Normal"><text:a xlink:type="simple" xlink:href="https://hal.science/hal-01143692v1">hal-0114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62v1">Les gestes professionnels de l'enseignant d'EPS en classe : une étude comparée novice-chevronné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/text:p>
              <text:p text:style-name="Normal"><text:span>7ème biennale internationale de l'Association pour la Recherche en Intervention en Sport (ARIS), Intervention, Recherche et Formation : quels enjeux, quelles transformations ?</text:span><text:span>, May 2012, Amiens, France</text:span></text:p>
              <text:p text:style-name="Normal"><text:span>Communication dans un congrès</text:span></text:p>
              <text:p text:style-name="Normal"><text:a xlink:type="simple" xlink:href="https://hal.science/hal-00809162v1">hal-0080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64v1">La médiation audio-visuelle dans la formation à l’intervention en EPS : exemple d'un dispositif avec des étudiants se préparant au professorat des écoles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Lionel Roche">Lionel Roche</text:a><text:span>,</text:span><text:a xlink:type="simple" xlink:href="https://hal.science/search/index/?q=*&amp;authFullName_s=Canourgues Philippe">Canourgues Philippe</text:a></text:p>
              <text:p text:style-name="Normal"><text:span>7ème Biennale de l’Association pour la Recherche sur l’Intervention en Sport (ARIS) : "Intervention, Recherche et Formation : quels enjeux, quelles transformations ?"</text:span><text:span>, UFR des Sciences du Sport, Université de Picardie Jules Verne, May 2012, Amiens, France</text:span></text:p>
              <text:p text:style-name="Normal"><text:span>Communication dans un congrès</text:span></text:p>
              <text:p text:style-name="Normal"><text:a xlink:type="simple" xlink:href="https://hal.science/hal-01191764v1">hal-0119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782v1">La formation des enseignants par les dispositifs audio-visuels : une immersion sensorielle au service du développement professionnel »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5ème Biennale de l’AFRAPS</text:span><text:span>, CERAP Centre d'Etude et de Recherche Appliquée en Psychopédagogie perceptive, Jun 2012, Nancy, France</text:span></text:p>
              <text:p text:style-name="Normal"><text:span>Communication dans un congrès</text:span></text:p>
              <text:p text:style-name="Normal"><text:a xlink:type="simple" xlink:href="https://hal.science/hal-01144782v1">hal-0114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96v1">Analyser l’activité des nageurs pour concevoir un dispositif d’évaluation de la performance sportive</text:a></text:p>
              <text:p text:style-name="Normal"><text:a xlink:type="simple" xlink:href="https://hal.science/search/index/?q=*&amp;authFullName_s=David Adé">David Adé</text:a><text:span>,</text:span><text:a xlink:type="simple" xlink:href="https://hal.science/search/index/?q=*&amp;authFullName_s=Nathalie Gal-Petitfaux">Nathalie Gal-Petitfaux</text:a></text:p>
              <text:p text:style-name="Normal"><text:span>Actes du 14ème Congrès International de l’ACAPS</text:span><text:span>, Laboratoires M2S et VIPS de Rennes, Oct 2011, Rennes, France</text:span></text:p>
              <text:p text:style-name="Normal"><text:span>Communication dans un congrès</text:span></text:p>
              <text:p text:style-name="Normal"><text:a xlink:type="simple" xlink:href="https://hal.science/hal-01143696v1">hal-0114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704v1">Managing pupils misbehavior to increase the physical activity in French Compensatory Policy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Proceedings AIESEP 2011 International Conference</text:span><text:span>, University of Limerick, Jun 2011, Limerick, Ireland. pp.62-90</text:span></text:p>
              <text:p text:style-name="Normal"><text:span>Communication dans un congrès</text:span></text:p>
              <text:p text:style-name="Normal"><text:a xlink:type="simple" xlink:href="https://hal.science/hal-01143704v1">hal-0114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73v1">Les interactions langagières et proxémiques comme révélateur d'enjeux identitaires : étude chez des professeurs stagiaires en classe d'Education physique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Symposium 5 "Construction de l'identité professionnelle chez des stagiaires et des enseignants novices en éducation physique"</text:span><text:span>, Sep 2011, Louvain-la-Neuve, Belgique</text:span></text:p>
              <text:p text:style-name="Normal"><text:span>Communication dans un congrès</text:span></text:p>
              <text:p text:style-name="Normal"><text:a xlink:type="simple" xlink:href="https://hal.science/hal-00809173v1">hal-0080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702v1">Analyse de l’activité de glaciéristes débutants utilisant différents piolets : une étude exploratoire</text:a></text:p>
              <text:p text:style-name="Normal"><text:a xlink:type="simple" xlink:href="https://hal.science/search/index/?q=*&amp;authFullName_s=M. Pouponneau">M. Pouponneau</text:a><text:span>,</text:span><text:a xlink:type="simple" xlink:href="https://hal.science/search/index/?q=*&amp;authFullName_s=Germain Poizat">Germain Poizat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David Adé">David Adé</text:a></text:p>
              <text:p text:style-name="Normal"><text:span>14ème Congrès International de l’ACAPS</text:span><text:span>, Laboratoires M2S et VIPS de Rennes, Oct 2011, Rennes, France</text:span></text:p>
              <text:p text:style-name="Normal"><text:span>Communication dans un congrès</text:span></text:p>
              <text:p text:style-name="Normal"><text:a xlink:type="simple" xlink:href="https://hal.science/hal-01143702v1">hal-0114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83v1">La formation des enseignants du second degré : dispositifs audio-visuels et configurations d'activités. Le cas des fonctionnaires stagiaires.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Colloque doctoral international de l'éducation et de la formation</text:span><text:span>, Nov 2011, Nantes, France</text:span></text:p>
              <text:p text:style-name="Normal"><text:span>Communication dans un congrès</text:span></text:p>
              <text:p text:style-name="Normal"><text:a xlink:type="simple" xlink:href="https://hal.science/hal-00809183v1">hal-0080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00v1">L’intervention des enseignants d’EPS dans l’enseignement en natation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Communication invitée aux 5e journées Alain Durey "L’intervention en natation : regards croisés"</text:span><text:span>, Laboratoire LIRTES (EA 7313), Université Paris-Est Créteil (UPEC), Dec 2010, STAPS, Créteil, France</text:span></text:p>
              <text:p text:style-name="Normal"><text:span>Communication dans un congrès</text:span></text:p>
              <text:p text:style-name="Normal"><text:a xlink:type="simple" xlink:href="https://hal.science/hal-01144800v1">hal-0114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78v1">Apprendre et enseigner dans une classe 'Réseau ambition réussite' : le rôle des transgressions dans la viabilité du travail scolaire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Apprendre et enseigner dans une classe 'Réseau ambition réussite' : le rôle des transgressions dans la viabilité du travail scolaire.</text:span><text:span>, 2010, France. pp.cédérom</text:span></text:p>
              <text:p text:style-name="Normal"><text:span>Communication dans un congrès</text:span></text:p>
              <text:p text:style-name="Normal"><text:a xlink:type="simple" xlink:href="https://hal.science/hal-00848278v1">hal-0084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67v1">Le métier de Maître-Nageur-Sauveteur : Qu'est-ce que le &amp;quot;savoir nager&amp;quot; ? Quelles pédagogies pour quels apprentissages ?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Conférence invitée à la Journée d’étude sur le métier de Maître-Nageur-Sauveteur, BEESAN Traditionnel et Mode alterné</text:span><text:span>, CREPS de Vichy, Jan 2010, Vichy, France</text:span></text:p>
              <text:p text:style-name="Normal"><text:span>Communication dans un congrès</text:span></text:p>
              <text:p text:style-name="Normal"><text:a xlink:type="simple" xlink:href="https://hal.science/hal-01144967v1">hal-0114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93v1">Le &amp;quot;jeu gymnique&amp;quot;: convergences, controverses dans les conceptions, et incidences sur les pratiques scolaires d’Education physique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2e Rencontre suisse sur l'Intervention en Education physique et Sport : "Jouer à la gymnastique scolaire : quelles règles du jeu ?"</text:span><text:span>, Université de Genève (FAPSE, ISMMS et IUFE), Oct 2010, Genève, Suisse</text:span></text:p>
              <text:p text:style-name="Normal"><text:span>Communication dans un congrès</text:span></text:p>
              <text:p text:style-name="Normal"><text:a xlink:type="simple" xlink:href="https://hal.science/hal-01143693v1">hal-0114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54v1">Démarches de conception de l'enseignement des techniques sportives en EPS et illustrations pratiques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Conférence invitée à la Journée d’étude de l'AEEPS Orléans-Tours</text:span><text:span>, AEEPS, Nov 2010, Orléans, France</text:span></text:p>
              <text:p text:style-name="Normal"><text:span>Communication dans un congrès</text:span></text:p>
              <text:p text:style-name="Normal"><text:a xlink:type="simple" xlink:href="https://hal.science/hal-01144954v1">hal-0114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05v1">Enseigner dans les collèges difficiles en France : interactions et perception croisée des élèves et de l'enseignant à propos des incivilités et comportements à connotation violente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text:span>,</text:span><text:a xlink:type="simple" xlink:href="https://hal.science/search/index/?q=*&amp;authFullName_s=Marc Cizeron">Marc Cizeron</text:a></text:p>
              <text:p text:style-name="Normal"><text:span>6ème biennale de l'Association pour la Recherche en Intervention en Sport (ARIS)</text:span><text:span>, May 2010, Sherbrooke, Canada</text:span></text:p>
              <text:p text:style-name="Normal"><text:span>Communication dans un congrès</text:span></text:p>
              <text:p text:style-name="Normal"><text:a xlink:type="simple" xlink:href="https://hal.science/hal-00809205v1">hal-008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705v1">Analyse des interactions entre des nageurs de haut niveau et un instrument de mesure subaquatique</text:a></text:p>
              <text:p text:style-name="Normal"><text:a xlink:type="simple" xlink:href="https://hal.science/search/index/?q=*&amp;authFullName_s=Germain Poizat">Germain Poizat</text:a><text:span>,</text:span><text:a xlink:type="simple" xlink:href="https://hal.science/search/index/?q=*&amp;authFullName_s=David Adé">David Adé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Ludovic Seifert">Ludovic Seifert</text:a></text:p>
              <text:p text:style-name="Normal"><text:span>5ème Biennale de l’ARIS "L’intervention en sport et ses contextes institutionnels : cultures et singularité de l’action"</text:span><text:span>, Laboratoires EIRAPS (Univ. de Rodez), DiDIST-CREFI-T (Univ. de Toulouse), LAPRACOR (Univ. de Clermont-Ferrand 2), May 2008, Rodez, France. pp.87-94</text:span></text:p>
              <text:p text:style-name="Normal"><text:span>Communication dans un congrès</text:span></text:p>
              <text:p text:style-name="Normal"><text:a xlink:type="simple" xlink:href="https://hal.science/hal-01143705v1">hal-0114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87v1">Dimension langagière et gestes professionnels en enseignement et en sport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Corinne Marlot">Corinne Marlot</text:a></text:p>
              <text:p text:style-name="Normal"><text:span>Journées d'Etude " Approche anthropologique du langage et des pratiques langagières à l'école "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science/hal-00809187v1">hal-0080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76v1">Analyser les pratiques en Education physique et sportive : une entrée par le travail, l'expérience et les gestes professionnels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Analyser les pratiques en Education physique et sportive : une entrée par le travail, l'expérience et les gestes professionnels.</text:span><text:span>, Mar 2007, Clermont-Ferrand, France. pp.cédérom</text:span></text:p>
              <text:p text:style-name="Normal"><text:span>Communication dans un congrès</text:span></text:p>
              <text:p text:style-name="Normal"><text:a xlink:type="simple" xlink:href="https://hal.science/hal-00848276v1">hal-0084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78v1">Enseigner les techniques sportives dans une classe d'Éducation physique en Réseau ambition réussite : une activité &amp;quot; située &amp;quot;, émergente et socialement construite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Enseigner les techniques sportives dans une classe d'Éducation physique en Réseau ambition réussite : une activité " située ", émergeante et socialement construite.</text:span><text:span>, Apr 2007, Chamonix, France. pp.Cédérom</text:span></text:p>
              <text:p text:style-name="Normal"><text:span>Communication dans un congrès</text:span></text:p>
              <text:p text:style-name="Normal"><text:a xlink:type="simple" xlink:href="https://hal.science/hal-00848178v1">hal-0084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83v1">La socialisation scolaire des élèves en 'Réseau ambition réussite' : une construction articulée avec des formes de sociabilité primaire conflictuelles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La socialisation scolaire des élèves en 'Réseau ambition réussite' : une construction articulée avec des formes de sociabilité primaire conflictuelles</text:span><text:span>, 2009, Montpellier, France. pp.cédérom</text:span></text:p>
              <text:p text:style-name="Normal"><text:span>Communication dans un congrès</text:span></text:p>
              <text:p text:style-name="Normal"><text:a xlink:type="simple" xlink:href="https://hal.science/hal-00848283v1">hal-0084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07v1">Configuration de l'activité collective en EPS dans une classe Réseau ambition réussite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4e journées Ala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809207v1">hal-0080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70v1">Analyse interlocutoire de deux séances de classes : étude du système de configuration pronominale (en tant qu'indice d'adressage) pour interpréter la cohérence discursive et actionnelle d'enseignants experts ou débutants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arie-Christine Baques">Marie-Christine Baques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Roland Goigoux">Roland Goigoux</text:a><text:span>,</text:span><text:a xlink:type="simple" xlink:href="https://hal.science/search/index/?q=*&amp;authFullName_s=Nathalie Gal-Petitfaux">Nathalie Gal-Petitfaux</text:a><text:span>et al.</text:span></text:p>
              <text:p text:style-name="Normal"><text:span>La notion de gestes professionnels : entre analyse de l'activité, épistémologie et ingénierie de formation</text:span><text:span>, Jun 2008, Montpellier, France</text:span></text:p>
              <text:p text:style-name="Normal"><text:span>Communication dans un congrès</text:span></text:p>
              <text:p text:style-name="Normal"><text:a xlink:type="simple" xlink:href="https://hal.science/hal-00809270v1">hal-00809270v1</text:a></text:p>
            </table:table-cell>
          </table:table-row>
        </table:table>
        <text:p text:style-name="P17"/>
        <text:p text:style-name="Heading2"><text:span text:style-name="T7">Poster de conférence (7)</text:span></text:p>
        <text:p text:style-name="P19"/>
        <table:table table:name="778009" table:style-name="778009">
          <table:table-column table:style-name="778009.0"/>
          <table:table-row>
            <table:table-cell office:value-type="string">
              <text:p text:style-name="Normal"><text:a xlink:type="simple" xlink:href="https://uca.hal.science/hal-02132252v1">Construire des compétences en Éducation Physique : analyse du processus de typification des connaissances des élèves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5ème édition du Printemps de la Recherche en Education</text:span><text:span>, Mar 2019, Paris, France</text:span></text:p>
              <text:p text:style-name="Normal"><text:span>Poster de conférence</text:span></text:p>
              <text:p text:style-name="Normal"><text:a xlink:type="simple" xlink:href="https://uca.hal.science/hal-02132252v1">hal-021322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275v1">L’approche par compétences en Education Physique et Sportive : analyse de l’activité et de l’expérience d’un élève en situation de classe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3ème édition Printemps de la Recherche en Education</text:span><text:span>, Mar 2017, Paris, France</text:span></text:p>
              <text:p text:style-name="Normal"><text:span>Poster de conférence</text:span></text:p>
              <text:p text:style-name="Normal"><text:a xlink:type="simple" xlink:href="https://uca.hal.science/hal-02132275v1">hal-0213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11v1">Etude du processus de conception d’un dispositif de vidéo-formation : dynamique des usages et effets produits pour apprendre à enseigner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Communication affichée à la 8e biennale internationale de l’ARIS « Temps, temporalités et intervention en EPS et en sport »</text:span><text:span>, Jul 2014, Genève, Suisse</text:span></text:p>
              <text:p text:style-name="Normal"><text:span>Poster de conférence</text:span></text:p>
              <text:p text:style-name="Normal"><text:a xlink:type="simple" xlink:href="https://hal.science/hal-01144911v1">hal-0114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22v1">Participative design of an audiovisual device for PETE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Poster presentation at the AIESEP World Congress</text:span><text:span>, Feb 2014, Auckland, New Zealand. 2014</text:span></text:p>
              <text:p text:style-name="Normal"><text:span>Poster de conférence</text:span></text:p>
              <text:p text:style-name="Normal"><text:a xlink:type="simple" xlink:href="https://hal.science/hal-01144922v1">hal-0114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29v1">La virtualité d’un dispositif de vidéo-formation pour apprendre à enseigner l’Education Physique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Communication affichée au Colloque international en éducation « Enjeux actuels et futurs de la formation et de la profession enseignante »</text:span><text:span>, May 2013, Montréal, Canada</text:span></text:p>
              <text:p text:style-name="Normal"><text:span>Poster de conférence</text:span></text:p>
              <text:p text:style-name="Normal"><text:a xlink:type="simple" xlink:href="https://hal.science/hal-01144929v1">hal-0114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31v1">L'impact de supports d'apprentissage audiovisuels pour se former à l'intervention en EPS auprès d'élèves en situation de handicap moteur : exemple avec des étudiants de master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Communication affichée à la 8ème Rencontre nationale des responsables de formations ASH, " Enseignement et Formation - Adaptation Scolaire et Encadrement"</text:span><text:span>, May 2012, Aix-Marseille, France</text:span></text:p>
              <text:p text:style-name="Normal"><text:span>Poster de conférence</text:span></text:p>
              <text:p text:style-name="Normal"><text:a xlink:type="simple" xlink:href="https://hal.science/hal-01144931v1">hal-0114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517v1">L'analyse de dispositifs audio-visuels de formation en présentiel des enseignants du second degré en vue de la conception de dispositifs de formation a distance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La formation de formateurs et d’enseignants à l’ère du numérique : stratégies politiques et accompagnement pédagogique, du présentiel à l’enseignement à distance</text:span><text:span>, Nov 2011, Beyrouth, Liban</text:span></text:p>
              <text:p text:style-name="Normal"><text:span>Poster de conférence</text:span></text:p>
              <text:p text:style-name="Normal"><text:a xlink:type="simple" xlink:href="https://hal.science/hal-01191517v1">hal-01191517v1</text:a></text:p>
            </table:table-cell>
          </table:table-row>
        </table:table>
        <text:p text:style-name="P20"/>
        <text:p text:style-name="Heading2"><text:span text:style-name="T8">Ouvrages (8)</text:span></text:p>
        <text:p text:style-name="P22"/>
        <table:table table:name="095808" table:style-name="095808">
          <table:table-column table:style-name="095808.0"/>
          <table:table-row>
            <table:table-cell office:value-type="string">
              <text:p text:style-name="Normal"><text:a xlink:type="simple" xlink:href="https://hal.science/hal-01774439v1">Vidéo-formation et développement de l’activité professionnelle enseignante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Sylvie Moussay">Sylvie Moussay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Patrick Rayou">Patrick Rayou</text:a><text:span>et al.</text:span></text:p>
              <text:p text:style-name="Normal"><text:a xlink:type="simple" xlink:href="http://www.editions-harmattan.fr/index.asp?navig=catalogue&amp;amp;obj=livre&amp;amp;no=59481">L'Harmattan</text:a><text:span>, pp.296, 2018, Savoir et formation, 978-2-343-14461-0</text:span></text:p>
              <text:p text:style-name="Normal"><text:span>Ouvrages</text:span></text:p>
              <text:p text:style-name="Normal"><text:a xlink:type="simple" xlink:href="https://hal.science/hal-01774439v1">hal-0177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72v1">Expériences corporelles et gestes professionnels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Lionel Roche">Lionel Roche</text:a></text:p>
              <text:p text:style-name="Normal"><text:span>Revue Recherches &amp; Educations. Société Binet-Simon éditions, Tome 2 (13), 2015, Expériences corporelles et gestes professionnels, Bernard Andrieu, 1969-0622</text:span></text:p>
              <text:p text:style-name="Normal"><text:span>Ouvrages</text:span></text:p>
              <text:p text:style-name="Normal"><text:a xlink:type="simple" xlink:href="https://hal.science/hal-01188372v1">hal-011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259v1">Actions, significations et apprentissages en EPS. Une approche centrée sur les cours d’expérience des élèves et des enseignants</text:a></text:p>
              <text:p text:style-name="Normal"><text:a xlink:type="simple" xlink:href="https://hal.science/search/index/?q=*&amp;authFullName_s=Jacques Saury">Jacques Saury</text:a><text:span>,</text:span><text:a xlink:type="simple" xlink:href="https://hal.science/search/index/?q=*&amp;authFullName_s=Adé David">Adé David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Huet Benoit">Huet Benoit</text:a><text:span>,</text:span><text:a xlink:type="simple" xlink:href="https://hal.science/search/index/?q=*&amp;authFullName_s=Carole Sève">Carole Sève</text:a><text:span>et al.</text:span></text:p>
              <text:p text:style-name="Normal"><text:span>Editions EPS. 2013</text:span></text:p>
              <text:p text:style-name="Normal"><text:span>Ouvrages</text:span></text:p>
              <text:p text:style-name="Normal"><text:a xlink:type="simple" xlink:href="https://hal.science/hal-05036259v1">hal-0503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62v1">Actions, significations et apprentissages en EPS. Une approche centrée sur les cours d'expériences des élèves et des enseignants</text:a></text:p>
              <text:p text:style-name="Normal"><text:a xlink:type="simple" xlink:href="https://hal.science/search/index/?q=*&amp;authFullName_s=J. Saury">J. Saury</text:a><text:span>,</text:span><text:a xlink:type="simple" xlink:href="https://hal.science/search/index/?q=*&amp;authFullName_s=D. Adé">D. Adé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B. Huet">B. Huet</text:a><text:span>,</text:span><text:a xlink:type="simple" xlink:href="https://hal.science/search/index/?q=*&amp;authFullName_s=C. Sève">C. Sève</text:a><text:span>et al.</text:span></text:p>
              <text:p text:style-name="Normal"><text:span>Revue E.P.S, pp.208, 2013, " Recherche et Formation "</text:span></text:p>
              <text:p text:style-name="Normal"><text:span>Ouvrages</text:span></text:p>
              <text:p text:style-name="Normal"><text:a xlink:type="simple" xlink:href="https://hal.science/hal-00848262v1">hal-0084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207v1">L'expérience corporelle</text:a></text:p>
              <text:p text:style-name="Normal"><text:a xlink:type="simple" xlink:href="https://hal.science/search/index/?q=*&amp;authFullName_s=Huet Benoit">Huet Benoit</text:a><text:span>,</text:span><text:a xlink:type="simple" xlink:href="https://hal.science/search/index/?q=*&amp;authFullName_s=Nathalie Gal-Petitfaux">Nathalie Gal-Petitfaux</text:a></text:p>
              <text:p text:style-name="Normal"><text:span>Editions Revue EP.S. Editions Revue EP.S., 2011</text:span></text:p>
              <text:p text:style-name="Normal"><text:span>Ouvrages</text:span></text:p>
              <text:p text:style-name="Normal"><text:a xlink:type="simple" xlink:href="https://hal.science/hal-01143207v1">hal-0114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67v1">L'intervention en sport et ses contextes institutionnels : cultures et singularité de l'action</text:a></text:p>
              <text:p text:style-name="Normal"><text:a xlink:type="simple" xlink:href="https://hal.science/search/index/?q=*&amp;authFullName_s=Christine Amans-Passaga">Christine Amans-Passaga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Marie-France Carnus">Marie-France Carnus</text:a></text:p>
              <text:p text:style-name="Normal"><text:span>Presses de l'Université des Sciences Sociales de Toulouse, pp.302, 2010</text:span></text:p>
              <text:p text:style-name="Normal"><text:span>Ouvrages</text:span></text:p>
              <text:p text:style-name="Normal"><text:a xlink:type="simple" xlink:href="https://hal.science/hal-00784667v1">hal-0078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87v1">Analyse de pratiques : expérience et gestes professionnels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Nathalie Gal-Petitfaux">Nathalie Gal-Petitfaux</text:a></text:p>
              <text:p text:style-name="Normal"><text:span>Presses Universitaires Blaise Pascal, pp.288, 2010</text:span></text:p>
              <text:p text:style-name="Normal"><text:span>Ouvrages</text:span></text:p>
              <text:p text:style-name="Normal"><text:a xlink:type="simple" xlink:href="https://hal.science/hal-00784687v1">hal-0078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401v1">La Natation de course en situation. Observer et intervenir.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EP&amp;S, pp.240, 2003</text:span></text:p>
              <text:p text:style-name="Normal"><text:span>Ouvrages</text:span></text:p>
              <text:p text:style-name="Normal"><text:a xlink:type="simple" xlink:href="https://hal.science/hal-00781401v1">hal-00781401v1</text:a></text:p>
            </table:table-cell>
          </table:table-row>
        </table:table>
        <text:p text:style-name="P23"/>
        <text:p text:style-name="Heading2"><text:span text:style-name="T9">Chapitre d'ouvrage (31)</text:span></text:p>
        <text:p text:style-name="P25"/>
        <table:table table:name="e0b2f0" table:style-name="e0b2f0">
          <table:table-column table:style-name="e0b2f0.0"/>
          <table:table-row>
            <table:table-cell office:value-type="string">
              <text:p text:style-name="Normal"><text:a xlink:type="simple" xlink:href="https://uco.hal.science/hal-05361158v1">Techniques du corps et émotions : des approches holistiques en EPS</text:a></text:p>
              <text:p text:style-name="Normal"><text:a xlink:type="simple" xlink:href="https://hal.science/search/index/?q=*&amp;authFullName_s=Nicolas Terré">Nicolas Terré</text:a><text:span>,</text:span><text:a xlink:type="simple" xlink:href="https://hal.science/search/index/?q=*&amp;authFullName_s=Nathalie Gal-Petitfaux">Nathalie Gal-Petitfaux</text:a></text:p>
              <text:p text:style-name="Normal"><text:span>Techniques, émotions et développement humain</text:span><text:span>, Sylepse, 2025</text:span></text:p>
              <text:p text:style-name="Normal"><text:span>Chapitre d'ouvrage</text:span></text:p>
              <text:p text:style-name="Normal"><text:a xlink:type="simple" xlink:href="https://uco.hal.science/hal-05361158v1">hal-0536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286v1">Le processus d’appropriation des savoirs au service de la construction d’un agir compétent : une étude de cas en EPS</text:a></text:p>
              <text:p text:style-name="Normal"><text:a xlink:type="simple" xlink:href="https://hal.science/search/index/?q=*&amp;authFullName_s=Léa Gottsmann">Léa Gottsmann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Nathalie Gal-Petitfaux">Nathalie Gal-Petitfaux</text:a></text:p>
              <text:p text:style-name="Normal"><text:span>In P. Dupont, P. Buznic-Bourgeacq, et M-F. Carnus (eds.), Compétence(s) et savoir(s) pour enseigner et appendre : controverses, compromis et compromissions ?</text:span><text:span>, 65-86, L'Harmattan, 2020</text:span></text:p>
              <text:p text:style-name="Normal"><text:span>Chapitre d'ouvrage</text:span></text:p>
              <text:p text:style-name="Normal"><text:a xlink:type="simple" xlink:href="https://hal.science/hal-05036286v1">hal-050362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1860v1">Une conception participative d’un dispositif de vidéo-formation pour de futurs enseignants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Cyrille Gaudin; Simon Flandin; Sylvie Moussay; Sébastien Chaliès.<text:s/></text:span><text:span>Vidéo-formation et développement de l’activité professionnelle enseignante</text:span><text:span>, L’Harmattan, pp.117-142, 2018</text:span></text:p>
              <text:p text:style-name="Normal"><text:span>Chapitre d'ouvrage</text:span></text:p>
              <text:p text:style-name="Normal"><text:a xlink:type="simple" xlink:href="https://uca.hal.science/hal-02131860v1">hal-021318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027v1">L’engagement de l’élève en EPS et les gestes professionnels de l’enseignant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Frédéric Saujat">Frédéric Saujat</text:a></text:p>
              <text:p text:style-name="Normal"><text:span>Olivier Rey; Maxime Travert.<text:s/></text:span><text:span>L’engagement de l’élève en EPS</text:span><text:span>, Dossier EP.S n°85,<text:s/></text:span><text:a xlink:type="simple" xlink:href="https://www.revue-eps.com/fr/dossier-ep-s-n-85-l-engagement-de-l-eleve-en-eps_o-15551.html">Editions Revue EP.S.</text:a><text:span>, pp.161-170, 2018</text:span></text:p>
              <text:p text:style-name="Normal"><text:span>Chapitre d'ouvrage</text:span></text:p>
              <text:p text:style-name="Normal"><text:a xlink:type="simple" xlink:href="https://uca.hal.science/hal-02132027v1">hal-0213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74v1">Une approche sémiologique de l’activité et de la vidéoformation des enseignants : repères théorique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Alain Muller">Alain Muller</text:a><text:span>,</text:span><text:a xlink:type="simple" xlink:href="https://hal.science/search/index/?q=*&amp;authFullName_s=Lionel Roche">Lionel Roche</text:a><text:span>,</text:span><text:a xlink:type="simple" xlink:href="https://hal.science/search/index/?q=*&amp;authFullName_s=Céline Blanes-Maestre">Céline Blanes-Maestre</text:a><text:span>et al.</text:span></text:p>
              <text:p text:style-name="Normal"><text:span>Cyrille Gaudin; Simon Flandin; Sylvie Moussay; Sébastien Chaliès.<text:s/></text:span><text:span>Vidéoformation et développement de l’activité professionnelle enseignante</text:span><text:span>,<text:s/></text:span><text:a xlink:type="simple" xlink:href="http://www.editions-harmattan.fr/index.asp?navig=catalogue&amp;amp;obj=livre&amp;amp;no=59481">L'Harmattan</text:a><text:span>, pp.33-48, 2018</text:span></text:p>
              <text:p text:style-name="Normal"><text:span>Chapitre d'ouvrage</text:span></text:p>
              <text:p text:style-name="Normal"><text:a xlink:type="simple" xlink:href="https://hal.science/hal-02023374v1">hal-020233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1776v1">Le sport : une situation privilégiée pour comprendre l’activité et l’expérience corporelle au cœur des pratiques humaines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Jean-Marie Barbier; Marc Durand.<text:s/></text:span><text:span>Encyclopédie d’analyse des activités</text:span><text:span>, PUF, pp.631-648, 2017</text:span></text:p>
              <text:p text:style-name="Normal"><text:span>Chapitre d'ouvrage</text:span></text:p>
              <text:p text:style-name="Normal"><text:a xlink:type="simple" xlink:href="https://uca.hal.science/hal-02131776v1">hal-021317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1961v1">The hazard and discomfort in complex situations: resources for the training of social sports educators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Déborah Nourrit-Lucas">Déborah Nourrit-Lucas</text:a><text:span>,</text:span><text:a xlink:type="simple" xlink:href="https://hal.science/search/index/?q=*&amp;authFullName_s=Nathalie Gal-Petitfaux">Nathalie Gal-Petitfaux</text:a></text:p>
              <text:p text:style-name="Normal"><text:span>Nicolas Debarsy; Stéphane Cordier; Cem Ertur; François Nemo; Déborah Nourrit-Lucas; Gérard Poisson; Christel Vrain.<text:s/></text:span><text:span>Understanding Interactions in Complex Systems. Towards A Science of Interaction</text:span><text:span>,<text:s/></text:span><text:a xlink:type="simple" xlink:href="https://www.cambridgescholars.com/understanding-interactions-in-complex-systems">Cambridge Scholars Publishing</text:a><text:span>, pp.263-273, 2017</text:span></text:p>
              <text:p text:style-name="Normal"><text:span>Chapitre d'ouvrage</text:span></text:p>
              <text:p text:style-name="Normal"><text:a xlink:type="simple" xlink:href="https://uca.hal.science/hal-02131961v1">hal-021319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1896v1">L’usage de la vidéo dans la formation des enseignants d’EPS : nouvelles perspectives d’usage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André Suchet; Jacques Mikulovic; Eric Dugas.<text:s/></text:span><text:span>Sport, éducation physique et société numérique</text:span><text:span>, AFRAPS, pp.21-37, 2017</text:span></text:p>
              <text:p text:style-name="Normal"><text:span>Chapitre d'ouvrage</text:span></text:p>
              <text:p text:style-name="Normal"><text:a xlink:type="simple" xlink:href="https://uca.hal.science/hal-02131896v1">hal-021318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2000v1">Les effets formatifs d’un dispositif multimodal sur la construction du Savoir enseigner : étude de cas avec des étudiants de Licence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Benoit Lenzen; Daniel Deriaz; Bernard Poussin; Hervé Dénervaud; Adrián Cordoba.<text:s/></text:span><text:span>Temps, temporalités et intervention en EPS et en sport</text:span><text:span>,<text:s/></text:span><text:a xlink:type="simple" xlink:href="https://www.peterlang.com/view/9783034322935/Chapter07.xhtml">Peter Lang</text:a><text:span>, pp.131-151, 2016</text:span></text:p>
              <text:p text:style-name="Normal"><text:span>Chapitre d'ouvrage</text:span></text:p>
              <text:p text:style-name="Normal"><text:a xlink:type="simple" xlink:href="https://uca.hal.science/hal-02132000v1">hal-0213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37v1">Les techniques corporelles en éducation physique</text:a></text:p>
              <text:p text:style-name="Normal"><text:a xlink:type="simple" xlink:href="https://hal.science/search/index/?q=*&amp;authFullName_s=Carole Sève">Carole Sève</text:a><text:span>,</text:span><text:a xlink:type="simple" xlink:href="https://hal.science/search/index/?q=*&amp;authFullName_s=Nathalie Gal-Petitfaux">Nathalie Gal-Petitfaux</text:a></text:p>
              <text:p text:style-name="Normal"><text:span>Marc Durand; Denis Hauw; Germain Poizat.<text:s/></text:span><text:span>L’apprentissage des techniques corporelles</text:span><text:span>, PUF, pp.101-114, 2015, 978-2-13-061894-2</text:span></text:p>
              <text:p text:style-name="Normal"><text:span>Chapitre d'ouvrage</text:span></text:p>
              <text:p text:style-name="Normal"><text:a xlink:type="simple" xlink:href="https://hal.science/hal-01143537v1">hal-0114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41v1">Transmission et gestes professionnels en danse contemporaine : une étude dans le contexte des pratiques optionnelles à l’université</text:a></text:p>
              <text:p text:style-name="Normal"><text:a xlink:type="simple" xlink:href="https://hal.science/search/index/?q=*&amp;authFullName_s=Brun Marielle">Brun Marielle</text:a><text:span>,</text:span><text:a xlink:type="simple" xlink:href="https://hal.science/search/index/?q=*&amp;authFullName_s=Nathalie Gal-Petitfaux">Nathalie Gal-Petitfaux</text:a></text:p>
              <text:p text:style-name="Normal"><text:span>AFRAPS.<text:s/></text:span><text:span>L’EPS face au sensible et à l’artistique</text:span><text:span>, pp.99-114, 2014</text:span></text:p>
              <text:p text:style-name="Normal"><text:span>Chapitre d'ouvrage</text:span></text:p>
              <text:p text:style-name="Normal"><text:a xlink:type="simple" xlink:href="https://hal.science/hal-01143541v1">hal-0114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65v1">Configurations typiques d’interaction en classe d’E.P.S.: regard croisé de l’anthropologie cognitive et de la pragmatique du discours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Corinne Marlot">Corinne Marlot</text:a></text:p>
              <text:p text:style-name="Normal"><text:span>N. Wallian; M.-P. Poggi &amp; A. Chauvin-Vileno.<text:s/></text:span><text:span>Action, interaction, intervention</text:span><text:span>, Peter Lang, pp.151-176, 2014</text:span></text:p>
              <text:p text:style-name="Normal"><text:span>Chapitre d'ouvrage</text:span></text:p>
              <text:p text:style-name="Normal"><text:a xlink:type="simple" xlink:href="https://hal.science/hal-01076165v1">hal-0107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72v1">Propriétés spatiales et langagières des configurations d’interactions en classe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Emmanuèle Auriac-Slusarczyk">Emmanuèle Auriac-Slusarczyk</text:a></text:p>
              <text:p text:style-name="Normal"><text:span>E. Auriac-Slusarczyk.<text:s/></text:span><text:span>Apprendre et former : la dimension langagière</text:span><text:span>, Presses de l’Université Blaise Pascal, pp.155-189, 2013</text:span></text:p>
              <text:p text:style-name="Normal"><text:span>Chapitre d'ouvrage</text:span></text:p>
              <text:p text:style-name="Normal"><text:a xlink:type="simple" xlink:href="https://hal.science/hal-01076172v1">hal-0107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70v1">Analyser la leçon d’EPS : des modèles prescriptifs aux modèles descriptifs des activités en classe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La leçon d’EPS en questions</text:span><text:span>, A.E.E.P.S, pp.12-18, 2013</text:span></text:p>
              <text:p text:style-name="Normal"><text:span>Chapitre d'ouvrage</text:span></text:p>
              <text:p text:style-name="Normal"><text:a xlink:type="simple" xlink:href="https://hal.science/hal-01143670v1">hal-0114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69v1">L’art de faire danser : étude des gestes professionnels d’une enseignante en danse contemporaine</text:a></text:p>
              <text:p text:style-name="Normal"><text:a xlink:type="simple" xlink:href="https://hal.science/search/index/?q=*&amp;authFullName_s=Brun Marielle">Brun Marielle</text:a><text:span>,</text:span><text:a xlink:type="simple" xlink:href="https://hal.science/search/index/?q=*&amp;authFullName_s=Nathalie Gal-Petitfaux">Nathalie Gal-Petitfaux</text:a></text:p>
              <text:p text:style-name="Normal"><text:span>Inventer la leçon de danse. Regards croisés sur la transmission en milieux éducatifs</text:span><text:span>, CRDP de l'académie de Clermont-Ferrand; Collection Repères pour agir, Disciplines et compétences., pp.189-210, 2013</text:span></text:p>
              <text:p text:style-name="Normal"><text:span>Chapitre d'ouvrage</text:span></text:p>
              <text:p text:style-name="Normal"><text:a xlink:type="simple" xlink:href="https://hal.science/hal-01143669v1">hal-0114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42v1">Intervention éducative, gestes professionnels et expérience corporelle des enseignants d’EPS : présentation d’un programme de recherche en anthropologie cognitive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AFRAPS.<text:s/></text:span><text:span>B. Andrieu, J. Morlot &amp; G. Richard (Eds.). L’expérience corporelle.</text:span><text:span>, pp.53-62, 2013</text:span></text:p>
              <text:p text:style-name="Normal"><text:span>Chapitre d'ouvrage</text:span></text:p>
              <text:p text:style-name="Normal"><text:a xlink:type="simple" xlink:href="https://hal.science/hal-01143542v1">hal-0114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67v1">Nature et mode de recours à la phénoménologie en STAPS et en Sciences de l'éducation</text:a></text:p>
              <text:p text:style-name="Normal"><text:a xlink:type="simple" xlink:href="https://hal.science/search/index/?q=*&amp;authFullName_s=Marie-Joseph Biache">Marie-Joseph Biache</text:a><text:span>,</text:span><text:a xlink:type="simple" xlink:href="https://hal.science/search/index/?q=*&amp;authFullName_s=Nathalie Gal-Petitfaux">Nathalie Gal-Petitfaux</text:a></text:p>
              <text:p text:style-name="Normal"><text:span>M. Quidu.<text:s/></text:span><text:span>Les Sciences du sport en mouvement</text:span><text:span>, L'Harmattan, pp.133-149, 2012, Le mouvement des savoirs</text:span></text:p>
              <text:p text:style-name="Normal"><text:span>Chapitre d'ouvrage</text:span></text:p>
              <text:p text:style-name="Normal"><text:a xlink:type="simple" xlink:href="https://hal.science/hal-00848167v1">hal-0084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46v1">L’analyse de dispositifs audio-visuels de formation en présentiel des enseignants du second degré en vue de la conception de dispositifs de formation à distance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La formation de formateurs et d'enseignants à l'ère du numérique : stratégies politiques et accompagnement pédagogique, du présentiel à l'enseignement à distance</text:span><text:span>, Réseau international francophone des établissements de formation de formateurs (RIFEFF), Agence universitaire de la Francophonie (AUF),, pp.282-293, 2012</text:span></text:p>
              <text:p text:style-name="Normal"><text:span>Chapitre d'ouvrage</text:span></text:p>
              <text:p text:style-name="Normal"><text:a xlink:type="simple" xlink:href="https://hal.science/hal-01143546v1">hal-0114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67v1">Les interactions langagières et proxémiques en classe d'Education physique : un révélateur de l'identité professionnelle des étudiants stagiaires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G. Carlier; C. Borgès; M. Clerx &amp; C. Deslens.<text:s/></text:span><text:span>Identité professionnelle en éducation physique</text:span><text:span>, Presses universitaires de Louvain, pp.43-59, 2012</text:span></text:p>
              <text:p text:style-name="Normal"><text:span>Chapitre d'ouvrage</text:span></text:p>
              <text:p text:style-name="Normal"><text:a xlink:type="simple" xlink:href="https://hal.science/hal-00848267v1">hal-0084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28v1">Morphogénèse du saut de main : croisement de données biomécaniques et de l’expérience subjective du gymnast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Philippe Vaslin">Philippe Vaslin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Caroline Ganière">Caroline Ganière</text:a></text:p>
              <text:p text:style-name="Normal"><text:span>Presses de l’Université du Québec.<text:s/></text:span><text:span>Mieux former pour agir dans une société en mouvement</text:span><text:span>, pp.108-114, 2011</text:span></text:p>
              <text:p text:style-name="Normal"><text:span>Chapitre d'ouvrage</text:span></text:p>
              <text:p text:style-name="Normal"><text:a xlink:type="simple" xlink:href="https://hal.science/hal-01143628v1">hal-0114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33v1">L’inscription corporelle de l’expérience en Education physique et sportive</text:a></text:p>
              <text:p text:style-name="Normal"><text:a xlink:type="simple" xlink:href="https://hal.science/search/index/?q=*&amp;authFullName_s=Benoît Huet">Benoît Huet</text:a><text:span>,</text:span><text:a xlink:type="simple" xlink:href="https://hal.science/search/index/?q=*&amp;authFullName_s=Nathalie Gal-Petitfaux">Nathalie Gal-Petitfaux</text:a></text:p>
              <text:p text:style-name="Normal"><text:span>Editions Revue EP.S.<text:s/></text:span><text:span>B. Huet &amp; N. Gal-Petitfaux (dir.). L'expérience corporelle</text:span><text:span>, pp.61-76, 2011</text:span></text:p>
              <text:p text:style-name="Normal"><text:span>Chapitre d'ouvrage</text:span></text:p>
              <text:p text:style-name="Normal"><text:a xlink:type="simple" xlink:href="https://hal.science/hal-01143633v1">hal-0114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48v1">La connaissance mécanique des entraîneurs. Études de cas en gymnastique sportiv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Cathy Rolland">Cathy Rolland</text:a><text:span>,</text:span><text:a xlink:type="simple" xlink:href="https://hal.science/search/index/?q=*&amp;authFullName_s=Nathalie Gal-Petitfaux">Nathalie Gal-Petitfaux</text:a></text:p>
              <text:p text:style-name="Normal"><text:span>Presses de l’Université du Québec.<text:s/></text:span><text:span>Mieux former pour agir dans une société en mouvement</text:span><text:span>, pp.102-107, 2011</text:span></text:p>
              <text:p text:style-name="Normal"><text:span>Chapitre d'ouvrage</text:span></text:p>
              <text:p text:style-name="Normal"><text:a xlink:type="simple" xlink:href="https://hal.science/hal-01143548v1">hal-0114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30v1">Configurations de l'activité de l'enseignant d'Education physique en situation de supervision active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Olivier Vors">Olivier Vors</text:a></text:p>
              <text:p text:style-name="Normal"><text:span>Presses de l’Université du Québec.<text:s/></text:span><text:span>Mieux former pour agir dans une société en mouvement</text:span><text:span>, pp.69-75, 2011</text:span></text:p>
              <text:p text:style-name="Normal"><text:span>Chapitre d'ouvrage</text:span></text:p>
              <text:p text:style-name="Normal"><text:a xlink:type="simple" xlink:href="https://hal.science/hal-01143630v1">hal-0114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31v1">Interactions enseignant-élèves et perception des transgressions en classe d'Education physique dans les collèges difficiles en France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text:span>,</text:span><text:a xlink:type="simple" xlink:href="https://hal.science/search/index/?q=*&amp;authFullName_s=Marc Cizeron">Marc Cizeron</text:a></text:p>
              <text:p text:style-name="Normal"><text:span>Presses de l’Université du Québec.<text:s/></text:span><text:span>Mieux former pour agir dans une société en mouvement.</text:span><text:span>, pp.20-26, 2011</text:span></text:p>
              <text:p text:style-name="Normal"><text:span>Chapitre d'ouvrage</text:span></text:p>
              <text:p text:style-name="Normal"><text:a xlink:type="simple" xlink:href="https://hal.science/hal-01143631v1">hal-0114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35v1">Activité et expérience des acteurs en situation : les apports de l’anthropologie cognitive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David Adé">David Adé</text:a></text:p>
              <text:p text:style-name="Normal"><text:span>Editions Revue EP.S.<text:s/></text:span><text:span>M. Musard, G. Carlier &amp; M. Loquet (Eds). Sciences de l’intervention en EPS et en sport</text:span><text:span>, pp.67-85, 2010</text:span></text:p>
              <text:p text:style-name="Normal"><text:span>Chapitre d'ouvrage</text:span></text:p>
              <text:p text:style-name="Normal"><text:a xlink:type="simple" xlink:href="https://hal.science/hal-01143635v1">hal-0114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69v1">Comprendre le travail des enseignants et des formateurs à partir de leurs gestes professionnels : enjeux, éclairages conceptuels et illustrations</text:a></text:p>
              <text:p text:style-name="Normal"><text:a xlink:type="simple" xlink:href="https://hal.science/search/index/?q=*&amp;authFullName_s=Nathalie Gal-Petitfaux">Nathalie Gal-Petitfaux</text:a></text:p>
              <text:p text:style-name="Normal"><text:span>M. Cizeron &amp; N. Gal-Petitfaux.<text:s/></text:span><text:span>Analyse de pratiques : expérience et gestes professionnels</text:span><text:span>, Presses Universitaires Blaise Pascal, pp.11-26, 2010</text:span></text:p>
              <text:p text:style-name="Normal"><text:span>Chapitre d'ouvrage</text:span></text:p>
              <text:p text:style-name="Normal"><text:a xlink:type="simple" xlink:href="https://hal.science/hal-00848269v1">hal-0084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909v1">La métaphore de l’énergie dans trois contextes d’intervention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A-S Clave">A-S Clave</text:a></text:p>
              <text:p text:style-name="Normal"><text:span>C. Amans-Passaga, N. Gal-Petitfaux, P. Terral, M. Cizeron &amp; M.-F. Carnus.<text:s/></text:span><text:span>L’intervention en sport dans ses contextes institutionnels : cultures et singularité de l’action</text:span><text:span>, Presses Universitaires de Champollion, pp.179-184, 2010</text:span></text:p>
              <text:p text:style-name="Normal"><text:span>Chapitre d'ouvrage</text:span></text:p>
              <text:p text:style-name="Normal"><text:a xlink:type="simple" xlink:href="https://hal.science/hal-01076909v1">hal-0107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72v1">Travail, transgressions et errance des élèves en milieu difficile : un compromis à gérer pour les enseignants d'EPS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Analyse de pratiques : expérience et gestes professionnels</text:span><text:span>, Presses Universitaires Blaise Pascal, pp.171-183, 2010</text:span></text:p>
              <text:p text:style-name="Normal"><text:span>Chapitre d'ouvrage</text:span></text:p>
              <text:p text:style-name="Normal"><text:a xlink:type="simple" xlink:href="https://hal.science/hal-00848272v1">hal-0084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37v1">Le rôle des objets dans l’articulation d’activités publiques et masquées participant à la viabilité d’une situation d’enseignement : une étude en gymnastique scolaire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/text:p>
              <text:p text:style-name="Normal"><text:span>Octarès.<text:s/></text:span><text:span>D. Adé &amp; I. de Saint-Georges (Eds.). Les objets dans la formation : usages, rôles et significations</text:span><text:span>, pp.161-185, 2010</text:span></text:p>
              <text:p text:style-name="Normal"><text:span>Chapitre d'ouvrage</text:span></text:p>
              <text:p text:style-name="Normal"><text:a xlink:type="simple" xlink:href="https://hal.science/hal-01143637v1">hal-0114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72v1">Éducation physique et sportive : une autonomie contrôlée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Travail par compétences et socle commun</text:span><text:span>,<text:s/></text:span><text:a xlink:type="simple" xlink:href="http://www.cahiers-pedagogiques.com/spip.php?article4283">CRDP et Cahiers pédagogiques</text:a><text:span>, pp.176-182, 2010, Collection Repères pour agir</text:span></text:p>
              <text:p text:style-name="Normal"><text:span>Chapitre d'ouvrage</text:span></text:p>
              <text:p text:style-name="Normal"><text:a xlink:type="simple" xlink:href="https://hal.science/hal-01143672v1">hal-0114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63v1">Le travail en « vagues » et en « ateliers » : deux façons d’enseigner et d’apprendre au cours de leçons de gymnastiqu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Nathalie Gal-Petitfaux">Nathalie Gal-Petitfaux</text:a></text:p>
              <text:p text:style-name="Normal"><text:span>G. Carlier, D. Bouthier &amp; G. Bui-Xuan.<text:s/></text:span><text:span>Intervenir en Education physique et en sport</text:span><text:span>, Presses Universitaires de Louvain, pp.344-351, 2006</text:span></text:p>
              <text:p text:style-name="Normal"><text:span>Chapitre d'ouvrage</text:span></text:p>
              <text:p text:style-name="Normal"><text:a xlink:type="simple" xlink:href="https://hal.science/hal-01076163v1">hal-01076163v1</text:a></text:p>
            </table:table-cell>
          </table:table-row>
        </table:table>
        <text:p text:style-name="P26"/>
        <text:p text:style-name="Heading2"><text:span text:style-name="T10">Autre publication scientifique (3)</text:span></text:p>
        <text:p text:style-name="P28"/>
        <table:table table:name="564f26" table:style-name="564f26">
          <table:table-column table:style-name="564f26.0"/>
          <table:table-row>
            <table:table-cell office:value-type="string">
              <text:p text:style-name="Normal"><text:a xlink:type="simple" xlink:href="https://hal.science/hal-01144974v1">Former à l’intervention en EPS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44974v1">hal-0114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98v1">Un espace d’échanges et de débats autour d’une conception ‘enactive’ de l’EPS</text:a></text:p>
              <text:p text:style-name="Normal"><text:a xlink:type="simple" xlink:href="https://hal.science/search/index/?q=*&amp;authFullName_s=Jacques Saury">Jacques Saury</text:a><text:span>,</text:span><text:a xlink:type="simple" xlink:href="https://hal.science/search/index/?q=*&amp;authFullName_s=David Adé">David Adé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Benoît Huet">Benoît Huet</text:a><text:span>,</text:span><text:a xlink:type="simple" xlink:href="https://hal.science/search/index/?q=*&amp;authFullName_s=Carole Sève">Carole Sève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44998v1">hal-0114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69v1">Les usages de l’organisation matérielle au service des contenus d’enseignement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145069v1">hal-01145069v1</text:a></text:p>
            </table:table-cell>
          </table:table-row>
        </table:table>
        <text:p text:style-name="P29"/>
        <text:p text:style-name="Heading2"><text:span text:style-name="T11">Cours (1)</text:span></text:p>
        <text:p text:style-name="P31"/>
        <table:table table:name="98d01d" table:style-name="98d01d">
          <table:table-column table:style-name="98d01d.0"/>
          <table:table-row>
            <table:table-cell office:value-type="string">
              <text:p text:style-name="Normal"><text:a xlink:type="simple" xlink:href="https://uca.hal.science/hal-02132286v1">Observation et Régul’@ction en EPS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Nathalie Gal-Petitfaux">Nathalie Gal-Petitfaux</text:a></text:p>
              <text:p text:style-name="Normal"><text:span>Doctorat. France. 2016</text:span></text:p>
              <text:p text:style-name="Normal"><text:span>Cours</text:span></text:p>
              <text:p text:style-name="Normal"><text:a xlink:type="simple" xlink:href="https://uca.hal.science/hal-02132286v1">hal-02132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al-Petitfaux</dc:title>
    <dc:subject/>
    <dc:description>CV</dc:description>
    <dc:creator/>
    <dc:date>2026-05-19T14:56:47.000</dc:date>
    <meta:generator>PHPWord</meta:generator>
    <meta:initial-creator>CCSD</meta:initial-creator>
    <meta:creation-date>2026-05-19T14:56:47.000</meta:creation-date>
    <meta:keyword/>
    <meta:user-defined meta:name="Category"/>
    <meta:user-defined meta:name="Company"/>
    <meta:user-defined meta:name="Manager"/>
  </office:meta>
</office:document-meta>
</file>