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a6c7" style:family="table">
      <style:table-properties style:rel-width="100" table:align="center"/>
    </style:style>
    <style:style style:name="3ea6c7.0" style:family="table-column">
      <style:table-column-properties style:column-width="0.00cm"/>
    </style:style>
    <style:style style:name="f3be69" style:family="table">
      <style:table-properties style:rel-width="100" table:align="center"/>
    </style:style>
    <style:style style:name="f3be69.0" style:family="table-column">
      <style:table-column-properties style:column-width="0.00cm"/>
    </style:style>
    <style:style style:name="abdb05" style:family="table">
      <style:table-properties style:rel-width="100" table:align="center"/>
    </style:style>
    <style:style style:name="abdb05.0" style:family="table-column">
      <style:table-column-properties style:column-width="0.00cm"/>
    </style:style>
    <style:style style:name="6f1362" style:family="table">
      <style:table-properties style:rel-width="100" table:align="center"/>
    </style:style>
    <style:style style:name="6f1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hed Eddai<text:s/></text:span><text:span text:style-name="T2">INRAE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hed-eddai">nahed-edda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3ea6c7" table:style-name="3ea6c7">
          <table:table-column table:style-name="3ea6c7.0"/>
          <table:table-row>
            <table:table-cell office:value-type="string">
              <text:p text:style-name="Normal"><text:a xlink:type="simple" xlink:href="https://hal.science/hal-05534706v1">Beliefs about EU 2030 climate commitments across public, expert, and policy audiences</text:a></text:p>
              <text:p text:style-name="Normal"><text:a xlink:type="simple" xlink:href="https://hal.science/search/index/?q=*&amp;authFullName_s=Loïc Berger">Loïc Berger</text:a><text:span>,</text:span><text:a xlink:type="simple" xlink:href="https://hal.science/search/index/?q=*&amp;authFullName_s=Thibault Richard">Thibault Richard</text:a><text:span>,</text:span><text:a xlink:type="simple" xlink:href="https://hal.science/search/index/?q=*&amp;authFullName_s=Johannes Emmerling">Johannes Emmerling</text:a><text:span>,</text:span><text:a xlink:type="simple" xlink:href="https://hal.science/search/index/?q=*&amp;authFullName_s=Thomas Epper">Thomas Epper</text:a><text:span>,</text:span><text:a xlink:type="simple" xlink:href="https://hal.science/search/index/?q=*&amp;authFullName_s=Nahed Eddai">Nahed Eddai</text:a><text:span>et al.</text:span></text:p>
              <text:p text:style-name="Normal"><text:span>Environmental Research Letters</text:span><text:span>, 2026,<text:s/></text:span><text:a xlink:type="simple" xlink:href="https://dx.doi.org/10.1088/1748-9326/ae491b">⟨10.1088/1748-9326/ae491b⟩</text:a></text:p>
              <text:p text:style-name="Normal"><text:span>Article dans une revue</text:span></text:p>
              <text:p text:style-name="Normal"><text:a xlink:type="simple" xlink:href="https://hal.science/hal-05534706v1">hal-0553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990v2">To mitigate or to adapt: how to deal with optimism, pessimism and strategic ambiguity?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Ani Guerdjikova">Ani Guerdjikova</text:a></text:p>
              <text:p text:style-name="Normal"><text:span>Journal of Economic Behavior and Organization</text:span><text:span>, 2023, 211, pp.1-30.<text:s/></text:span><text:a xlink:type="simple" xlink:href="https://dx.doi.org/10.1016/j.jebo.2023.04.011">⟨10.1016/j.jebo.2023.04.011⟩</text:a></text:p>
              <text:p text:style-name="Normal"><text:span>Article dans une revue</text:span></text:p>
              <text:p text:style-name="Normal"><text:a xlink:type="simple" xlink:href="https://hal.science/hal-03590990v2">hal-03590990v2</text:a></text:p>
            </table:table-cell>
          </table:table-row>
        </table:table>
        <text:p text:style-name="P15"/>
        <text:p text:style-name="Heading2"><text:span text:style-name="T7">Pré-publication, Document de travail (4)</text:span></text:p>
        <text:p text:style-name="P17"/>
        <table:table table:name="f3be69" table:style-name="f3be69">
          <table:table-column table:style-name="f3be69.0"/>
          <table:table-row>
            <table:table-cell office:value-type="string">
              <text:p text:style-name="Normal"><text:a xlink:type="simple" xlink:href="https://hal.science/hal-05399851v2">Beliefs About EU 2030 Climate Commitments Across Public, Expert, and Policy Audiences</text:a></text:p>
              <text:p text:style-name="Normal"><text:a xlink:type="simple" xlink:href="https://hal.science/search/index/?q=*&amp;authFullName_s=Loïc Berger">Loïc Berger</text:a><text:span>,</text:span><text:a xlink:type="simple" xlink:href="https://hal.science/search/index/?q=*&amp;authFullName_s=Thibault Richard">Thibault Richard</text:a><text:span>,</text:span><text:a xlink:type="simple" xlink:href="https://hal.science/search/index/?q=*&amp;authFullName_s=Johannes Emmerling">Johannes Emmerling</text:a><text:span>,</text:span><text:a xlink:type="simple" xlink:href="https://hal.science/search/index/?q=*&amp;authFullName_s=Thomas Epper">Thomas Epper</text:a><text:span>,</text:span><text:a xlink:type="simple" xlink:href="https://hal.science/search/index/?q=*&amp;authFullName_s=Nahed Eddai">Nahed Edda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99851v2">hal-0539985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5037v1">Ambiguity Attitudes and Willingness to Pay for Climate Mitigation</text:a></text:p>
              <text:p text:style-name="Normal"><text:a xlink:type="simple" xlink:href="https://hal.science/search/index/?q=*&amp;authFullName_s=Ilke Aydogan">Ilke Aydogan</text:a><text:span>,</text:span><text:a xlink:type="simple" xlink:href="https://hal.science/search/index/?q=*&amp;authFullName_s=Nahed Eddai">Nahed Eddai</text:a><text:span>,</text:span><text:a xlink:type="simple" xlink:href="https://hal.science/search/index/?q=*&amp;authFullName_s=James Tremewan">James Tremewan</text:a><text:span>,</text:span><text:a xlink:type="simple" xlink:href="https://hal.science/search/index/?q=*&amp;authFullName_s=Uyanga Turmunkh">Uyanga Turmunk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05037v1">hal-05205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161v1">Six Faces of Climate Policy Support in the EU.</text:a></text:p>
              <text:p text:style-name="Normal"><text:a xlink:type="simple" xlink:href="https://hal.science/search/index/?q=*&amp;authFullName_s=E. Keith Smith">E. Keith Smith</text:a><text:span>,</text:span><text:a xlink:type="simple" xlink:href="https://hal.science/search/index/?q=*&amp;authFullName_s=Žan Mlakar">Žan Mlakar</text:a><text:span>,</text:span><text:a xlink:type="simple" xlink:href="https://hal.science/search/index/?q=*&amp;authFullName_s=Alessio Levis">Alessio Levis</text:a><text:span>,</text:span><text:a xlink:type="simple" xlink:href="https://hal.science/search/index/?q=*&amp;authFullName_s=Mary Sanford">Mary Sanford</text:a><text:span>,</text:span><text:a xlink:type="simple" xlink:href="https://hal.science/search/index/?q=*&amp;authFullName_s=Lea Stapper">Lea Stapp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13161v1">hal-05213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341v1">Measuring beliefs and ambiguity attitudes in a public good game: an experimental study</text:a></text:p>
              <text:p text:style-name="Normal"><text:a xlink:type="simple" xlink:href="https://hal.science/search/index/?q=*&amp;authFullName_s=Nahed Eddai">Nahed Edda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14341v1">hal-05214341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abdb05" table:style-name="abdb05">
          <table:table-column table:style-name="abdb05.0"/>
          <table:table-row>
            <table:table-cell office:value-type="string">
              <text:p text:style-name="Normal"><text:a xlink:type="simple" xlink:href="https://hal.inrae.fr/hal-05213574v1">Strict liability when ambiguity is at stake: new theoretical and experimental insights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Sandrine Spaeter-Loehrer">Sandrine Spaeter-Loehrer</text:a><text:span>,</text:span><text:a xlink:type="simple" xlink:href="https://hal.science/search/index/?q=*&amp;authFullName_s=Kene Boun My">Kene Boun My</text:a></text:p>
              <text:p text:style-name="Normal"><text:span>15th Annual Conference of the French Association of Experimental Economics</text:span><text:span>, Sébastien Massoni, Jun 2025, Nancy (Université de Lorraine), France</text:span></text:p>
              <text:p text:style-name="Normal"><text:span>Communication dans un congrès</text:span></text:p>
              <text:p text:style-name="Normal"><text:a xlink:type="simple" xlink:href="https://hal.inrae.fr/hal-05213574v1">hal-0521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81v1">Ambiguity Attitudes and Willingness to Pay for Climate Mitigation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Ilke Aydogan">Ilke Aydogan</text:a><text:span>,</text:span><text:a xlink:type="simple" xlink:href="https://hal.science/search/index/?q=*&amp;authFullName_s=James Tremewan">James Tremewan</text:a><text:span>,</text:span><text:a xlink:type="simple" xlink:href="https://hal.science/search/index/?q=*&amp;authFullName_s=Uyanga Turmunkh">Uyanga Turmunkh</text:a></text:p>
              <text:p text:style-name="Normal"><text:span>IHEC Sousse International Symposium 2025</text:span><text:span>, Apr 2025, Sousse, Tunisia</text:span></text:p>
              <text:p text:style-name="Normal"><text:span>Communication dans un congrès</text:span></text:p>
              <text:p text:style-name="Normal"><text:a xlink:type="simple" xlink:href="https://hal.inrae.fr/hal-05213581v1">hal-0521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88v1">Strategic uncertainty and Learning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Ilke Aydogan">Ilke Aydogan</text:a><text:span>,</text:span><text:a xlink:type="simple" xlink:href="https://hal.science/search/index/?q=*&amp;authFullName_s=Ani Guerdjikova">Ani Guerdjikova</text:a></text:p>
              <text:p text:style-name="Normal"><text:span>The 14th International Conference of the French Association of Experimental Economics (ASFEE)</text:span><text:span>, Jun 2024, Grenoble (FRANCE), France</text:span></text:p>
              <text:p text:style-name="Normal"><text:span>Communication dans un congrès</text:span></text:p>
              <text:p text:style-name="Normal"><text:a xlink:type="simple" xlink:href="https://hal.inrae.fr/hal-05213588v1">hal-05213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95v1">Ambiguity attitudes and pro-environmental behavior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James Tremewan">James Tremewan</text:a><text:span>,</text:span><text:a xlink:type="simple" xlink:href="https://hal.science/search/index/?q=*&amp;authFullName_s=Uyanga Turmunkh">Uyanga Turmunkh</text:a><text:span>,</text:span><text:a xlink:type="simple" xlink:href="https://hal.science/search/index/?q=*&amp;authFullName_s=Ilke Aydogan">Ilke Aydogan</text:a></text:p>
              <text:p text:style-name="Normal"><text:span>2023 ESAWorld Meeting</text:span><text:span>, Jun 2023, Lyon (FRANCE), France</text:span></text:p>
              <text:p text:style-name="Normal"><text:span>Communication dans un congrès</text:span></text:p>
              <text:p text:style-name="Normal"><text:a xlink:type="simple" xlink:href="https://hal.inrae.fr/hal-05213595v1">hal-05213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659v1">To mitigate or to adapt: how to deal with optimism, pessimism and strategic ambiguity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Ani Guerdjikova">Ani Guerdjikova</text:a></text:p>
              <text:p text:style-name="Normal"><text:span>International Conference on Public Economic Theory</text:span><text:span>, Jun 2022, Marseille (Online), France</text:span></text:p>
              <text:p text:style-name="Normal"><text:span>Communication dans un congrès</text:span></text:p>
              <text:p text:style-name="Normal"><text:a xlink:type="simple" xlink:href="https://hal.inrae.fr/hal-05213659v1">hal-05213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672v1">Mesurer les croyances et les attitudes face à l’ambiguïté dans un jeu de bien public : une étude expérimentale »</text:a></text:p>
              <text:p text:style-name="Normal"><text:a xlink:type="simple" xlink:href="https://hal.science/search/index/?q=*&amp;authFullName_s=Nahed Eddai">Nahed Eddai</text:a></text:p>
              <text:p text:style-name="Normal"><text:span>38èmes Journées de Microéconomie Appliquée (JMA)</text:span><text:span>, Jun 2022, Rennes (France), France</text:span></text:p>
              <text:p text:style-name="Normal"><text:span>Communication dans un congrès</text:span></text:p>
              <text:p text:style-name="Normal"><text:a xlink:type="simple" xlink:href="https://hal.inrae.fr/hal-05213672v1">hal-0521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651v1">Measuring beliefs and ambiguity attitudes in a public good game: an experimental study</text:a></text:p>
              <text:p text:style-name="Normal"><text:a xlink:type="simple" xlink:href="https://hal.science/search/index/?q=*&amp;authFullName_s=Nahed Eddai">Nahed Eddai</text:a></text:p>
              <text:p text:style-name="Normal"><text:span>The Foundations of Utility and Risk Conference (FUR)</text:span><text:span>, Jul 2022, Gand (Belgique), Belgium</text:span></text:p>
              <text:p text:style-name="Normal"><text:span>Communication dans un congrès</text:span></text:p>
              <text:p text:style-name="Normal"><text:a xlink:type="simple" xlink:href="https://hal.inrae.fr/hal-05213651v1">hal-05213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687v1">Faut-il atténuer ou s’adapter ? Gérer l’optimisme, le pessimisme et l’ambiguïté stratégique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Ani Guerdjikova">Ani Guerdjikova</text:a></text:p>
              <text:p text:style-name="Normal"><text:span>18th edition of the Augustin Cournot Doctoral Days</text:span><text:span>, May 2021, Strasbourg (Online), France</text:span></text:p>
              <text:p text:style-name="Normal"><text:span>Communication dans un congrès</text:span></text:p>
              <text:p text:style-name="Normal"><text:a xlink:type="simple" xlink:href="https://hal.inrae.fr/hal-05213687v1">hal-0521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696v1">Optimism, pessimism and climate change: a dynamic analysis</text:a></text:p>
              <text:p text:style-name="Normal"><text:a xlink:type="simple" xlink:href="https://hal.science/search/index/?q=*&amp;authFullName_s=Nahed Eddai">Nahed Eddai</text:a><text:span>,</text:span><text:a xlink:type="simple" xlink:href="https://hal.science/search/index/?q=*&amp;authFullName_s=Ani Guerdjikova">Ani Guerdjikova</text:a></text:p>
              <text:p text:style-name="Normal"><text:span>Environmental Economics: a focus on Natural Ressources (EERN)</text:span><text:span>, Nov 2020, Orleans (France), France</text:span></text:p>
              <text:p text:style-name="Normal"><text:span>Communication dans un congrès</text:span></text:p>
              <text:p text:style-name="Normal"><text:a xlink:type="simple" xlink:href="https://hal.inrae.fr/hal-05213696v1">hal-0521369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6f1362" table:style-name="6f1362">
          <table:table-column table:style-name="6f1362.0"/>
          <table:table-row>
            <table:table-cell office:value-type="string">
              <text:p text:style-name="Normal"><text:a xlink:type="simple" xlink:href="https://hal.inrae.fr/tel-05205091v1">Strategic ambiguity in environmental problems: theoretical and experimental perspectives</text:a></text:p>
              <text:p text:style-name="Normal"><text:a xlink:type="simple" xlink:href="https://hal.science/search/index/?q=*&amp;authFullName_s=Nahed Eddai">Nahed Eddai</text:a></text:p>
              <text:p text:style-name="Normal"><text:span>Quantitative Finance [q-fin]. Université de Grenoble Alpes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205091v1">tel-05205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hed Eddai</dc:title>
    <dc:subject/>
    <dc:description>CV</dc:description>
    <dc:creator/>
    <dc:date>2026-05-16T22:55:55.000</dc:date>
    <meta:generator>PHPWord</meta:generator>
    <meta:initial-creator>CCSD</meta:initial-creator>
    <meta:creation-date>2026-05-16T22:55:55.000</meta:creation-date>
    <meta:keyword/>
    <meta:user-defined meta:name="Category"/>
    <meta:user-defined meta:name="Company"/>
    <meta:user-defined meta:name="Manager"/>
  </office:meta>
</office:document-meta>
</file>