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5c76" style:family="table">
      <style:table-properties style:rel-width="100" table:align="center"/>
    </style:style>
    <style:style style:name="e35c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ïde Lancieaux<text:s/></text:span><text:span text:style-name="T2">Doctorante au Centre de Recherche sur les Arts et le Langage, EHE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ide-lancieaux">naide-lancie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525-1296">0009-0004-3525-129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Mémoire d'étudiant (1)</text:span></text:p>
        <text:p text:style-name="P16"/>
        <table:table table:name="e35c76" table:style-name="e35c76">
          <table:table-column table:style-name="e35c76.0"/>
          <table:table-row>
            <table:table-cell office:value-type="string">
              <text:p text:style-name="Normal"><text:a xlink:type="simple" xlink:href="https://dumas.ccsd.cnrs.fr/dumas-03777026v1">Le rôle des politiques culturelles dans le développement et la valorisation du tango argentin à Buenos Aires</text:a></text:p>
              <text:p text:style-name="Normal"><text:a xlink:type="simple" xlink:href="https://hal.science/search/index/?q=*&amp;authFullName_s=Naïde Lancieaux">Naïde Lancieaux</text:a></text:p>
              <text:p text:style-name="Normal"><text:span>Art et histoire de l'art. 2022</text:span></text:p>
              <text:p text:style-name="Normal"><text:span>Mémoire d'étudiant</text:span></text:p>
              <text:p text:style-name="Normal"><text:a xlink:type="simple" xlink:href="https://dumas.ccsd.cnrs.fr/dumas-03777026v1">dumas-03777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ïde Lancieaux</dc:title>
    <dc:subject/>
    <dc:description>CV</dc:description>
    <dc:creator/>
    <dc:date>2026-03-17T01:51:34.000</dc:date>
    <meta:generator>PHPWord</meta:generator>
    <meta:initial-creator>CCSD</meta:initial-creator>
    <meta:creation-date>2026-03-17T01:51:34.000</meta:creation-date>
    <meta:keyword/>
    <meta:user-defined meta:name="Category"/>
    <meta:user-defined meta:name="Company"/>
    <meta:user-defined meta:name="Manager"/>
  </office:meta>
</office:document-meta>
</file>