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1702" style:family="table">
      <style:table-properties style:rel-width="100" table:align="center"/>
    </style:style>
    <style:style style:name="9c17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ima Afi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ima-afif">naima-afi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36-067X">0000-0002-3136-067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 en Langues et lettres - études orientales de l'UCLouvain. Thèse sur le Coran en hébreu pendant les Lumières juives (Haskala) en Allemagne au XIXe siècle. Domaines de recherche et expertise: transfert de savoirs religieux et scientifiques en Orient-Méditerranée, langues (syriaque, grec, hébreu, arabe, berbère), relations interculturelles et religieuses, études juives, études syriaques, humanités digitale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9c1702" table:style-name="9c1702">
          <table:table-column table:style-name="9c1702.0"/>
          <table:table-row>
            <table:table-cell office:value-type="string">
              <text:p text:style-name="Normal"><text:a xlink:type="simple" xlink:href="https://hal.science/hal-03965499v1">Continuing research on the Syriac Galen Palimpsest: collaborative implementation within the framework of two European projects</text:a></text:p>
              <text:p text:style-name="Normal"><text:a xlink:type="simple" xlink:href="https://hal.science/search/index/?q=*&amp;authFullName_s=Naima Afif">Naima Afif</text:a><text:span>,</text:span><text:a xlink:type="simple" xlink:href="https://hal.science/search/index/?q=*&amp;authFullName_s=Corneliu Arsene">Corneliu Arsene</text:a><text:span>,</text:span><text:a xlink:type="simple" xlink:href="https://hal.science/search/index/?q=*&amp;authFullName_s=Siam Bhayro">Siam Bhayro</text:a><text:span>,</text:span><text:a xlink:type="simple" xlink:href="https://hal.science/search/index/?q=*&amp;authFullName_s=Irene Calà">Irene Calà</text:a><text:span>,</text:span><text:a xlink:type="simple" xlink:href="https://hal.science/search/index/?q=*&amp;authFullName_s=Jimmy Daccache">Jimmy Daccache</text:a><text:span>et al.</text:span></text:p>
              <text:p text:style-name="Normal"><text:span>Semitica et Classica</text:span><text:span>, 2016, 9, pp.261-268.<text:s/></text:span><text:a xlink:type="simple" xlink:href="https://dx.doi.org/10.1484/J.SEC.5.112740">⟨10.1484/J.SEC.5.112740⟩</text:a></text:p>
              <text:p text:style-name="Normal"><text:span>Article dans une revue</text:span></text:p>
              <text:p text:style-name="Normal"><text:a xlink:type="simple" xlink:href="https://hal.science/hal-03965499v1">hal-03965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ima Afif</dc:title>
    <dc:subject/>
    <dc:description>CV</dc:description>
    <dc:creator/>
    <dc:date>2026-04-15T13:37:57.000</dc:date>
    <meta:generator>PHPWord</meta:generator>
    <meta:initial-creator>CCSD</meta:initial-creator>
    <meta:creation-date>2026-04-15T13:37:57.000</meta:creation-date>
    <meta:keyword/>
    <meta:user-defined meta:name="Category"/>
    <meta:user-defined meta:name="Company"/>
    <meta:user-defined meta:name="Manager"/>
  </office:meta>
</office:document-meta>
</file>