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498" style:family="table">
      <style:table-properties style:rel-width="100" table:align="center"/>
    </style:style>
    <style:style style:name="e13498.0" style:family="table-column">
      <style:table-column-properties style:column-width="0.00cm"/>
    </style:style>
    <style:style style:name="06951d" style:family="table">
      <style:table-properties style:rel-width="100" table:align="center"/>
    </style:style>
    <style:style style:name="06951d.0" style:family="table-column">
      <style:table-column-properties style:column-width="0.00cm"/>
    </style:style>
    <style:style style:name="649e00" style:family="table">
      <style:table-properties style:rel-width="100" table:align="center"/>
    </style:style>
    <style:style style:name="649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ïma AÏ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3498" table:style-name="e13498">
          <table:table-column table:style-name="e13498.0"/>
          <table:table-row>
            <table:table-cell office:value-type="string">
              <text:p text:style-name="Normal"><text:a xlink:type="simple" xlink:href="https://hal.science/hal-04918921v1">De la donnée à l’intelligence organisationnelle : la smart destination à l’épreuve de la résilience</text:a></text:p>
              <text:p text:style-name="Normal"><text:a xlink:type="simple" xlink:href="https://hal.science/search/index/?q=*&amp;authFullName_s=Naïma Aïdi">Naïma Aïdi</text:a></text:p>
              <text:p text:style-name="Normal"><text:span>I2D – Information, données &amp; documents</text:span><text:span>, 2024, n° 242 (2), pp.96-118.<text:s/></text:span><text:a xlink:type="simple" xlink:href="https://dx.doi.org/10.3917/i2d.242.0096">⟨10.3917/i2d.242.0096⟩</text:a></text:p>
              <text:p text:style-name="Normal"><text:span>Article dans une revue</text:span></text:p>
              <text:p text:style-name="Normal"><text:a xlink:type="simple" xlink:href="https://hal.science/hal-04918921v1">hal-0491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38v1">Beyond the certification of smart tourism destination: insights from the city of Medellín in Colombia</text:a></text:p>
              <text:p text:style-name="Normal"><text:a xlink:type="simple" xlink:href="https://hal.science/search/index/?q=*&amp;authFullName_s=Naïma Aïdi">Naïma Aïdi</text:a><text:span>,</text:span><text:a xlink:type="simple" xlink:href="https://hal.science/search/index/?q=*&amp;authFullName_s=Nathalie Fabry">Nathalie Fabry</text:a></text:p>
              <text:p text:style-name="Normal"><text:span>International Journal of Tourism Cities</text:span><text:span>, 2022,<text:s/></text:span><text:a xlink:type="simple" xlink:href="https://dx.doi.org/10.1108/IJTC-03-2022-0056">⟨10.1108/IJTC-03-2022-0056⟩</text:a></text:p>
              <text:p text:style-name="Normal"><text:span>Article dans une revue</text:span></text:p>
              <text:p text:style-name="Normal"><text:a xlink:type="simple" xlink:href="https://hal.science/hal-03913838v1">hal-039138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6951d" table:style-name="06951d">
          <table:table-column table:style-name="06951d.0"/>
          <table:table-row>
            <table:table-cell office:value-type="string">
              <text:p text:style-name="Normal"><text:a xlink:type="simple" xlink:href="https://hal.science/hal-04090302v1">L’organisation de la Smart Destination par une approche communicationnelle. L’île de Santa Catarina au Brésil</text:a></text:p>
              <text:p text:style-name="Normal"><text:a xlink:type="simple" xlink:href="https://hal.science/search/index/?q=*&amp;authFullName_s=Naïma Aïdi">Naïma Aïdi</text:a></text:p>
              <text:p text:style-name="Normal"><text:span>11ème Colloque de l'Association Tourisme Recherche et Enseignement Supérieur (AsTRES)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90302v1">hal-040903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49e00" table:style-name="649e00">
          <table:table-column table:style-name="649e00.0"/>
          <table:table-row>
            <table:table-cell office:value-type="string">
              <text:p text:style-name="Normal"><text:a xlink:type="simple" xlink:href="https://theses.hal.science/tel-04609129v1">Vers un dispositif d'intelligence territoriale pour élucider la signification de la smart destination dans des territoires touristiques en mutation</text:a></text:p>
              <text:p text:style-name="Normal"><text:a xlink:type="simple" xlink:href="https://hal.science/search/index/?q=*&amp;authFullName_s=Naïma Aïdi">Naïma Aïdi</text:a></text:p>
              <text:p text:style-name="Normal"><text:span>Sciences de l'information et de la communication. Université Gustave Eiffel, 2024. Français.<text:s/></text:span><text:a xlink:type="simple" xlink:href="https://www.theses.fr/2024UEFL2008">⟨NNT : 2024UEFL2008⟩</text:a></text:p>
              <text:p text:style-name="Normal"><text:span>Thèse</text:span></text:p>
              <text:p text:style-name="Normal"><text:a xlink:type="simple" xlink:href="https://theses.hal.science/tel-04609129v1">tel-04609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ma AÏDI</dc:title>
    <dc:subject/>
    <dc:description>CV</dc:description>
    <dc:creator/>
    <dc:date>2026-03-24T14:38:24.000</dc:date>
    <meta:generator>PHPWord</meta:generator>
    <meta:initial-creator>CCSD</meta:initial-creator>
    <meta:creation-date>2026-03-24T14:38:24.000</meta:creation-date>
    <meta:keyword/>
    <meta:user-defined meta:name="Category"/>
    <meta:user-defined meta:name="Company"/>
    <meta:user-defined meta:name="Manager"/>
  </office:meta>
</office:document-meta>
</file>