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22d0" style:family="table">
      <style:table-properties style:rel-width="100" table:align="center"/>
    </style:style>
    <style:style style:name="6b22d0.0" style:family="table-column">
      <style:table-column-properties style:column-width="0.00cm"/>
    </style:style>
    <style:style style:name="fd5bdb" style:family="table">
      <style:table-properties style:rel-width="100" table:align="center"/>
    </style:style>
    <style:style style:name="fd5bdb.0" style:family="table-column">
      <style:table-column-properties style:column-width="0.00cm"/>
    </style:style>
    <style:style style:name="361ae0" style:family="table">
      <style:table-properties style:rel-width="100" table:align="center"/>
    </style:style>
    <style:style style:name="361ae0.0" style:family="table-column">
      <style:table-column-properties style:column-width="0.00cm"/>
    </style:style>
    <style:style style:name="a94a6f" style:family="table">
      <style:table-properties style:rel-width="100" table:align="center"/>
    </style:style>
    <style:style style:name="a94a6f.0" style:family="table-column">
      <style:table-column-properties style:column-width="0.00cm"/>
    </style:style>
    <style:style style:name="82c599" style:family="table">
      <style:table-properties style:rel-width="100" table:align="center"/>
    </style:style>
    <style:style style:name="82c5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ima MOKHTARI<text:s/></text:span><text:span text:style-name="T2">MCF en sociologie à l'université d'Artois, Faculté EGA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ima-mokhtari">naima-mokhtari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wXEzgNcAAAAJ">https://scholar.google.fr/citations?user=wXEzgNcAAAAJ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en sociologie de la santé et du travail, j'ai réalisé une thèse sur la question du bien être et de l'environnement socioprofessionnel des cadres d'une entreprise agroalimentaire algérienne.En 2022-2023 j'ai été ATER à la faculté des STAPS à l'ULCO, et membre de l'équipe SHERPAS - URePSSS - Unité de Recherche Pluridisciplinaire Sport Santé Société.Depuis 2023, j'ai été recrutée comme MCF en sociologie à la faculté EGASS de l'université d'Artois où j'interviens principalement dans un master de management sectoriel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6b22d0" table:style-name="6b22d0">
          <table:table-column table:style-name="6b22d0.0"/>
          <table:table-row>
            <table:table-cell office:value-type="string">
              <text:p text:style-name="Normal"><text:a xlink:type="simple" xlink:href="https://hal.science/hal-05411244v1">Social Representations</text:a></text:p>
              <text:p text:style-name="Normal"><text:a xlink:type="simple" xlink:href="https://hal.science/search/index/?q=*&amp;authFullName_s=Naima Mokhtari">Naima Mokhtari</text:a></text:p>
              <text:p text:style-name="Normal"><text:span>Revue Des Sciences Humaines universite de constantine 1</text:span><text:span>, 2021, 32 (4), pp.743-753</text:span></text:p>
              <text:p text:style-name="Normal"><text:span>Article dans une revue</text:span></text:p>
              <text:p text:style-name="Normal"><text:a xlink:type="simple" xlink:href="https://hal.science/hal-05411244v1">hal-0541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299v1">Le bien-être au centre des études sociologiques</text:a></text:p>
              <text:p text:style-name="Normal"><text:a xlink:type="simple" xlink:href="https://hal.science/search/index/?q=*&amp;authFullName_s=Naima Mokhtari">Naima Mokhtari</text:a></text:p>
              <text:p text:style-name="Normal"><text:span>Revue algérien de la sécurité et développement</text:span><text:span>, 2020, 9 (2), pp.711-724</text:span></text:p>
              <text:p text:style-name="Normal"><text:span>Article dans une revue</text:span></text:p>
              <text:p text:style-name="Normal"><text:a xlink:type="simple" xlink:href="https://hal.science/hal-02939299v1">hal-0293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15v1">Le système d’organisation de travail trois – huit (3/8) et le bien-être des agents de sécurité de l’entreprise Ramdy</text:a></text:p>
              <text:p text:style-name="Normal"><text:a xlink:type="simple" xlink:href="https://hal.science/search/index/?q=*&amp;authFullName_s=Naima Mokhtari">Naima Mokhtari</text:a><text:span>,</text:span><text:a xlink:type="simple" xlink:href="https://hal.science/search/index/?q=*&amp;authFullName_s=Massika Lanane">Massika Lanane</text:a></text:p>
              <text:p text:style-name="Normal"><text:span>Revue du développement humain</text:span><text:span>, A paraître</text:span></text:p>
              <text:p text:style-name="Normal"><text:span>Article dans une revue</text:span></text:p>
              <text:p text:style-name="Normal"><text:a xlink:type="simple" xlink:href="https://hal.science/hal-02939315v1">hal-02939315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fd5bdb" table:style-name="fd5bdb">
          <table:table-column table:style-name="fd5bdb.0"/>
          <table:table-row>
            <table:table-cell office:value-type="string">
              <text:p text:style-name="Normal"><text:a xlink:type="simple" xlink:href="https://hal.science/hal-05165869v1">The Analysis of Workplace Conflicts to Question the Well-Being of Professionals in the Healthcare and Social Care Sector in France</text:a></text:p>
              <text:p text:style-name="Normal"><text:a xlink:type="simple" xlink:href="https://hal.science/search/index/?q=*&amp;authFullName_s=Cécile Carra">Cécile Carra</text:a><text:span>,</text:span><text:a xlink:type="simple" xlink:href="https://hal.science/search/index/?q=*&amp;authFullName_s=Naima Mokhtari">Naima Mokhtari</text:a></text:p>
              <text:p text:style-name="Normal"><text:span>5th ISA Forum of Sociology</text:span><text:span>, International sociological Association, Jul 2025, Rabat (MOROCCO), Morocco</text:span></text:p>
              <text:p text:style-name="Normal"><text:span>Communication dans un congrès</text:span></text:p>
              <text:p text:style-name="Normal"><text:a xlink:type="simple" xlink:href="https://hal.science/hal-05165869v1">hal-05165869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361ae0" table:style-name="361ae0">
          <table:table-column table:style-name="361ae0.0"/>
          <table:table-row>
            <table:table-cell office:value-type="string">
              <text:p text:style-name="Normal"><text:a xlink:type="simple" xlink:href="https://hal.science/hal-04715044v1">Les représentations sociales du bonheur en milieu de travail</text:a></text:p>
              <text:p text:style-name="Normal"><text:a xlink:type="simple" xlink:href="https://hal.science/search/index/?q=*&amp;authFullName_s=Naima Mokhtari">Naima Mokhtari</text:a><text:span>,</text:span><text:a xlink:type="simple" xlink:href="https://hal.science/search/index/?q=*&amp;authFullName_s=Pierre Durand">Pierre Durand</text:a></text:p>
              <text:p text:style-name="Normal"><text:span>mare et martin.<text:s/></text:span><text:span>Penser et construire le bonheur Regards croisés</text:span><text:span>, , 2021, 978-2-84934-541-2</text:span></text:p>
              <text:p text:style-name="Normal"><text:span>Chapitre d'ouvrage</text:span></text:p>
              <text:p text:style-name="Normal"><text:a xlink:type="simple" xlink:href="https://hal.science/hal-04715044v1">hal-04715044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a94a6f" table:style-name="a94a6f">
          <table:table-column table:style-name="a94a6f.0"/>
          <table:table-row>
            <table:table-cell office:value-type="string">
              <text:p text:style-name="Normal"><text:a xlink:type="simple" xlink:href="https://hal.science/hal-03410726v1">La sociologie du bien-être. Etat de l'art</text:a></text:p>
              <text:p text:style-name="Normal"><text:a xlink:type="simple" xlink:href="https://hal.science/search/index/?q=*&amp;authFullName_s=Naima Mokhtari">Naima Mokhtar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0726v1">hal-0341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933v1">Entre travail de nuit et bien-être</text:a></text:p>
              <text:p text:style-name="Normal"><text:a xlink:type="simple" xlink:href="https://hal.science/search/index/?q=*&amp;authFullName_s=Naima Mokhtari">Naima Mokhtar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1933v1">hal-03411933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82c599" table:style-name="82c599">
          <table:table-column table:style-name="82c599.0"/>
          <table:table-row>
            <table:table-cell office:value-type="string">
              <text:p text:style-name="Normal"><text:a xlink:type="simple" xlink:href="https://hal.science/tel-04715106v1">L'environnement socioprofessionnel et le bien-être des cadres d'entreprise</text:a></text:p>
              <text:p text:style-name="Normal"><text:a xlink:type="simple" xlink:href="https://hal.science/search/index/?q=*&amp;authFullName_s=Naima Mokhtari">Naima Mokhtari</text:a></text:p>
              <text:p text:style-name="Normal"><text:span>Sociologie. Université A. Mira (Bejaïa, Algérie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15106v1">tel-04715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ima MOKHTARI</dc:title>
    <dc:subject/>
    <dc:description>CV</dc:description>
    <dc:creator/>
    <dc:date>2026-05-17T17:02:44.000</dc:date>
    <meta:generator>PHPWord</meta:generator>
    <meta:initial-creator>CCSD</meta:initial-creator>
    <meta:creation-date>2026-05-17T17:02:44.000</meta:creation-date>
    <meta:keyword/>
    <meta:user-defined meta:name="Category"/>
    <meta:user-defined meta:name="Company"/>
    <meta:user-defined meta:name="Manager"/>
  </office:meta>
</office:document-meta>
</file>