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81d8" style:family="table">
      <style:table-properties style:rel-width="100" table:align="center"/>
    </style:style>
    <style:style style:name="6981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ïs QUESSADA<text:s/></text:span><text:span text:style-name="T2">Doctorante contractuelle en Histoire de l'art moderne (Université Toulouse II Jean-Jaurès, FRAMESPA UMR-513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is-quessada">nais-quessada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 en cours &amp;quot;Violences et dominations. Chasses et chasseurs dans la peinture des Pays-Bas du Nord et du Sud au XVIIe siècle&amp;quot; sous la direction d'Emilie ROFFIDAL (chargée de recherche CNRS HDR, FRAMESPA-UMR 5136) et Gaëtane MAËS (professeure à l'Univerité de Lille, IRHiS-UMR 8529)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6981d8" table:style-name="6981d8">
          <table:table-column table:style-name="6981d8.0"/>
          <table:table-row>
            <table:table-cell office:value-type="string">
              <text:p text:style-name="Normal"><text:a xlink:type="simple" xlink:href="https://hal.science/hal-05085578v1">Entre bestialité et expression : l’animal comme acteur dans la peinture de chasse des Pays-Bas du Nord et du Sud au XVIIe siècle</text:a></text:p>
              <text:p text:style-name="Normal"><text:a xlink:type="simple" xlink:href="https://hal.science/search/index/?q=*&amp;authFullName_s=Naïs Quessada">Naïs Quessada</text:a></text:p>
              <text:p text:style-name="Normal"><text:span>Interspecies Interactions in the Visual Arts (1550-1914). Collaborations, Experimentations, Oppositions</text:span><text:span>, Clara Langer; Oriane Poret, May 2025, Lyon, France</text:span></text:p>
              <text:p text:style-name="Normal"><text:span>Communication dans un congrès</text:span></text:p>
              <text:p text:style-name="Normal"><text:a xlink:type="simple" xlink:href="https://hal.science/hal-05085578v1">hal-0508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641v1">Femmes chasseresses dans la peinture des Pays-Bas du Nord et du Sud au XVIIe siècle : premières propositions de typologies</text:a></text:p>
              <text:p text:style-name="Normal"><text:a xlink:type="simple" xlink:href="https://hal.science/search/index/?q=*&amp;authFullName_s=Naïs Quessada">Naïs Quessada</text:a></text:p>
              <text:p text:style-name="Normal"><text:span>Question(s) de genre. La fabrique du masculin et du féminin : regards critiques sur les représentations</text:span><text:span>, Lila Coudière; Margot Jorquera, Mar 2025, Toulouse, France</text:span></text:p>
              <text:p text:style-name="Normal"><text:span>Communication dans un congrès</text:span></text:p>
              <text:p text:style-name="Normal"><text:a xlink:type="simple" xlink:href="https://hal.science/hal-05056641v1">hal-050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601v1">La pratique du dessin par les peintres animaliers flamands du XVIIe siècle : l’enrichissement d’un répertoire de modèles</text:a></text:p>
              <text:p text:style-name="Normal"><text:a xlink:type="simple" xlink:href="https://hal.science/search/index/?q=*&amp;authFullName_s=Naïs Quessada">Naïs Quessada</text:a></text:p>
              <text:p text:style-name="Normal"><text:span>Dessin et ingenium. Les voies de l’invention, du modèle à ses métamorphoses</text:span><text:span>, Sarah Munoz; Colin Debuiche, Nov 2023, Lausanne, Suisse</text:span></text:p>
              <text:p text:style-name="Normal"><text:span>Communication dans un congrès</text:span></text:p>
              <text:p text:style-name="Normal"><text:a xlink:type="simple" xlink:href="https://hal.science/hal-05056601v1">hal-05056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s QUESSADA</dc:title>
    <dc:subject/>
    <dc:description>CV</dc:description>
    <dc:creator/>
    <dc:date>2026-04-15T07:06:26.000</dc:date>
    <meta:generator>PHPWord</meta:generator>
    <meta:initial-creator>CCSD</meta:initial-creator>
    <meta:creation-date>2026-04-15T07:06:26.000</meta:creation-date>
    <meta:keyword/>
    <meta:user-defined meta:name="Category"/>
    <meta:user-defined meta:name="Company"/>
    <meta:user-defined meta:name="Manager"/>
  </office:meta>
</office:document-meta>
</file>