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b961" style:family="table">
      <style:table-properties style:rel-width="100" table:align="center"/>
    </style:style>
    <style:style style:name="09b9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ji NAJ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09b961" table:style-name="09b961">
          <table:table-column table:style-name="09b961.0"/>
          <table:table-row>
            <table:table-cell office:value-type="string">
              <text:p text:style-name="Normal"><text:a xlink:type="simple" xlink:href="https://hal.science/hal-03542451v1">Robust Variational Autoencoders and Normalizing Flows for Unsupervised Network Anomaly Detection</text:a></text:p>
              <text:p text:style-name="Normal"><text:a xlink:type="simple" xlink:href="https://hal.science/search/index/?q=*&amp;authFullName_s=Naji Najari">Naji Najari</text:a><text:span>,</text:span><text:a xlink:type="simple" xlink:href="https://hal.science/search/index/?q=*&amp;authFullName_s=Samuel Berlemont">Samuel Berlemont</text:a><text:span>,</text:span><text:a xlink:type="simple" xlink:href="https://hal.science/search/index/?q=*&amp;authFullName_s=Grégoire Lefebvre">Grégoire Lefebvre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Christophe Garcia">Christophe Garcia</text:a></text:p>
              <text:p text:style-name="Normal"><text:span>The 36th International Conference on Advanced Information Networking and Applications (AINA), 2022</text:span><text:span>, Apr 2022, Sydney, Australia</text:span></text:p>
              <text:p text:style-name="Normal"><text:span>Communication dans un congrès</text:span></text:p>
              <text:p text:style-name="Normal"><text:a xlink:type="simple" xlink:href="https://hal.science/hal-03542451v1">hal-0354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819v1">RESIST: Robust Transformer for Unsupervised Time Series Anomaly Detection</text:a></text:p>
              <text:p text:style-name="Normal"><text:a xlink:type="simple" xlink:href="https://hal.science/search/index/?q=*&amp;authFullName_s=Naji Najari">Naji Najari</text:a><text:span>,</text:span><text:a xlink:type="simple" xlink:href="https://hal.science/search/index/?q=*&amp;authFullName_s=Samuel Berlemont">Samuel Berlemont</text:a><text:span>,</text:span><text:a xlink:type="simple" xlink:href="https://hal.science/search/index/?q=*&amp;authFullName_s=Grégoire Lefebvre">Grégoire Lefebvre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Christophe Garcia">Christophe Garcia</text:a></text:p>
              <text:p text:style-name="Normal"><text:span>International Workshop on Advanced Analytics and Learning on Temporal Data (AALTD), ECML-PKDD</text:span><text:span>, Sep 2022, Grenoble, France.<text:s/></text:span><text:a xlink:type="simple" xlink:href="https://dx.doi.org/10.1007/978-3-031-24378-3_5">⟨10.1007/978-3-031-24378-3_5⟩</text:a></text:p>
              <text:p text:style-name="Normal"><text:span>Communication dans un congrès</text:span></text:p>
              <text:p text:style-name="Normal"><text:a xlink:type="simple" xlink:href="https://hal.science/hal-04346819v1">hal-0434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185v1">RADON: Robust Autoencoder for Unsupervised Anomaly Detection</text:a></text:p>
              <text:p text:style-name="Normal"><text:a xlink:type="simple" xlink:href="https://hal.science/search/index/?q=*&amp;authFullName_s=Naji Najari">Naji Najari</text:a><text:span>,</text:span><text:a xlink:type="simple" xlink:href="https://hal.science/search/index/?q=*&amp;authFullName_s=Samuel Berlemont">Samuel Berlemont</text:a><text:span>,</text:span><text:a xlink:type="simple" xlink:href="https://hal.science/search/index/?q=*&amp;authFullName_s=Grégoire Lefebvre">Grégoire Lefebvre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Christophe Garcia">Christophe Garcia</text:a></text:p>
              <text:p text:style-name="Normal"><text:span>The 14th International Conference on Security of Information and Networks, SINCONF 2021</text:span><text:span>, Dec 2021, Edinburgh, United Kingdom.<text:s/></text:span><text:a xlink:type="simple" xlink:href="https://dx.doi.org/10.1109/SIN54109.2021.9699174">⟨10.1109/SIN54109.2021.9699174⟩</text:a></text:p>
              <text:p text:style-name="Normal"><text:span>Communication dans un congrès</text:span></text:p>
              <text:p text:style-name="Normal"><text:a xlink:type="simple" xlink:href="https://hal.science/hal-03542185v1">hal-0354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283v1">Network Traffic Modeling For IoT-device Re-identification</text:a></text:p>
              <text:p text:style-name="Normal"><text:a xlink:type="simple" xlink:href="https://hal.science/search/index/?q=*&amp;authFullName_s=Naji Najari">Naji Najari</text:a><text:span>,</text:span><text:a xlink:type="simple" xlink:href="https://hal.science/search/index/?q=*&amp;authFullName_s=Samuel Berlemont">Samuel Berlemont</text:a><text:span>,</text:span><text:a xlink:type="simple" xlink:href="https://hal.science/search/index/?q=*&amp;authFullName_s=Grégoire Lefebvre">Grégoire Lefebvre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Christophe Garcia">Christophe Garcia</text:a></text:p>
              <text:p text:style-name="Normal"><text:span>2020 International Conference on Omni-layer Intelligent Systems (COINS)</text:span><text:span>, Aug 2020, Barcelona, France. pp.1-6,<text:s/></text:span><text:a xlink:type="simple" xlink:href="https://dx.doi.org/10.1109/COINS49042.2020.9191376">⟨10.1109/COINS49042.2020.9191376⟩</text:a></text:p>
              <text:p text:style-name="Normal"><text:span>Communication dans un congrès</text:span></text:p>
              <text:p text:style-name="Normal"><text:a xlink:type="simple" xlink:href="https://hal.science/hal-03148283v1">hal-03148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ji NAJARI</dc:title>
    <dc:subject/>
    <dc:description>CV</dc:description>
    <dc:creator/>
    <dc:date>2026-05-04T00:18:40.000</dc:date>
    <meta:generator>PHPWord</meta:generator>
    <meta:initial-creator>CCSD</meta:initial-creator>
    <meta:creation-date>2026-05-04T00:18:40.000</meta:creation-date>
    <meta:keyword/>
    <meta:user-defined meta:name="Category"/>
    <meta:user-defined meta:name="Company"/>
    <meta:user-defined meta:name="Manager"/>
  </office:meta>
</office:document-meta>
</file>